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en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text-position="super 66.6%"/>
    </style:style>
    <style:style style:name="T5" style:parent-style-name="DefaultParagraphFont" style:family="text">
      <style:text-properties fo:font-weight="bold" style:font-weight-asian="bold"/>
    </style:style>
    <style:style style:name="P6" style:parent-style-name="Normal" style:family="paragraph">
      <style:paragraph-properties fo:text-align="end"/>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6.6%"/>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6.6%"/>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text-properties fo:font-weight="bold" style:font-weight-asian="bold"/>
    </style:style>
    <style:style style:name="P24" style:parent-style-name="Normal" style:family="paragraph">
      <style:text-properties fo:font-weight="bold" style:font-weight-asian="bold"/>
    </style:style>
    <style:style style:name="P25" style:parent-style-name="Normal" style:family="paragraph">
      <style:text-properties fo:font-weight="bold" style:font-weight-asian="bold"/>
    </style:style>
    <style:style style:name="P26" style:parent-style-name="Normal" style:family="paragraph">
      <style:text-properties fo:font-weight="bold" style:font-weight-asian="bold"/>
    </style:style>
    <style:style style:name="P27" style:parent-style-name="Normal" style:family="paragraph">
      <style:text-properties fo:font-weight="bold" style:font-weight-asian="bold"/>
    </style:style>
    <style:style style:name="P28" style:parent-style-name="Normal" style:family="paragraph">
      <style:text-properties fo:font-weight="bold" style:font-weight-asian="bold"/>
    </style:style>
    <style:style style:name="P29" style:parent-style-name="Normal" style:family="paragraph">
      <style:text-properties fo:font-weight="bold" style:font-weight-asian="bold"/>
    </style:style>
    <style:style style:name="P30" style:parent-style-name="Normal" style:family="paragraph">
      <style:text-properties fo:font-weight="bold" style:font-weight-asian="bold"/>
    </style:style>
    <style:style style:name="P31" style:parent-style-name="Normal" style:family="paragraph">
      <style:text-properties fo:font-weight="bold" style:font-weight-asian="bold"/>
    </style:style>
    <style:style style:name="P32" style:parent-style-name="Normal" style:family="paragraph">
      <style:text-properties fo:font-weight="bold" style:font-weight-asian="bold"/>
    </style:style>
    <style:style style:name="P33" style:parent-style-name="Normal" style:family="paragraph">
      <style:text-properties fo:font-weight="bold" style:font-weight-asian="bold"/>
    </style:style>
    <style:style style:name="P34" style:parent-style-name="Normal" style:family="paragraph">
      <style:text-properties fo:font-weight="bold" style:font-weight-asian="bold"/>
    </style:style>
    <style:style style:name="P35" style:parent-style-name="Normal" style:family="paragraph">
      <style:text-properties fo:font-weight="bold" style:font-weight-asian="bold"/>
    </style:style>
    <style:style style:name="P36" style:parent-style-name="Normal" style:family="paragraph">
      <style:text-properties fo:font-weight="bold" style:font-weight-asian="bold"/>
    </style:style>
    <style:style style:name="P37" style:parent-style-name="Normal" style:family="paragraph">
      <style:text-properties fo:font-weight="bold" style:font-weight-asian="bold"/>
    </style:style>
    <style:style style:name="P38" style:parent-style-name="Normal" style:family="paragraph">
      <style:text-properties fo:font-weight="bold" style:font-weight-asian="bold"/>
    </style:style>
    <style:style style:name="P39" style:parent-style-name="Normal" style:family="paragraph">
      <style:text-properties fo:font-weight="bold" style:font-weight-asian="bold"/>
    </style:style>
    <style:style style:name="P40" style:parent-style-name="Normal" style:family="paragraph">
      <style:text-properties fo:font-weight="bold" style:font-weight-asian="bold"/>
    </style:style>
    <style:style style:name="P41" style:parent-style-name="Normal" style:family="paragraph">
      <style:text-properties fo:font-weight="bold" style:font-weight-asian="bold"/>
    </style:style>
    <style:style style:name="P42" style:parent-style-name="Normal" style:family="paragraph">
      <style:text-properties fo:font-weight="bold" style:font-weight-asian="bold"/>
    </style:style>
    <style:style style:name="P43" style:parent-style-name="Normal" style:family="paragraph">
      <style:text-properties fo:font-weight="bold" style:font-weight-asian="bold"/>
    </style:style>
    <style:style style:name="P44" style:parent-style-name="Normal" style:family="paragraph">
      <style:text-properties fo:font-weight="bold" style:font-weight-asian="bold"/>
    </style:style>
    <style:style style:name="P45" style:parent-style-name="Normal" style:family="paragraph">
      <style:text-properties fo:font-weight="bold" style:font-weight-asian="bold"/>
    </style:style>
    <style:style style:name="T46" style:parent-style-name="DefaultParagraphFont" style:family="text">
      <style:text-properties style:text-position="super 66.6%"/>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text-position="super 66.6%"/>
    </style:style>
    <style:style style:name="T49" style:parent-style-name="DefaultParagraphFont" style:family="text">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text-properties fo:font-weight="bold" style:font-weight-asian="bold"/>
    </style:style>
    <style:style style:name="T53" style:parent-style-name="DefaultParagraphFont" style:family="text">
      <style:text-properties fo:font-style="italic" style:font-style-asian="italic"/>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T56" style:parent-style-name="DefaultParagraphFont" style:family="text">
      <style:text-properties style:text-position="super 66.6%"/>
    </style:style>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P59" style:parent-style-name="Normal" style:list-style-name="LFO1" style:family="paragraph"/>
    <style:style style:name="P60" style:parent-style-name="Normal" style:list-style-name="LFO1" style:family="paragraph"/>
    <style:style style:name="P61" style:parent-style-name="Normal" style:list-style-name="LFO2" style:family="paragraph"/>
    <style:style style:name="P62" style:parent-style-name="Normal" style:list-style-name="LFO2" style:family="paragraph"/>
    <style:style style:name="P63" style:parent-style-name="Normal" style:list-style-name="LFO2" style:family="paragraph"/>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office:automatic-styles>
  <office:body>
    <office:text text:use-soft-page-breaks="true">
      <text:p text:style-name="P1"/>
      <text:p text:style-name="P2"><text:span text:style-name="T3">PABEW/2013/1</text:span><text:span text:style-name="T4">st</text:span><text:span text:style-name="T5"><text:s/>meeting</text:span></text:p>
      <text:p text:style-name="P6"/>
      <text:p text:style-name="P7"><text:span text:style-name="T8">MINUTES OF THE 90</text:span><text:span text:style-name="T9">TH</text:span><text:span text:style-name="T10"><text:s/>MEETING OF THE POLICE ADVISORY BOARD<text:s/></text:span></text:p>
      <text:p text:style-name="P11"/>
      <text:p text:style-name="P12">FOR ENGLAND AND WALES</text:p>
      <text:p text:style-name="P13"/>
      <text:p text:style-name="P14"><text:span text:style-name="T15">17</text:span><text:span text:style-name="T16">TH</text:span><text:span text:style-name="T17"><text:s/>JANUARY 2013 AT THE OFFICES OF OME,</text:span></text:p>
      <text:p text:style-name="P18"/>
      <text:p text:style-name="P19">VICTORIA HOUSE, SOUTHAMPTON ROW, LONDON</text:p>
      <text:p text:style-name="P20"/>
      <text:p text:style-name="P21"/>
      <text:p text:style-name="P22">Present:</text:p>
      <text:p text:style-name="P23"/>
      <text:p text:style-name="Normal">John Randall – Independent Chair</text:p>
      <text:p text:style-name="Normal"/>
      <text:p text:style-name="Normal">Professor Gillian Morris – Deputy Independent Chair</text:p>
      <text:p text:style-name="Normal"/>
      <text:p text:style-name="P24">Association of Chief Police Officers for England and Wales (ACPO)</text:p>
      <text:p text:style-name="P25"/>
      <text:p text:style-name="Normal">Simon Ash</text:p>
      <text:p text:style-name="Normal"/>
      <text:p text:style-name="Normal">Robin Merrett</text:p>
      <text:p text:style-name="Normal"/>
      <text:p text:style-name="Normal">Simon Bray – representing the Commissioner of the Metropolitan Police</text:p>
      <text:p text:style-name="Normal"/>
      <text:p text:style-name="P26">Association of Police and Crime Commissioners (APCC)</text:p>
      <text:p text:style-name="P27"/>
      <text:p text:style-name="Normal">Oliver Shaw</text:p>
      <text:p text:style-name="Normal"/>
      <text:p text:style-name="P28">Mayor’s Office for Policing and Crime (MOPAC)</text:p>
      <text:p text:style-name="P29"/>
      <text:p text:style-name="Normal">Alan Johnson</text:p>
      <text:p text:style-name="Normal"/>
      <text:p text:style-name="P30">Police Federation of England and Wales (PFEW)</text:p>
      <text:p text:style-name="P31"/>
      <text:p text:style-name="Normal">Ian Rennie</text:p>
      <text:p text:style-name="Normal"/>
      <text:p text:style-name="Normal">John Coppen</text:p>
      <text:p text:style-name="Normal"/>
      <text:p text:style-name="Normal">Steve Williams</text:p>
      <text:p text:style-name="Normal"/>
      <text:p text:style-name="Normal">Paul Barker</text:p>
      <text:p text:style-name="Normal"/>
      <text:p text:style-name="Normal">Ian Trueman</text:p>
      <text:p text:style-name="Normal"/>
      <text:p text:style-name="P32">Police Superintendents’ Association of England and Wales (PSAEW)</text:p>
      <text:p text:style-name="P33"/>
      <text:p text:style-name="Normal">Graham Cassidy</text:p>
      <text:p text:style-name="Normal"/>
      <text:soft-page-break/>
      <text:p text:style-name="Normal">Tim Jackson</text:p>
      <text:p text:style-name="Normal"/>
      <text:p text:style-name="P34">Chief Police Officers’ Staff Association (CPOSA)</text:p>
      <text:p text:style-name="P35"/>
      <text:p text:style-name="Normal">Paul West</text:p>
      <text:p text:style-name="Normal"/>
      <text:p text:style-name="P36">Police Staff Council – Trade Union Side (PSC – TUS)</text:p>
      <text:p text:style-name="P37"/>
      <text:p text:style-name="Normal">Ben Priestley</text:p>
      <text:p text:style-name="Normal"/>
      <text:p text:style-name="P38">Home Office</text:p>
      <text:p text:style-name="P39"/>
      <text:p text:style-name="Normal">Richard Pickering</text:p>
      <text:p text:style-name="Normal"/>
      <text:p text:style-name="Normal">David Croft</text:p>
      <text:p text:style-name="Normal"/>
      <text:p text:style-name="Normal">Peter Spreadbury</text:p>
      <text:p text:style-name="Normal"/>
      <text:p text:style-name="P40">PABEW Secretariat</text:p>
      <text:p text:style-name="P41"/>
      <text:p text:style-name="Normal">Bill Blase</text:p>
      <text:p text:style-name="Normal"/>
      <text:p text:style-name="P42">Observers/in attendance</text:p>
      <text:p text:style-name="P43"/>
      <text:p text:style-name="Normal">Jo Shiner – ACPO</text:p>
      <text:p text:style-name="Normal"/>
      <text:p text:style-name="Normal">Pauline Weaver – ACPO</text:p>
      <text:p text:style-name="Normal"/>
      <text:p text:style-name="Normal">Merielle Ghali – College of Policing</text:p>
      <text:p text:style-name="Normal"/>
      <text:p text:style-name="Normal">Steve Smith – PFEW</text:p>
      <text:p text:style-name="Normal"/>
      <text:p text:style-name="Normal">Will Riches – PFEW</text:p>
      <text:p text:style-name="Normal"/>
      <text:p text:style-name="Normal">Dan Mulholland – Department of Justice Northern Ireland</text:p>
      <text:p text:style-name="Normal"/>
      <text:p text:style-name="Normal">Graham Spencer – MPS</text:p>
      <text:p text:style-name="Normal"/>
      <text:p text:style-name="P44">Item 1 – Welcome and apologies</text:p>
      <text:p text:style-name="P45"/>
      <text:p text:style-name="Normal">1.<text:tab/>The Chairman welcomed everyone to the 90<text:span text:style-name="T46">th</text:span><text:s/>meeting. It was noted that apologies for absence had been received from Paul McKeever, Adele Kirkwood, Valerie Harris<text:s/>and Joanna Young.<text:s/>The Chairman advised members that this was the final meeting for Simon Ash. It would also have been the final meeting for Paul McKeever. He thanked them, on behalf of the Board, for their contribution to PABEW.<text:s/>Ian Rennie introduced Ian Trueman who had taken over from Steve Williams as the Secretary to the Inspectors’ Central Committee. He also introduced Will Riches who was attending today’s meeting as an observer.</text:p>
      <text:p text:style-name="Normal"/>
      <text:p text:style-name="Normal"><text:span text:style-name="T47">Item 2 – Minutes of the 89</text:span><text:span text:style-name="T48">th</text:span><text:span text:style-name="T49"><text:s/>meeting – 25 October 2012</text:span></text:p>
      <text:p text:style-name="P50"/>
      <text:p text:style-name="Normal">2.<text:tab/>The minutes of the meeting of the 25 October 2012 were agreed as a true record.</text:p>
      <text:p text:style-name="Normal"/>
      <text:p text:style-name="P51">Item 3 – Matters arising</text:p>
      <text:p text:style-name="P52"/>
      <text:p text:style-name="Normal">3.<text:tab/>Paul West said that, following the election of Police and Crime Commissioners (PCCs), the recruitment process for chief officers was well under way. Three recruitment exercises had been completed and he was pleased to report that the majority of the PCCs were following the guidance which had been developed by PABEW.</text:p>
      <text:p text:style-name="Normal"/>
      <text:p text:style-name="Normal">4.<text:tab/>Ian Rennie asked the Chairman if he was able to provide an update on<text:s/>the future relationship between PABEW and the College of Policing. The Chairman said that there was no certainty about this yet.<text:s/>A scoping paper had set out a number of possible options for the future of PABEW and the College of Policing. A large amount of work, currently undertaken by the Recruitment Sub-Committee, overlapped with the work of the College. Areas of work which came under the remit of the PABEW Discipline Sub-Committee would not however, be transferred to the College. In addition, if a Police<text:s/>Pay<text:s/>Review Body was established, it was likely that the issue of police pensions would be remitted to PABEW.</text:p>
      <text:p text:style-name="Normal"/>
      <text:p text:style-name="Normal">5.<text:tab/>David Croft confirmed that no final decision had been made about the future role of PABEW. He did confirm however, that the Home Secretary did intend to transfer some of her statutory powers to the College of Policing.<text:s/>Ian Rennie thanked the Chairman and David Croft for the update.<text:s/></text:p>
      <text:p text:style-name="Normal"/>
      <text:p text:style-name="Normal">6.<text:tab/><text:span text:style-name="T53">PCC representation on PABEW –<text:s/></text:span>The Chairman said that he had written to<text:s/>Simon Duckworth, Chairman of the Transitional Board of the Association of Police and Crime Commissioners on the 19 November 2012 to invite the APCC to appoint representatives to PABEW and PNB. He had not yet however, received a response.<text:s/>Oliver Shaw said that no nominations had been made yet. A meeting was being held on the 23 January 2013 to discuss the future of the APCC. Hopefully nominations would be available when PABEW met again on the 11 April 2013.</text:p>
      <text:p text:style-name="Normal"/>
      <text:p text:style-name="P54">Item 4 – Winsor recommendations outstanding as at 17 January 2013</text:p>
      <text:p text:style-name="P55"/>
      <text:p text:style-name="Normal">7.<text:tab/>The Chairman apologised for the late circulation of his paper, which could not be finalised<text:s/>until the Home Secretary’s letter of 15<text:span text:style-name="T56">th</text:span><text:s/>January was available.. He said that with regard to probation matters he was uncertain as to how far the Home Office and the College of Policing had progressed with the proposed consultation exercise. David Croft said that the consultation exercise on direct entry to the Police Service at higher ranks than constable would begin on the 30<text:s/>January 2013 and was scheduled to last 8 weeks.<text:s/>The Chairman said that<text:s/>this meant that<text:s/>the Recruitment Sub-Committee<text:s/>would<text:s/>be likely to take forward consideration of this matter<text:s/>during the summer, rather than at the March meeting, as suggested in the paper.<text:s/></text:p>
      <text:p text:style-name="Normal"/>
      <text:p text:style-name="Normal">8.<text:tab/>Referring to the matter of entry qualifications, the Chairman said that the Home Secretary wanted to look at how the SEARCH Assessment Centre could be used to raise the calibre of new recruits to the police and she had asked the College of<text:s/><text:soft-page-break/>Policing to look at this.<text:s/>This was consistent with the views previously expressed by the Board on the need to consider the appropriate standards of numeracy and literacy for recruits to the police service.</text:p>
      <text:p text:style-name="Normal"/>
      <text:p text:style-name="Normal">9.<text:tab/>The Chairman said that the Home Secretary had accepted the Board’s advice in relation to<text:s/>specialist<text:s/>fitness testing.<text:s/>This meant that the matter would return to the agenda in early 2014, as set out in the paper.<text:s/>Robin Merrett said that the Fitness Testing Sub-Group would be re-convened shortly. He advised members that some forces were exploring alternatives to the bleep test.<text:s/></text:p>
      <text:p text:style-name="Normal"/>
      <text:p text:style-name="Normal">10.<text:tab/>Ben Priestley said that the Home Secretary had written to the Chairman on the 15 January<text:s/>2013 in respect of a number of<text:s/>Winsor recommendations which had been referred to PABEW, including recommendation 33.<text:s/>This recommendation related to both police officers and police staff. He understood that the work which had been done by PABEW in relation to this recommendation was only applicable to police officers. The Home Secretary’s letter did not reflect this. He advised members that this recommendation would need to be referred to the Police Staff Council (PSC).</text:p>
      <text:p text:style-name="Normal"/>
      <text:p text:style-name="Normal">11.<text:tab/>Robin Merrett confirmed that the Fitness Working Group had only been considering this recommendation in relation to police officers.<text:s/>Ian Rennie endorsed this. David Croft said that the Home Secretary’s letter of the 15 January only related to police officers and that this was an issue which would need to be referred to the PSC.<text:s/>Ian Rennie said that if employer’s wanted it to, the Fitness Working Group would be willing to consider recommendations in relation to police staff.</text:p>
      <text:p text:style-name="Normal"/>
      <text:p text:style-name="Normal">12.<text:tab/>The Chairman said that the Home Secretary had accepted the Board’s preferred approach of evaluating the effect of implementing the annual fitness test proposed in Recommendation 33 two years after its introduction. Accordingly, the matter would<text:s/>return to the PABEW agenda in the first half of 2015.</text:p>
      <text:p text:style-name="Normal"/>
      <text:p text:style-name="P57">Item 5 – Restricted Duty – Winsor Recommendations 38, 40 and 41</text:p>
      <text:p text:style-name="P58"/>
      <text:p text:style-name="Normal">13.<text:tab/>The Chairman said that since the last PABEW meeting two helpful Working Party meetings had taken place.<text:s/>There had also been a lot of exchanges by e mail.<text:s/>A<text:s/>working draft of a paper had been circulated to Board members.<text:s/>There<text:s/>were three outstanding issues. First, there was<text:s/>general agreement among<text:s/>Working Party members that decisions<text:s/>about individual officers<text:s/>should be taken<text:s/>as<text:s/>speedily<text:s/>as possible. To this end the Working Party<text:s/>had<text:s/>considered possible<text:s/>timescales. These would need to be the subject of further consultation<text:s/>with practitioners, to ensure they were realistic. There were also two more issues which were more substantial in nature:</text:p>
      <text:p text:style-name="Normal"/>
      <text:list text:style-name="LFO1" text:continue-numbering="true">
        <text:list-item>
          <text:p text:style-name="P59">Were there any circumstances in which a reduction in salary could be justified?</text:p>
        </text:list-item>
        <text:list-item>
          <text:p text:style-name="P60">The proposal by Winsor that UPPs should be used to remove officers. This would involve assessing officers against the role which they were currently performing which could well be limited; as such the problem of resilience being adversely affected by the number of officers whose deployability was limited was not addressed.</text:p>
        </text:list-item>
      </text:list>
      <text:p text:style-name="Normal"/>
      <text:soft-page-break/>
      <text:p text:style-name="Normal">If UPPs were not appropriate in these circumstances consideration may need to be given to a different regulatory power.<text:s/><text:s/>This was something which would be considered by the Working Party when it met again on the 4 February 2013.</text:p>
      <text:p text:style-name="Normal"/>
      <text:p text:style-name="Normal">14.<text:tab/>The Chairman said that there was a question about whether Winsor’s proposal to reduce pay should remain part of the process. He said that ACPO was keen that it should.<text:s/>The Working Party<text:s/>felt<text:s/>that legal advice was needed on this issue and, attached as an annex to his paper, was a number of questions on which the Board might wish to seek legal advice.</text:p>
      <text:p text:style-name="Normal"/>
      <text:p text:style-name="Normal">15.<text:tab/>Ian Rennie said that, on behalf of the PFEW, he would like to thank the Chairman for the work which he had done in relation to this issue. He agreed that legal advice was needed although, at this stage, he had not sought the views of the PFEW’s legal advisers on the questions which had been proposed by the Chairman.</text:p>
      <text:p text:style-name="Normal"/>
      <text:p text:style-name="Normal">16.<text:tab/>Robin Merrett also thanked the Chairman for the work which he had done. The way the Chairman had set out the relevant issues was very helpful.</text:p>
      <text:p text:style-name="Normal"/>
      <text:p text:style-name="Normal">17.<text:tab/>Peter Spreadbury agreed that the Chairman’s paper had identified the right issues.<text:s/>He said that it<text:s/>would<text:s/>not be appropriate for PABEW to<text:s/>commission<text:s/>legal advice<text:s/>directly<text:s/>from Home Office lawyers.<text:s/>He said that Home Office officials would consider the issues which had been raised with Home Office lawyers. He said that it was important to<text:s/>recognise that legal advice was unlikely to provide definitive<text:s/>answers to<text:s/>all<text:s/>the questions which had been raised. But may provide some helpful direction on relevant legal matters.<text:s/></text:p>
      <text:p text:style-name="Normal"/>
      <text:p text:style-name="Normal">18.<text:tab/>The Chairman said that he understood that only the Home Office could instruct the Home Office Legal Advisers Branch. He noted that, in the past, legal advisers had attended PABEW Working Party meetings.<text:s/>Peter Spreadbury said that he wanted to avoid any potential<text:s/>conflict of interest.</text:p>
      <text:p text:style-name="Normal"/>
      <text:p text:style-name="Normal">19.<text:tab/>Ian Rennie said that he did not know<text:s/>how many officers were currently on restricted duty. He said that in the past forces had been offered a financial incentive to reduce the number of officers who were retired on ill-health grounds. In 2006 forces had been given a 1.3% reduction in the employer pension contribution rate.<text:s/>In return for this reduction,<text:s/>forces would be required to contribute to their own pensions account a single amount equivalent to double the annual salary of each officer who was retired on ill-health grounds.<text:s/>He said that he would like an actuarial evaluation undertaken to ascertain whether the 1.3% reduction still equated to two years salary.<text:s/></text:p>
      <text:p text:style-name="Normal"/>
      <text:p text:style-name="Normal">20.<text:tab/>Simon Ash said that there appeared to be a gap between those officers who were permanently disabled and those who could not undertake a full range of duties. The ability to remove the X factor was important culturally. He supported the idea of exploring further the possible use of UPPs. He welcomed the fact that the option of removing the X factor had been kept on the table.<text:s/></text:p>
      <text:p text:style-name="Normal"/>
      <text:p text:style-name="Normal">22.<text:tab/>Ian Rennie said that prior to 2006 the number of officers who were ill-health retired was significantly higher than it was today.</text:p>
      <text:p text:style-name="Normal"/>
      <text:soft-page-break/>
      <text:p text:style-name="Normal">23.<text:tab/>Peter Spreadbury said that<text:s/>any work on the<text:s/>value of the<text:s/>ill-health retirement<text:s/>payment would be likely to be part of a wider<text:s/>actuarial valuation, but would confirm this with actuaries. <text:s/>With regard to UPPs, there appeared to be three questions which needed answering:</text:p>
      <text:p text:style-name="Normal"/>
      <text:list text:style-name="LFO2" text:continue-numbering="true">
        <text:list-item>
          <text:p text:style-name="P61">Was the use of UPPs appropriate or not</text:p>
        </text:list-item>
        <text:list-item>
          <text:p text:style-name="P62">If not, could it be refined or amended, if not</text:p>
        </text:list-item>
        <text:list-item>
          <text:p text:style-name="P63">Could something else be used instead</text:p>
        </text:list-item>
      </text:list>
      <text:p text:style-name="Normal"/>
      <text:p text:style-name="Normal">He added that he would caution against believing that<text:s/>access to<text:s/>voluntary severance<text:s/>arrangements alone<text:s/>would provide the answer.</text:p>
      <text:p text:style-name="Normal"/>
      <text:p text:style-name="Normal">24.<text:tab/>Gillian Morris said that the scheme which had been put forward by the Working Party should mean that there would be fewer officers in this position in the future.</text:p>
      <text:p text:style-name="Normal"/>
      <text:p text:style-name="P64">Item 6 – PABEW Recruitment Sub-Committee</text:p>
      <text:p text:style-name="P65"/>
      <text:p text:style-name="Normal">25.<text:tab/>Members noted the update report which had been provided by the Recruitment Sub-Committee.</text:p>
      <text:p text:style-name="Normal"/>
      <text:p text:style-name="P66">Item 7 – PABEW Discipline Sub-Committee</text:p>
      <text:p text:style-name="P67"/>
      <text:p text:style-name="Normal">26.<text:tab/>Gillian Morris said that the Sub-Committee had not anticipated meeting until May of this year. Two meetings had however been convened on the 14 December 2012 and 14 January 2013 to consider draft regulations arising from the Police (Complaints and Misconduct) Act. The draft regulations had been amended as a result of the meeting which took place on the 14 January.<text:s/>The regulations would ultimately come to PABEW for clearance by correspondence.</text:p>
      <text:p text:style-name="Normal"/>
      <text:p text:style-name="Normal">27.<text:tab/>Ben Priestley said that it was the intention of the Government that police staff should be captured by primary legislation. This could not however, be expressed through the equivalent of the Police Conduct Regulations.<text:s/>David Croft said that the regulations flowed from the emergency legislation, and therefore did cover police staff as well as officers.</text:p>
      <text:p text:style-name="Normal"/>
      <text:p text:style-name="P68">Item 8 – National Police Promotion Framework</text:p>
      <text:p text:style-name="P69"/>
      <text:p text:style-name="Normal">28.<text:tab/>Members noted the update report on police promotions to sergeant and inspector.</text:p>
      <text:p text:style-name="Normal"/>
      <text:p text:style-name="P70">Item 9 – Any other business</text:p>
      <text:p text:style-name="P71"/>
      <text:p text:style-name="Normal">29.<text:tab/>There were no matters raised under any other business.</text:p>
      <text:p text:style-name="Normal"/>
      <text:p text:style-name="P72">Item 10 – Date of next meeting</text:p>
      <text:p text:style-name="P73"/>
      <text:p text:style-name="Normal">30.<text:tab/>The next meeting will take place at 9.00 am on the 11 April 2013 at the offices of OME.</text:p>
      <text:p text:style-name="Normal"/>
      <text:p text:style-name="Normal"/>
      <text:p text:style-name="Normal"/>
      <text:p text:style-name="Normal"/>
      <text:p text:style-name="Normal">PABEW Independent Secretariat</text:p>
      <text:p text:style-name="Normal">20 March<text:s/>201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ABEW/2013/1st meeting</dc:title>
    <meta:initial-creator>bblase</meta:initial-creator>
    <dc:creator>Daisy Goddard</dc:creator>
    <meta:creation-date>2016-06-24T14:17:00Z</meta:creation-date>
    <dc:date>2016-06-24T14:17:00Z</dc:date>
    <meta:template xlink:href="Normal" xlink:type="simple"/>
    <meta:editing-cycles>2</meta:editing-cycles>
    <meta:editing-duration>PT0S</meta:editing-duration>
    <meta:document-statistic meta:page-count="7" meta:paragraph-count="26" meta:word-count="1960" meta:character-count="13112" meta:row-count="93" meta:non-whitespace-character-count="11178"/>
  </office:meta>
</office:document-meta>
</file>