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5013in" style:use-optimal-column-width="false"/>
    </style:style>
    <style:style style:name="Table2" style:family="table">
      <style:table-properties style:width="6.5013in" fo:margin-left="0in" table:align="left"/>
    </style:style>
    <style:style style:name="TableRow4" style:family="table-row">
      <style:table-row-properties style:min-row-height="1.7791in"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6.5361in" style:use-optimal-column-width="false"/>
    </style:style>
    <style:style style:name="Table37" style:family="table">
      <style:table-properties style:width="6.5361in" fo:margin-left="0in" table:align="left"/>
    </style:style>
    <style:style style:name="TableRow39" style:family="table-row">
      <style:table-row-properties style:min-row-height="2.4236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50" style:family="table-column">
      <style:table-column-properties style:column-width="6.5222in" style:use-optimal-column-width="false"/>
    </style:style>
    <style:style style:name="Table49" style:family="table">
      <style:table-properties style:width="6.5222in" fo:margin-left="0in" table:align="left"/>
    </style:style>
    <style:style style:name="TableRow51" style:family="table-row">
      <style:table-row-properties style:min-row-height="2.85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text:display="none"/>
    </style:style>
    <style:style style:name="TableColumn61" style:family="table-column">
      <style:table-column-properties style:column-width="6.4909in" style:use-optimal-column-width="false"/>
    </style:style>
    <style:style style:name="Table60" style:family="table">
      <style:table-properties style:width="6.4909in" fo:margin-left="0in" table:align="left"/>
    </style:style>
    <style:style style:name="TableRow62" style:family="table-row">
      <style:table-row-properties style:min-row-height="3.0569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75" style:family="table-column">
      <style:table-column-properties style:column-width="6.3972in" style:use-optimal-column-width="false"/>
    </style:style>
    <style:style style:name="Table74" style:family="table">
      <style:table-properties style:width="6.3972in" fo:margin-left="0in" table:align="left"/>
    </style:style>
    <style:style style:name="TableRow76" style:family="table-row">
      <style:table-row-properties style:min-row-height="0.9111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break-before="page" fo:margin-bottom="0in" fo:line-height="100%"/>
      <style:text-properties fo:hyphenate="true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P98" style:parent-style-name="Default" style:family="paragraph">
      <style:paragraph-properties fo:margin-left="0.4958in" fo:text-indent="-0.2479in">
        <style:tab-stops/>
      </style:paragraph-properties>
    </style:style>
    <style:style style:name="T99" style:parent-style-name="DefaultParagraphFont" style:family="text">
      <style:text-properties style:font-style-complex="italic"/>
    </style:style>
    <style:style style:name="T100" style:parent-style-name="DefaultParagraphFont" style:family="text">
      <style:text-properties style:font-style-complex="italic"/>
    </style:style>
    <style:style style:name="P101" style:parent-style-name="Default" style:family="paragraph">
      <style:paragraph-properties fo:margin-left="0.4958in" fo:text-indent="-0.2479in">
        <style:tab-stops/>
      </style:paragraph-properties>
    </style:style>
    <style:style style:name="T102" style:parent-style-name="DefaultParagraphFont" style:family="text">
      <style:text-properties style:font-style-complex="italic"/>
    </style:style>
    <style:style style:name="T103" style:parent-style-name="DefaultParagraphFont" style:family="text">
      <style:text-properties style:font-style-complex="italic"/>
    </style:style>
    <style:style style:name="P104" style:parent-style-name="Default" style:family="paragraph">
      <style:paragraph-properties fo:margin-left="0.4958in" fo:text-indent="-0.2479in">
        <style:tab-stops/>
      </style:paragraph-properties>
    </style:style>
    <style:style style:name="T105" style:parent-style-name="DefaultParagraphFont" style:family="text">
      <style:text-properties style:font-style-complex="italic"/>
    </style:style>
    <style:style style:name="P106" style:parent-style-name="Default" style:family="paragraph"/>
    <style:style style:name="P107" style:parent-style-name="Default" style:family="paragraph">
      <style:paragraph-properties fo:margin-left="0.25in">
        <style:tab-stops/>
      </style:paragraph-properties>
    </style:style>
    <style:style style:name="P108" style:parent-style-name="Default" style:family="paragraph"/>
    <style:style style:name="P109" style:parent-style-name="Default" style:family="paragraph"/>
    <style:style style:name="P110" style:parent-style-name="Default" style:family="paragraph"/>
    <style:style style:name="P111" style:parent-style-name="Default" style:family="paragraph"/>
    <style:style style:name="P112" style:parent-style-name="Default" style:family="paragraph"/>
    <style:style style:name="P113" style:parent-style-name="Default" style:family="paragraph"/>
    <style:style style:name="P114" style:parent-style-name="Default" style:family="paragraph"/>
    <style:style style:name="P115" style:parent-style-name="Default" style:family="paragraph"/>
    <style:style style:name="P116" style:parent-style-name="Default" style:family="paragraph"/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3.125in" svg:height="0.833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Title">Application for PAW membership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Name:<text:s/></text:span><text:span text:style-name="T7"> </text:span><text:span text:style-name="T8"> </text:span><text:span text:style-name="T9"> </text:span><text:span text:style-name="T10"> </text:span><text:span text:style-name="T11"> </text:span></text:p>
            <text:p text:style-name="Normal"><text:span text:style-name="T12">Organisation:<text:s/></text:span><text:span text:style-name="T13"> </text:span><text:span text:style-name="T14"> </text:span><text:span text:style-name="T15"> </text:span><text:span text:style-name="T16"> </text:span><text:span text:style-name="T17"> </text:span></text:p>
            <text:p text:style-name="Normal"><text:span text:style-name="T18">Address:</text:span><text:span text:style-name="T19"> </text:span><text:span text:style-name="T20"> </text:span><text:span text:style-name="T21"> </text:span><text:span text:style-name="T22"> </text:span><text:span text:style-name="T23"> </text:span></text:p>
            <text:p text:style-name="Normal"><text:span text:style-name="T24">Website:</text:span><text:span text:style-name="T25"> </text:span><text:span text:style-name="T26"> </text:span><text:span text:style-name="T27"> </text:span><text:span text:style-name="T28"> </text:span><text:span text:style-name="T29"> </text:span></text:p>
            <text:p text:style-name="Normal"><text:span text:style-name="T30">Contact details:<text:s/></text:span><text:span text:style-name="T31"> </text:span><text:span text:style-name="T32"> </text:span><text:span text:style-name="T33"> </text:span><text:span text:style-name="T34"> </text:span><text:span text:style-name="T35"> 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Aims and objectives of organisation:</text:p>
            <text:p text:style-name="Normal"><text:span text:style-name="T42"> </text:span><text:span text:style-name="T43"> </text:span><text:span text:style-name="T44"> </text:span><text:span text:style-name="T45"> </text:span><text:span text:style-name="T46"> </text:span><text:span text:style-name="T47"><text:s/>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How/what have you contributed to wildlife law enforcement?</text:p>
            <text:p text:style-name="Normal"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What do you propose to do or offer to help meet PAW objectives? (please see notes below)</text:p>
            <text:p text:style-name="Normal"><text:span text:style-name="T65"> </text:span><text:span text:style-name="T66"> </text:span><text:span text:style-name="T67"> </text:span><text:span text:style-name="T68"> </text:span><text:span text:style-name="T69"> </text:span></text:p>
          </table:table-cell>
        </table:table-row>
      </table:table>
      <text:h text:style-name="Heading1" text:outline-level="1">Declaration</text:h>
      <text:list text:style-name="LFO1" text:continue-numbering="true">
        <text:list-item>
          <text:p text:style-name="P70">We are committed to combating wildlife crime</text:p>
        </text:list-item>
        <text:list-item>
          <text:p text:style-name="P71">We will not use membership of the<text:s/>Partnership for Action Against Wildlife Crime (PAW) for any financial gain<text:s/></text:p>
        </text:list-item>
        <text:list-item>
          <text:p text:style-name="P72">We understand that membership may be ceased at any time, if our organisation is deemed to have acted contrary to the spirit of PAW</text:p>
        </text:list-item>
      </text:list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Normal"><text:span text:style-name="T78">Signature: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 text:c="33"/></text:span><text:span text:style-name="T85"><text:s text:c="23"/>Date:</text:span><text:span text:style-name="T86"> </text:span><text:span text:style-name="T87"> </text:span><text:span text:style-name="T88"> </text:span><text:span text:style-name="T89"> </text:span><text:span text:style-name="T90"> </text:span></text:p>
          </table:table-cell>
        </table:table-row>
      </table:table>
      <text:p text:style-name="P91"/>
      <text:p text:style-name="Normal"><text:span text:style-name="T92">Please submit the completed application form to the PAW Secretariat at<text:s/></text:span><text:a xlink:href="mailto:paw.secretariat@defra.gsi.gov.uk" office:target-frame-name="_top" xlink:show="replace"><text:span text:style-name="T93">paw.secretariat@defra.gsi.gov.uk</text:span></text:a></text:p>
      <text:p text:style-name="Normal"><text:span text:style-name="T94"><text:s/></text:span></text:p>
      <text:p text:style-name="P95"/>
      <text:soft-page-break/>
      <text:h text:style-name="Heading1" text:outline-level="1">Notes:</text:h>
      <text:h text:style-name="Heading2" text:outline-level="2">PAW<text:s/>mission statement:</text:h>
      <text:p text:style-name="Default"><text:span text:style-name="T96">‘Working in partnership to<text:s/></text:span><text:span text:style-name="T97">reduce wildlife crime through prevention and awareness-raising, better regulation, and effective and targeted enforcement.’<text:s/></text:span></text:p>
      <text:p text:style-name="Default"/>
      <text:h text:style-name="Heading2" text:outline-level="2">Objectives</text:h>
      <text:p text:style-name="Default"/>
      <text:list text:style-name="LFO2" text:continue-numbering="true">
        <text:list-item>
          <text:p text:style-name="P98"><text:span text:style-name="T99">PAW will raise awareness of wildlife legisl</text:span><text:span text:style-name="T100">ation and the impacts of wildlife crime</text:span></text:p>
        </text:list-item>
        <text:list-item>
          <text:p text:style-name="P101"><text:span text:style-name="T102">PAW will help and advise on wildlif</text:span><text:span text:style-name="T103">e crime and regulatory issues</text:span></text:p>
        </text:list-item>
        <text:list-item>
          <text:p text:style-name="P104"><text:span text:style-name="T105">PAW will ensure all wildlife crime is tackled effectively <text:s/></text:span></text:p>
        </text:list-item>
      </text:list>
      <text:p text:style-name="Default"/>
      <text:p text:style-name="Default">All PAW members of PAW UK should take action in support of these overarching objectives.<text:s/></text:p>
      <text:p text:style-name="Default"/>
      <text:p text:style-name="Default"/>
      <text:list text:style-name="LFO3" text:continue-numbering="true">
        <text:list-item>
          <text:p text:style-name="P106">Your completed application form will be considered by PAW country groups<text:s/>and/or statutory enforcement agencies.</text:p>
        </text:list-item>
      </text:list>
      <text:p text:style-name="P107"/>
      <text:list text:style-name="LFO3" text:continue-numbering="true">
        <text:list-item>
          <text:p text:style-name="P108">Should your application be accepted, PAW members will be expected to:</text:p>
        </text:list-item>
      </text:list>
      <text:list text:style-name="LFO4" text:continue-numbering="true">
        <text:list-item>
          <text:p text:style-name="P109">Promote, support and contribute to work to combat wildlife crime</text:p>
        </text:list-item>
        <text:list-item>
          <text:p text:style-name="P110">Co-operate with the enforcement agencies by providing advice and information, and<text:s/>with any enquiries they may have<text:s/></text:p>
        </text:list-item>
        <text:list-item>
          <text:p text:style-name="P111">Be aware of and comply with the law relating to their activities</text:p>
        </text:list-item>
        <text:list-item>
          <text:p text:style-name="P112">Submit (NGO members) an annual report on what they have done/are doing to tackle wildlife crime<text:s/></text:p>
        </text:list-item>
      </text:list>
      <text:p text:style-name="Default"/>
      <text:list text:style-name="LFO3" text:continue-numbering="true">
        <text:list-item>
          <text:p text:style-name="P113">PAW UK members are encouraged to:<text:s/></text:p>
        </text:list-item>
      </text:list>
      <text:list text:style-name="LFO5" text:continue-numbering="true">
        <text:list-item>
          <text:p text:style-name="P114">Send someone to the<text:s/>bi-annual PAW engagement forums</text:p>
        </text:list-item>
        <text:list-item>
          <text:p text:style-name="P115">Send information to the secretariat for the steering group or working groups to consider</text:p>
        </text:list-item>
        <text:list-item>
          <text:p text:style-name="P116">Nominate someone with relevant skills or expertise to serve on any of the working groups<text:s/></text:p>
        </text:list-item>
      </text:list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Arial" style:font-name-asian="Times New Roman" style:font-name-complex="Times New Roman" fo:font-weight="bold" style:font-weight-asian="bold" style:font-weight-complex="bold" fo:color="#31849B" fo:font-size="16pt" style:font-size-asian="16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" style:display-name="Title" style:family="paragraph" style:parent-style-name="Normal" style:next-style-name="Normal">
      <style:paragraph-properties fo:margin-bottom="0.2083in" fo:line-height="100%"/>
      <style:text-properties style:font-name="Arial" style:font-name-asian="Times New Roman" style:font-name-complex="Times New Roman" fo:letter-spacing="0.0034in" style:letter-kerning="true" fo:font-size="22pt" style:font-size-asian="22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0.0034in" style:letter-kerning="true" fo:font-size="22pt" style:font-size-asian="22pt" style:font-size-complex="26pt" style:language-asian="en" style:country-asian="US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31849B" fo:font-size="16pt" style:font-size-asian="16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 Ballinger</meta:initial-creator>
    <dc:creator>Nindy</dc:creator>
    <meta:creation-date>2016-05-23T12:51:00Z</meta:creation-date>
    <dc:date>2016-05-23T12:58:00Z</dc:date>
    <meta:template xlink:href="Normal" xlink:type="simple"/>
    <meta:editing-cycles>3</meta:editing-cycles>
    <meta:editing-duration>PT300S</meta:editing-duration>
    <meta:user-defined meta:name="ContentTypeId">0x010100672A3FCA98991645BE083C320B7539B7020400C7E2FDD0D7DE25448BCCD78B11315CD6</meta:user-defined>
    <meta:user-defined meta:name="Directorate">1;#Natural Environment|11b146ea-32ca-41aa-9a81-82dff9bc3ad1</meta:user-defined>
    <meta:user-defined meta:name="SecurityClassification"/>
    <meta:document-statistic meta:page-count="3" meta:paragraph-count="4" meta:word-count="325" meta:character-count="2179" meta:row-count="15" meta:non-whitespace-character-count="1858"/>
  </office:meta>
</office:document-meta>
</file>