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FF0000"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font-name="Segoe UI" style:font-name-asian="Segoe UI" style:font-name-complex="Segoe UI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 fo:font-style="italic" style:font-style-asian="italic" style:font-style-complex="italic"/>
    </style:style>
    <style:style style:name="ce10" style:family="table-cell" style:parent-style-name="Normal_32_2" style:data-style-name="N0">
      <style:table-cell-properties style:vertical-align="middle" fo:background-color="#FFFFFF" style:cell-protect="protected"/>
      <style:text-properties fo:color="#FF0000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style:font-name="Segoe UI" style:font-name-asian="Segoe UI" style:font-name-complex="Segoe UI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 style:cell-protect="protected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Segoe UI" style:font-name-asian="Segoe UI" style:font-name-complex="Segoe UI"/>
    </style:style>
    <style:style style:name="ce16" style:family="table-cell" style:parent-style-name="Default" style:data-style-name="N13">
      <style:table-cell-properties fo:background-color="#FFFFFF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9" style:family="table-cell" style:parent-style-name="Comma" style:data-style-name="N3">
      <style:table-cell-properties fo:background-color="#FFFFFF"/>
      <style:text-properties fo:color="#00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102291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3716666666667cm" style:use-optimal-column-width="true"/>
    </style:style>
    <style:style style:name="co6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1">
            <text:p>Date: 24 May 201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ummary: <text:s/>Interim retention measure for school sixth forms: 2014 to 201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overage: Engl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Years: 2014/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Interim_retention_measure.A1">Interim retention measur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Qualifications_list.A1">List of qualifications included in "Applied GCE" and "other" groups</text:a>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Interim_retention_measure" table:style-name="ta1">
        <table:table-column table:style-name="co1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5"/>
          <table:table-cell table:style-name="ce2"/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3">
            <text:p>The interim retention measure for courses due to be completed in the 2014 to 2015 academic year<text:s/></text:p>
          </table:table-cell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3">
            <text:p>Year: 2014/15</text:p>
          </table:table-cell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3">
            <text:p>Coverage: State-funded school and academy sixth forms in England</text:p>
          </table:table-cell>
          <table:table-cell table:number-columns-repeated="5" table:style-name="ce1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6" table:style-name="ce1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office:value-type="string" table:number-columns-spanned="3" table:number-rows-spanned="1" table:style-name="ce22">
            <text:p>Retention rate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table:style-name="ce5"/>
          <table:table-cell table:number-columns-repeated="3" table:style-name="ce1"/>
          <table:table-cell table:style-name="ce20"/>
          <table:table-cell office:value-type="string" table:number-columns-spanned="2" table:number-rows-spanned="1" table:style-name="ce23">
            <text:p>Gender</text:p>
          </table:table-cell>
          <table:covered-table-cell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6">
            <text:p>Qualification Type</text:p>
          </table:table-cell>
          <table:table-cell office:value-type="string" table:style-name="ce7">
            <text:p>Courses<text:span text:style-name="T2">1</text:span><text:s/>started</text:p>
          </table:table-cell>
          <table:table-cell office:value-type="string" table:style-name="ce7">
            <text:p>Courses<text:span text:style-name="T2">1</text:span><text:s/>completed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6" table:style-name="ce1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">
            <text:p>GCE AS Level</text:p>
          </table:table-cell>
          <table:table-cell office:value-type="float" office:value="712470" table:style-name="ce18">
            <text:p>712,470</text:p>
          </table:table-cell>
          <table:table-cell office:value-type="float" office:value="649710" table:style-name="ce18">
            <text:p>649,710</text:p>
          </table:table-cell>
          <table:table-cell office:value-type="percentage" office:value="0.91192000741087997" table:style-name="ce16">
            <text:p>91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1" table:style-name="ce16">
            <text:p>91%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">
            <text:p>GCE A Level</text:p>
          </table:table-cell>
          <table:table-cell office:value-type="float" office:value="465000" table:style-name="ce17">
            <text:p>465,000</text:p>
          </table:table-cell>
          <table:table-cell office:value-type="float" office:value="435490" table:style-name="ce17">
            <text:p>435,490</text:p>
          </table:table-cell>
          <table:table-cell office:value-type="percentage" office:value="0.9365314557786848" table:style-name="ce16">
            <text:p>94%</text:p>
          </table:table-cell>
          <table:table-cell office:value-type="percentage" office:value="0.94" table:style-name="ce16">
            <text:p>94%</text:p>
          </table:table-cell>
          <table:table-cell office:value-type="percentage" office:value="0.94" table:style-name="ce16">
            <text:p>94%</text:p>
          </table:table-cell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1">
            <text:p>Applied GCE<text:span text:style-name="T2">2</text:span></text:p>
          </table:table-cell>
          <table:table-cell office:value-type="float" office:value="50700" table:style-name="ce18">
            <text:p>50,700</text:p>
          </table:table-cell>
          <table:table-cell office:value-type="float" office:value="45680" table:style-name="ce18">
            <text:p>45,680</text:p>
          </table:table-cell>
          <table:table-cell office:value-type="percentage" office:value="0.90113618431434428" table:style-name="ce16">
            <text:p>90%</text:p>
          </table:table-cell>
          <table:table-cell office:value-type="percentage" office:value="0.89" table:style-name="ce16">
            <text:p>89%</text:p>
          </table:table-cell>
          <table:table-cell office:value-type="percentage" office:value="0.91" table:style-name="ce16">
            <text:p>91%</text:p>
          </table:table-cell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1">
            <text:p>Other<text:span text:style-name="T2">3</text:span></text:p>
          </table:table-cell>
          <table:table-cell office:value-type="float" office:value="302390" table:style-name="ce18">
            <text:p>302,390</text:p>
          </table:table-cell>
          <table:table-cell office:value-type="float" office:value="262850" table:style-name="ce18">
            <text:p>262,850</text:p>
          </table:table-cell>
          <table:table-cell office:value-type="percentage" office:value="0.86925277378176824" table:style-name="ce16">
            <text:p>87%</text:p>
          </table:table-cell>
          <table:table-cell office:value-type="percentage" office:value="0.87" table:style-name="ce16">
            <text:p>87%</text:p>
          </table:table-cell>
          <table:table-cell office:value-type="percentage" office:value="0.87" table:style-name="ce16">
            <text:p>87%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"/>
          <table:table-cell table:number-columns-repeated="2" table:style-name="ce17"/>
          <table:table-cell table:number-columns-repeated="3" table:style-name="ce16"/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1">
            <text:p>Total</text:p>
          </table:table-cell>
          <table:table-cell office:value-type="float" office:value="1530550" table:style-name="ce19">
            <text:p>1,530,550</text:p>
          </table:table-cell>
          <table:table-cell office:value-type="float" office:value="1393730" table:style-name="ce19">
            <text:p>1,393,730</text:p>
          </table:table-cell>
          <table:table-cell office:value-type="percentage" office:value="0.91061050642612551" table:style-name="ce16">
            <text:p>91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1" table:style-name="ce16">
            <text:p>91%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5" table:style-name="ce6"/>
          <table:table-cell table:style-name="ce1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9">
            <text:p>Source: School Census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6" table:style-name="ce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21">
            <text:p><text:span text:style-name="T4">1</text:span><text:s/>Courses are rounded to the nearest 10. Courses started include qualifications that were due to be completed in the 2014 to 2015 academic year.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6" table:number-rows-spanned="1" table:style-name="ce21">
            <text:p><text:span text:style-name="T4">2</text:span><text:s/>Applied GCE qualifications have been aggregated into the “Applied GCE” group. A list of those qualifications included in this group can be found in the qualifications list sheet.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6" table:number-rows-spanned="1" table:style-name="ce21">
            <text:p><text:span text:style-name="T4">3</text:span><text:s/>Other vocational and lower level qualifications have been aggregated into the “Other” group. A list of those qualifications included in this group can be found in the qualifications list sheet.</text:p>
          </table:table-cell>
          <table:covered-table-cell table:number-columns-repeated="5"/>
          <table:table-cell table:number-columns-repeated="16377" table:style-name="ce5"/>
        </table:table-row>
        <table:table-row table:number-rows-repeated="1048554" table:style-name="ro1">
          <table:table-cell table:number-columns-repeated="16384"/>
        </table:table-row>
      </table:table>
      <table:table table:name="Qualifications_list" table:style-name="ta1"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16380" table:default-cell-style-name="ce11"/>
        <table:table-row table:style-name="ro1">
          <table:table-cell table:style-name="ce12"/>
          <table:table-cell table:style-name="ce10"/>
          <table:table-cell table:number-columns-repeated="2" table:style-name="ce11"/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3">
            <text:p>Qualifications included in the "Applied GCE" category</text:p>
          </table:table-cell>
          <table:table-cell table:style-name="ce11"/>
          <table:table-cell office:value-type="string" table:style-name="ce13">
            <text:p>Qualifications included in the "Other" category</text:p>
          </table:table-cell>
          <table:table-cell table:number-columns-repeated="16380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4">
            <text:p>Applied GCE AS Level Double Award</text:p>
          </table:table-cell>
          <table:table-cell table:style-name="ce11"/>
          <table:table-cell office:value-type="string" table:style-name="ce14">
            <text:p>Advanced Extension Award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4">
            <text:p>Applied GCE Single Award</text:p>
          </table:table-cell>
          <table:table-cell table:style-name="ce11"/>
          <table:table-cell office:value-type="string" table:style-name="ce14">
            <text:p>AQA Baccalaureate Core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4">
            <text:p>Applied GCE AS Level</text:p>
          </table:table-cell>
          <table:table-cell table:style-name="ce11"/>
          <table:table-cell office:value-type="string" table:style-name="ce14">
            <text:p>BTEC Award Level 1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4">
            <text:p>Applied GCE Double Award</text:p>
          </table:table-cell>
          <table:table-cell table:style-name="ce11"/>
          <table:table-cell office:value-type="string" table:style-name="ce14">
            <text:p>BTEC Award Level 2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4">
            <text:p>Applied GCE A Level / AS Level Combined</text:p>
          </table:table-cell>
          <table:table-cell table:style-name="ce11"/>
          <table:table-cell office:value-type="string" table:style-name="ce14">
            <text:p>BTEC Award Level 3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International Baccalaureate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Certificate Level 1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Certificate Level 2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Certificate Level 3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L1/L2 First Certificate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Diploma Level 1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Diploma Level 2</text:p>
          </table:table-cell>
          <table:table-cell table:number-columns-repeated="16380" table:style-name="ce12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4">
            <text:p>BTEC Diploma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L1/L2 First Diploma - Band G - PP-D*D*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L1/L2 First Extended Certificat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First Award L1/2 - Band <text:s/>C - P-D*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First Certificate - L2, Band D, P-D*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First Diploma - L2, Band F, P-D*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National Award - L3, Band F, P-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National Certificate L3 - Band J - PP-D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BTEC National Diploma - L3, Band N, PPP-DD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Cambridge International Certificate Level 1/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Diploma (Advanced) - Level 3 Cor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Diploma (Higher) - Level 2 Cor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Diploma (Progression) - Level 3 Cor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LQ Band A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LQ Band B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LQ Band C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LQ Band 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LQ Band 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LQ Band F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dexcel Certificates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Extended Project (Diploma)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ree standing Maths Qual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ree standing Maths Qual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ree standing Maths Qual Level 2 (Higher)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ree standing Maths Qual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Use of Mathematics - linked to FSMQ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unctional Skill at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unctional Skill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Functional Skill at Entry Level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CSE Full Cours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CSE (9-1) Full Cours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CSE (Double award) ext scal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d Music or Danc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4 Music or Danc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5 Music or Danc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6 Music or Danc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7 Music or Danc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8 Music or Danc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Level1/2 certificates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Level1/2 certificates (double)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d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1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2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3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4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5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6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7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rade 8 Drama <text:s/>Music Lit <text:s/>Speech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Vocational GCSE Double Awar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Vocational GCSE Single Awar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GCSE Short Cours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ost-16 Higher Level Qualifications at Level 4 not include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International Baccalaureate Combined Certificat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IBO Higher level component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IBO Diploma Programme Cor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IBO Standard level component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Key Skill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Key Skill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roject (Diploma) -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roject (Diploma) -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QCF Language Qual Child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QCF Language Qual Child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QCF Language Qual Child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Asset Languages Intermediate (Level 2)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QCF Language Qual Parent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QCF Language Qual Paren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QCF Language Qual Paren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NVQ Level 3 Band B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Certificate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Diploma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Extended Certificate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Certificate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Diploma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Extended Diploma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Introductory Diploma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Technical Subsidiary Diploma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Award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Certificate at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Certificate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Certificate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National Award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Level 1/2 Cambridge National Certificate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Cambridge National Diploma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Diploma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Extended Diploma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First Award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CR National First Certificate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ther General Qualification at Level 1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ther General Qualification at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Other General Qualification at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rincipal Learning (Diploma) - Level 2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rincipal Learning (Diploma) - Level 3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re-U Principal Subject</text:p>
          </table:table-cell>
          <table:table-cell table:number-columns-repeated="16380" table:style-name="ce12"/>
        </table:table-row>
        <table:table-row table:style-name="ro1">
          <table:table-cell table:number-columns-repeated="3" table:style-name="ce12"/>
          <table:table-cell office:value-type="string" table:style-name="ce14">
            <text:p>Pre-U Short Course Subject</text:p>
          </table:table-cell>
          <table:table-cell table:number-columns-repeated="16380" table:style-name="ce12"/>
        </table:table-row>
        <table:table-row table:style-name="ro1">
          <table:table-cell table:number-columns-repeated="3"/>
          <table:table-cell office:value-type="string" table:style-name="ce11">
            <text:p>VRQ Level 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1">
            <text:p>VRQ Level 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1">
            <text:p>VRQ Level 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1">
            <text:p>WJEC L1/L2 Award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1">
            <text:p>WJEC L1/L2 Certificate (P/M/D/D*)</text:p>
          </table:table-cell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Interim_retention_measure.B7:Interim_retention_measure.G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RREN, Zachary</meta:initial-creator>
    <dc:creator>LOCKHART, Thomas</dc:creator>
    <meta:creation-date>2015-07-10T15:45:13Z</meta:creation-date>
    <dc:date>2016-05-23T10:48:33Z</dc:date>
  </office:meta>
</office:document-meta>
</file>