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2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transparent" style:cell-protect="none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5.18583333333333cm" style:use-optimal-column-width="true"/>
    </style:style>
    <style:style style:name="co13" style:family="table-column">
      <style:table-column-properties fo:break-before="auto" style:column-width="7.9639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30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31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34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3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38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1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3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T5]));ISBLANK([.U5])))" style:apply-style-name="cf1" style:base-cell-address="Data_sheet.U5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U5]));ISBLANK([.T5])))" style:apply-style-name="cf1" style:base-cell-address="Data_sheet.T5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H4]));ISBLANK([.I4])))" style:apply-style-name="cf1" style:base-cell-address="Data_sheet.I4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K4]));ISBLANK([.J4])))" style:apply-style-name="cf1" style:base-cell-address="Data_sheet.J4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V4]));ISBLANK([.W4])))" style:apply-style-name="cf1" style:base-cell-address="Data_sheet.W4"/>
    </style:style>
    <style:style style:name="ce54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X12]));ISBLANK([.Y12])))" style:apply-style-name="cf1" style:base-cell-address="Data_sheet.Y12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Y12]));ISBLANK([.X12])))" style:apply-style-name="cf1" style:base-cell-address="Data_sheet.X1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$A4]));ISBLANK([.B4])))" style:apply-style-name="cf1" style:base-cell-address="Data_sheet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map style:condition="of:is-true-formula(AND(NOT(ISBLANK([.A4]));ISBLANK([.C4])))" style:apply-style-name="cf1" style:base-cell-address="Data_sheet.C4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E4]));ISBLANK([.D4]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D4]));ISBLANK([.E4])))" style:apply-style-name="cf1" style:base-cell-address="Data_sheet.E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F4]));ISBLANK([.G4])))" style:apply-style-name="cf1" style:base-cell-address="Data_sheet.G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G4]));ISBLANK([.F4])))" style:apply-style-name="cf1" style:base-cell-address="Data_sheet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I4]));ISBLANK([.H4])))" style:apply-style-name="cf1" style:base-cell-address="Data_sheet.H4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map style:condition="of:is-true-formula(AND(NOT(ISBLANK([.J4]));ISBLANK([.K4])))" style:apply-style-name="cf1" style:base-cell-address="Data_sheet.K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5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8" table:default-cell-style-name="ce26"/>
        <table:table-column table:style-name="co5" table:default-cell-style-name="ce26"/>
        <table:table-column table:style-name="co9" table:number-columns-repeated="10" table:default-cell-style-name="ce26"/>
        <table:table-column table:style-name="co4" table:number-columns-repeated="2" table:default-cell-style-name="ce2"/>
        <table:table-column table:style-name="co10" table:number-columns-repeated="7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27">
            <text:p>Organisation name</text:p>
          </table:table-cell>
          <table:table-cell office:value-type="string" table:number-columns-spanned="1" table:number-rows-spanned="3" table:content-validation-name="val1" table:style-name="ce27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2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2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2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2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2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28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27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27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7">
            <text:p>Admin officers/admin assistants</text:p>
          </table:table-cell>
          <table:covered-table-cell/>
          <table:table-cell office:value-type="string" table:number-columns-spanned="2" table:number-rows-spanned="1" table:style-name="ce27">
            <text:p>Executive Officers</text:p>
          </table:table-cell>
          <table:covered-table-cell/>
          <table:table-cell office:value-type="string" table:number-columns-spanned="2" table:number-rows-spanned="1" table:style-name="ce2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27">
            <text:p>Grade 6/7</text:p>
          </table:table-cell>
          <table:covered-table-cell/>
          <table:table-cell office:value-type="string" table:number-columns-spanned="2" table:number-rows-spanned="1" table:style-name="ce27">
            <text:p>Senior Civil Service</text:p>
          </table:table-cell>
          <table:covered-table-cell/>
          <table:table-cell office:value-type="string" table:number-columns-spanned="2" table:number-rows-spanned="1" table:style-name="ce2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2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2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28">
            <text:p>Interim managers</text:p>
          </table:table-cell>
          <table:covered-table-cell/>
          <table:table-cell office:value-type="string" table:number-columns-spanned="2" table:number-rows-spanned="1" table:style-name="ce28">
            <text:p>Specialist Contractors</text:p>
          </table:table-cell>
          <table:covered-table-cell/>
          <table:table-cell office:value-type="string" table:number-columns-spanned="2" table:number-rows-spanned="1" table:style-name="ce28">
            <text:p>Consultants/consultancy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Salary</text:p>
          </table:table-cell>
          <table:table-cell office:value-type="string" table:number-columns-spanned="1" table:number-rows-spanned="2" table:style-name="ce27">
            <text:p>Allowances</text:p>
          </table:table-cell>
          <table:table-cell office:value-type="string" table:number-columns-spanned="1" table:number-rows-spanned="2" table:style-name="ce27">
            <text:p>Non-consolidated performance payments</text:p>
          </table:table-cell>
          <table:table-cell office:value-type="string" table:number-columns-spanned="1" table:number-rows-spanned="2" table:style-name="ce27">
            <text:p>Overtime</text:p>
          </table:table-cell>
          <table:table-cell office:value-type="string" table:number-columns-spanned="1" table:number-rows-spanned="2" table:style-name="ce27">
            <text:p>Employer pension contributions</text:p>
          </table:table-cell>
          <table:table-cell office:value-type="string" table:number-columns-spanned="1" table:number-rows-spanned="2" table:style-name="ce27">
            <text:p>Employer national insurance contributions</text:p>
          </table:table-cell>
          <table:table-cell office:value-type="string" table:number-columns-spanned="1" table:number-rows-spanned="2" table:style-name="ce27">
            <text:p>Total paybill for payroll staff</text:p>
          </table:table-cell>
          <table:table-cell office:value-type="string" table:number-columns-spanned="1" table:number-rows-spanned="2" table:style-name="ce2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27">
            <text:p>Total cost of consultants/</text:p>
            <text:p>consultancy</text:p>
          </table:table-cell>
          <table:table-cell office:value-type="string" table:number-columns-spanned="1" table:number-rows-spanned="2" table:style-name="ce27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content-validation-name="val1" table:style-name="ce5">
            <text:p>Headcount</text:p>
          </table:table-cell>
          <table:table-cell office:value-type="string" table:content-validation-name="val1" table:style-name="ce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epartment for Work and Pensions</text:p>
          </table:table-cell>
          <table:table-cell office:value-type="string" table:style-name="ce58">
            <text:p>Ministerial Department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37738" table:style-name="ce39">
            <text:p>37,738</text:p>
          </table:table-cell>
          <table:table-cell office:value-type="float" office:value="32133.110000000019" table:style-name="ce32">
            <text:p>32133.11</text:p>
          </table:table-cell>
          <table:table-cell office:value-type="float" office:value="35776" table:style-name="ce64">
            <text:p>35776</text:p>
          </table:table-cell>
          <table:table-cell office:value-type="float" office:value="31618.009999999995" table:style-name="ce62">
            <text:p>31618.01</text:p>
          </table:table-cell>
          <table:table-cell office:value-type="float" office:value="8955" table:style-name="ce66">
            <text:p>8955</text:p>
          </table:table-cell>
          <table:table-cell office:value-type="float" office:value="8527.3900000000031" table:style-name="ce48">
            <text:p>8527.39</text:p>
          </table:table-cell>
          <table:table-cell office:value-type="float" office:value="2229" table:style-name="ce50">
            <text:p>2229</text:p>
          </table:table-cell>
          <table:table-cell office:value-type="float" office:value="2164.9300000000003" table:style-name="ce68">
            <text:p>2164.93</text:p>
          </table:table-cell>
          <table:table-cell office:value-type="float" office:value="221" table:style-name="ce40">
            <text:p>221</text:p>
          </table:table-cell>
          <table:table-cell office:value-type="float" office:value="218.62" table:style-name="ce32">
            <text:p>218.62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84919" table:content-validation-name="val1" table:style-name="ce10">
            <text:p>84,919</text:p>
          </table:table-cell>
          <table:table-cell office:value-type="float" office:value="74662.06" table:content-validation-name="val1" table:style-name="ce11">
            <text:p>74662.06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520" table:style-name="ce34">
            <text:p>520</text:p>
          </table:table-cell>
          <table:table-cell office:value-type="float" office:value="510" table:style-name="ce33">
            <text:p>510.00</text:p>
          </table:table-cell>
          <table:table-cell office:value-type="string" table:style-name="ce30">
            <text:p>.</text:p>
          </table:table-cell>
          <table:table-cell office:value-type="string" table:style-name="ce29">
            <text:p>.</text:p>
          </table:table-cell>
          <table:table-cell office:value-type="float" office:value="520" table:style-name="ce10">
            <text:p>520</text:p>
          </table:table-cell>
          <table:table-cell office:value-type="float" office:value="510" table:style-name="ce11">
            <text:p>510.00</text:p>
          </table:table-cell>
          <table:table-cell office:value-type="float" office:value="85439" table:content-validation-name="val1" table:style-name="ce13">
            <text:p>85,439</text:p>
          </table:table-cell>
          <table:table-cell office:value-type="float" office:value="75172.06" table:content-validation-name="val1" table:style-name="ce14">
            <text:p>75172.06</text:p>
          </table:table-cell>
          <table:table-cell office:value-type="currency" office:value="148969082.23000002" table:content-validation-name="val2" table:style-name="ce15">
            <text:p>£148,969,082.23</text:p>
          </table:table-cell>
          <table:table-cell office:value-type="currency" office:value="2837472.3899999992" table:content-validation-name="val2" table:style-name="ce15">
            <text:p>£2,837,472.39</text:p>
          </table:table-cell>
          <table:table-cell office:value-type="currency" office:value="972571.28" table:content-validation-name="val2" table:style-name="ce15">
            <text:p>£972,571.28</text:p>
          </table:table-cell>
          <table:table-cell office:value-type="currency" office:value="4889230.0600000005" table:content-validation-name="val2" table:style-name="ce15">
            <text:p>£4,889,230.06</text:p>
          </table:table-cell>
          <table:table-cell office:value-type="currency" office:value="31232938.360000003" table:content-validation-name="val2" table:style-name="ce15">
            <text:p>£31,232,938.36</text:p>
          </table:table-cell>
          <table:table-cell office:value-type="currency" office:value="9874521.5899999999" table:content-validation-name="val2" table:style-name="ce15">
            <text:p>£9,874,521.59</text:p>
          </table:table-cell>
          <table:table-cell office:value-type="currency" office:value="198775815.91000003" table:style-name="ce16">
            <text:p>£198,775,816</text:p>
          </table:table-cell>
          <table:table-cell office:value-type="currency" office:value="7086803.0300000003" table:content-validation-name="val2" table:style-name="ce17">
            <text:p>£7,086,803.03</text:p>
          </table:table-cell>
          <table:table-cell office:value-type="currency" office:value="1470725.49" table:content-validation-name="val3" table:style-name="ce17">
            <text:p>£1,470,725.49</text:p>
          </table:table-cell>
          <table:table-cell office:value-type="currency" office:value="8557528.5199999996" table:style-name="ce18">
            <text:p>£8,557,528.52</text:p>
          </table:table-cell>
          <table:table-cell office:value-type="currency" office:value="207333344.43000004" table:style-name="ce16">
            <text:p>£207,333,344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Health and Safety Executive</text:p>
          </table:table-cell>
          <table:table-cell office:value-type="string" table:style-name="ce58">
            <text:p>Crown Non 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float" office:value="414" table:style-name="ce40">
            <text:p>414</text:p>
          </table:table-cell>
          <table:table-cell office:value-type="float" office:value="360.16" table:style-name="ce32">
            <text:p>360.16</text:p>
          </table:table-cell>
          <table:table-cell office:value-type="float" office:value="446" table:style-name="ce64">
            <text:p>446</text:p>
          </table:table-cell>
          <table:table-cell office:value-type="float" office:value="413.46" table:style-name="ce62">
            <text:p>413.46</text:p>
          </table:table-cell>
          <table:table-cell office:value-type="float" office:value="1444" table:style-name="ce66">
            <text:p>1444</text:p>
          </table:table-cell>
          <table:table-cell office:value-type="float" office:value="1356.48" table:style-name="ce48">
            <text:p>1356.48</text:p>
          </table:table-cell>
          <table:table-cell office:value-type="float" office:value="445" table:style-name="ce50">
            <text:p>445</text:p>
          </table:table-cell>
          <table:table-cell office:value-type="float" office:value="419.38" table:style-name="ce68">
            <text:p>419.38</text:p>
          </table:table-cell>
          <table:table-cell office:value-type="float" office:value="25" table:style-name="ce40">
            <text:p>25</text:p>
          </table:table-cell>
          <table:table-cell office:value-type="float" office:value="24.41" table:style-name="ce32">
            <text:p>24.41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2774" table:content-validation-name="val1" table:style-name="ce10">
            <text:p>2,774</text:p>
          </table:table-cell>
          <table:table-cell office:value-type="float" office:value="2573.89" table:content-validation-name="val1" table:style-name="ce11">
            <text:p>2573.89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3" table:style-name="ce36">
            <text:p>3</text:p>
          </table:table-cell>
          <table:table-cell office:value-type="float" office:value="2.1" table:style-name="ce35">
            <text:p>2.10</text:p>
          </table:table-cell>
          <table:table-cell office:value-type="string" table:style-name="ce34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2.1" table:style-name="ce11">
            <text:p>2.10</text:p>
          </table:table-cell>
          <table:table-cell office:value-type="float" office:value="2777" table:content-validation-name="val1" table:style-name="ce13">
            <text:p>2,777</text:p>
          </table:table-cell>
          <table:table-cell office:value-type="float" office:value="2575.9899999999998" table:content-validation-name="val1" table:style-name="ce14">
            <text:p>2575.99</text:p>
          </table:table-cell>
          <table:table-cell office:value-type="currency" office:value="8837575.610000005" table:content-validation-name="val2" table:style-name="ce15">
            <text:p>£8,837,575.61</text:p>
          </table:table-cell>
          <table:table-cell office:value-type="currency" office:value="140310.25000000023" table:content-validation-name="val2" table:style-name="ce15">
            <text:p>£140,310.25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44903.360000000001" table:content-validation-name="val2" table:style-name="ce15">
            <text:p>£44,903.36</text:p>
          </table:table-cell>
          <table:table-cell office:value-type="currency" office:value="1876063.3599999994" table:content-validation-name="val2" table:style-name="ce15">
            <text:p>£1,876,063.36</text:p>
          </table:table-cell>
          <table:table-cell office:value-type="currency" office:value="763987.50999999978" table:content-validation-name="val2" table:style-name="ce15">
            <text:p>£763,987.51</text:p>
          </table:table-cell>
          <table:table-cell office:value-type="currency" office:value="11662840.090000004" table:style-name="ce16">
            <text:p>£11,662,840</text:p>
          </table:table-cell>
          <table:table-cell office:value-type="currency" office:value="26082.799999999999" table:content-validation-name="val2" table:style-name="ce17">
            <text:p>£26,082.80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26082.799999999999" table:style-name="ce18">
            <text:p>£26,082.80</text:p>
          </table:table-cell>
          <table:table-cell office:value-type="currency" office:value="11688922.890000004" table:style-name="ce16">
            <text:p>£11,688,923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Independent Living Fun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64"/>
          <table:table-cell table:style-name="ce62"/>
          <table:table-cell table:style-name="ce66"/>
          <table:table-cell table:style-name="ce48"/>
          <table:table-cell table:style-name="ce50"/>
          <table:table-cell table:style-name="ce68"/>
          <table:table-cell table:style-name="ce40"/>
          <table:table-cell table:style-name="ce32"/>
          <table:table-cell table:style-name="ce40"/>
          <table:table-cell table:style-name="ce32"/>
          <table:table-cell office:value-type="string" table:content-validation-name="val1" table:style-name="ce10">
            <text:p>.</text:p>
          </table:table-cell>
          <table:table-cell office:value-type="string" table:content-validation-name="val1" table:style-name="ce11">
            <text:p>.</text:p>
          </table:table-cell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content-validation-name="val1" table:style-name="ce13">
            <text:p>.</text:p>
          </table:table-cell>
          <table:table-cell office:value-type="string" table:content-validation-name="val1" table:style-name="ce14">
            <text:p>.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20">
            <text:p>ILF is now closed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National Employment Savings Trust Corporation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9">
            <text:p>.</text:p>
          </table:table-cell>
          <table:table-cell office:value-type="string" table:style-name="ce32">
            <text:p>.</text:p>
          </table:table-cell>
          <table:table-cell office:value-type="float" office:value="234" table:style-name="ce39">
            <text:p>234</text:p>
          </table:table-cell>
          <table:table-cell office:value-type="float" office:value="234" table:style-name="ce32">
            <text:p>234.00</text:p>
          </table:table-cell>
          <table:table-cell office:value-type="float" office:value="234" table:content-validation-name="val1" table:style-name="ce10">
            <text:p>234</text:p>
          </table:table-cell>
          <table:table-cell office:value-type="float" office:value="234" table:content-validation-name="val1" table:style-name="ce11">
            <text:p>234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29">
            <text:p>11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.0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.00</text:p>
          </table:table-cell>
          <table:table-cell office:value-type="float" office:value="246" table:content-validation-name="val1" table:style-name="ce13">
            <text:p>246</text:p>
          </table:table-cell>
          <table:table-cell office:value-type="float" office:value="246" table:content-validation-name="val1" table:style-name="ce14">
            <text:p>246.00</text:p>
          </table:table-cell>
          <table:table-cell office:value-type="currency" office:value="1124093" table:content-validation-name="val2" table:style-name="ce15">
            <text:p>£1,124,093.00</text:p>
          </table:table-cell>
          <table:table-cell office:value-type="currency" office:value="841" table:content-validation-name="val2" table:style-name="ce15">
            <text:p>£841.00</text:p>
          </table:table-cell>
          <table:table-cell office:value-type="currency" office:value="2429" table:content-validation-name="val2" table:style-name="ce15">
            <text:p>£2,429.00</text:p>
          </table:table-cell>
          <table:table-cell office:value-type="currency" office:value="493" table:content-validation-name="val2" table:style-name="ce15">
            <text:p>£493.00</text:p>
          </table:table-cell>
          <table:table-cell office:value-type="currency" office:value="88100" table:content-validation-name="val2" table:style-name="ce15">
            <text:p>£88,100.00</text:p>
          </table:table-cell>
          <table:table-cell office:value-type="currency" office:value="132942" table:content-validation-name="val2" table:style-name="ce15">
            <text:p>£132,942.00</text:p>
          </table:table-cell>
          <table:table-cell office:value-type="currency" office:value="1348898" table:style-name="ce16">
            <text:p>£1,348,898</text:p>
          </table:table-cell>
          <table:table-cell office:value-type="currency" office:value="89588.75" table:content-validation-name="val2" table:style-name="ce17">
            <text:p>£89,588.75</text:p>
          </table:table-cell>
          <table:table-cell office:value-type="currency" office:value="19409.400000000001" table:content-validation-name="val2" table:style-name="ce17">
            <text:p>£19,409.40</text:p>
          </table:table-cell>
          <table:table-cell office:value-type="currency" office:value="108998.15" table:style-name="ce18">
            <text:p>£108,998.15</text:p>
          </table:table-cell>
          <table:table-cell office:value-type="currency" office:value="1457896.15" table:style-name="ce16">
            <text:p>£1,457,896</text:p>
          </table:table-cell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Disabled People's Employment Corporation GB Ltd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office:value-type="string" table:content-validation-name="val1" table:style-name="ce10">
            <text:p>.</text:p>
          </table:table-cell>
          <table:table-cell office:value-type="string" table:content-validation-name="val1" table:style-name="ce11">
            <text:p>.</text:p>
          </table:table-cell>
          <table:table-cell table:style-name="ce30"/>
          <table:table-cell table:style-name="ce29"/>
          <table:table-cell table:style-name="ce36"/>
          <table:table-cell table:style-name="ce35"/>
          <table:table-cell table:style-name="ce31"/>
          <table:table-cell table:style-name="ce32"/>
          <table:table-cell table:style-name="ce31"/>
          <table:table-cell table:style-name="ce32"/>
          <table:table-cell office:value-type="string" table:style-name="ce10">
            <text:p>.</text:p>
          </table:table-cell>
          <table:table-cell office:value-type="string" table:style-name="ce11">
            <text:p>.</text:p>
          </table:table-cell>
          <table:table-cell office:value-type="string" table:content-validation-name="val1" table:style-name="ce13">
            <text:p>.</text:p>
          </table:table-cell>
          <table:table-cell office:value-type="string" table:content-validation-name="val1" table:style-name="ce14">
            <text:p>.</text:p>
          </table:table-cell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table:content-validation-name="val2" table:style-name="ce15"/>
          <table:table-cell office:value-type="currency" office:value="0" table:style-name="ce18">
            <text:p>£0.00</text:p>
          </table:table-cell>
          <table:table-cell table:content-validation-name="val2" table:style-name="ce17"/>
          <table:table-cell table:content-validation-name="val2" table:style-name="ce17"/>
          <table:table-cell office:value-type="currency" office:value="0" table:style-name="ce18">
            <text:p>£0.00</text:p>
          </table:table-cell>
          <table:table-cell office:value-type="currency" office:value="0" table:style-name="ce18">
            <text:p>£0.00</text:p>
          </table:table-cell>
          <table:table-cell office:value-type="string" table:content-validation-name="val1" table:style-name="ce19">
            <text:p>DPEC no longer reporting from Dec 15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Advisory Service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43" table:style-name="ce40">
            <text:p>43</text:p>
          </table:table-cell>
          <table:table-cell office:value-type="float" office:value="40.26" table:style-name="ce32">
            <text:p>40.26</text:p>
          </table:table-cell>
          <table:table-cell office:value-type="float" office:value="43" table:content-validation-name="val1" table:style-name="ce10">
            <text:p>43</text:p>
          </table:table-cell>
          <table:table-cell office:value-type="float" office:value="40.26" table:content-validation-name="val1" table:style-name="ce11">
            <text:p>40.2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2">
            <text:p>3.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7">
            <text:p>1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1">
            <text:p>4.00</text:p>
          </table:table-cell>
          <table:table-cell office:value-type="float" office:value="49" table:content-validation-name="val1" table:style-name="ce13">
            <text:p>49</text:p>
          </table:table-cell>
          <table:table-cell office:value-type="float" office:value="44.26" table:content-validation-name="val1" table:style-name="ce14">
            <text:p>44.26</text:p>
          </table:table-cell>
          <table:table-cell office:value-type="currency" office:value="143262.35" table:content-validation-name="val2" table:style-name="ce15">
            <text:p>£143,262.35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0" table:content-validation-name="val2" table:style-name="ce15">
            <text:p>£0.00</text:p>
          </table:table-cell>
          <table:table-cell office:value-type="currency" office:value="6377.28" table:content-validation-name="val2" table:style-name="ce15">
            <text:p>£6,377.28</text:p>
          </table:table-cell>
          <table:table-cell office:value-type="currency" office:value="28750.92" table:content-validation-name="val2" table:style-name="ce15">
            <text:p>£28,750.92</text:p>
          </table:table-cell>
          <table:table-cell office:value-type="currency" office:value="12586.8" table:content-validation-name="val2" table:style-name="ce15">
            <text:p>£12,586.80</text:p>
          </table:table-cell>
          <table:table-cell office:value-type="currency" office:value="190977.34999999998" table:style-name="ce16">
            <text:p>£190,977</text:p>
          </table:table-cell>
          <table:table-cell office:value-type="currency" office:value="9624.7199999999993" table:content-validation-name="val2" table:style-name="ce17">
            <text:p>£9,624.72</text:p>
          </table:table-cell>
          <table:table-cell office:value-type="currency" office:value="28912.77" table:content-validation-name="val2" table:style-name="ce17">
            <text:p>£28,912.77</text:p>
          </table:table-cell>
          <table:table-cell office:value-type="currency" office:value="38537.49" table:style-name="ce18">
            <text:p>£38,537.49</text:p>
          </table:table-cell>
          <table:table-cell office:value-type="currency" office:value="229514.83999999997" table:style-name="ce16">
            <text:p>£229,515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office:value-type="string" table:style-name="ce6">
            <text:p>The Pensions Regulator</text:p>
          </table:table-cell>
          <table:table-cell office:value-type="string" table:style-name="ce58">
            <text:p>Executive Non-Departmental Public Body</text:p>
          </table:table-cell>
          <table:table-cell office:value-type="string" table:style-name="ce59">
            <text:p>Department for Work and Pensions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40">
            <text:p>.</text:p>
          </table:table-cell>
          <table:table-cell office:value-type="string" table:style-name="ce32">
            <text:p>.</text:p>
          </table:table-cell>
          <table:table-cell office:value-type="float" office:value="503" table:style-name="ce40">
            <text:p>503</text:p>
          </table:table-cell>
          <table:table-cell office:value-type="float" office:value="486.61428571428576" table:style-name="ce32">
            <text:p>486.61</text:p>
          </table:table-cell>
          <table:table-cell office:value-type="float" office:value="503" table:content-validation-name="val1" table:style-name="ce10">
            <text:p>503</text:p>
          </table:table-cell>
          <table:table-cell office:value-type="float" office:value="486.61428571428576" table:content-validation-name="val1" table:style-name="ce11">
            <text:p>486.61</text:p>
          </table:table-cell>
          <table:table-cell office:value-type="float" office:value="19" table:style-name="ce30">
            <text:p>19</text:p>
          </table:table-cell>
          <table:table-cell office:value-type="float" office:value="18.600000000000001" table:style-name="ce29">
            <text:p>18.6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9">
            <text:p>1.00</text:p>
          </table:table-cell>
          <table:table-cell office:value-type="string" table:style-name="ce31">
            <text:p>.</text:p>
          </table:table-cell>
          <table:table-cell office:value-type="string" table:style-name="ce32">
            <text:p>.</text:p>
          </table:table-cell>
          <table:table-cell office:value-type="float" office:value="20" table:style-name="ce10">
            <text:p>20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523" table:content-validation-name="val1" table:style-name="ce13">
            <text:p>523</text:p>
          </table:table-cell>
          <table:table-cell office:value-type="float" office:value="506.21428571428578" table:content-validation-name="val1" table:style-name="ce14">
            <text:p>506.21</text:p>
          </table:table-cell>
          <table:table-cell office:value-type="currency" office:value="2007307.0999999996" table:content-validation-name="val2" table:style-name="ce15">
            <text:p>£2,007,307.10</text:p>
          </table:table-cell>
          <table:table-cell office:value-type="currency" office:value="7675.17" table:content-validation-name="val2" table:style-name="ce15">
            <text:p>£7,675.17</text:p>
          </table:table-cell>
          <table:table-cell office:value-type="currency" office:value="67299.64" table:content-validation-name="val2" table:style-name="ce15">
            <text:p>£67,299.64</text:p>
          </table:table-cell>
          <table:table-cell office:value-type="currency" office:value="5980.15" table:content-validation-name="val2" table:style-name="ce15">
            <text:p>£5,980.15</text:p>
          </table:table-cell>
          <table:table-cell office:value-type="currency" office:value="440490.13" table:content-validation-name="val2" table:style-name="ce15">
            <text:p>£440,490.13</text:p>
          </table:table-cell>
          <table:table-cell office:value-type="currency" office:value="194472.74" table:content-validation-name="val2" table:style-name="ce15">
            <text:p>£194,472.74</text:p>
          </table:table-cell>
          <table:table-cell office:value-type="currency" office:value="2723224.9299999997" table:style-name="ce16">
            <text:p>£2,723,225</text:p>
          </table:table-cell>
          <table:table-cell office:value-type="currency" office:value="125036.76999999999" table:content-validation-name="val2" table:style-name="ce17">
            <text:p>£125,036.77</text:p>
          </table:table-cell>
          <table:table-cell office:value-type="currency" office:value="11574.720000000001" table:content-validation-name="val2" table:style-name="ce17">
            <text:p>£11,574.72</text:p>
          </table:table-cell>
          <table:table-cell office:value-type="currency" office:value="136611.49" table:style-name="ce18">
            <text:p>£136,611.49</text:p>
          </table:table-cell>
          <table:table-cell office:value-type="currency" office:value="2859836.42" table:style-name="ce16">
            <text:p>£2,859,836</text:p>
          </table:table-cell>
          <table:table-cell table:content-validation-name="val1" table:style-name="ce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1">
          <table:table-cell table:style-name="ce6"/>
          <table:table-cell table:style-name="ce58"/>
          <table:table-cell table:style-name="ce59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style-name="ce41"/>
          <table:table-cell table:style-name="ce38"/>
          <table:table-cell table:content-validation-name="val1" table:style-name="ce10"/>
          <table:table-cell table:content-validation-name="val1" table:style-name="ce10"/>
          <table:table-cell table:style-name="ce43"/>
          <table:table-cell table:style-name="ce42"/>
          <table:table-cell table:style-name="ce43"/>
          <table:table-cell table:style-name="ce42"/>
          <table:table-cell table:style-name="ce54"/>
          <table:table-cell table:style-name="ce52"/>
          <table:table-cell table:style-name="ce43"/>
          <table:table-cell table:style-name="ce42"/>
          <table:table-cell table:number-columns-repeated="2" table:style-name="ce10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number-columns-repeated="2" table:style-name="ce16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content-validation-name="val2" table:style-name="ce22"/>
          <table:table-cell table:number-columns-repeated="2" table:style-name="ce22"/>
          <table:table-cell table:style-name="ce16"/>
          <table:table-cell table:content-validation-name="val2" table:style-name="ce22"/>
          <table:table-cell table:content-validation-name="val2" table:style-name="ce22"/>
          <table:table-cell table:style-name="ce16"/>
          <table:table-cell table:style-name="ce18"/>
          <table:table-cell table:content-validation-name="val1" table:style-name="ce1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87" table:style-name="ro4">
          <table:table-cell table:style-name="ce6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3"/>
          <table:table-cell table:style-name="ce67"/>
          <table:table-cell table:style-name="ce49"/>
          <table:table-cell table:style-name="ce51"/>
          <table:table-cell table:style-name="ce69"/>
          <table:table-cell table:style-name="ce60"/>
          <table:table-cell table:style-name="ce61"/>
          <table:table-cell table:style-name="ce60"/>
          <table:table-cell table:style-name="ce61"/>
          <table:table-cell table:content-validation-name="val1" table:style-name="ce10"/>
          <table:table-cell table:content-validation-name="val1" table:style-name="ce10"/>
          <table:table-cell table:style-name="ce45"/>
          <table:table-cell table:style-name="ce44"/>
          <table:table-cell table:style-name="ce47"/>
          <table:table-cell table:style-name="ce46"/>
          <table:table-cell table:style-name="ce55"/>
          <table:table-cell table:style-name="ce53"/>
          <table:table-cell table:style-name="ce57"/>
          <table:table-cell table:style-name="ce56"/>
          <table:table-cell table:number-columns-repeated="2" table:style-name="ce24"/>
          <table:table-cell table:content-validation-name="val1" table:style-name="ce13"/>
          <table:table-cell table:content-validation-name="val1" table:style-name="ce13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content-validation-name="val2" table:style-name="ce25"/>
          <table:table-cell table:style-name="ce18"/>
          <table:table-cell table:content-validation-name="val2" table:style-name="ce25"/>
          <table:table-cell table:content-validation-name="val2" table:style-name="ce25"/>
          <table:table-cell table:number-columns-repeated="2" table:style-name="ce18"/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6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Data_sheet.$A$1:Data_sheet.$AO$21" table:base-cell-address="Data_shee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3" style:display-name="Comma 10 2 3" style:family="table-cell" style:data-style-name="N51"/>
    <style:style style:name="Comma_32_10_32_3" style:display-name="Comma 10 3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2" style:display-name="Comma 12" style:family="table-cell" style:data-style-name="N51"/>
    <style:style style:name="Comma_32_13" style:display-name="Comma 13" style:family="table-cell" style:data-style-name="N51"/>
    <style:style style:name="Comma_32_2" style:display-name="Comma 2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3" style:display-name="Comma 2 2 3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5" style:display-name="Comma 2 2 5" style:family="table-cell" style:data-style-name="N51"/>
    <style:style style:name="Comma_32_2_32_3" style:display-name="Comma 2 3" style:family="table-cell" style:data-style-name="N51"/>
    <style:style style:name="Comma_32_2_32_4" style:display-name="Comma 2 4" style:family="table-cell" style:data-style-name="N51"/>
    <style:style style:name="Comma_32_2_32_5" style:display-name="Comma 2 5" style:family="table-cell" style:data-style-name="N51"/>
    <style:style style:name="Comma_32_2_32_6" style:display-name="Comma 2 6" style:family="table-cell" style:data-style-name="N51"/>
    <style:style style:name="Comma_32_2_32_7" style:display-name="Comma 2 7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3" style:display-name="Comma 3 3" style:family="table-cell" style:data-style-name="N51"/>
    <style:style style:name="Comma_32_3_32_4" style:display-name="Comma 3 4" style:family="table-cell" style:data-style-name="N51"/>
    <style:style style:name="Comma_32_3_32_5" style:display-name="Comma 3 5" style:family="table-cell" style:data-style-name="N51"/>
    <style:style style:name="Comma_32_3_32_6" style:display-name="Comma 3 6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3" style:display-name="Comma 5 3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3" style:display-name="Comma 7 3" style:family="table-cell" style:data-style-name="N51"/>
    <style:style style:name="Comma_32_7_32_4" style:display-name="Comma 7 4" style:family="table-cell" style:data-style-name="N51"/>
    <style:style style:name="Comma_32_7_32_5" style:display-name="Comma 7 5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3" style:display-name="Comma 8 3" style:family="table-cell" style:data-style-name="N51"/>
    <style:style style:name="Comma_32_9" style:display-name="Comma 9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2_41_" style:display-name="Currency (2)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3" style:display-name="Currency 2 3" style:family="table-cell" style:data-style-name="N54"/>
    <style:style style:name="Currency_32_2_32_4" style:display-name="Currency 2 4" style:family="table-cell" style:data-style-name="N54"/>
    <style:style style:name="Currency_32_2_32_5" style:display-name="Currency 2 5" style:family="table-cell" style:data-style-name="N54"/>
    <style:style style:name="Currency_32_2_32_6" style:display-name="Currency 2 6" style:family="table-cell" style:data-style-name="N54"/>
    <style:style style:name="Currency_32_3" style:display-name="Currency 3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5" style:display-name="Currency 5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OgDato" style:family="table-cell" style:data-style-name="N56"/>
    <style:style style:name="DagOgDatoLang" style:family="table-cell" style:data-style-name="N56"/>
    <style:style style:name="Date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2" style:display-name="Decimal 2" style:family="table-cell" style:data-style-name="N60"/>
    <style:style style:name="Decimal_32_3" style:display-name="Decimal 3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68"/>
    <style:style style:name="Konto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0_41_" style:display-name="Percent (0)" style:family="table-cell" style:data-style-name="N85"/>
    <style:style style:name="Percent_32__40_1_41_" style:display-name="Percent (1)" style:family="table-cell" style:data-style-name="N86"/>
    <style:style style:name="Percent_32__91_2_93_" style:display-name="Percent [2]" style:family="table-cell" style:data-style-name="N14"/>
    <style:style style:name="Percent_32_1" style:display-name="Percent 1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3" style:display-name="Percent 10 3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3" style:display-name="Percent 4 3 3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6" style:display-name="Percent 4 6" style:family="table-cell" style:data-style-name="N13"/>
    <style:style style:name="Percent_32_4_32_7" style:display-name="Percent 4 7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3" style:display-name="Percent 7 2 3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4" style:display-name="Percent 7 4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sonNr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Norge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kjulAlt" style:family="table-cell" style:data-style-name="N91"/>
    <style:style style:name="SkjulTall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Telefon" style:family="table-cell" style:data-style-name="N93"/>
    <style:style style:name="Thousands_32__40_0_41_" style:display-name="Thousands (0)" style:family="table-cell" style:data-style-name="N94"/>
    <style:style style:name="Thousands_32__40_1_41_" style:display-name="Thousands (1)" style:family="table-cell" style:data-style-name="N95"/>
    <style:style style:name="time" style:family="table-cell" style:data-style-name="N96"/>
    <style:style style:name="Timer1" style:family="table-cell" style:data-style-name="N97"/>
    <style:style style:name="Timer2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usenskille1000" style:family="table-cell" style:data-style-name="N101"/>
    <style:style style:name="TusenskilleFarger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Farger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March 2016</dc:title>
    <meta:initial-creator/>
    <dc:creator/>
    <meta:creation-date>2016-04-26T11:13:10Z</meta:creation-date>
    <dc:date>2016-04-26T11:14:39Z</dc:date>
  </office:meta>
</office:document-meta>
</file>