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seo Sans Rounded 300" svg:font-family="Museo Sans Rounded 300" style:font-family-generic="modern" style:font-pitch="variable"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useo Sans Rounded 300"/>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paragraph-properties fo:text-align="justify"/>
      <style:text-properties style:font-name="Arial" style:font-name-complex="Arial" fo:font-size="12pt" style:font-size-asian="12pt" style:font-size-complex="12pt"/>
    </style:style>
    <style:style style:name="P4" style:parent-style-name="Normal" style:family="paragraph">
      <style:paragraph-properties fo:text-align="justify"/>
      <style:text-properties style:font-name="Arial" style:font-name-complex="Arial" fo:font-size="12pt" style:font-size-asian="12pt" style:font-size-complex="12pt"/>
    </style:style>
    <style:style style:name="P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 style:parent-style-name="Normal" style:family="paragraph">
      <style:paragraph-properties style:text-autospace="none" fo:margin-bottom="0in" fo:line-height="100%"/>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 style:parent-style-name="NormalWeb" style:family="paragraph">
      <style:paragraph-properties fo:text-align="justify"/>
      <style:text-properties style:font-name="Arial" style:font-name-complex="Arial"/>
    </style:style>
    <style:style style:name="P1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7" style:parent-style-name="Normal" style:family="paragraph">
      <style:paragraph-properties fo:text-align="justify"/>
      <style:text-properties style:font-name="Arial" style:font-name-complex="Arial" fo:font-size="12pt" style:font-size-asian="12pt" style:font-size-complex="12pt"/>
    </style:style>
    <style:style style:name="P18" style:parent-style-name="Normal" style:family="paragraph">
      <style:paragraph-properties fo:text-align="justify"/>
      <style:text-properties style:font-name="Arial" style:font-name-complex="Arial" fo:font-size="12pt" style:font-size-asian="12pt" style:font-size-complex="12pt"/>
    </style:style>
    <style:style style:name="P19" style:parent-style-name="Normal" style:family="paragraph">
      <style:paragraph-properties fo:break-before="page"/>
      <style:text-properties style:font-name="Arial" style:font-name-complex="Arial" fo:font-size="12pt" style:font-size-asian="12pt" style:font-size-complex="12pt"/>
    </style:style>
    <style:style style:name="P20" style:parent-style-name="Normal" style:family="paragraph">
      <style:paragraph-properties fo:text-align="justify"/>
      <style:text-properties style:font-name="Arial" style:font-name-complex="Arial" fo:font-size="12pt" style:font-size-asian="12pt" style:font-size-complex="12pt"/>
    </style:style>
    <style:style style:name="P21" style:parent-style-name="NormalWeb" style:family="paragraph">
      <style:text-properties style:font-name="Arial" style:font-name-complex="Arial"/>
    </style:style>
    <style:style style:name="T22" style:parent-style-name="normaltextrun" style:family="text">
      <style:text-properties style:font-name="Arial" style:font-name-complex="Arial"/>
    </style:style>
    <style:style style:name="T23" style:parent-style-name="eop" style:family="text">
      <style:text-properties style:font-name="Arial" style:font-name-complex="Arial"/>
    </style:style>
    <style:style style:name="P24" style:parent-style-name="NormalWeb"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Web" style:family="paragraph">
      <style:paragraph-properties fo:text-align="justify"/>
      <style:text-properties style:font-name="Arial" style:font-name-complex="Arial"/>
    </style:style>
    <style:style style:name="P29" style:parent-style-name="NormalWeb" style:family="paragraph">
      <style:paragraph-properties fo:text-align="justify"/>
      <style:text-properties style:font-name="Arial" style:font-name-complex="Arial"/>
    </style:style>
    <style:style style:name="P30" style:parent-style-name="NormalWeb" style:family="paragraph">
      <style:paragraph-properties fo:text-align="justify"/>
      <style:text-properties style:font-name="Arial" style:font-name-complex="Arial"/>
    </style:style>
    <style:style style:name="P31" style:parent-style-name="Normal" style:family="paragraph">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Retail Gift Aid – model letter where a charity makes use of the de-minimus provisions<text:s/>(Methods A<text:s/>and<text:s/>B)</text:h>
      <text:p text:style-name="P3"/>
      <text:p text:style-name="P4">Dear<text:s/></text:p>
      <text:p text:style-name="P5">Thank you for<text:s/>arranging for<text:s/>your goods to<text:s/>be sold by (charity name)<text:s/>and<text:s/>for<text:s/>signing up to Gift Aid.<text:s/></text:p>
      <text:p text:style-name="P6"/>
      <text:p text:style-name="P7">We<text:s/>are required<text:s/>to<text:s/>write to you once your net sales proceeds exceed £20<text:s/>in a year<text:s/>or every three years, whichever comes first.</text:p>
      <text:p text:style-name="P8"/>
      <text:p text:style-name="P9"><text:span text:style-name="T10">In the two/three* tax years to 5 April 20YY we’ve been able to claim Gift Aid of £xx.xx. If you require a breakdown of the<text:s/></text:span><text:span text:style-name="T11">net<text:s/></text:span><text:span text:style-name="T12">sale proceeds and Gift Aid claimed by year, please let us know.<text:s/></text:span></text:p>
      <text:p text:style-name="P13"/>
      <text:p text:style-name="P14">Please contact us<text:s/>if you are no<text:s/>longer<text:s/>a UK taxpayer paying<text:s/>Income<text:s/>Tax or<text:s/>Capital<text:s/>Gains<text:s/>Tax.<text:s/></text:p>
      <text:p text:style-name="P15">We’ve included some important information for you on the back of this letter.<text:s/></text:p>
      <text:p text:style-name="P16">[Thank you for your help supporting the work of ………..(name of charity)].</text:p>
      <text:p text:style-name="P17"/>
      <text:p text:style-name="P18">Signatory</text:p>
      <text:p text:style-name="P19"/>
      <text:p text:style-name="P20"/>
      <text:h text:style-name="Heading2" text:outline-level="2">Reverse side</text:h>
      <text:p text:style-name="P21">Charities can claim Gift Aid worth 25% of your donation, without any cost to you, as long as you’ve paid at least the same amount in<text:s/>income<text:s/>tax<text:s/>or Capital Gains Tax (or a combination of the two) in the tax year. If you haven’t paid<text:s/>income<text:s/>tax or Capital Gains tax at least equal to the amount of Gift Aid we claim within any tax year it is your responsibility to pay any difference to HMRC.</text:p>
      <text:p text:style-name="NormalWeb"><text:span text:style-name="T22">Your status as a taxpayer making Gift Aid donations can change from one tax year to the next.</text:span><text:span text:style-name="T23"> If this letter is about Gift Aid in more than one tax year, please think about the tax you paid in each year.</text:span></text:p>
      <text:p text:style-name="P24">We claim Gift Aid on the net<text:s/>sale<text:s/>proceeds<text:s/>from<text:s/>the sale of your goods. We work this out by deducting our commission plus VAT**<text:s/>from the gross sale proceeds.<text:s/></text:p>
      <text:p text:style-name="NormalWeb"><text:span text:style-name="T25">Please contact<text:s/></text:span><text:span text:style-name="T26">us<text:s/></text:span><text:span text:style-name="T27">if you no longer want us to claim Gift Aid on your donation or if your name or address have changed. You can cancel your Gift Aid agreement with us at any time.<text:s/></text:span></text:p>
      <text:p text:style-name="P28"/>
      <text:h text:style-name="Heading2" text:outline-level="2">Notes</text:h>
      <text:p text:style-name="P29">*:<text:s/>Delete as appropriate</text:p>
      <text:p text:style-name="P30">**:<text:s/>Delete if not applicable</text:p>
      <text:p text:style-name="P31">This model letter assumes that the legal information will be put on the reverse to make the main body of the letter as simple as possible. However, a charity may choose to place this information in the main body of the letter itself.</text:p>
      <text:p text:style-name="Normal"><text:span text:style-name="T32">The references to ‘letter’ can be changed to e-mail where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seo Sans Rounded 300" svg:font-family="Museo Sans Rounded 300" style:font-family-generic="moder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Museo Sans Rounded 300"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useo Sans Rounded 300"/>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0" draw:id="id0" draw:style-name="a0" draw:name="MSIPCM0f0048b3afc4cec81d08839a"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16T11:27:00Z</meta:creation-date>
    <dc:date>2023-05-16T11:2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5-12T11:29: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cc9e5ae-e2ab-47bc-9cdb-cd0c888f2ca7</meta:user-defined>
    <meta:user-defined meta:name="MSIP_Label_f9af038e-07b4-4369-a678-c835687cb272_ContentBits">2</meta:user-defined>
    <meta:document-statistic meta:page-count="2" meta:paragraph-count="4" meta:word-count="314" meta:character-count="2103" meta:row-count="14" meta:non-whitespace-character-count="1793"/>
  </office:meta>
</office:document-meta>
</file>