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Comma" style:data-style-name="N35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mm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3_ProcSpend_25K_OD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number-columns-repeated="16376" table:default-cell-style-name="ce4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5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6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01T00:00:00" table:style-name="ce2">
            <text:p>01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4">
            <text:p>HOME OFFICE</text:p>
          </table:table-cell>
          <table:table-cell office:value-type="float" office:value="9000177" table:style-name="ce4">
            <text:p>9000177</text:p>
          </table:table-cell>
          <table:table-cell office:value-type="float" office:value="128098.08" table:style-name="ce1">
            <text:p><text:s/>128,098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HOME OFFICE</text:p>
          </table:table-cell>
          <table:table-cell office:value-type="float" office:value="9000178" table:style-name="ce4">
            <text:p>9000178</text:p>
          </table:table-cell>
          <table:table-cell office:value-type="float" office:value="84092" table:style-name="ce1">
            <text:p><text:s/>84,09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Training - External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PITA BUSINESS SERVICES LTD</text:p>
          </table:table-cell>
          <table:table-cell office:value-type="float" office:value="1001738103" table:style-name="ce4">
            <text:p>1001738103</text:p>
          </table:table-cell>
          <table:table-cell office:value-type="float" office:value="51034.8" table:style-name="ce1">
            <text:p><text:s/>51,034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09T00:00:00" table:style-name="ce2">
            <text:p>0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3">
            <text:p>ORACLE CORPORATION UK LIMITED</text:p>
          </table:table-cell>
          <table:table-cell office:value-type="float" office:value="1001739320" table:style-name="ce4">
            <text:p>1001739320</text:p>
          </table:table-cell>
          <table:table-cell office:value-type="float" office:value="1341861.18" table:style-name="ce1">
            <text:p><text:s/>1,341,861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740390" table:style-name="ce4">
            <text:p>1001740390</text:p>
          </table:table-cell>
          <table:table-cell office:value-type="float" office:value="32635.8" table:style-name="ce1">
            <text:p><text:s/>32,635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ATA CONSULTANCY SERVICES LTD</text:p>
          </table:table-cell>
          <table:table-cell office:value-type="float" office:value="1001741040" table:style-name="ce4">
            <text:p>1001741040</text:p>
          </table:table-cell>
          <table:table-cell office:value-type="float" office:value="135158.74" table:style-name="ce1">
            <text:p><text:s/>135,158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ATA CONSULTANCY SERVICES LTD</text:p>
          </table:table-cell>
          <table:table-cell office:value-type="float" office:value="1001741040" table:style-name="ce4">
            <text:p>1001741040</text:p>
          </table:table-cell>
          <table:table-cell office:value-type="float" office:value="146829.54" table:style-name="ce1">
            <text:p><text:s/>146,829.5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2T00:00:00" table:style-name="ce2">
            <text:p>12/06/2015</text:p>
          </table:table-cell>
          <table:table-cell office:value-type="string" table:style-name="ce4">
            <text:p>DBS Direct Cost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4">
            <text:p>TATA CONSULTANCY SERVICES LTD</text:p>
          </table:table-cell>
          <table:table-cell office:value-type="float" office:value="1001741040" table:style-name="ce4">
            <text:p>1001741040</text:p>
          </table:table-cell>
          <table:table-cell office:value-type="float" office:value="214944.52" table:style-name="ce1">
            <text:p><text:s/>214,944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Estates Accommodation Rent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DTZ DEBENHAM TIE LEUNG LTD</text:p>
          </table:table-cell>
          <table:table-cell office:value-type="float" office:value="1001742724" table:style-name="ce4">
            <text:p>1001742724</text:p>
          </table:table-cell>
          <table:table-cell office:value-type="float" office:value="100065" table:style-name="ce1">
            <text:p><text:s/>100,06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Estates Business Rate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DTZ DEBENHAM TIE LEUNG LTD</text:p>
          </table:table-cell>
          <table:table-cell office:value-type="float" office:value="1001742724" table:style-name="ce4">
            <text:p>1001742724</text:p>
          </table:table-cell>
          <table:table-cell office:value-type="float" office:value="13336" table:style-name="ce1">
            <text:p><text:s/>13,33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43417" table:style-name="ce4">
            <text:p>1001743417</text:p>
          </table:table-cell>
          <table:table-cell office:value-type="float" office:value="4254.84" table:style-name="ce1">
            <text:p><text:s/>4,254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43417" table:style-name="ce4">
            <text:p>1001743417</text:p>
          </table:table-cell>
          <table:table-cell office:value-type="float" office:value="43920.959999999999" table:style-name="ce1">
            <text:p><text:s/>43,920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43417" table:style-name="ce4">
            <text:p>1001743417</text:p>
          </table:table-cell>
          <table:table-cell office:value-type="float" office:value="28823.14" table:style-name="ce1">
            <text:p><text:s/>28,823.1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43417" table:style-name="ce4">
            <text:p>1001743417</text:p>
          </table:table-cell>
          <table:table-cell office:value-type="float" office:value="38101.43" table:style-name="ce1">
            <text:p><text:s/>38,101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43417" table:style-name="ce4">
            <text:p>1001743417</text:p>
          </table:table-cell>
          <table:table-cell office:value-type="float" office:value="15372.34" table:style-name="ce1">
            <text:p><text:s/>15,372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8T00:00:00" table:style-name="ce2">
            <text:p>18/06/2015</text:p>
          </table:table-cell>
          <table:table-cell office:value-type="string" table:style-name="ce4">
            <text:p>IT - Other Cost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43417" table:style-name="ce4">
            <text:p>1001743417</text:p>
          </table:table-cell>
          <table:table-cell office:value-type="float" office:value="1466.02" table:style-name="ce1">
            <text:p><text:s/>1,466.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43417" table:style-name="ce4">
            <text:p>1001743417</text:p>
          </table:table-cell>
          <table:table-cell office:value-type="float" office:value="26121.06" table:style-name="ce1">
            <text:p><text:s/>26,121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ATA CONSULTANCY SERVICES LTD</text:p>
          </table:table-cell>
          <table:table-cell office:value-type="float" office:value="1001743949" table:style-name="ce4">
            <text:p>1001743949</text:p>
          </table:table-cell>
          <table:table-cell office:value-type="float" office:value="3850758.31" table:style-name="ce1">
            <text:p><text:s/>3,850,758.3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ATA CONSULTANCY SERVICES LTD</text:p>
          </table:table-cell>
          <table:table-cell office:value-type="float" office:value="1001743949" table:style-name="ce4">
            <text:p>1001743949</text:p>
          </table:table-cell>
          <table:table-cell office:value-type="float" office:value="272991.59999999998" table:style-name="ce1">
            <text:p><text:s/>272,991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ATA CONSULTANCY SERVICES LTD</text:p>
          </table:table-cell>
          <table:table-cell office:value-type="float" office:value="1001743949" table:style-name="ce4">
            <text:p>1001743949</text:p>
          </table:table-cell>
          <table:table-cell office:value-type="float" office:value="305375.71999999997" table:style-name="ce1">
            <text:p><text:s/>305,375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DBS Direct Cost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ATA CONSULTANCY SERVICES LTD</text:p>
          </table:table-cell>
          <table:table-cell office:value-type="float" office:value="1001743949" table:style-name="ce4">
            <text:p>1001743949</text:p>
          </table:table-cell>
          <table:table-cell office:value-type="float" office:value="183868.3" table:style-name="ce1">
            <text:p><text:s/>183,868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3T00:00:00" table:style-name="ce2">
            <text:p>23/06/2015</text:p>
          </table:table-cell>
          <table:table-cell office:value-type="string" table:style-name="ce4">
            <text:p>Criminal Record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4">
            <text:p>AVON &amp; SOMERSET POLICE &amp; CRIME COMMISSIONER</text:p>
          </table:table-cell>
          <table:table-cell office:value-type="float" office:value="1001744926" table:style-name="ce4">
            <text:p>1001744926</text:p>
          </table:table-cell>
          <table:table-cell office:value-type="float" office:value="45008.2" table:style-name="ce1">
            <text:p><text:s/>45,008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Criminal Record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CAMBRIDGESHIRE POLICE &amp; CRIME COMMISSIONER</text:p>
          </table:table-cell>
          <table:table-cell office:value-type="float" office:value="1001744932" table:style-name="ce4">
            <text:p>1001744932</text:p>
          </table:table-cell>
          <table:table-cell office:value-type="float" office:value="33461.86" table:style-name="ce1">
            <text:p><text:s/>33,461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Criminal Record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MAYORS OFFICE FOR POLICING AND CRIME (MOPC)</text:p>
          </table:table-cell>
          <table:table-cell office:value-type="float" office:value="1001744964" table:style-name="ce4">
            <text:p>1001744964</text:p>
          </table:table-cell>
          <table:table-cell office:value-type="float" office:value="537903.06999999995" table:style-name="ce1">
            <text:p><text:s/>537,903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3T00:00:00" table:style-name="ce2">
            <text:p>23/06/2015</text:p>
          </table:table-cell>
          <table:table-cell office:value-type="string" table:style-name="ce4">
            <text:p>Criminal Record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4">
            <text:p>NORTHAMPTONSHIRE OFFICE OF THE POLICE &amp; CRIME COMMISSIONER</text:p>
          </table:table-cell>
          <table:table-cell office:value-type="float" office:value="1001744967" table:style-name="ce4">
            <text:p>1001744967</text:p>
          </table:table-cell>
          <table:table-cell office:value-type="float" office:value="29833.42" table:style-name="ce1">
            <text:p><text:s/>29,833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Criminal Record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4">
            <text:p>POLICE &amp; CRIME COMMISIONER FOR THAMES VALLEY</text:p>
          </table:table-cell>
          <table:table-cell office:value-type="float" office:value="1001744980" table:style-name="ce4">
            <text:p>1001744980</text:p>
          </table:table-cell>
          <table:table-cell office:value-type="float" office:value="92167.3" table:style-name="ce1">
            <text:p><text:s/>92,167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Criminal Record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3">
            <text:p>POLICE &amp; CRIME COMMISSIONER FOR CHESHIRE</text:p>
          </table:table-cell>
          <table:table-cell office:value-type="float" office:value="1001744981" table:style-name="ce4">
            <text:p>1001744981</text:p>
          </table:table-cell>
          <table:table-cell office:value-type="float" office:value="39201.69" table:style-name="ce1">
            <text:p><text:s/>39,201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Criminal Record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CHESHIRE</text:p>
          </table:table-cell>
          <table:table-cell office:value-type="float" office:value="1001744981" table:style-name="ce4">
            <text:p>1001744981</text:p>
          </table:table-cell>
          <table:table-cell office:value-type="float" office:value="42324.13" table:style-name="ce1">
            <text:p><text:s/>42,324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Criminal Record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POLICE &amp; CRIME COMMISSIONER FOR HERTFORDSHIRE</text:p>
          </table:table-cell>
          <table:table-cell office:value-type="float" office:value="1001744985" table:style-name="ce4">
            <text:p>1001744985</text:p>
          </table:table-cell>
          <table:table-cell office:value-type="float" office:value="32480.400000000001" table:style-name="ce1">
            <text:p><text:s/>32,480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Criminal Record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4">
            <text:p>POLICE &amp; CRIME COMMISSIONER FOR SOUTH WALES POLICE</text:p>
          </table:table-cell>
          <table:table-cell office:value-type="float" office:value="1001744987" table:style-name="ce4">
            <text:p>1001744987</text:p>
          </table:table-cell>
          <table:table-cell office:value-type="float" office:value="41298.46" table:style-name="ce1">
            <text:p><text:s/>41,298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3T00:00:00" table:style-name="ce2">
            <text:p>23/06/2015</text:p>
          </table:table-cell>
          <table:table-cell office:value-type="string" table:style-name="ce4">
            <text:p>Criminal Record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3">
            <text:p>POLICE &amp; CRIME COMMISSIONER FOR WILTSHIRE</text:p>
          </table:table-cell>
          <table:table-cell office:value-type="float" office:value="1001744989" table:style-name="ce4">
            <text:p>1001744989</text:p>
          </table:table-cell>
          <table:table-cell office:value-type="float" office:value="43289.86" table:style-name="ce1">
            <text:p><text:s/>43,289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Criminal Record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THE OFFICE OF THE POLICE &amp; CRIME COMMISSIONER FOR NORTHUMBRIA</text:p>
          </table:table-cell>
          <table:table-cell office:value-type="float" office:value="1001745003" table:style-name="ce4">
            <text:p>1001745003</text:p>
          </table:table-cell>
          <table:table-cell office:value-type="float" office:value="52363.65" table:style-name="ce1">
            <text:p><text:s/>52,363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HP ENTERPRISE SERVICES UK LTD</text:p>
          </table:table-cell>
          <table:table-cell office:value-type="float" office:value="1001745501" table:style-name="ce4">
            <text:p>1001745501</text:p>
          </table:table-cell>
          <table:table-cell office:value-type="float" office:value="147840" table:style-name="ce1">
            <text:p><text:s/>147,8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4">
            <text:p>HP ENTERPRISE SERVICES UK LTD</text:p>
          </table:table-cell>
          <table:table-cell office:value-type="float" office:value="1001745501" table:style-name="ce4">
            <text:p>1001745501</text:p>
          </table:table-cell>
          <table:table-cell office:value-type="float" office:value="83583.360000000001" table:style-name="ce1">
            <text:p><text:s/>83,583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4T00:00:00" table:style-name="ce2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3">
            <text:p>HP ENTERPRISE SERVICES UK LTD</text:p>
          </table:table-cell>
          <table:table-cell office:value-type="float" office:value="1001745501" table:style-name="ce4">
            <text:p>1001745501</text:p>
          </table:table-cell>
          <table:table-cell office:value-type="float" office:value="49982.32" table:style-name="ce1">
            <text:p><text:s/>49,982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4T00:00:00" table:style-name="ce2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4">
            <text:p>HP ENTERPRISE SERVICES UK LTD</text:p>
          </table:table-cell>
          <table:table-cell office:value-type="float" office:value="1001745501" table:style-name="ce4">
            <text:p>1001745501</text:p>
          </table:table-cell>
          <table:table-cell office:value-type="float" office:value="280241.51" table:style-name="ce1">
            <text:p><text:s/>280,241.5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DBS - Disclosure &amp; Barring Service</text:p>
          </table:table-cell>
          <table:table-cell office:value-type="string" table:style-name="ce4">
            <text:p>HP ENTERPRISE SERVICES UK LTD</text:p>
          </table:table-cell>
          <table:table-cell office:value-type="float" office:value="1001745501" table:style-name="ce4">
            <text:p>1001745501</text:p>
          </table:table-cell>
          <table:table-cell office:value-type="float" office:value="11066.3" table:style-name="ce1">
            <text:p><text:s/>11,066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4T00:00:00" table:style-name="ce2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4">
            <text:p>HP ENTERPRISE SERVICES UK LTD</text:p>
          </table:table-cell>
          <table:table-cell office:value-type="float" office:value="1001745501" table:style-name="ce4">
            <text:p>1001745501</text:p>
          </table:table-cell>
          <table:table-cell office:value-type="float" office:value="11234.86" table:style-name="ce1">
            <text:p><text:s/>11,234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DBS - Disclosure &amp; Barring Service</text:p>
          </table:table-cell>
          <table:table-cell office:value-type="date" office:date-value="2015-06-24T00:00:00" table:style-name="ce2">
            <text:p>24/06/2015</text:p>
          </table:table-cell>
          <table:table-cell office:value-type="string" table:style-name="ce4">
            <text:p>Criminal Records</text:p>
          </table:table-cell>
          <table:table-cell office:value-type="string" table:style-name="ce8">
            <text:p>DBS - Disclosure &amp; Barring Service</text:p>
          </table:table-cell>
          <table:table-cell office:value-type="string" table:style-name="ce3">
            <text:p>POLICE &amp; CRIME COMMISSIONER FOR ESSEX</text:p>
          </table:table-cell>
          <table:table-cell office:value-type="float" office:value="1001745535" table:style-name="ce4">
            <text:p>1001745535</text:p>
          </table:table-cell>
          <table:table-cell office:value-type="float" office:value="80682.17" table:style-name="ce1">
            <text:p><text:s/>80,682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BRAMBLE HUB LTD</text:p>
          </table:table-cell>
          <table:table-cell office:value-type="float" office:value="1001736082" table:style-name="ce4">
            <text:p>1001736082</text:p>
          </table:table-cell>
          <table:table-cell office:value-type="float" office:value="50669.2" table:style-name="ce1">
            <text:p><text:s/>50,669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X NETWORK SERVICES LTD</text:p>
          </table:table-cell>
          <table:table-cell office:value-type="float" office:value="1001736105" table:style-name="ce4">
            <text:p>1001736105</text:p>
          </table:table-cell>
          <table:table-cell office:value-type="float" office:value="1242883.53" table:style-name="ce1">
            <text:p><text:s/>1,242,883.5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1222729.2999999998" table:style-name="ce1">
            <text:p><text:s/>1,222,729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451376.22" table:style-name="ce1">
            <text:p><text:s/>451,376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351878.33999999997" table:style-name="ce1">
            <text:p><text:s/>351,878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408631.93" table:style-name="ce1">
            <text:p><text:s/>408,631.9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333930.94" table:style-name="ce1">
            <text:p><text:s/>333,930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370447.48" table:style-name="ce1">
            <text:p><text:s/>370,447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349806.64" table:style-name="ce1">
            <text:p><text:s/>349,806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338727.11" table:style-name="ce1">
            <text:p><text:s/>338,727.1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8">
            <text:p>HMPO - HM Passport Office</text:p>
          </table:table-cell>
          <table:table-cell office:value-type="string" table:style-name="ce3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389765.3" table:style-name="ce1">
            <text:p><text:s/>389,765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340035.67" table:style-name="ce1">
            <text:p><text:s/>340,035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358366.61" table:style-name="ce1">
            <text:p><text:s/>358,366.6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345290.70999999996" table:style-name="ce1">
            <text:p><text:s/>345,290.7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332027.11" table:style-name="ce1">
            <text:p><text:s/>332,027.1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332213.20999999996" table:style-name="ce1">
            <text:p><text:s/>332,213.2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OPRA STERIA LTD</text:p>
          </table:table-cell>
          <table:table-cell office:value-type="float" office:value="1001737293" table:style-name="ce4">
            <text:p>1001737293</text:p>
          </table:table-cell>
          <table:table-cell office:value-type="float" office:value="663555.59" table:style-name="ce1">
            <text:p><text:s/>663,555.5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ROYAL MAIL</text:p>
          </table:table-cell>
          <table:table-cell office:value-type="float" office:value="1001737759" table:style-name="ce4">
            <text:p>1001737759</text:p>
          </table:table-cell>
          <table:table-cell office:value-type="float" office:value="28479.22" table:style-name="ce1">
            <text:p><text:s/>28,479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UNISYS LTD</text:p>
          </table:table-cell>
          <table:table-cell office:value-type="float" office:value="1001737786" table:style-name="ce4">
            <text:p>1001737786</text:p>
          </table:table-cell>
          <table:table-cell office:value-type="float" office:value="74745.600000000006" table:style-name="ce1">
            <text:p><text:s/>74,745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UNISYS LTD</text:p>
          </table:table-cell>
          <table:table-cell office:value-type="float" office:value="1001737786" table:style-name="ce4">
            <text:p>1001737786</text:p>
          </table:table-cell>
          <table:table-cell office:value-type="float" office:value="50257.599999999999" table:style-name="ce1">
            <text:p><text:s/>50,257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UNISYS LTD</text:p>
          </table:table-cell>
          <table:table-cell office:value-type="float" office:value="1001737786" table:style-name="ce4">
            <text:p>1001737786</text:p>
          </table:table-cell>
          <table:table-cell office:value-type="float" office:value="261134.4" table:style-name="ce1">
            <text:p><text:s/>261,134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Education &amp; Training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APITA BUSINESS SERVICES LTD (E)</text:p>
          </table:table-cell>
          <table:table-cell office:value-type="float" office:value="1001738105" table:style-name="ce4">
            <text:p>1001738105</text:p>
          </table:table-cell>
          <table:table-cell office:value-type="float" office:value="28276.78" table:style-name="ce1">
            <text:p><text:s/>28,276.7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38116" table:style-name="ce4">
            <text:p>1001738116</text:p>
          </table:table-cell>
          <table:table-cell office:value-type="float" office:value="36218.959999999999" table:style-name="ce1">
            <text:p><text:s/>36,218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X NETWORK SERVICES LTD</text:p>
          </table:table-cell>
          <table:table-cell office:value-type="float" office:value="1001739284" table:style-name="ce4">
            <text:p>1001739284</text:p>
          </table:table-cell>
          <table:table-cell office:value-type="float" office:value="1747812.17" table:style-name="ce1">
            <text:p><text:s/>1,747,812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PAGE ONE COMMUNICATIONS LTD</text:p>
          </table:table-cell>
          <table:table-cell office:value-type="float" office:value="1001739796" table:style-name="ce4">
            <text:p>1001739796</text:p>
          </table:table-cell>
          <table:table-cell office:value-type="float" office:value="62400" table:style-name="ce1">
            <text:p><text:s/>62,4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ROYAL MAIL</text:p>
          </table:table-cell>
          <table:table-cell office:value-type="float" office:value="1001741013" table:style-name="ce4">
            <text:p>1001741013</text:p>
          </table:table-cell>
          <table:table-cell office:value-type="float" office:value="26121.800000000003" table:style-name="ce1">
            <text:p><text:s/>26,121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Medical &amp; Pharmaceutical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ISU WELLNESS</text:p>
          </table:table-cell>
          <table:table-cell office:value-type="float" office:value="1001741673" table:style-name="ce4">
            <text:p>1001741673</text:p>
          </table:table-cell>
          <table:table-cell office:value-type="float" office:value="25620" table:style-name="ce1">
            <text:p><text:s/>25,6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TELEPERFORMANCE LTD</text:p>
          </table:table-cell>
          <table:table-cell office:value-type="float" office:value="1001741680" table:style-name="ce4">
            <text:p>1001741680</text:p>
          </table:table-cell>
          <table:table-cell office:value-type="float" office:value="956509.69000000006" table:style-name="ce1">
            <text:p><text:s/>956,509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TELEPERFORMANCE LTD</text:p>
          </table:table-cell>
          <table:table-cell office:value-type="float" office:value="1001742292" table:style-name="ce4">
            <text:p>1001742292</text:p>
          </table:table-cell>
          <table:table-cell office:value-type="float" office:value="71004.160000000003" table:style-name="ce1">
            <text:p><text:s/>71,004.1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TELEPERFORMANCE LTD</text:p>
          </table:table-cell>
          <table:table-cell office:value-type="float" office:value="1001742292" table:style-name="ce4">
            <text:p>1001742292</text:p>
          </table:table-cell>
          <table:table-cell office:value-type="float" office:value="26497.88" table:style-name="ce1">
            <text:p><text:s/>26,497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Fees - Other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742720" table:style-name="ce4">
            <text:p>1001742720</text:p>
          </table:table-cell>
          <table:table-cell office:value-type="float" office:value="855522.98" table:style-name="ce1">
            <text:p><text:s/>855,522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Fees - Other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742720" table:style-name="ce4">
            <text:p>1001742720</text:p>
          </table:table-cell>
          <table:table-cell office:value-type="float" office:value="833728.28" table:style-name="ce1">
            <text:p><text:s/>833,728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Fees - Other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742720" table:style-name="ce4">
            <text:p>1001742720</text:p>
          </table:table-cell>
          <table:table-cell office:value-type="float" office:value="883318.21000000008" table:style-name="ce1">
            <text:p><text:s/>883,318.2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Fees - Other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E LA RUE INTERNATIONAL LTD</text:p>
          </table:table-cell>
          <table:table-cell office:value-type="float" office:value="1001742720" table:style-name="ce4">
            <text:p>1001742720</text:p>
          </table:table-cell>
          <table:table-cell office:value-type="float" office:value="4917944.03" table:style-name="ce1">
            <text:p><text:s/>4,917,944.0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X NETWORK SERVICES LTD</text:p>
          </table:table-cell>
          <table:table-cell office:value-type="float" office:value="1001742726" table:style-name="ce4">
            <text:p>1001742726</text:p>
          </table:table-cell>
          <table:table-cell office:value-type="float" office:value="1360519.74" table:style-name="ce1">
            <text:p><text:s/>1,360,519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Passport ApplicationFor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WILLIAMS LEA</text:p>
          </table:table-cell>
          <table:table-cell office:value-type="float" office:value="1001742833" table:style-name="ce4">
            <text:p>1001742833</text:p>
          </table:table-cell>
          <table:table-cell office:value-type="float" office:value="90515.87999999999" table:style-name="ce1">
            <text:p><text:s/>90,515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Passport ApplicationFor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WILLIAMS LEA</text:p>
          </table:table-cell>
          <table:table-cell office:value-type="float" office:value="1001742833" table:style-name="ce4">
            <text:p>1001742833</text:p>
          </table:table-cell>
          <table:table-cell office:value-type="float" office:value="40229.279999999999" table:style-name="ce1">
            <text:p><text:s/>40,229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Passport ApplicationFor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WILLIAMS LEA</text:p>
          </table:table-cell>
          <table:table-cell office:value-type="float" office:value="1001742833" table:style-name="ce4">
            <text:p>1001742833</text:p>
          </table:table-cell>
          <table:table-cell office:value-type="float" office:value="55954.080000000002" table:style-name="ce1">
            <text:p><text:s/>55,954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ININ UK LTD T/A INTERACTIVE INTELLIGENCE</text:p>
          </table:table-cell>
          <table:table-cell office:value-type="float" office:value="1001743887" table:style-name="ce4">
            <text:p>1001743887</text:p>
          </table:table-cell>
          <table:table-cell office:value-type="float" office:value="26566.44" table:style-name="ce1">
            <text:p><text:s/>26,566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UNGARD AVALIABILITY SERVICES UK LTD</text:p>
          </table:table-cell>
          <table:table-cell office:value-type="float" office:value="1001743944" table:style-name="ce4">
            <text:p>1001743944</text:p>
          </table:table-cell>
          <table:table-cell office:value-type="float" office:value="47940" table:style-name="ce1">
            <text:p><text:s/>47,9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3">
            <text:p>TELEPERFORMANCE LTD</text:p>
          </table:table-cell>
          <table:table-cell office:value-type="float" office:value="1001743951" table:style-name="ce4">
            <text:p>1001743951</text:p>
          </table:table-cell>
          <table:table-cell office:value-type="float" office:value="29150.560000000001" table:style-name="ce1">
            <text:p><text:s/>29,150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4329" table:style-name="ce4">
            <text:p>1001744329</text:p>
          </table:table-cell>
          <table:table-cell office:value-type="float" office:value="39541.199999999997" table:style-name="ce1">
            <text:p><text:s/>39,541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4329" table:style-name="ce4">
            <text:p>1001744329</text:p>
          </table:table-cell>
          <table:table-cell office:value-type="float" office:value="386887.13" table:style-name="ce1">
            <text:p><text:s/>386,887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4329" table:style-name="ce4">
            <text:p>1001744329</text:p>
          </table:table-cell>
          <table:table-cell office:value-type="float" office:value="70801.759999999995" table:style-name="ce1">
            <text:p><text:s/>70,801.7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4329" table:style-name="ce4">
            <text:p>1001744329</text:p>
          </table:table-cell>
          <table:table-cell office:value-type="float" office:value="146630.41999999998" table:style-name="ce1">
            <text:p><text:s/>146,630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4329" table:style-name="ce4">
            <text:p>1001744329</text:p>
          </table:table-cell>
          <table:table-cell office:value-type="float" office:value="24438.53" table:style-name="ce1">
            <text:p><text:s/>24,438.5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4329" table:style-name="ce4">
            <text:p>1001744329</text:p>
          </table:table-cell>
          <table:table-cell office:value-type="float" office:value="109943.69" table:style-name="ce1">
            <text:p><text:s/>109,943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Public Opinion Survey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ICM RESEARCH LTD</text:p>
          </table:table-cell>
          <table:table-cell office:value-type="float" office:value="1001744344" table:style-name="ce4">
            <text:p>1001744344</text:p>
          </table:table-cell>
          <table:table-cell office:value-type="float" office:value="35400" table:style-name="ce1">
            <text:p><text:s/>35,4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Public Opinion Survey</text:p>
          </table:table-cell>
          <table:table-cell office:value-type="string" table:style-name="ce8">
            <text:p>HMPO - HM Passport Office</text:p>
          </table:table-cell>
          <table:table-cell office:value-type="string" table:style-name="ce4">
            <text:p>ICM RESEARCH LTD</text:p>
          </table:table-cell>
          <table:table-cell office:value-type="float" office:value="1001744344" table:style-name="ce4">
            <text:p>1001744344</text:p>
          </table:table-cell>
          <table:table-cell office:value-type="float" office:value="36300" table:style-name="ce1">
            <text:p><text:s/>36,3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Public Opinion Survey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ICM RESEARCH LTD</text:p>
          </table:table-cell>
          <table:table-cell office:value-type="float" office:value="1001744344" table:style-name="ce4">
            <text:p>1001744344</text:p>
          </table:table-cell>
          <table:table-cell office:value-type="float" office:value="47520" table:style-name="ce1">
            <text:p><text:s/>47,5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MORPHO UK LTD</text:p>
          </table:table-cell>
          <table:table-cell office:value-type="float" office:value="1001744353" table:style-name="ce4">
            <text:p>1001744353</text:p>
          </table:table-cell>
          <table:table-cell office:value-type="float" office:value="250718.4" table:style-name="ce1">
            <text:p><text:s/>250,718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UNGARD AVALIABILITY SERVICES UK LTD</text:p>
          </table:table-cell>
          <table:table-cell office:value-type="float" office:value="1001744392" table:style-name="ce4">
            <text:p>1001744392</text:p>
          </table:table-cell>
          <table:table-cell office:value-type="float" office:value="18438" table:style-name="ce1">
            <text:p><text:s/>18,43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UNGARD AVALIABILITY SERVICES UK LTD</text:p>
          </table:table-cell>
          <table:table-cell office:value-type="float" office:value="1001744392" table:style-name="ce4">
            <text:p>1001744392</text:p>
          </table:table-cell>
          <table:table-cell office:value-type="float" office:value="9000" table:style-name="ce1">
            <text:p><text:s/>9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SUNGARD AVALIABILITY SERVICES UK LTD</text:p>
          </table:table-cell>
          <table:table-cell office:value-type="float" office:value="1001744392" table:style-name="ce4">
            <text:p>1001744392</text:p>
          </table:table-cell>
          <table:table-cell office:value-type="float" office:value="2082" table:style-name="ce1">
            <text:p><text:s/>2,08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4936" table:style-name="ce4">
            <text:p>1001744936</text:p>
          </table:table-cell>
          <table:table-cell office:value-type="float" office:value="27456.82" table:style-name="ce1">
            <text:p><text:s/>27,456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4936" table:style-name="ce4">
            <text:p>1001744936</text:p>
          </table:table-cell>
          <table:table-cell office:value-type="float" office:value="95493.639999999985" table:style-name="ce1">
            <text:p><text:s/>95,493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3">
            <text:p>DX NETWORK SERVICES LTD</text:p>
          </table:table-cell>
          <table:table-cell office:value-type="float" office:value="1001744939" table:style-name="ce4">
            <text:p>1001744939</text:p>
          </table:table-cell>
          <table:table-cell office:value-type="float" office:value="44233.39" table:style-name="ce1">
            <text:p><text:s/>44,233.3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Secure Delivery Cos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DX NETWORK SERVICES LTD</text:p>
          </table:table-cell>
          <table:table-cell office:value-type="float" office:value="1001744939" table:style-name="ce4">
            <text:p>1001744939</text:p>
          </table:table-cell>
          <table:table-cell office:value-type="float" office:value="41769.280000000006" table:style-name="ce1">
            <text:p><text:s/>41,769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32597.75" table:style-name="ce1">
            <text:p><text:s/>32,597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120968.8" table:style-name="ce1">
            <text:p><text:s/>120,968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25231.980000000003" table:style-name="ce1">
            <text:p><text:s/>25,231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111267.98000000001" table:style-name="ce1">
            <text:p><text:s/>111,267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Passport Production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2367168.54" table:style-name="ce1">
            <text:p><text:s/>2,367,168.5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6606" table:style-name="ce4">
            <text:p>1001746606</text:p>
          </table:table-cell>
          <table:table-cell office:value-type="float" office:value="30714.73" table:style-name="ce1">
            <text:p><text:s/>30,714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6606" table:style-name="ce4">
            <text:p>1001746606</text:p>
          </table:table-cell>
          <table:table-cell office:value-type="float" office:value="51901" table:style-name="ce1">
            <text:p><text:s/>51,90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6606" table:style-name="ce4">
            <text:p>1001746606</text:p>
          </table:table-cell>
          <table:table-cell office:value-type="float" office:value="8705" table:style-name="ce1">
            <text:p><text:s/>8,70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6606" table:style-name="ce4">
            <text:p>1001746606</text:p>
          </table:table-cell>
          <table:table-cell office:value-type="float" office:value="112260" table:style-name="ce1">
            <text:p><text:s/>112,26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7252" table:style-name="ce4">
            <text:p>1001747252</text:p>
          </table:table-cell>
          <table:table-cell office:value-type="float" office:value="28314.73" table:style-name="ce1">
            <text:p><text:s/>28,314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50227" table:style-name="ce4">
            <text:p>3000050227</text:p>
          </table:table-cell>
          <table:table-cell office:value-type="float" office:value="27655.34" table:style-name="ce1">
            <text:p><text:s/>27,655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50227" table:style-name="ce4">
            <text:p>3000050227</text:p>
          </table:table-cell>
          <table:table-cell office:value-type="float" office:value="45031.17" table:style-name="ce1">
            <text:p><text:s/>45,031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MPO - HM Passport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HMPO - HM Passport Office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50227" table:style-name="ce4">
            <text:p>3000050227</text:p>
          </table:table-cell>
          <table:table-cell office:value-type="float" office:value="34291.980000000003" table:style-name="ce1">
            <text:p><text:s/>34,291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Defense &amp; Law Enforceme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AVON &amp; SOMERSET POLICE &amp; CRIME COMMISSIONER</text:p>
          </table:table-cell>
          <table:table-cell office:value-type="float" office:value="1001736073" table:style-name="ce4">
            <text:p>1001736073</text:p>
          </table:table-cell>
          <table:table-cell office:value-type="float" office:value="45000" table:style-name="ce1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ENTONS UKMEA LLP</text:p>
          </table:table-cell>
          <table:table-cell office:value-type="float" office:value="1001736102" table:style-name="ce4">
            <text:p>1001736102</text:p>
          </table:table-cell>
          <table:table-cell office:value-type="float" office:value="254299.98" table:style-name="ce1">
            <text:p><text:s/>254,299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ENTONS UKMEA LLP</text:p>
          </table:table-cell>
          <table:table-cell office:value-type="float" office:value="1001736102" table:style-name="ce4">
            <text:p>1001736102</text:p>
          </table:table-cell>
          <table:table-cell office:value-type="float" office:value="243742.87" table:style-name="ce1">
            <text:p><text:s/>243,742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Catering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SERVICE OF NORTHERN IRELAND</text:p>
          </table:table-cell>
          <table:table-cell office:value-type="float" office:value="4000004273" table:style-name="ce4">
            <text:p>4000004273</text:p>
          </table:table-cell>
          <table:table-cell office:value-type="float" office:value="7753200" table:style-name="ce1">
            <text:p><text:s/>7,753,2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Catering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SERVICE OF NORTHERN IRELAND</text:p>
          </table:table-cell>
          <table:table-cell office:value-type="float" office:value="4000004273" table:style-name="ce4">
            <text:p>4000004273</text:p>
          </table:table-cell>
          <table:table-cell office:value-type="float" office:value="795000" table:style-name="ce1">
            <text:p><text:s/>795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36113" table:style-name="ce4">
            <text:p>1001736113</text:p>
          </table:table-cell>
          <table:table-cell office:value-type="float" office:value="46787.020000000004" table:style-name="ce1">
            <text:p><text:s/>46,787.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36113" table:style-name="ce4">
            <text:p>1001736113</text:p>
          </table:table-cell>
          <table:table-cell office:value-type="float" office:value="30381.8" table:style-name="ce1">
            <text:p><text:s/>30,381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36113" table:style-name="ce4">
            <text:p>1001736113</text:p>
          </table:table-cell>
          <table:table-cell office:value-type="float" office:value="34791.919999999998" table:style-name="ce1">
            <text:p><text:s/>34,791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36066" table:style-name="ce4">
            <text:p>1001736066</text:p>
          </table:table-cell>
          <table:table-cell office:value-type="float" office:value="20335165.620000001" table:style-name="ce1">
            <text:p><text:s/>20,335,165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36066" table:style-name="ce4">
            <text:p>1001736066</text:p>
          </table:table-cell>
          <table:table-cell office:value-type="float" office:value="310847.07" table:style-name="ce1">
            <text:p><text:s/>310,847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Cont Out Serv - Other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NNES GATE PROPERTY PLC</text:p>
          </table:table-cell>
          <table:table-cell office:value-type="float" office:value="1001736068" table:style-name="ce4">
            <text:p>1001736068</text:p>
          </table:table-cell>
          <table:table-cell office:value-type="float" office:value="33786.85" table:style-name="ce1">
            <text:p><text:s/>33,786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Cont Out Serv - Other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NNES GATE PROPERTY PLC</text:p>
          </table:table-cell>
          <table:table-cell office:value-type="float" office:value="1001736068" table:style-name="ce4">
            <text:p>1001736068</text:p>
          </table:table-cell>
          <table:table-cell office:value-type="float" office:value="88323.27" table:style-name="ce1">
            <text:p><text:s/>88,323.2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Cont Out Serv - Other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ANNES GATE PROPERTY PLC</text:p>
          </table:table-cell>
          <table:table-cell office:value-type="float" office:value="1001736068" table:style-name="ce4">
            <text:p>1001736068</text:p>
          </table:table-cell>
          <table:table-cell office:value-type="float" office:value="318300.03000000003" table:style-name="ce1">
            <text:p><text:s/>318,300.0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Cont Out Serv - Other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NNES GATE PROPERTY PLC</text:p>
          </table:table-cell>
          <table:table-cell office:value-type="float" office:value="1001736068" table:style-name="ce4">
            <text:p>1001736068</text:p>
          </table:table-cell>
          <table:table-cell office:value-type="float" office:value="165151.40000000002" table:style-name="ce1">
            <text:p><text:s/>165,151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Cont Out Serv - Other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NNES GATE PROPERTY PLC</text:p>
          </table:table-cell>
          <table:table-cell office:value-type="float" office:value="1001736068" table:style-name="ce4">
            <text:p>1001736068</text:p>
          </table:table-cell>
          <table:table-cell office:value-type="float" office:value="109605.46" table:style-name="ce1">
            <text:p><text:s/>109,605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36072" table:style-name="ce4">
            <text:p>1001736072</text:p>
          </table:table-cell>
          <table:table-cell office:value-type="float" office:value="474704.64000000001" table:style-name="ce1">
            <text:p><text:s/>474,704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36072" table:style-name="ce4">
            <text:p>1001736072</text:p>
          </table:table-cell>
          <table:table-cell office:value-type="float" office:value="1336893.6600000001" table:style-name="ce1">
            <text:p><text:s/>1,336,893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2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36072" table:style-name="ce4">
            <text:p>1001736072</text:p>
          </table:table-cell>
          <table:table-cell office:value-type="float" office:value="993343.84" table:style-name="ce1">
            <text:p><text:s/>993,343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36072" table:style-name="ce4">
            <text:p>1001736072</text:p>
          </table:table-cell>
          <table:table-cell office:value-type="float" office:value="971956.64" table:style-name="ce1">
            <text:p><text:s/>971,956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36072" table:style-name="ce4">
            <text:p>1001736072</text:p>
          </table:table-cell>
          <table:table-cell office:value-type="float" office:value="425787.64" table:style-name="ce1">
            <text:p><text:s/>425,787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36072" table:style-name="ce4">
            <text:p>1001736072</text:p>
          </table:table-cell>
          <table:table-cell office:value-type="float" office:value="25794.01" table:style-name="ce1">
            <text:p><text:s/>25,794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36072" table:style-name="ce4">
            <text:p>1001736072</text:p>
          </table:table-cell>
          <table:table-cell office:value-type="float" office:value="18937.48" table:style-name="ce1">
            <text:p><text:s/>18,937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36072" table:style-name="ce4">
            <text:p>1001736072</text:p>
          </table:table-cell>
          <table:table-cell office:value-type="float" office:value="81010.2" table:style-name="ce1">
            <text:p><text:s/>81,010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T CENTRE (MOD) T/A DSTL(G)</text:p>
          </table:table-cell>
          <table:table-cell office:value-type="float" office:value="1001735820" table:style-name="ce4">
            <text:p>1001735820</text:p>
          </table:table-cell>
          <table:table-cell office:value-type="float" office:value="92228.6" table:style-name="ce1">
            <text:p><text:s/>92,228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36113" table:style-name="ce4">
            <text:p>1001736113</text:p>
          </table:table-cell>
          <table:table-cell office:value-type="float" office:value="129464.83" table:style-name="ce1">
            <text:p><text:s/>129,464.8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HM REVENUE &amp; CUSTOMS</text:p>
          </table:table-cell>
          <table:table-cell office:value-type="float" office:value="3000050090" table:style-name="ce4">
            <text:p>3000050090</text:p>
          </table:table-cell>
          <table:table-cell office:value-type="float" office:value="1568951.55" table:style-name="ce1">
            <text:p><text:s/>1,568,951.5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AYORS OFFICE FOR POLICING AND CRIME (MOPC)</text:p>
          </table:table-cell>
          <table:table-cell office:value-type="float" office:value="1001736139" table:style-name="ce4">
            <text:p>1001736139</text:p>
          </table:table-cell>
          <table:table-cell office:value-type="float" office:value="42145.38" table:style-name="ce1">
            <text:p><text:s/>42,145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EDFERN TRAVEL LTD</text:p>
          </table:table-cell>
          <table:table-cell office:value-type="float" office:value="1001736161" table:style-name="ce4">
            <text:p>1001736161</text:p>
          </table:table-cell>
          <table:table-cell office:value-type="float" office:value="311263.42" table:style-name="ce1">
            <text:p><text:s/>311,263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CORPORATION OF LONDON (G)</text:p>
          </table:table-cell>
          <table:table-cell office:value-type="float" office:value="4000004274" table:style-name="ce4">
            <text:p>4000004274</text:p>
          </table:table-cell>
          <table:table-cell office:value-type="float" office:value="1929879" table:style-name="ce1">
            <text:p><text:s/>1,929,87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HM REVENUE &amp; CUSTOMS (G)</text:p>
          </table:table-cell>
          <table:table-cell office:value-type="float" office:value="3000050091" table:style-name="ce4">
            <text:p>3000050091</text:p>
          </table:table-cell>
          <table:table-cell office:value-type="float" office:value="126980" table:style-name="ce1">
            <text:p><text:s/>126,9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MAYORS OFFICE FOR POLICING AND CRIME (MOPC) (G)</text:p>
          </table:table-cell>
          <table:table-cell office:value-type="float" office:value="4000004272" table:style-name="ce4">
            <text:p>4000004272</text:p>
          </table:table-cell>
          <table:table-cell office:value-type="float" office:value="1609880" table:style-name="ce1">
            <text:p><text:s/>1,609,8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Social Research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QUADRANGLE RESEARCH GROUP LTD</text:p>
          </table:table-cell>
          <table:table-cell office:value-type="float" office:value="1001736160" table:style-name="ce4">
            <text:p>1001736160</text:p>
          </table:table-cell>
          <table:table-cell office:value-type="float" office:value="42780" table:style-name="ce1">
            <text:p><text:s/>42,7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36707" table:style-name="ce4">
            <text:p>1001736707</text:p>
          </table:table-cell>
          <table:table-cell office:value-type="float" office:value="107869.05" table:style-name="ce1">
            <text:p><text:s/>107,869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IT - Other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MEDLEY BUSINESS SOLUTIONS LTD</text:p>
          </table:table-cell>
          <table:table-cell office:value-type="float" office:value="1001736724" table:style-name="ce4">
            <text:p>1001736724</text:p>
          </table:table-cell>
          <table:table-cell office:value-type="float" office:value="44840.240000000005" table:style-name="ce1">
            <text:p><text:s/>44,840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IT - Other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MEDLEY BUSINESS SOLUTIONS LTD</text:p>
          </table:table-cell>
          <table:table-cell office:value-type="float" office:value="1001736724" table:style-name="ce4">
            <text:p>1001736724</text:p>
          </table:table-cell>
          <table:table-cell office:value-type="float" office:value="75140.240000000005" table:style-name="ce1">
            <text:p><text:s/>75,140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EDLEY BUSINESS SOLUTIONS LTD</text:p>
          </table:table-cell>
          <table:table-cell office:value-type="float" office:value="1001736724" table:style-name="ce4">
            <text:p>1001736724</text:p>
          </table:table-cell>
          <table:table-cell office:value-type="float" office:value="54205.440000000002" table:style-name="ce1">
            <text:p><text:s/>54,205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EDLEY BUSINESS SOLUTIONS LTD</text:p>
          </table:table-cell>
          <table:table-cell office:value-type="float" office:value="1001736724" table:style-name="ce4">
            <text:p>1001736724</text:p>
          </table:table-cell>
          <table:table-cell office:value-type="float" office:value="29792.240000000002" table:style-name="ce1">
            <text:p><text:s/>29,792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HM REVENUE &amp; CUSTOMS</text:p>
          </table:table-cell>
          <table:table-cell office:value-type="float" office:value="3000050096" table:style-name="ce4">
            <text:p>3000050096</text:p>
          </table:table-cell>
          <table:table-cell office:value-type="float" office:value="250119.6" table:style-name="ce1">
            <text:p><text:s/>250,119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736551" table:style-name="ce4">
            <text:p>1001736551</text:p>
          </table:table-cell>
          <table:table-cell office:value-type="float" office:value="832058" table:style-name="ce1">
            <text:p><text:s/>832,05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736551" table:style-name="ce4">
            <text:p>1001736551</text:p>
          </table:table-cell>
          <table:table-cell office:value-type="float" office:value="1187731" table:style-name="ce1">
            <text:p><text:s/>1,187,73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736551" table:style-name="ce4">
            <text:p>1001736551</text:p>
          </table:table-cell>
          <table:table-cell office:value-type="float" office:value="25234" table:style-name="ce1">
            <text:p><text:s/>25,23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CROWN PROSECUTION SERVICE (G)</text:p>
          </table:table-cell>
          <table:table-cell office:value-type="float" office:value="3000050093" table:style-name="ce4">
            <text:p>3000050093</text:p>
          </table:table-cell>
          <table:table-cell office:value-type="float" office:value="161600" table:style-name="ce1">
            <text:p><text:s/>161,6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4">
            <text:p>LONDON BOROUGH OF EALING 1 (G)</text:p>
          </table:table-cell>
          <table:table-cell office:value-type="float" office:value="1001736560" table:style-name="ce4">
            <text:p>1001736560</text:p>
          </table:table-cell>
          <table:table-cell office:value-type="float" office:value="36280" table:style-name="ce1">
            <text:p><text:s/>36,2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MAYORS OFFICE FOR POLICING AND CRIME (MOPC) (G)</text:p>
          </table:table-cell>
          <table:table-cell office:value-type="float" office:value="1001736561" table:style-name="ce4">
            <text:p>1001736561</text:p>
          </table:table-cell>
          <table:table-cell office:value-type="float" office:value="898313" table:style-name="ce1">
            <text:p><text:s/>898,31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MAYORS OFFICE FOR POLICING AND CRIME (MOPC) (G)</text:p>
          </table:table-cell>
          <table:table-cell office:value-type="float" office:value="1001736561" table:style-name="ce4">
            <text:p>1001736561</text:p>
          </table:table-cell>
          <table:table-cell office:value-type="float" office:value="34360" table:style-name="ce1">
            <text:p><text:s/>34,36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736562" table:style-name="ce4">
            <text:p>1001736562</text:p>
          </table:table-cell>
          <table:table-cell office:value-type="float" office:value="506492" table:style-name="ce1">
            <text:p><text:s/>506,49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736562" table:style-name="ce4">
            <text:p>1001736562</text:p>
          </table:table-cell>
          <table:table-cell office:value-type="float" office:value="61057.9" table:style-name="ce1">
            <text:p><text:s/>61,057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736562" table:style-name="ce4">
            <text:p>1001736562</text:p>
          </table:table-cell>
          <table:table-cell office:value-type="float" office:value="65003" table:style-name="ce1">
            <text:p><text:s/>65,00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736563" table:style-name="ce4">
            <text:p>1001736563</text:p>
          </table:table-cell>
          <table:table-cell office:value-type="float" office:value="1948903" table:style-name="ce1">
            <text:p><text:s/>1,948,90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736563" table:style-name="ce4">
            <text:p>1001736563</text:p>
          </table:table-cell>
          <table:table-cell office:value-type="float" office:value="80105" table:style-name="ce1">
            <text:p><text:s/>80,10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736564" table:style-name="ce4">
            <text:p>1001736564</text:p>
          </table:table-cell>
          <table:table-cell office:value-type="float" office:value="2746539" table:style-name="ce1">
            <text:p><text:s/>2,746,53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736564" table:style-name="ce4">
            <text:p>1001736564</text:p>
          </table:table-cell>
          <table:table-cell office:value-type="float" office:value="228496" table:style-name="ce1">
            <text:p><text:s/>228,49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736564" table:style-name="ce4">
            <text:p>1001736564</text:p>
          </table:table-cell>
          <table:table-cell office:value-type="float" office:value="41684" table:style-name="ce1">
            <text:p><text:s/>41,68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736564" table:style-name="ce4">
            <text:p>1001736564</text:p>
          </table:table-cell>
          <table:table-cell office:value-type="float" office:value="300822" table:style-name="ce1">
            <text:p><text:s/>300,82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IONER FOR THAMES VALLEY (G)</text:p>
          </table:table-cell>
          <table:table-cell office:value-type="float" office:value="1001736565" table:style-name="ce4">
            <text:p>1001736565</text:p>
          </table:table-cell>
          <table:table-cell office:value-type="float" office:value="475704" table:style-name="ce1">
            <text:p><text:s/>475,70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IONER FOR THAMES VALLEY (G)</text:p>
          </table:table-cell>
          <table:table-cell office:value-type="float" office:value="1001736565" table:style-name="ce4">
            <text:p>1001736565</text:p>
          </table:table-cell>
          <table:table-cell office:value-type="float" office:value="110000" table:style-name="ce1">
            <text:p><text:s/>11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IONER FOR THAMES VALLEY (G)</text:p>
          </table:table-cell>
          <table:table-cell office:value-type="float" office:value="1001736565" table:style-name="ce4">
            <text:p>1001736565</text:p>
          </table:table-cell>
          <table:table-cell office:value-type="float" office:value="75278" table:style-name="ce1">
            <text:p><text:s/>75,27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736566" table:style-name="ce4">
            <text:p>1001736566</text:p>
          </table:table-cell>
          <table:table-cell office:value-type="float" office:value="866552" table:style-name="ce1">
            <text:p><text:s/>866,55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736566" table:style-name="ce4">
            <text:p>1001736566</text:p>
          </table:table-cell>
          <table:table-cell office:value-type="float" office:value="70901" table:style-name="ce1">
            <text:p><text:s/>70,90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2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736567" table:style-name="ce4">
            <text:p>1001736567</text:p>
          </table:table-cell>
          <table:table-cell office:value-type="float" office:value="744768" table:style-name="ce1">
            <text:p><text:s/>744,76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736567" table:style-name="ce4">
            <text:p>1001736567</text:p>
          </table:table-cell>
          <table:table-cell office:value-type="float" office:value="98149" table:style-name="ce1">
            <text:p><text:s/>98,14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736570" table:style-name="ce4">
            <text:p>1001736570</text:p>
          </table:table-cell>
          <table:table-cell office:value-type="float" office:value="1573969" table:style-name="ce1">
            <text:p><text:s/>1,573,96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736570" table:style-name="ce4">
            <text:p>1001736570</text:p>
          </table:table-cell>
          <table:table-cell office:value-type="float" office:value="44263" table:style-name="ce1">
            <text:p><text:s/>44,26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737006" table:style-name="ce4">
            <text:p>1001737006</text:p>
          </table:table-cell>
          <table:table-cell office:value-type="float" office:value="8802036" table:style-name="ce1">
            <text:p><text:s/>8,802,03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737006" table:style-name="ce4">
            <text:p>1001737006</text:p>
          </table:table-cell>
          <table:table-cell office:value-type="float" office:value="948158" table:style-name="ce1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737006" table:style-name="ce4">
            <text:p>1001737006</text:p>
          </table:table-cell>
          <table:table-cell office:value-type="float" office:value="4734604" table:style-name="ce1">
            <text:p><text:s/>4,734,60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737006" table:style-name="ce4">
            <text:p>1001737006</text:p>
          </table:table-cell>
          <table:table-cell office:value-type="float" office:value="80131" table:style-name="ce1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737006" table:style-name="ce4">
            <text:p>1001737006</text:p>
          </table:table-cell>
          <table:table-cell office:value-type="float" office:value="197449" table:style-name="ce1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737007" table:style-name="ce4">
            <text:p>1001737007</text:p>
          </table:table-cell>
          <table:table-cell office:value-type="float" office:value="4065294" table:style-name="ce1">
            <text:p><text:s/>4,065,29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737007" table:style-name="ce4">
            <text:p>1001737007</text:p>
          </table:table-cell>
          <table:table-cell office:value-type="float" office:value="401871" table:style-name="ce1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3">
            <text:p>CAMBRIDGESHIRE POLICE &amp; CRIME COMMISSIONER (G)</text:p>
          </table:table-cell>
          <table:table-cell office:value-type="float" office:value="1001737007" table:style-name="ce4">
            <text:p>1001737007</text:p>
          </table:table-cell>
          <table:table-cell office:value-type="float" office:value="2045084" table:style-name="ce1">
            <text:p><text:s/>2,045,08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737007" table:style-name="ce4">
            <text:p>1001737007</text:p>
          </table:table-cell>
          <table:table-cell office:value-type="float" office:value="97709" table:style-name="ce1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HAMBERLAIN OF LONDON (G)</text:p>
          </table:table-cell>
          <table:table-cell office:value-type="float" office:value="1001737008" table:style-name="ce4">
            <text:p>1001737008</text:p>
          </table:table-cell>
          <table:table-cell office:value-type="float" office:value="1542389" table:style-name="ce1">
            <text:p><text:s/>1,542,38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HAMBERLAIN OF LONDON (G)</text:p>
          </table:table-cell>
          <table:table-cell office:value-type="float" office:value="1001737008" table:style-name="ce4">
            <text:p>1001737008</text:p>
          </table:table-cell>
          <table:table-cell office:value-type="float" office:value="2818219" table:style-name="ce1">
            <text:p><text:s/>2,818,21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ITY OF LONDON POLICE AUTHORITY (G)</text:p>
          </table:table-cell>
          <table:table-cell office:value-type="float" office:value="1001737010" table:style-name="ce4">
            <text:p>1001737010</text:p>
          </table:table-cell>
          <table:table-cell office:value-type="float" office:value="236934" table:style-name="ce1">
            <text:p><text:s/>236,93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OLLEGE OF POLICING (G)</text:p>
          </table:table-cell>
          <table:table-cell office:value-type="float" office:value="1001737012" table:style-name="ce4">
            <text:p>1001737012</text:p>
          </table:table-cell>
          <table:table-cell office:value-type="float" office:value="4000000" table:style-name="ce1">
            <text:p><text:s/>4,00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737014" table:style-name="ce4">
            <text:p>1001737014</text:p>
          </table:table-cell>
          <table:table-cell office:value-type="float" office:value="2407130" table:style-name="ce1">
            <text:p><text:s/>2,407,13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737014" table:style-name="ce4">
            <text:p>1001737014</text:p>
          </table:table-cell>
          <table:table-cell office:value-type="float" office:value="332662" table:style-name="ce1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737014" table:style-name="ce4">
            <text:p>1001737014</text:p>
          </table:table-cell>
          <table:table-cell office:value-type="float" office:value="2583239" table:style-name="ce1">
            <text:p><text:s/>2,583,23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737014" table:style-name="ce4">
            <text:p>1001737014</text:p>
          </table:table-cell>
          <table:table-cell office:value-type="float" office:value="71484" table:style-name="ce1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DEPARTMENT FOR ENVIRONMENT FOOD AND RURAL AFFAIRS(DEFRA)</text:p>
          </table:table-cell>
          <table:table-cell office:value-type="float" office:value="3000050099" table:style-name="ce4">
            <text:p>3000050099</text:p>
          </table:table-cell>
          <table:table-cell office:value-type="float" office:value="58000" table:style-name="ce1">
            <text:p><text:s/>58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737015" table:style-name="ce4">
            <text:p>1001737015</text:p>
          </table:table-cell>
          <table:table-cell office:value-type="float" office:value="3456009" table:style-name="ce1">
            <text:p><text:s/>3,456,00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737015" table:style-name="ce4">
            <text:p>1001737015</text:p>
          </table:table-cell>
          <table:table-cell office:value-type="float" office:value="500784" table:style-name="ce1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737015" table:style-name="ce4">
            <text:p>1001737015</text:p>
          </table:table-cell>
          <table:table-cell office:value-type="float" office:value="1452681" table:style-name="ce1">
            <text:p><text:s/>1,452,68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ORSET POLICE &amp; CRIME COMMISSIONERS (G)</text:p>
          </table:table-cell>
          <table:table-cell office:value-type="float" office:value="1001737015" table:style-name="ce4">
            <text:p>1001737015</text:p>
          </table:table-cell>
          <table:table-cell office:value-type="float" office:value="110876" table:style-name="ce1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REATER LONDON AUTHORITY (G)</text:p>
          </table:table-cell>
          <table:table-cell office:value-type="float" office:value="1001737017" table:style-name="ce4">
            <text:p>1001737017</text:p>
          </table:table-cell>
          <table:table-cell office:value-type="float" office:value="72202279" table:style-name="ce1">
            <text:p><text:s/>72,202,27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REATER LONDON AUTHORITY (G)</text:p>
          </table:table-cell>
          <table:table-cell office:value-type="float" office:value="1001737017" table:style-name="ce4">
            <text:p>1001737017</text:p>
          </table:table-cell>
          <table:table-cell office:value-type="float" office:value="14470789" table:style-name="ce1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REATER LONDON AUTHORITY (G)</text:p>
          </table:table-cell>
          <table:table-cell office:value-type="float" office:value="1001737017" table:style-name="ce4">
            <text:p>1001737017</text:p>
          </table:table-cell>
          <table:table-cell office:value-type="float" office:value="9972993" table:style-name="ce1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REATER LONDON AUTHORITY (G)</text:p>
          </table:table-cell>
          <table:table-cell office:value-type="float" office:value="1001737017" table:style-name="ce4">
            <text:p>1001737017</text:p>
          </table:table-cell>
          <table:table-cell office:value-type="float" office:value="62841305" table:style-name="ce1">
            <text:p><text:s/>62,841,30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737020" table:style-name="ce4">
            <text:p>1001737020</text:p>
          </table:table-cell>
          <table:table-cell office:value-type="float" office:value="3618184" table:style-name="ce1">
            <text:p><text:s/>3,618,18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737020" table:style-name="ce4">
            <text:p>1001737020</text:p>
          </table:table-cell>
          <table:table-cell office:value-type="float" office:value="421117" table:style-name="ce1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737020" table:style-name="ce4">
            <text:p>1001737020</text:p>
          </table:table-cell>
          <table:table-cell office:value-type="float" office:value="2026548" table:style-name="ce1">
            <text:p><text:s/>2,026,54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737020" table:style-name="ce4">
            <text:p>1001737020</text:p>
          </table:table-cell>
          <table:table-cell office:value-type="float" office:value="38294" table:style-name="ce1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737020" table:style-name="ce4">
            <text:p>1001737020</text:p>
          </table:table-cell>
          <table:table-cell office:value-type="float" office:value="94294" table:style-name="ce1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TTINGHAMSHIRE OFFICE OF THE POLICE &amp; CRIME COMMISSIONER (THE) (G)</text:p>
          </table:table-cell>
          <table:table-cell office:value-type="float" office:value="1001737021" table:style-name="ce4">
            <text:p>1001737021</text:p>
          </table:table-cell>
          <table:table-cell office:value-type="float" office:value="6531577" table:style-name="ce1">
            <text:p><text:s/>6,531,57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TTINGHAMSHIRE OFFICE OF THE POLICE &amp; CRIME COMMISSIONER (THE) (G)</text:p>
          </table:table-cell>
          <table:table-cell office:value-type="float" office:value="1001737021" table:style-name="ce4">
            <text:p>1001737021</text:p>
          </table:table-cell>
          <table:table-cell office:value-type="float" office:value="699508" table:style-name="ce1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TTINGHAMSHIRE OFFICE OF THE POLICE &amp; CRIME COMMISSIONER (THE) (G)</text:p>
          </table:table-cell>
          <table:table-cell office:value-type="float" office:value="1001737021" table:style-name="ce4">
            <text:p>1001737021</text:p>
          </table:table-cell>
          <table:table-cell office:value-type="float" office:value="4033218" table:style-name="ce1">
            <text:p><text:s/>4,033,21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TTINGHAMSHIRE OFFICE OF THE POLICE &amp; CRIME COMMISSIONER (THE) (G)</text:p>
          </table:table-cell>
          <table:table-cell office:value-type="float" office:value="1001737021" table:style-name="ce4">
            <text:p>1001737021</text:p>
          </table:table-cell>
          <table:table-cell office:value-type="float" office:value="111008" table:style-name="ce1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737022" table:style-name="ce4">
            <text:p>1001737022</text:p>
          </table:table-cell>
          <table:table-cell office:value-type="float" office:value="4208900" table:style-name="ce1">
            <text:p><text:s/>4,208,9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737022" table:style-name="ce4">
            <text:p>1001737022</text:p>
          </table:table-cell>
          <table:table-cell office:value-type="float" office:value="656386" table:style-name="ce1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737022" table:style-name="ce4">
            <text:p>1001737022</text:p>
          </table:table-cell>
          <table:table-cell office:value-type="float" office:value="2411624" table:style-name="ce1">
            <text:p><text:s/>2,411,62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737022" table:style-name="ce4">
            <text:p>1001737022</text:p>
          </table:table-cell>
          <table:table-cell office:value-type="float" office:value="118991" table:style-name="ce1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737023" table:style-name="ce4">
            <text:p>1001737023</text:p>
          </table:table-cell>
          <table:table-cell office:value-type="float" office:value="3579469" table:style-name="ce1">
            <text:p><text:s/>3,579,46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737023" table:style-name="ce4">
            <text:p>1001737023</text:p>
          </table:table-cell>
          <table:table-cell office:value-type="float" office:value="448512" table:style-name="ce1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737023" table:style-name="ce4">
            <text:p>1001737023</text:p>
          </table:table-cell>
          <table:table-cell office:value-type="float" office:value="3097981" table:style-name="ce1">
            <text:p><text:s/>3,097,98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737023" table:style-name="ce4">
            <text:p>1001737023</text:p>
          </table:table-cell>
          <table:table-cell office:value-type="float" office:value="60665" table:style-name="ce1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737024" table:style-name="ce4">
            <text:p>1001737024</text:p>
          </table:table-cell>
          <table:table-cell office:value-type="float" office:value="8907769" table:style-name="ce1">
            <text:p><text:s/>8,907,76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737024" table:style-name="ce4">
            <text:p>1001737024</text:p>
          </table:table-cell>
          <table:table-cell office:value-type="float" office:value="924509" table:style-name="ce1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737024" table:style-name="ce4">
            <text:p>1001737024</text:p>
          </table:table-cell>
          <table:table-cell office:value-type="float" office:value="5581736" table:style-name="ce1">
            <text:p><text:s/>5,581,73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737024" table:style-name="ce4">
            <text:p>1001737024</text:p>
          </table:table-cell>
          <table:table-cell office:value-type="float" office:value="183624" table:style-name="ce1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737025" table:style-name="ce4">
            <text:p>1001737025</text:p>
          </table:table-cell>
          <table:table-cell office:value-type="float" office:value="18994235" table:style-name="ce1">
            <text:p><text:s/>18,994,23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737025" table:style-name="ce4">
            <text:p>1001737025</text:p>
          </table:table-cell>
          <table:table-cell office:value-type="float" office:value="1796307" table:style-name="ce1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737025" table:style-name="ce4">
            <text:p>1001737025</text:p>
          </table:table-cell>
          <table:table-cell office:value-type="float" office:value="15201842" table:style-name="ce1">
            <text:p><text:s/>15,201,84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737025" table:style-name="ce4">
            <text:p>1001737025</text:p>
          </table:table-cell>
          <table:table-cell office:value-type="float" office:value="241664" table:style-name="ce1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737026" table:style-name="ce4">
            <text:p>1001737026</text:p>
          </table:table-cell>
          <table:table-cell office:value-type="float" office:value="5635930" table:style-name="ce1">
            <text:p><text:s/>5,635,93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737026" table:style-name="ce4">
            <text:p>1001737026</text:p>
          </table:table-cell>
          <table:table-cell office:value-type="float" office:value="695092" table:style-name="ce1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737026" table:style-name="ce4">
            <text:p>1001737026</text:p>
          </table:table-cell>
          <table:table-cell office:value-type="float" office:value="3903038" table:style-name="ce1">
            <text:p><text:s/>3,903,03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737026" table:style-name="ce4">
            <text:p>1001737026</text:p>
          </table:table-cell>
          <table:table-cell office:value-type="float" office:value="41699" table:style-name="ce1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3">
            <text:p>OFFICE OF THE POLICE &amp; CRIME COMMISSIONER FOR HUMBERSIDE (G)</text:p>
          </table:table-cell>
          <table:table-cell office:value-type="float" office:value="1001737026" table:style-name="ce4">
            <text:p>1001737026</text:p>
          </table:table-cell>
          <table:table-cell office:value-type="float" office:value="99954" table:style-name="ce1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737027" table:style-name="ce4">
            <text:p>1001737027</text:p>
          </table:table-cell>
          <table:table-cell office:value-type="float" office:value="5476699" table:style-name="ce1">
            <text:p><text:s/>5,476,69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737027" table:style-name="ce4">
            <text:p>1001737027</text:p>
          </table:table-cell>
          <table:table-cell office:value-type="float" office:value="585033" table:style-name="ce1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737027" table:style-name="ce4">
            <text:p>1001737027</text:p>
          </table:table-cell>
          <table:table-cell office:value-type="float" office:value="3323017" table:style-name="ce1">
            <text:p><text:s/>3,323,01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OFFICE OF THE POLICE &amp; CRIME COMMISSIONER FOR LEICESTERSHIRE (THE) (G)</text:p>
          </table:table-cell>
          <table:table-cell office:value-type="float" office:value="1001737027" table:style-name="ce4">
            <text:p>1001737027</text:p>
          </table:table-cell>
          <table:table-cell office:value-type="float" office:value="46755" table:style-name="ce1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OFFICE OF THE POLICE &amp; CRIME COMMISSIONER FOR LEICESTERSHIRE (THE) (G)</text:p>
          </table:table-cell>
          <table:table-cell office:value-type="float" office:value="1001737027" table:style-name="ce4">
            <text:p>1001737027</text:p>
          </table:table-cell>
          <table:table-cell office:value-type="float" office:value="112456" table:style-name="ce1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737028" table:style-name="ce4">
            <text:p>1001737028</text:p>
          </table:table-cell>
          <table:table-cell office:value-type="float" office:value="10264152" table:style-name="ce1">
            <text:p><text:s/>10,264,15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737028" table:style-name="ce4">
            <text:p>1001737028</text:p>
          </table:table-cell>
          <table:table-cell office:value-type="float" office:value="1175284" table:style-name="ce1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737028" table:style-name="ce4">
            <text:p>1001737028</text:p>
          </table:table-cell>
          <table:table-cell office:value-type="float" office:value="9457566" table:style-name="ce1">
            <text:p><text:s/>9,457,56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737028" table:style-name="ce4">
            <text:p>1001737028</text:p>
          </table:table-cell>
          <table:table-cell office:value-type="float" office:value="128132" table:style-name="ce1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737029" table:style-name="ce4">
            <text:p>1001737029</text:p>
          </table:table-cell>
          <table:table-cell office:value-type="float" office:value="5572341" table:style-name="ce1">
            <text:p><text:s/>5,572,34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737029" table:style-name="ce4">
            <text:p>1001737029</text:p>
          </table:table-cell>
          <table:table-cell office:value-type="float" office:value="701956" table:style-name="ce1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737029" table:style-name="ce4">
            <text:p>1001737029</text:p>
          </table:table-cell>
          <table:table-cell office:value-type="float" office:value="3347206" table:style-name="ce1">
            <text:p><text:s/>3,347,20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737029" table:style-name="ce4">
            <text:p>1001737029</text:p>
          </table:table-cell>
          <table:table-cell office:value-type="float" office:value="53547" table:style-name="ce1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737029" table:style-name="ce4">
            <text:p>1001737029</text:p>
          </table:table-cell>
          <table:table-cell office:value-type="float" office:value="132904" table:style-name="ce1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737029" table:style-name="ce4">
            <text:p>1001737029</text:p>
          </table:table-cell>
          <table:table-cell office:value-type="float" office:value="53914" table:style-name="ce1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737030" table:style-name="ce4">
            <text:p>1001737030</text:p>
          </table:table-cell>
          <table:table-cell office:value-type="float" office:value="3413103" table:style-name="ce1">
            <text:p><text:s/>3,413,10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737030" table:style-name="ce4">
            <text:p>1001737030</text:p>
          </table:table-cell>
          <table:table-cell office:value-type="float" office:value="407577" table:style-name="ce1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737030" table:style-name="ce4">
            <text:p>1001737030</text:p>
          </table:table-cell>
          <table:table-cell office:value-type="float" office:value="1916526" table:style-name="ce1">
            <text:p><text:s/>1,916,52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737030" table:style-name="ce4">
            <text:p>1001737030</text:p>
          </table:table-cell>
          <table:table-cell office:value-type="float" office:value="35893" table:style-name="ce1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737030" table:style-name="ce4">
            <text:p>1001737030</text:p>
          </table:table-cell>
          <table:table-cell office:value-type="float" office:value="85858" table:style-name="ce1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737030" table:style-name="ce4">
            <text:p>1001737030</text:p>
          </table:table-cell>
          <table:table-cell office:value-type="float" office:value="36152" table:style-name="ce1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737031" table:style-name="ce4">
            <text:p>1001737031</text:p>
          </table:table-cell>
          <table:table-cell office:value-type="float" office:value="2601133" table:style-name="ce1">
            <text:p><text:s/>2,601,13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737031" table:style-name="ce4">
            <text:p>1001737031</text:p>
          </table:table-cell>
          <table:table-cell office:value-type="float" office:value="325811" table:style-name="ce1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737031" table:style-name="ce4">
            <text:p>1001737031</text:p>
          </table:table-cell>
          <table:table-cell office:value-type="float" office:value="1460421" table:style-name="ce1">
            <text:p><text:s/>1,460,42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737031" table:style-name="ce4">
            <text:p>1001737031</text:p>
          </table:table-cell>
          <table:table-cell office:value-type="float" office:value="30651" table:style-name="ce1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WARWICKSHIRE (G)</text:p>
          </table:table-cell>
          <table:table-cell office:value-type="float" office:value="1001737031" table:style-name="ce4">
            <text:p>1001737031</text:p>
          </table:table-cell>
          <table:table-cell office:value-type="float" office:value="73050" table:style-name="ce1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737032" table:style-name="ce4">
            <text:p>1001737032</text:p>
          </table:table-cell>
          <table:table-cell office:value-type="float" office:value="14375914" table:style-name="ce1">
            <text:p><text:s/>14,375,91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737032" table:style-name="ce4">
            <text:p>1001737032</text:p>
          </table:table-cell>
          <table:table-cell office:value-type="float" office:value="1205590" table:style-name="ce1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737032" table:style-name="ce4">
            <text:p>1001737032</text:p>
          </table:table-cell>
          <table:table-cell office:value-type="float" office:value="10837733" table:style-name="ce1">
            <text:p><text:s/>10,837,73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737032" table:style-name="ce4">
            <text:p>1001737032</text:p>
          </table:table-cell>
          <table:table-cell office:value-type="float" office:value="185486" table:style-name="ce1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IONER FOR THAMES VALLEY (G)</text:p>
          </table:table-cell>
          <table:table-cell office:value-type="float" office:value="1001737033" table:style-name="ce4">
            <text:p>1001737033</text:p>
          </table:table-cell>
          <table:table-cell office:value-type="float" office:value="11835974" table:style-name="ce1">
            <text:p><text:s/>11,835,97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IONER FOR THAMES VALLEY (G)</text:p>
          </table:table-cell>
          <table:table-cell office:value-type="float" office:value="1001737033" table:style-name="ce4">
            <text:p>1001737033</text:p>
          </table:table-cell>
          <table:table-cell office:value-type="float" office:value="992159" table:style-name="ce1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IONER FOR THAMES VALLEY (G)</text:p>
          </table:table-cell>
          <table:table-cell office:value-type="float" office:value="1001737033" table:style-name="ce4">
            <text:p>1001737033</text:p>
          </table:table-cell>
          <table:table-cell office:value-type="float" office:value="6192862" table:style-name="ce1">
            <text:p><text:s/>6,192,86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IONER FOR THAMES VALLEY (G)</text:p>
          </table:table-cell>
          <table:table-cell office:value-type="float" office:value="1001737033" table:style-name="ce4">
            <text:p>1001737033</text:p>
          </table:table-cell>
          <table:table-cell office:value-type="float" office:value="281035" table:style-name="ce1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737034" table:style-name="ce4">
            <text:p>1001737034</text:p>
          </table:table-cell>
          <table:table-cell office:value-type="float" office:value="5152811" table:style-name="ce1">
            <text:p><text:s/>5,152,81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737034" table:style-name="ce4">
            <text:p>1001737034</text:p>
          </table:table-cell>
          <table:table-cell office:value-type="float" office:value="525779" table:style-name="ce1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737034" table:style-name="ce4">
            <text:p>1001737034</text:p>
          </table:table-cell>
          <table:table-cell office:value-type="float" office:value="3752034" table:style-name="ce1">
            <text:p><text:s/>3,752,03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737034" table:style-name="ce4">
            <text:p>1001737034</text:p>
          </table:table-cell>
          <table:table-cell office:value-type="float" office:value="113452" table:style-name="ce1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737034" table:style-name="ce4">
            <text:p>1001737034</text:p>
          </table:table-cell>
          <table:table-cell office:value-type="float" office:value="48794" table:style-name="ce1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LEVELAND (G)</text:p>
          </table:table-cell>
          <table:table-cell office:value-type="float" office:value="1001737035" table:style-name="ce4">
            <text:p>1001737035</text:p>
          </table:table-cell>
          <table:table-cell office:value-type="float" office:value="3868093" table:style-name="ce1">
            <text:p><text:s/>3,868,09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LEVELAND (G)</text:p>
          </table:table-cell>
          <table:table-cell office:value-type="float" office:value="1001737035" table:style-name="ce4">
            <text:p>1001737035</text:p>
          </table:table-cell>
          <table:table-cell office:value-type="float" office:value="572352" table:style-name="ce1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CLEVELAND (G)</text:p>
          </table:table-cell>
          <table:table-cell office:value-type="float" office:value="1001737035" table:style-name="ce4">
            <text:p>1001737035</text:p>
          </table:table-cell>
          <table:table-cell office:value-type="float" office:value="3229406" table:style-name="ce1">
            <text:p><text:s/>3,229,40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POLICE &amp; CRIME COMMISSIONER FOR CLEVELAND (G)</text:p>
          </table:table-cell>
          <table:table-cell office:value-type="float" office:value="1001737035" table:style-name="ce4">
            <text:p>1001737035</text:p>
          </table:table-cell>
          <table:table-cell office:value-type="float" office:value="66666" table:style-name="ce1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RBYSHIRE (G)</text:p>
          </table:table-cell>
          <table:table-cell office:value-type="float" office:value="1001737036" table:style-name="ce4">
            <text:p>1001737036</text:p>
          </table:table-cell>
          <table:table-cell office:value-type="float" office:value="5206505" table:style-name="ce1">
            <text:p><text:s/>5,206,50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RBYSHIRE (G)</text:p>
          </table:table-cell>
          <table:table-cell office:value-type="float" office:value="1001737036" table:style-name="ce4">
            <text:p>1001737036</text:p>
          </table:table-cell>
          <table:table-cell office:value-type="float" office:value="612165" table:style-name="ce1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RBYSHIRE (G)</text:p>
          </table:table-cell>
          <table:table-cell office:value-type="float" office:value="1001737036" table:style-name="ce4">
            <text:p>1001737036</text:p>
          </table:table-cell>
          <table:table-cell office:value-type="float" office:value="3160642" table:style-name="ce1">
            <text:p><text:s/>3,160,64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RBYSHIRE (G)</text:p>
          </table:table-cell>
          <table:table-cell office:value-type="float" office:value="1001737036" table:style-name="ce4">
            <text:p>1001737036</text:p>
          </table:table-cell>
          <table:table-cell office:value-type="float" office:value="112834" table:style-name="ce1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DEVON &amp; CORNWALL (G)</text:p>
          </table:table-cell>
          <table:table-cell office:value-type="float" office:value="1001737037" table:style-name="ce4">
            <text:p>1001737037</text:p>
          </table:table-cell>
          <table:table-cell office:value-type="float" office:value="8609915" table:style-name="ce1">
            <text:p><text:s/>8,609,91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DEVON &amp; CORNWALL (G)</text:p>
          </table:table-cell>
          <table:table-cell office:value-type="float" office:value="1001737037" table:style-name="ce4">
            <text:p>1001737037</text:p>
          </table:table-cell>
          <table:table-cell office:value-type="float" office:value="1089093" table:style-name="ce1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VON &amp; CORNWALL (G)</text:p>
          </table:table-cell>
          <table:table-cell office:value-type="float" office:value="1001737037" table:style-name="ce4">
            <text:p>1001737037</text:p>
          </table:table-cell>
          <table:table-cell office:value-type="float" office:value="5290080" table:style-name="ce1">
            <text:p><text:s/>5,290,0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EVON &amp; CORNWALL (G)</text:p>
          </table:table-cell>
          <table:table-cell office:value-type="float" office:value="1001737037" table:style-name="ce4">
            <text:p>1001737037</text:p>
          </table:table-cell>
          <table:table-cell office:value-type="float" office:value="199354" table:style-name="ce1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YFED POWYS (G)</text:p>
          </table:table-cell>
          <table:table-cell office:value-type="float" office:value="1001737038" table:style-name="ce4">
            <text:p>1001737038</text:p>
          </table:table-cell>
          <table:table-cell office:value-type="float" office:value="2619590" table:style-name="ce1">
            <text:p><text:s/>2,619,59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DYFED POWYS (G)</text:p>
          </table:table-cell>
          <table:table-cell office:value-type="float" office:value="1001737038" table:style-name="ce4">
            <text:p>1001737038</text:p>
          </table:table-cell>
          <table:table-cell office:value-type="float" office:value="506303" table:style-name="ce1">
            <text:p><text:s/>506,30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3">
            <text:p>POLICE &amp; CRIME COMMISSIONER FOR ESSEX <text:s/>(G)</text:p>
          </table:table-cell>
          <table:table-cell office:value-type="float" office:value="1001737039" table:style-name="ce4">
            <text:p>1001737039</text:p>
          </table:table-cell>
          <table:table-cell office:value-type="float" office:value="8614347" table:style-name="ce1">
            <text:p><text:s/>8,614,34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ESSEX <text:s/>(G)</text:p>
          </table:table-cell>
          <table:table-cell office:value-type="float" office:value="1001737039" table:style-name="ce4">
            <text:p>1001737039</text:p>
          </table:table-cell>
          <table:table-cell office:value-type="float" office:value="916030" table:style-name="ce1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ESSEX <text:s/>(G)</text:p>
          </table:table-cell>
          <table:table-cell office:value-type="float" office:value="1001737039" table:style-name="ce4">
            <text:p>1001737039</text:p>
          </table:table-cell>
          <table:table-cell office:value-type="float" office:value="4687778" table:style-name="ce1">
            <text:p><text:s/>4,687,77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ESSEX <text:s/>(G)</text:p>
          </table:table-cell>
          <table:table-cell office:value-type="float" office:value="1001737039" table:style-name="ce4">
            <text:p>1001737039</text:p>
          </table:table-cell>
          <table:table-cell office:value-type="float" office:value="177748" table:style-name="ce1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LOUCESTERSHIRE (G)</text:p>
          </table:table-cell>
          <table:table-cell office:value-type="float" office:value="1001737040" table:style-name="ce4">
            <text:p>1001737040</text:p>
          </table:table-cell>
          <table:table-cell office:value-type="float" office:value="2882276" table:style-name="ce1">
            <text:p><text:s/>2,882,27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GLOUCESTERSHIRE (G)</text:p>
          </table:table-cell>
          <table:table-cell office:value-type="float" office:value="1001737040" table:style-name="ce4">
            <text:p>1001737040</text:p>
          </table:table-cell>
          <table:table-cell office:value-type="float" office:value="373207" table:style-name="ce1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GLOUCESTERSHIRE (G)</text:p>
          </table:table-cell>
          <table:table-cell office:value-type="float" office:value="1001737040" table:style-name="ce4">
            <text:p>1001737040</text:p>
          </table:table-cell>
          <table:table-cell office:value-type="float" office:value="1637017" table:style-name="ce1">
            <text:p><text:s/>1,637,01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GLOUCESTERSHIRE (G)</text:p>
          </table:table-cell>
          <table:table-cell office:value-type="float" office:value="1001737040" table:style-name="ce4">
            <text:p>1001737040</text:p>
          </table:table-cell>
          <table:table-cell office:value-type="float" office:value="93063" table:style-name="ce1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WENT (G)</text:p>
          </table:table-cell>
          <table:table-cell office:value-type="float" office:value="1001737041" table:style-name="ce4">
            <text:p>1001737041</text:p>
          </table:table-cell>
          <table:table-cell office:value-type="float" office:value="3601705" table:style-name="ce1">
            <text:p><text:s/>3,601,70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737042" table:style-name="ce4">
            <text:p>1001737042</text:p>
          </table:table-cell>
          <table:table-cell office:value-type="float" office:value="10058409" table:style-name="ce1">
            <text:p><text:s/>10,058,40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737042" table:style-name="ce4">
            <text:p>1001737042</text:p>
          </table:table-cell>
          <table:table-cell office:value-type="float" office:value="868681" table:style-name="ce1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737042" table:style-name="ce4">
            <text:p>1001737042</text:p>
          </table:table-cell>
          <table:table-cell office:value-type="float" office:value="5291814" table:style-name="ce1">
            <text:p><text:s/>5,291,81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POLICE &amp; CRIME COMMISSIONER FOR HAMPSHIRE (G)</text:p>
          </table:table-cell>
          <table:table-cell office:value-type="float" office:value="1001737042" table:style-name="ce4">
            <text:p>1001737042</text:p>
          </table:table-cell>
          <table:table-cell office:value-type="float" office:value="209995" table:style-name="ce1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POLICE &amp; CRIME COMMISSIONER FOR HERTFORDSHIRE (G)</text:p>
          </table:table-cell>
          <table:table-cell office:value-type="float" office:value="1001737043" table:style-name="ce4">
            <text:p>1001737043</text:p>
          </table:table-cell>
          <table:table-cell office:value-type="float" office:value="5983712" table:style-name="ce1">
            <text:p><text:s/>5,983,71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737043" table:style-name="ce4">
            <text:p>1001737043</text:p>
          </table:table-cell>
          <table:table-cell office:value-type="float" office:value="545275" table:style-name="ce1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737043" table:style-name="ce4">
            <text:p>1001737043</text:p>
          </table:table-cell>
          <table:table-cell office:value-type="float" office:value="3048121" table:style-name="ce1">
            <text:p><text:s/>3,048,12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737043" table:style-name="ce4">
            <text:p>1001737043</text:p>
          </table:table-cell>
          <table:table-cell office:value-type="float" office:value="55695" table:style-name="ce1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737043" table:style-name="ce4">
            <text:p>1001737043</text:p>
          </table:table-cell>
          <table:table-cell office:value-type="float" office:value="138358" table:style-name="ce1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737043" table:style-name="ce4">
            <text:p>1001737043</text:p>
          </table:table-cell>
          <table:table-cell office:value-type="float" office:value="56442" table:style-name="ce1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737044" table:style-name="ce4">
            <text:p>1001737044</text:p>
          </table:table-cell>
          <table:table-cell office:value-type="float" office:value="8427698" table:style-name="ce1">
            <text:p><text:s/>8,427,69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737044" table:style-name="ce4">
            <text:p>1001737044</text:p>
          </table:table-cell>
          <table:table-cell office:value-type="float" office:value="926054" table:style-name="ce1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737044" table:style-name="ce4">
            <text:p>1001737044</text:p>
          </table:table-cell>
          <table:table-cell office:value-type="float" office:value="6634091" table:style-name="ce1">
            <text:p><text:s/>6,634,09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737044" table:style-name="ce4">
            <text:p>1001737044</text:p>
          </table:table-cell>
          <table:table-cell office:value-type="float" office:value="142841" table:style-name="ce1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737045" table:style-name="ce4">
            <text:p>1001737045</text:p>
          </table:table-cell>
          <table:table-cell office:value-type="float" office:value="3218632" table:style-name="ce1">
            <text:p><text:s/>3,218,63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737045" table:style-name="ce4">
            <text:p>1001737045</text:p>
          </table:table-cell>
          <table:table-cell office:value-type="float" office:value="481241" table:style-name="ce1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737045" table:style-name="ce4">
            <text:p>1001737045</text:p>
          </table:table-cell>
          <table:table-cell office:value-type="float" office:value="1703447" table:style-name="ce1">
            <text:p><text:s/>1,703,44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737045" table:style-name="ce4">
            <text:p>1001737045</text:p>
          </table:table-cell>
          <table:table-cell office:value-type="float" office:value="88222" table:style-name="ce1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737046" table:style-name="ce4">
            <text:p>1001737046</text:p>
          </table:table-cell>
          <table:table-cell office:value-type="float" office:value="3783232" table:style-name="ce1">
            <text:p><text:s/>3,783,23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737046" table:style-name="ce4">
            <text:p>1001737046</text:p>
          </table:table-cell>
          <table:table-cell office:value-type="float" office:value="537972" table:style-name="ce1">
            <text:p><text:s/>537,97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YORKSHIRE (G)</text:p>
          </table:table-cell>
          <table:table-cell office:value-type="float" office:value="1001737047" table:style-name="ce4">
            <text:p>1001737047</text:p>
          </table:table-cell>
          <table:table-cell office:value-type="float" office:value="3493459" table:style-name="ce1">
            <text:p><text:s/>3,493,45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YORKSHIRE (G)</text:p>
          </table:table-cell>
          <table:table-cell office:value-type="float" office:value="1001737047" table:style-name="ce4">
            <text:p>1001737047</text:p>
          </table:table-cell>
          <table:table-cell office:value-type="float" office:value="478842" table:style-name="ce1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NORTH YORKSHIRE (G)</text:p>
          </table:table-cell>
          <table:table-cell office:value-type="float" office:value="1001737047" table:style-name="ce4">
            <text:p>1001737047</text:p>
          </table:table-cell>
          <table:table-cell office:value-type="float" office:value="2266316" table:style-name="ce1">
            <text:p><text:s/>2,266,31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YORKSHIRE (G)</text:p>
          </table:table-cell>
          <table:table-cell office:value-type="float" office:value="1001737047" table:style-name="ce4">
            <text:p>1001737047</text:p>
          </table:table-cell>
          <table:table-cell office:value-type="float" office:value="51630" table:style-name="ce1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YORKSHIRE (G)</text:p>
          </table:table-cell>
          <table:table-cell office:value-type="float" office:value="1001737047" table:style-name="ce4">
            <text:p>1001737047</text:p>
          </table:table-cell>
          <table:table-cell office:value-type="float" office:value="127685" table:style-name="ce1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737048" table:style-name="ce4">
            <text:p>1001737048</text:p>
          </table:table-cell>
          <table:table-cell office:value-type="float" office:value="7444798" table:style-name="ce1">
            <text:p><text:s/>7,444,79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YORKSHIRE (G)</text:p>
          </table:table-cell>
          <table:table-cell office:value-type="float" office:value="1001737049" table:style-name="ce4">
            <text:p>1001737049</text:p>
          </table:table-cell>
          <table:table-cell office:value-type="float" office:value="8431206" table:style-name="ce1">
            <text:p><text:s/>8,431,20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YORKSHIRE (G)</text:p>
          </table:table-cell>
          <table:table-cell office:value-type="float" office:value="1001737049" table:style-name="ce4">
            <text:p>1001737049</text:p>
          </table:table-cell>
          <table:table-cell office:value-type="float" office:value="799270" table:style-name="ce1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YORKSHIRE (G)</text:p>
          </table:table-cell>
          <table:table-cell office:value-type="float" office:value="1001737049" table:style-name="ce4">
            <text:p>1001737049</text:p>
          </table:table-cell>
          <table:table-cell office:value-type="float" office:value="6492429" table:style-name="ce1">
            <text:p><text:s/>6,492,42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YORKSHIRE (G)</text:p>
          </table:table-cell>
          <table:table-cell office:value-type="float" office:value="1001737049" table:style-name="ce4">
            <text:p>1001737049</text:p>
          </table:table-cell>
          <table:table-cell office:value-type="float" office:value="105745" table:style-name="ce1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737050" table:style-name="ce4">
            <text:p>1001737050</text:p>
          </table:table-cell>
          <table:table-cell office:value-type="float" office:value="5210130" table:style-name="ce1">
            <text:p><text:s/>5,210,13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737050" table:style-name="ce4">
            <text:p>1001737050</text:p>
          </table:table-cell>
          <table:table-cell office:value-type="float" office:value="563209" table:style-name="ce1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737050" table:style-name="ce4">
            <text:p>1001737050</text:p>
          </table:table-cell>
          <table:table-cell office:value-type="float" office:value="2448823" table:style-name="ce1">
            <text:p><text:s/>2,448,82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737050" table:style-name="ce4">
            <text:p>1001737050</text:p>
          </table:table-cell>
          <table:table-cell office:value-type="float" office:value="205069" table:style-name="ce1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737051" table:style-name="ce4">
            <text:p>1001737051</text:p>
          </table:table-cell>
          <table:table-cell office:value-type="float" office:value="8199147" table:style-name="ce1">
            <text:p><text:s/>8,199,14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737051" table:style-name="ce4">
            <text:p>1001737051</text:p>
          </table:table-cell>
          <table:table-cell office:value-type="float" office:value="844969" table:style-name="ce1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737051" table:style-name="ce4">
            <text:p>1001737051</text:p>
          </table:table-cell>
          <table:table-cell office:value-type="float" office:value="4516747" table:style-name="ce1">
            <text:p><text:s/>4,516,74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737051" table:style-name="ce4">
            <text:p>1001737051</text:p>
          </table:table-cell>
          <table:table-cell office:value-type="float" office:value="73873" table:style-name="ce1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737051" table:style-name="ce4">
            <text:p>1001737051</text:p>
          </table:table-cell>
          <table:table-cell office:value-type="float" office:value="181293" table:style-name="ce1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WILTSHIRE (THE) (G)</text:p>
          </table:table-cell>
          <table:table-cell office:value-type="float" office:value="1001737052" table:style-name="ce4">
            <text:p>1001737052</text:p>
          </table:table-cell>
          <table:table-cell office:value-type="float" office:value="3141658" table:style-name="ce1">
            <text:p><text:s/>3,141,65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WILTSHIRE (THE) (G)</text:p>
          </table:table-cell>
          <table:table-cell office:value-type="float" office:value="1001737052" table:style-name="ce4">
            <text:p>1001737052</text:p>
          </table:table-cell>
          <table:table-cell office:value-type="float" office:value="320166" table:style-name="ce1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WILTSHIRE (THE) (G)</text:p>
          </table:table-cell>
          <table:table-cell office:value-type="float" office:value="1001737052" table:style-name="ce4">
            <text:p>1001737052</text:p>
          </table:table-cell>
          <table:table-cell office:value-type="float" office:value="1733462" table:style-name="ce1">
            <text:p><text:s/>1,733,46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WILTSHIRE (THE) (G)</text:p>
          </table:table-cell>
          <table:table-cell office:value-type="float" office:value="1001737052" table:style-name="ce4">
            <text:p>1001737052</text:p>
          </table:table-cell>
          <table:table-cell office:value-type="float" office:value="33524" table:style-name="ce1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WILTSHIRE (THE) (G)</text:p>
          </table:table-cell>
          <table:table-cell office:value-type="float" office:value="1001737052" table:style-name="ce4">
            <text:p>1001737052</text:p>
          </table:table-cell>
          <table:table-cell office:value-type="float" office:value="82546" table:style-name="ce1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737053" table:style-name="ce4">
            <text:p>1001737053</text:p>
          </table:table-cell>
          <table:table-cell office:value-type="float" office:value="3380541" table:style-name="ce1">
            <text:p><text:s/>3,380,54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737053" table:style-name="ce4">
            <text:p>1001737053</text:p>
          </table:table-cell>
          <table:table-cell office:value-type="float" office:value="323866" table:style-name="ce1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737053" table:style-name="ce4">
            <text:p>1001737053</text:p>
          </table:table-cell>
          <table:table-cell office:value-type="float" office:value="1955086" table:style-name="ce1">
            <text:p><text:s/>1,955,08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737053" table:style-name="ce4">
            <text:p>1001737053</text:p>
          </table:table-cell>
          <table:table-cell office:value-type="float" office:value="62578" table:style-name="ce1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737055" table:style-name="ce4">
            <text:p>1001737055</text:p>
          </table:table-cell>
          <table:table-cell office:value-type="float" office:value="9229890" table:style-name="ce1">
            <text:p><text:s/>9,229,89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737055" table:style-name="ce4">
            <text:p>1001737055</text:p>
          </table:table-cell>
          <table:table-cell office:value-type="float" office:value="572223" table:style-name="ce1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737055" table:style-name="ce4">
            <text:p>1001737055</text:p>
          </table:table-cell>
          <table:table-cell office:value-type="float" office:value="8998972" table:style-name="ce1">
            <text:p><text:s/>8,998,97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737055" table:style-name="ce4">
            <text:p>1001737055</text:p>
          </table:table-cell>
          <table:table-cell office:value-type="float" office:value="75994" table:style-name="ce1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737055" table:style-name="ce4">
            <text:p>1001737055</text:p>
          </table:table-cell>
          <table:table-cell office:value-type="float" office:value="32426" table:style-name="ce1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737057" table:style-name="ce4">
            <text:p>1001737057</text:p>
          </table:table-cell>
          <table:table-cell office:value-type="float" office:value="5560752" table:style-name="ce1">
            <text:p><text:s/>5,560,75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737057" table:style-name="ce4">
            <text:p>1001737057</text:p>
          </table:table-cell>
          <table:table-cell office:value-type="float" office:value="766660" table:style-name="ce1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737057" table:style-name="ce4">
            <text:p>1001737057</text:p>
          </table:table-cell>
          <table:table-cell office:value-type="float" office:value="3636416" table:style-name="ce1">
            <text:p><text:s/>3,636,41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737057" table:style-name="ce4">
            <text:p>1001737057</text:p>
          </table:table-cell>
          <table:table-cell office:value-type="float" office:value="66627" table:style-name="ce1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ERCIA PCC (G)</text:p>
          </table:table-cell>
          <table:table-cell office:value-type="float" office:value="1001737057" table:style-name="ce4">
            <text:p>1001737057</text:p>
          </table:table-cell>
          <table:table-cell office:value-type="float" office:value="164640" table:style-name="ce1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737058" table:style-name="ce4">
            <text:p>1001737058</text:p>
          </table:table-cell>
          <table:table-cell office:value-type="float" office:value="21021902" table:style-name="ce1">
            <text:p><text:s/>21,021,90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737058" table:style-name="ce4">
            <text:p>1001737058</text:p>
          </table:table-cell>
          <table:table-cell office:value-type="float" office:value="1419533" table:style-name="ce1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737058" table:style-name="ce4">
            <text:p>1001737058</text:p>
          </table:table-cell>
          <table:table-cell office:value-type="float" office:value="15109206" table:style-name="ce1">
            <text:p><text:s/>15,109,20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737058" table:style-name="ce4">
            <text:p>1001737058</text:p>
          </table:table-cell>
          <table:table-cell office:value-type="float" office:value="165945" table:style-name="ce1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APITA RESOURCING LTD</text:p>
          </table:table-cell>
          <table:table-cell office:value-type="float" office:value="1001737224" table:style-name="ce4">
            <text:p>1001737224</text:p>
          </table:table-cell>
          <table:table-cell office:value-type="float" office:value="25929.599999999999" table:style-name="ce1">
            <text:p><text:s/>25,929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APITA RESOURCING LTD</text:p>
          </table:table-cell>
          <table:table-cell office:value-type="float" office:value="1001737224" table:style-name="ce4">
            <text:p>1001737224</text:p>
          </table:table-cell>
          <table:table-cell office:value-type="float" office:value="28032" table:style-name="ce1">
            <text:p><text:s/>28,03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ATALYNX LTD</text:p>
          </table:table-cell>
          <table:table-cell office:value-type="float" office:value="1001737233" table:style-name="ce4">
            <text:p>1001737233</text:p>
          </table:table-cell>
          <table:table-cell office:value-type="float" office:value="73978.8" table:style-name="ce1">
            <text:p><text:s/>73,978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ATALYNX LTD</text:p>
          </table:table-cell>
          <table:table-cell office:value-type="float" office:value="1001737233" table:style-name="ce4">
            <text:p>1001737233</text:p>
          </table:table-cell>
          <table:table-cell office:value-type="float" office:value="52095" table:style-name="ce1">
            <text:p><text:s/>52,09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ATALYNX LTD</text:p>
          </table:table-cell>
          <table:table-cell office:value-type="float" office:value="1001737233" table:style-name="ce4">
            <text:p>1001737233</text:p>
          </table:table-cell>
          <table:table-cell office:value-type="float" office:value="10695" table:style-name="ce1">
            <text:p><text:s/>10,69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roject Building Wrk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737252" table:style-name="ce4">
            <text:p>1001737252</text:p>
          </table:table-cell>
          <table:table-cell office:value-type="float" office:value="10907.470000000001" table:style-name="ce1">
            <text:p><text:s/>10,907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Project Building Wrk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INTERSERVE (FACILITIES MANAGEMENT) LTD.</text:p>
          </table:table-cell>
          <table:table-cell office:value-type="float" office:value="1001737252" table:style-name="ce4">
            <text:p>1001737252</text:p>
          </table:table-cell>
          <table:table-cell office:value-type="float" office:value="56365.11" table:style-name="ce1">
            <text:p><text:s/>56,365.1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SHARED SERVICES CONNECTED LTD (SSCL)</text:p>
          </table:table-cell>
          <table:table-cell office:value-type="float" office:value="1001737288" table:style-name="ce4">
            <text:p>1001737288</text:p>
          </table:table-cell>
          <table:table-cell office:value-type="float" office:value="960970.70000000007" table:style-name="ce1">
            <text:p><text:s/>960,970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Advertising Media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RKET &amp; OPINION RESEARCH INTERNATIONAL LTD T/A IPSOS MRI</text:p>
          </table:table-cell>
          <table:table-cell office:value-type="float" office:value="1001737730" table:style-name="ce4">
            <text:p>1001737730</text:p>
          </table:table-cell>
          <table:table-cell office:value-type="float" office:value="70167.600000000006" table:style-name="ce1">
            <text:p><text:s/>70,167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Stationery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NNES GATE PROPERTY PLC</text:p>
          </table:table-cell>
          <table:table-cell office:value-type="float" office:value="1001737668" table:style-name="ce4">
            <text:p>1001737668</text:p>
          </table:table-cell>
          <table:table-cell office:value-type="float" office:value="66311.399999999994" table:style-name="ce1">
            <text:p><text:s/>66,311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Stationery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NNES GATE PROPERTY PLC</text:p>
          </table:table-cell>
          <table:table-cell office:value-type="float" office:value="1001737668" table:style-name="ce4">
            <text:p>1001737668</text:p>
          </table:table-cell>
          <table:table-cell office:value-type="float" office:value="11284.57" table:style-name="ce1">
            <text:p><text:s/>11,284.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737697" table:style-name="ce4">
            <text:p>1001737697</text:p>
          </table:table-cell>
          <table:table-cell office:value-type="float" office:value="546110.82999999996" table:style-name="ce1">
            <text:p><text:s/>546,110.8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2">
            <text:p>04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9">
            <text:p>DTZ DEBENHAM TIE LEUNG LTD</text:p>
          </table:table-cell>
          <table:table-cell office:value-type="float" office:value="1001737699" table:style-name="ce4">
            <text:p>1001737699</text:p>
          </table:table-cell>
          <table:table-cell office:value-type="float" office:value="50028.71" table:style-name="ce1">
            <text:p><text:s/>50,028.7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37707" table:style-name="ce4">
            <text:p>1001737707</text:p>
          </table:table-cell>
          <table:table-cell office:value-type="float" office:value="881299.94" table:style-name="ce1">
            <text:p><text:s/>881,299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37707" table:style-name="ce4">
            <text:p>1001737707</text:p>
          </table:table-cell>
          <table:table-cell office:value-type="float" office:value="-70933.42" table:style-name="ce1">
            <text:p>-70,933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37707" table:style-name="ce4">
            <text:p>1001737707</text:p>
          </table:table-cell>
          <table:table-cell office:value-type="float" office:value="31135.1" table:style-name="ce1">
            <text:p><text:s/>31,135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EDFERN TRAVEL LTD</text:p>
          </table:table-cell>
          <table:table-cell office:value-type="float" office:value="1001737757" table:style-name="ce4">
            <text:p>1001737757</text:p>
          </table:table-cell>
          <table:table-cell office:value-type="float" office:value="276812.18" table:style-name="ce1">
            <text:p><text:s/>276,812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TRUSTMARQUE SOLUTIONS LIMITED</text:p>
          </table:table-cell>
          <table:table-cell office:value-type="float" office:value="1001737784" table:style-name="ce4">
            <text:p>1001737784</text:p>
          </table:table-cell>
          <table:table-cell office:value-type="float" office:value="195840" table:style-name="ce1">
            <text:p><text:s/>195,8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LONDON BOROUGH OF ISLINGTON (G)</text:p>
          </table:table-cell>
          <table:table-cell office:value-type="float" office:value="1001737540" table:style-name="ce4">
            <text:p>1001737540</text:p>
          </table:table-cell>
          <table:table-cell office:value-type="float" office:value="25644.98" table:style-name="ce1">
            <text:p><text:s/>25,644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4">
            <text:p>MAYORS OFFICE FOR POLICING AND CRIME (MOPC) (G)</text:p>
          </table:table-cell>
          <table:table-cell office:value-type="float" office:value="1001737541" table:style-name="ce4">
            <text:p>1001737541</text:p>
          </table:table-cell>
          <table:table-cell office:value-type="float" office:value="350000" table:style-name="ce1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Legal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FIELD FISHER WATERHOUSE LLP T/A FIELDFISHER</text:p>
          </table:table-cell>
          <table:table-cell office:value-type="float" office:value="1001738127" table:style-name="ce4">
            <text:p>1001738127</text:p>
          </table:table-cell>
          <table:table-cell office:value-type="float" office:value="41178" table:style-name="ce1">
            <text:p><text:s/>41,17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FIELD FISHER WATERHOUSE LLP T/A FIELDFISHER</text:p>
          </table:table-cell>
          <table:table-cell office:value-type="float" office:value="1001738127" table:style-name="ce4">
            <text:p>1001738127</text:p>
          </table:table-cell>
          <table:table-cell office:value-type="float" office:value="35277.599999999999" table:style-name="ce1">
            <text:p><text:s/>35,277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ALVATION ARMY (THE)</text:p>
          </table:table-cell>
          <table:table-cell office:value-type="float" office:value="1001738185" table:style-name="ce4">
            <text:p>1001738185</text:p>
          </table:table-cell>
          <table:table-cell office:value-type="float" office:value="575755.36" table:style-name="ce1">
            <text:p><text:s/>575,755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NATIONAL CRIME AGENCY (NCA) (G)</text:p>
          </table:table-cell>
          <table:table-cell office:value-type="float" office:value="3000050114" table:style-name="ce4">
            <text:p>3000050114</text:p>
          </table:table-cell>
          <table:table-cell office:value-type="float" office:value="50142" table:style-name="ce1">
            <text:p><text:s/>50,14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NATIONAL CRIME AGENCY (NCA) (G)</text:p>
          </table:table-cell>
          <table:table-cell office:value-type="float" office:value="3000050114" table:style-name="ce4">
            <text:p>3000050114</text:p>
          </table:table-cell>
          <table:table-cell office:value-type="float" office:value="189324.92" table:style-name="ce1">
            <text:p><text:s/>189,324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NATIONAL CRIME AGENCY (NCA) (G)</text:p>
          </table:table-cell>
          <table:table-cell office:value-type="float" office:value="3000050114" table:style-name="ce4">
            <text:p>3000050114</text:p>
          </table:table-cell>
          <table:table-cell office:value-type="float" office:value="217317.68" table:style-name="ce1">
            <text:p><text:s/>217,317.6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NATIONAL CRIME AGENCY (NCA) (G)</text:p>
          </table:table-cell>
          <table:table-cell office:value-type="float" office:value="3000050114" table:style-name="ce4">
            <text:p>3000050114</text:p>
          </table:table-cell>
          <table:table-cell office:value-type="float" office:value="196325.03" table:style-name="ce1">
            <text:p><text:s/>196,325.0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NATIONAL CRIME AGENCY (NCA) (G)</text:p>
          </table:table-cell>
          <table:table-cell office:value-type="float" office:value="3000050114" table:style-name="ce4">
            <text:p>3000050114</text:p>
          </table:table-cell>
          <table:table-cell office:value-type="float" office:value="438328.87" table:style-name="ce1">
            <text:p><text:s/>438,328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NATIONAL CRIME AGENCY (NCA) (G)</text:p>
          </table:table-cell>
          <table:table-cell office:value-type="float" office:value="3000050114" table:style-name="ce4">
            <text:p>3000050114</text:p>
          </table:table-cell>
          <table:table-cell office:value-type="float" office:value="423386.07" table:style-name="ce1">
            <text:p><text:s/>423,386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OZAIC SERVICES LTD</text:p>
          </table:table-cell>
          <table:table-cell office:value-type="float" office:value="1001738153" table:style-name="ce4">
            <text:p>1001738153</text:p>
          </table:table-cell>
          <table:table-cell office:value-type="float" office:value="24108" table:style-name="ce1">
            <text:p><text:s/>24,10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OZAIC SERVICES LTD</text:p>
          </table:table-cell>
          <table:table-cell office:value-type="float" office:value="1001738153" table:style-name="ce4">
            <text:p>1001738153</text:p>
          </table:table-cell>
          <table:table-cell office:value-type="float" office:value="31248" table:style-name="ce1">
            <text:p><text:s/>31,24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OZAIC SERVICES LTD</text:p>
          </table:table-cell>
          <table:table-cell office:value-type="float" office:value="1001738153" table:style-name="ce4">
            <text:p>1001738153</text:p>
          </table:table-cell>
          <table:table-cell office:value-type="float" office:value="28728" table:style-name="ce1">
            <text:p><text:s/>28,72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OZAIC SERVICES LTD</text:p>
          </table:table-cell>
          <table:table-cell office:value-type="float" office:value="1001738153" table:style-name="ce4">
            <text:p>1001738153</text:p>
          </table:table-cell>
          <table:table-cell office:value-type="float" office:value="30408" table:style-name="ce1">
            <text:p><text:s/>30,40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 - Other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MOZAIC SERVICES LTD</text:p>
          </table:table-cell>
          <table:table-cell office:value-type="float" office:value="1001738153" table:style-name="ce4">
            <text:p>1001738153</text:p>
          </table:table-cell>
          <table:table-cell office:value-type="float" office:value="38388" table:style-name="ce1">
            <text:p><text:s/>38,38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OZAIC SERVICES LTD</text:p>
          </table:table-cell>
          <table:table-cell office:value-type="float" office:value="1001738153" table:style-name="ce4">
            <text:p>1001738153</text:p>
          </table:table-cell>
          <table:table-cell office:value-type="float" office:value="31752" table:style-name="ce1">
            <text:p><text:s/>31,75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XWAY UK</text:p>
          </table:table-cell>
          <table:table-cell office:value-type="float" office:value="1001738083" table:style-name="ce4">
            <text:p>1001738083</text:p>
          </table:table-cell>
          <table:table-cell office:value-type="float" office:value="28520.880000000001" table:style-name="ce1">
            <text:p><text:s/>28,520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38131" table:style-name="ce4">
            <text:p>1001738131</text:p>
          </table:table-cell>
          <table:table-cell office:value-type="float" office:value="107869.05" table:style-name="ce1">
            <text:p><text:s/>107,869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EDFERN TRAVEL LTD</text:p>
          </table:table-cell>
          <table:table-cell office:value-type="float" office:value="1001738178" table:style-name="ce4">
            <text:p>1001738178</text:p>
          </table:table-cell>
          <table:table-cell office:value-type="float" office:value="25711.37" table:style-name="ce1">
            <text:p><text:s/>25,711.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VALTECH LTD</text:p>
          </table:table-cell>
          <table:table-cell office:value-type="float" office:value="1001738210" table:style-name="ce4">
            <text:p>1001738210</text:p>
          </table:table-cell>
          <table:table-cell office:value-type="float" office:value="26400" table:style-name="ce1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VODAFONE CORPORATE</text:p>
          </table:table-cell>
          <table:table-cell office:value-type="float" office:value="1001738212" table:style-name="ce4">
            <text:p>1001738212</text:p>
          </table:table-cell>
          <table:table-cell office:value-type="float" office:value="109096.95" table:style-name="ce1">
            <text:p><text:s/>109,096.9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VODAFONE CORPORATE</text:p>
          </table:table-cell>
          <table:table-cell office:value-type="float" office:value="1001738212" table:style-name="ce4">
            <text:p>1001738212</text:p>
          </table:table-cell>
          <table:table-cell office:value-type="float" office:value="50444.75" table:style-name="ce1">
            <text:p><text:s/>50,444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Healthcare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HEALTH MANAGEMENT LTD</text:p>
          </table:table-cell>
          <table:table-cell office:value-type="float" office:value="1001738136" table:style-name="ce4">
            <text:p>1001738136</text:p>
          </table:table-cell>
          <table:table-cell office:value-type="float" office:value="179653.38" table:style-name="ce1">
            <text:p><text:s/>179,653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INDEPENDENT CUSTODY VISITING ASSN (G)</text:p>
          </table:table-cell>
          <table:table-cell office:value-type="float" office:value="1001738531" table:style-name="ce4">
            <text:p>1001738531</text:p>
          </table:table-cell>
          <table:table-cell office:value-type="float" office:value="37500" table:style-name="ce1">
            <text:p><text:s/>37,5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8T00:00:00" table:style-name="ce2">
            <text:p>08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738749" table:style-name="ce4">
            <text:p>1001738749</text:p>
          </table:table-cell>
          <table:table-cell office:value-type="float" office:value="30564.959999999999" table:style-name="ce1">
            <text:p><text:s/>30,564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NSIGHT DIRECT (UK) LTD</text:p>
          </table:table-cell>
          <table:table-cell office:value-type="float" office:value="1001738764" table:style-name="ce4">
            <text:p>1001738764</text:p>
          </table:table-cell>
          <table:table-cell office:value-type="float" office:value="200556.84" table:style-name="ce1">
            <text:p><text:s/>200,556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ETHODS ADVISORY LTD</text:p>
          </table:table-cell>
          <table:table-cell office:value-type="float" office:value="1001738770" table:style-name="ce4">
            <text:p>1001738770</text:p>
          </table:table-cell>
          <table:table-cell office:value-type="float" office:value="34263.07" table:style-name="ce1">
            <text:p><text:s/>34,263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IT Run Cos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METHODS ADVISORY LTD</text:p>
          </table:table-cell>
          <table:table-cell office:value-type="float" office:value="1001738770" table:style-name="ce4">
            <text:p>1001738770</text:p>
          </table:table-cell>
          <table:table-cell office:value-type="float" office:value="133245.53" table:style-name="ce1">
            <text:p><text:s/>133,245.5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VODAFONE LTD</text:p>
          </table:table-cell>
          <table:table-cell office:value-type="float" office:value="1001738801" table:style-name="ce4">
            <text:p>1001738801</text:p>
          </table:table-cell>
          <table:table-cell office:value-type="float" office:value="36223.35" table:style-name="ce1">
            <text:p><text:s/>36,223.3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8T00:00:00" table:style-name="ce2">
            <text:p>08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9">
            <text:p>HEWLETT PACKARD (HP) LTD</text:p>
          </table:table-cell>
          <table:table-cell office:value-type="float" office:value="1001738762" table:style-name="ce4">
            <text:p>1001738762</text:p>
          </table:table-cell>
          <table:table-cell office:value-type="float" office:value="59540.6" table:style-name="ce1">
            <text:p><text:s/>59,540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OMMUNITIES &amp; LOCAL GOVERNMENT (G)</text:p>
          </table:table-cell>
          <table:table-cell office:value-type="float" office:value="3000050124" table:style-name="ce4">
            <text:p>3000050124</text:p>
          </table:table-cell>
          <table:table-cell office:value-type="float" office:value="18211225" table:style-name="ce1">
            <text:p><text:s/>18,211,22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9T00:00:00" table:style-name="ce2">
            <text:p>09/06/2015</text:p>
          </table:table-cell>
          <table:table-cell office:value-type="string" table:style-name="ce4">
            <text:p>Prov Utilised - Other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FORENSIC SCIENCE SERVICES PENSION SCHEME</text:p>
          </table:table-cell>
          <table:table-cell office:value-type="float" office:value="1001739291" table:style-name="ce4">
            <text:p>1001739291</text:p>
          </table:table-cell>
          <table:table-cell office:value-type="float" office:value="750000" table:style-name="ce1">
            <text:p><text:s/>75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FOR THE POLICE &amp; CRIME COMMISSIONER OF NORFOLK (G)</text:p>
          </table:table-cell>
          <table:table-cell office:value-type="float" office:value="1001739126" table:style-name="ce4">
            <text:p>1001739126</text:p>
          </table:table-cell>
          <table:table-cell office:value-type="float" office:value="256956" table:style-name="ce1">
            <text:p><text:s/>256,95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739127" table:style-name="ce4">
            <text:p>1001739127</text:p>
          </table:table-cell>
          <table:table-cell office:value-type="float" office:value="560163.42000000004" table:style-name="ce1">
            <text:p><text:s/>560,163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Sirius Support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39292" table:style-name="ce4">
            <text:p>1001739292</text:p>
          </table:table-cell>
          <table:table-cell office:value-type="float" office:value="350092.44" table:style-name="ce1">
            <text:p><text:s/>350,092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739301" table:style-name="ce4">
            <text:p>1001739301</text:p>
          </table:table-cell>
          <table:table-cell office:value-type="float" office:value="61884.07" table:style-name="ce1">
            <text:p><text:s/>61,884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IT Run Cos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METHODS ADVISORY LTD</text:p>
          </table:table-cell>
          <table:table-cell office:value-type="float" office:value="1001739313" table:style-name="ce4">
            <text:p>1001739313</text:p>
          </table:table-cell>
          <table:table-cell office:value-type="float" office:value="130725.6" table:style-name="ce1">
            <text:p><text:s/>130,725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THALES UK LTD</text:p>
          </table:table-cell>
          <table:table-cell office:value-type="float" office:value="1001739344" table:style-name="ce4">
            <text:p>1001739344</text:p>
          </table:table-cell>
          <table:table-cell office:value-type="float" office:value="195867.28" table:style-name="ce1">
            <text:p><text:s/>195,867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Legal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FIELD FISHER WATERHOUSE LLP T/A FIELDFISHER</text:p>
          </table:table-cell>
          <table:table-cell office:value-type="float" office:value="1001739759" table:style-name="ce4">
            <text:p>1001739759</text:p>
          </table:table-cell>
          <table:table-cell office:value-type="float" office:value="49689" table:style-name="ce1">
            <text:p><text:s/>49,68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0T00:00:00" table:style-name="ce2">
            <text:p>10/06/2015</text:p>
          </table:table-cell>
          <table:table-cell office:value-type="string" table:style-name="ce4">
            <text:p>Arval Fuel Card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ALLSTAR BUSINESS SOLUTIONS LTD</text:p>
          </table:table-cell>
          <table:table-cell office:value-type="float" office:value="1001739721" table:style-name="ce4">
            <text:p>1001739721</text:p>
          </table:table-cell>
          <table:table-cell office:value-type="float" office:value="112281.08" table:style-name="ce1">
            <text:p><text:s/>112,281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OFFICE OF THE KENT POLICE &amp; CRIME COMMISSIONER</text:p>
          </table:table-cell>
          <table:table-cell office:value-type="float" office:value="6200054893" table:style-name="ce4">
            <text:p>6200054893</text:p>
          </table:table-cell>
          <table:table-cell office:value-type="float" office:value="37205.269999999997" table:style-name="ce1">
            <text:p><text:s/>37,205.2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BLACKTHORN TECHNOLOGIES LTD</text:p>
          </table:table-cell>
          <table:table-cell office:value-type="float" office:value="1001740299" table:style-name="ce4">
            <text:p>1001740299</text:p>
          </table:table-cell>
          <table:table-cell office:value-type="float" office:value="46512" table:style-name="ce1">
            <text:p><text:s/>46,51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Estates Professional Service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DELOITTE LLP</text:p>
          </table:table-cell>
          <table:table-cell office:value-type="float" office:value="1001740339" table:style-name="ce4">
            <text:p>1001740339</text:p>
          </table:table-cell>
          <table:table-cell office:value-type="float" office:value="27843" table:style-name="ce1">
            <text:p><text:s/>27,84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1T00:00:00" table:style-name="ce2">
            <text:p>11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DTZ DEBENHAM TIE LEUNG LTD</text:p>
          </table:table-cell>
          <table:table-cell office:value-type="float" office:value="1001740347" table:style-name="ce4">
            <text:p>1001740347</text:p>
          </table:table-cell>
          <table:table-cell office:value-type="float" office:value="925593.07" table:style-name="ce1">
            <text:p><text:s/>925,593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740349" table:style-name="ce4">
            <text:p>1001740349</text:p>
          </table:table-cell>
          <table:table-cell office:value-type="float" office:value="5710201.6600000001" table:style-name="ce1">
            <text:p><text:s/>5,710,201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Travel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REDFERN TRAVEL LTD</text:p>
          </table:table-cell>
          <table:table-cell office:value-type="float" office:value="1001740466" table:style-name="ce4">
            <text:p>1001740466</text:p>
          </table:table-cell>
          <table:table-cell office:value-type="float" office:value="390032.07" table:style-name="ce1">
            <text:p><text:s/>390,032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Asset Clearing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ZEUTSCHEL UK LTD</text:p>
          </table:table-cell>
          <table:table-cell office:value-type="float" office:value="1001740547" table:style-name="ce4">
            <text:p>1001740547</text:p>
          </table:table-cell>
          <table:table-cell office:value-type="float" office:value="82200" table:style-name="ce1">
            <text:p><text:s/>82,2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Shared Cont to OGD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50139" table:style-name="ce4">
            <text:p>3000050139</text:p>
          </table:table-cell>
          <table:table-cell office:value-type="float" office:value="100000" table:style-name="ce1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Consultancy - Delivery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CASEWORK LTD</text:p>
          </table:table-cell>
          <table:table-cell office:value-type="float" office:value="1001740968" table:style-name="ce4">
            <text:p>1001740968</text:p>
          </table:table-cell>
          <table:table-cell office:value-type="float" office:value="33660" table:style-name="ce1">
            <text:p><text:s/>33,66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Procurement Card Invoice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BARCLAYS BANK</text:p>
          </table:table-cell>
          <table:table-cell office:value-type="float" office:value="1001740911" table:style-name="ce4">
            <text:p>1001740911</text:p>
          </table:table-cell>
          <table:table-cell office:value-type="float" office:value="63530.99" table:style-name="ce1">
            <text:p><text:s/>63,530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2">
            <text:p>12/06/2015</text:p>
          </table:table-cell>
          <table:table-cell office:value-type="string" table:style-name="ce4">
            <text:p>IT - Other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CASSIDIAN CYBERSECURITY LTD T/A REGENCY IT CONSULTING</text:p>
          </table:table-cell>
          <table:table-cell office:value-type="float" office:value="1001740924" table:style-name="ce4">
            <text:p>1001740924</text:p>
          </table:table-cell>
          <table:table-cell office:value-type="float" office:value="11322" table:style-name="ce1">
            <text:p><text:s/>11,32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ASSIDIAN CYBERSECURITY LTD T/A REGENCY IT CONSULTING</text:p>
          </table:table-cell>
          <table:table-cell office:value-type="float" office:value="1001740924" table:style-name="ce4">
            <text:p>1001740924</text:p>
          </table:table-cell>
          <table:table-cell office:value-type="float" office:value="61562" table:style-name="ce1">
            <text:p><text:s/>61,56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GI IT UK LTD</text:p>
          </table:table-cell>
          <table:table-cell office:value-type="float" office:value="1001740928" table:style-name="ce4">
            <text:p>1001740928</text:p>
          </table:table-cell>
          <table:table-cell office:value-type="float" office:value="858775.2" table:style-name="ce1">
            <text:p><text:s/>858,775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Shared Cont to OGD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EPARTMENT OF ENERGY &amp; CLIMATE CHANGE</text:p>
          </table:table-cell>
          <table:table-cell office:value-type="float" office:value="3000050138" table:style-name="ce4">
            <text:p>3000050138</text:p>
          </table:table-cell>
          <table:table-cell office:value-type="float" office:value="114033.07" table:style-name="ce1">
            <text:p><text:s/>114,033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Shared Cont to OGD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EPARTMENT OF ENERGY &amp; CLIMATE CHANGE</text:p>
          </table:table-cell>
          <table:table-cell office:value-type="float" office:value="3000050138" table:style-name="ce4">
            <text:p>3000050138</text:p>
          </table:table-cell>
          <table:table-cell office:value-type="float" office:value="168029.26" table:style-name="ce1">
            <text:p><text:s/>168,029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Shared Cont to OGD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EPARTMENT OF ENERGY &amp; CLIMATE CHANGE</text:p>
          </table:table-cell>
          <table:table-cell office:value-type="float" office:value="3000050138" table:style-name="ce4">
            <text:p>3000050138</text:p>
          </table:table-cell>
          <table:table-cell office:value-type="float" office:value="65370.03" table:style-name="ce1">
            <text:p><text:s/>65,370.0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40954" table:style-name="ce4">
            <text:p>1001740954</text:p>
          </table:table-cell>
          <table:table-cell office:value-type="float" office:value="30113.88" table:style-name="ce1">
            <text:p><text:s/>30,113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Fleet Manage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NCHCAPE FLEET SOLUTIONS LTD</text:p>
          </table:table-cell>
          <table:table-cell office:value-type="float" office:value="1001740970" table:style-name="ce4">
            <text:p>1001740970</text:p>
          </table:table-cell>
          <table:table-cell office:value-type="float" office:value="117367.38" table:style-name="ce1">
            <text:p><text:s/>117,367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ORACLE CORPORATION UK LIMITED</text:p>
          </table:table-cell>
          <table:table-cell office:value-type="float" office:value="1001741002" table:style-name="ce4">
            <text:p>1001741002</text:p>
          </table:table-cell>
          <table:table-cell office:value-type="float" office:value="34424.870000000003" table:style-name="ce1">
            <text:p><text:s/>34,424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3">
            <text:p>CHARITY COMMISION (THE) (G)</text:p>
          </table:table-cell>
          <table:table-cell office:value-type="float" office:value="3000050136" table:style-name="ce4">
            <text:p>3000050136</text:p>
          </table:table-cell>
          <table:table-cell office:value-type="float" office:value="297158" table:style-name="ce1">
            <text:p><text:s/>297,15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HEWLETT PACKARD (HP) LTD</text:p>
          </table:table-cell>
          <table:table-cell office:value-type="float" office:value="1001740964" table:style-name="ce4">
            <text:p>1001740964</text:p>
          </table:table-cell>
          <table:table-cell office:value-type="float" office:value="357325.2" table:style-name="ce1">
            <text:p><text:s/>357,325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HEWLETT PACKARD (HP) LTD</text:p>
          </table:table-cell>
          <table:table-cell office:value-type="float" office:value="1001740964" table:style-name="ce4">
            <text:p>1001740964</text:p>
          </table:table-cell>
          <table:table-cell office:value-type="float" office:value="229863.6" table:style-name="ce1">
            <text:p><text:s/>229,863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NATIONAL OFFENDER MANAGEMENT SERVICE (G)</text:p>
          </table:table-cell>
          <table:table-cell office:value-type="float" office:value="3000050145" table:style-name="ce4">
            <text:p>3000050145</text:p>
          </table:table-cell>
          <table:table-cell office:value-type="float" office:value="921870" table:style-name="ce1">
            <text:p><text:s/>921,87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NATIONAL OFFENDER MANAGEMENT SERVICE (G)</text:p>
          </table:table-cell>
          <table:table-cell office:value-type="float" office:value="3000050145" table:style-name="ce4">
            <text:p>3000050145</text:p>
          </table:table-cell>
          <table:table-cell office:value-type="float" office:value="644773" table:style-name="ce1">
            <text:p><text:s/>644,77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NYS Contro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ALDER CONFERENCES LTD</text:p>
          </table:table-cell>
          <table:table-cell office:value-type="float" office:value="1001741603" table:style-name="ce4">
            <text:p>1001741603</text:p>
          </table:table-cell>
          <table:table-cell office:value-type="float" office:value="30600.19" table:style-name="ce1">
            <text:p><text:s/>30,600.1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GI IT UK LTD</text:p>
          </table:table-cell>
          <table:table-cell office:value-type="float" office:value="1001741610" table:style-name="ce4">
            <text:p>1001741610</text:p>
          </table:table-cell>
          <table:table-cell office:value-type="float" office:value="858775.2" table:style-name="ce1">
            <text:p><text:s/>858,775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41626" table:style-name="ce4">
            <text:p>1001741626</text:p>
          </table:table-cell>
          <table:table-cell office:value-type="float" office:value="33741" table:style-name="ce1">
            <text:p><text:s/>33,74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G4S SECURE SOLUTIONS (UK) LTD</text:p>
          </table:table-cell>
          <table:table-cell office:value-type="float" office:value="1001741627" table:style-name="ce4">
            <text:p>1001741627</text:p>
          </table:table-cell>
          <table:table-cell office:value-type="float" office:value="103911.7" table:style-name="ce1">
            <text:p><text:s/>103,911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SHARED SERVICES CONNECTED LTD (SSCL)</text:p>
          </table:table-cell>
          <table:table-cell office:value-type="float" office:value="1001741671" table:style-name="ce4">
            <text:p>1001741671</text:p>
          </table:table-cell>
          <table:table-cell office:value-type="float" office:value="44004" table:style-name="ce1">
            <text:p><text:s/>44,00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O1 LTD</text:p>
          </table:table-cell>
          <table:table-cell office:value-type="float" office:value="1001741636" table:style-name="ce4">
            <text:p>1001741636</text:p>
          </table:table-cell>
          <table:table-cell office:value-type="float" office:value="50064" table:style-name="ce1">
            <text:p><text:s/>50,06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LANCASHIRE COUNTY COUNCIL 1 (G)</text:p>
          </table:table-cell>
          <table:table-cell office:value-type="float" office:value="1001742073" table:style-name="ce4">
            <text:p>1001742073</text:p>
          </table:table-cell>
          <table:table-cell office:value-type="float" office:value="40000" table:style-name="ce1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Social Research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MARKET &amp; OPINION RESEARCH INTERNATIONAL LTD T/A IPSOS MRI</text:p>
          </table:table-cell>
          <table:table-cell office:value-type="float" office:value="1001742274" table:style-name="ce4">
            <text:p>1001742274</text:p>
          </table:table-cell>
          <table:table-cell office:value-type="float" office:value="52080" table:style-name="ce1">
            <text:p><text:s/>52,0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YORS OFFICE FOR POLICING AND CRIME (MOPC) (G)</text:p>
          </table:table-cell>
          <table:table-cell office:value-type="float" office:value="1001742075" table:style-name="ce4">
            <text:p>1001742075</text:p>
          </table:table-cell>
          <table:table-cell office:value-type="float" office:value="100000" table:style-name="ce1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Defense &amp; Law Enforcement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SOUTH YORKSHIRE</text:p>
          </table:table-cell>
          <table:table-cell office:value-type="float" office:value="1001742283" table:style-name="ce4">
            <text:p>1001742283</text:p>
          </table:table-cell>
          <table:table-cell office:value-type="float" office:value="52625.47" table:style-name="ce1">
            <text:p><text:s/>52,625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AINMAKER SOLUTIONS LTD</text:p>
          </table:table-cell>
          <table:table-cell office:value-type="float" office:value="1001742287" table:style-name="ce4">
            <text:p>1001742287</text:p>
          </table:table-cell>
          <table:table-cell office:value-type="float" office:value="20520" table:style-name="ce1">
            <text:p><text:s/>20,5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IT - Other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RAINMAKER SOLUTIONS LTD</text:p>
          </table:table-cell>
          <table:table-cell office:value-type="float" office:value="1001742287" table:style-name="ce4">
            <text:p>1001742287</text:p>
          </table:table-cell>
          <table:table-cell office:value-type="float" office:value="19950" table:style-name="ce1">
            <text:p><text:s/>19,9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AINMAKER SOLUTIONS LTD</text:p>
          </table:table-cell>
          <table:table-cell office:value-type="float" office:value="1001742287" table:style-name="ce4">
            <text:p>1001742287</text:p>
          </table:table-cell>
          <table:table-cell office:value-type="float" office:value="18240" table:style-name="ce1">
            <text:p><text:s/>18,2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AINMAKER SOLUTIONS LTD</text:p>
          </table:table-cell>
          <table:table-cell office:value-type="float" office:value="1001742287" table:style-name="ce4">
            <text:p>1001742287</text:p>
          </table:table-cell>
          <table:table-cell office:value-type="float" office:value="21090" table:style-name="ce1">
            <text:p><text:s/>21,09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AINMAKER SOLUTIONS LTD</text:p>
          </table:table-cell>
          <table:table-cell office:value-type="float" office:value="1001742287" table:style-name="ce4">
            <text:p>1001742287</text:p>
          </table:table-cell>
          <table:table-cell office:value-type="float" office:value="15000" table:style-name="ce1">
            <text:p><text:s/>15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Utilities Electric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EDF ENERGY</text:p>
          </table:table-cell>
          <table:table-cell office:value-type="float" office:value="1001742255" table:style-name="ce4">
            <text:p>1001742255</text:p>
          </table:table-cell>
          <table:table-cell office:value-type="float" office:value="-126098.71" table:style-name="ce1">
            <text:p>-126,098.7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Utilities Electric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EDF ENERGY</text:p>
          </table:table-cell>
          <table:table-cell office:value-type="float" office:value="1001742255" table:style-name="ce4">
            <text:p>1001742255</text:p>
          </table:table-cell>
          <table:table-cell office:value-type="float" office:value="112705.45" table:style-name="ce1">
            <text:p><text:s/>112,705.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Utilities Electric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EDF ENERGY</text:p>
          </table:table-cell>
          <table:table-cell office:value-type="float" office:value="1001742255" table:style-name="ce4">
            <text:p>1001742255</text:p>
          </table:table-cell>
          <table:table-cell office:value-type="float" office:value="115321.87" table:style-name="ce1">
            <text:p><text:s/>115,321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42264" table:style-name="ce4">
            <text:p>1001742264</text:p>
          </table:table-cell>
          <table:table-cell office:value-type="float" office:value="1667207.78" table:style-name="ce1">
            <text:p><text:s/>1,667,207.7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NORTHROP GRUMMAN UK LTD</text:p>
          </table:table-cell>
          <table:table-cell office:value-type="float" office:value="1001742277" table:style-name="ce4">
            <text:p>1001742277</text:p>
          </table:table-cell>
          <table:table-cell office:value-type="float" office:value="3740022" table:style-name="ce1">
            <text:p><text:s/>3,740,02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NORTHROP GRUMMAN UK LTD</text:p>
          </table:table-cell>
          <table:table-cell office:value-type="float" office:value="1001742277" table:style-name="ce4">
            <text:p>1001742277</text:p>
          </table:table-cell>
          <table:table-cell office:value-type="float" office:value="898728" table:style-name="ce1">
            <text:p><text:s/>898,72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IT Run Cos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NORTHROP GRUMMAN UK LTD</text:p>
          </table:table-cell>
          <table:table-cell office:value-type="float" office:value="1001742277" table:style-name="ce4">
            <text:p>1001742277</text:p>
          </table:table-cell>
          <table:table-cell office:value-type="float" office:value="1359386" table:style-name="ce1">
            <text:p><text:s/>1,359,38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AINMAKER SOLUTIONS LTD</text:p>
          </table:table-cell>
          <table:table-cell office:value-type="float" office:value="1001742287" table:style-name="ce4">
            <text:p>1001742287</text:p>
          </table:table-cell>
          <table:table-cell office:value-type="float" office:value="20520" table:style-name="ce1">
            <text:p><text:s/>20,5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VODAFONE LTD</text:p>
          </table:table-cell>
          <table:table-cell office:value-type="float" office:value="1001742300" table:style-name="ce4">
            <text:p>1001742300</text:p>
          </table:table-cell>
          <table:table-cell office:value-type="float" office:value="63270" table:style-name="ce1">
            <text:p><text:s/>63,27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NATIONAL CRIME AGENCY (NCA) (G)</text:p>
          </table:table-cell>
          <table:table-cell office:value-type="float" office:value="3000050162" table:style-name="ce4">
            <text:p>3000050162</text:p>
          </table:table-cell>
          <table:table-cell office:value-type="float" office:value="6267308" table:style-name="ce1">
            <text:p><text:s/>6,267,30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6T00:00:00" table:style-name="ce2">
            <text:p>1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3">
            <text:p>NATIONAL CRIME AGENCY (NCA) (G)</text:p>
          </table:table-cell>
          <table:table-cell office:value-type="float" office:value="3000050162" table:style-name="ce4">
            <text:p>3000050162</text:p>
          </table:table-cell>
          <table:table-cell office:value-type="float" office:value="1462269" table:style-name="ce1">
            <text:p><text:s/>1,462,26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742574" table:style-name="ce4">
            <text:p>1001742574</text:p>
          </table:table-cell>
          <table:table-cell office:value-type="float" office:value="3762509.47" table:style-name="ce1">
            <text:p><text:s/>3,762,509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2">
            <text:p>17/06/2015</text:p>
          </table:table-cell>
          <table:table-cell office:value-type="string" table:style-name="ce4">
            <text:p>IT, Telecomms Hardwar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FUJITSU SERVICES LTD</text:p>
          </table:table-cell>
          <table:table-cell office:value-type="float" office:value="1001742735" table:style-name="ce4">
            <text:p>1001742735</text:p>
          </table:table-cell>
          <table:table-cell office:value-type="float" office:value="65027.15" table:style-name="ce1">
            <text:p><text:s/>65,027.1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GANGMASTERS LICENSING AUTHORITY (G)</text:p>
          </table:table-cell>
          <table:table-cell office:value-type="float" office:value="1001742575" table:style-name="ce4">
            <text:p>1001742575</text:p>
          </table:table-cell>
          <table:table-cell office:value-type="float" office:value="193042" table:style-name="ce1">
            <text:p><text:s/>193,04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742576" table:style-name="ce4">
            <text:p>1001742576</text:p>
          </table:table-cell>
          <table:table-cell office:value-type="float" office:value="63000" table:style-name="ce1">
            <text:p><text:s/>63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IONER FOR THAMES VALLEY (G)</text:p>
          </table:table-cell>
          <table:table-cell office:value-type="float" office:value="1001742577" table:style-name="ce4">
            <text:p>1001742577</text:p>
          </table:table-cell>
          <table:table-cell office:value-type="float" office:value="827138" table:style-name="ce1">
            <text:p><text:s/>827,13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IONER FOR THAMES VALLEY (G)</text:p>
          </table:table-cell>
          <table:table-cell office:value-type="float" office:value="1001742577" table:style-name="ce4">
            <text:p>1001742577</text:p>
          </table:table-cell>
          <table:table-cell office:value-type="float" office:value="287662" table:style-name="ce1">
            <text:p><text:s/>287,66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IONER FOR THAMES VALLEY (G)</text:p>
          </table:table-cell>
          <table:table-cell office:value-type="float" office:value="1001742577" table:style-name="ce4">
            <text:p>1001742577</text:p>
          </table:table-cell>
          <table:table-cell office:value-type="float" office:value="822044" table:style-name="ce1">
            <text:p><text:s/>822,04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IONER FOR THAMES VALLEY (G)</text:p>
          </table:table-cell>
          <table:table-cell office:value-type="float" office:value="1001742577" table:style-name="ce4">
            <text:p>1001742577</text:p>
          </table:table-cell>
          <table:table-cell office:value-type="float" office:value="92635" table:style-name="ce1">
            <text:p><text:s/>92,63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GWENT (G)</text:p>
          </table:table-cell>
          <table:table-cell office:value-type="float" office:value="1001742578" table:style-name="ce4">
            <text:p>1001742578</text:p>
          </table:table-cell>
          <table:table-cell office:value-type="float" office:value="140394" table:style-name="ce1">
            <text:p><text:s/>140,39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742579" table:style-name="ce4">
            <text:p>1001742579</text:p>
          </table:table-cell>
          <table:table-cell office:value-type="float" office:value="149098" table:style-name="ce1">
            <text:p><text:s/>149,09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2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3">
            <text:p>POLICE &amp; CRIME COMMISSIONER FOR LANCASHIRE (THE) (G)</text:p>
          </table:table-cell>
          <table:table-cell office:value-type="float" office:value="1001742579" table:style-name="ce4">
            <text:p>1001742579</text:p>
          </table:table-cell>
          <table:table-cell office:value-type="float" office:value="92048" table:style-name="ce1">
            <text:p><text:s/>92,04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2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POLICE &amp; CRIME COMMISSIONER FOR LINCOLNSHIRE (THE) (G)</text:p>
          </table:table-cell>
          <table:table-cell office:value-type="float" office:value="1001742580" table:style-name="ce4">
            <text:p>1001742580</text:p>
          </table:table-cell>
          <table:table-cell office:value-type="float" office:value="201377" table:style-name="ce1">
            <text:p><text:s/>201,37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742581" table:style-name="ce4">
            <text:p>1001742581</text:p>
          </table:table-cell>
          <table:table-cell office:value-type="float" office:value="160000" table:style-name="ce1">
            <text:p><text:s/>16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742581" table:style-name="ce4">
            <text:p>1001742581</text:p>
          </table:table-cell>
          <table:table-cell office:value-type="float" office:value="210000" table:style-name="ce1">
            <text:p><text:s/>21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742581" table:style-name="ce4">
            <text:p>1001742581</text:p>
          </table:table-cell>
          <table:table-cell office:value-type="float" office:value="1500000" table:style-name="ce1">
            <text:p><text:s/>1,50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742582" table:style-name="ce4">
            <text:p>1001742582</text:p>
          </table:table-cell>
          <table:table-cell office:value-type="float" office:value="353205" table:style-name="ce1">
            <text:p><text:s/>353,20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742582" table:style-name="ce4">
            <text:p>1001742582</text:p>
          </table:table-cell>
          <table:table-cell office:value-type="float" office:value="58232" table:style-name="ce1">
            <text:p><text:s/>58,23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742583" table:style-name="ce4">
            <text:p>1001742583</text:p>
          </table:table-cell>
          <table:table-cell office:value-type="float" office:value="251696" table:style-name="ce1">
            <text:p><text:s/>251,69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3">
            <text:p>ALPINE RESOURCING LIMITED</text:p>
          </table:table-cell>
          <table:table-cell office:value-type="float" office:value="1001742690" table:style-name="ce4">
            <text:p>1001742690</text:p>
          </table:table-cell>
          <table:table-cell office:value-type="float" office:value="46146.13" table:style-name="ce1">
            <text:p><text:s/>46,146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LPINE RESOURCING LIMITED</text:p>
          </table:table-cell>
          <table:table-cell office:value-type="float" office:value="1001742690" table:style-name="ce4">
            <text:p>1001742690</text:p>
          </table:table-cell>
          <table:table-cell office:value-type="float" office:value="15366.54" table:style-name="ce1">
            <text:p><text:s/>15,366.5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LPINE RESOURCING LIMITED</text:p>
          </table:table-cell>
          <table:table-cell office:value-type="float" office:value="1001742690" table:style-name="ce4">
            <text:p>1001742690</text:p>
          </table:table-cell>
          <table:table-cell office:value-type="float" office:value="35569.360000000001" table:style-name="ce1">
            <text:p><text:s/>35,569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LPINE RESOURCING LIMITED</text:p>
          </table:table-cell>
          <table:table-cell office:value-type="float" office:value="1001742690" table:style-name="ce4">
            <text:p>1001742690</text:p>
          </table:table-cell>
          <table:table-cell office:value-type="float" office:value="17062.560000000001" table:style-name="ce1">
            <text:p><text:s/>17,062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- Other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ALPINE RESOURCING LIMITED</text:p>
          </table:table-cell>
          <table:table-cell office:value-type="float" office:value="1001742690" table:style-name="ce4">
            <text:p>1001742690</text:p>
          </table:table-cell>
          <table:table-cell office:value-type="float" office:value="19826.349999999999" table:style-name="ce1">
            <text:p><text:s/>19,826.3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2">
            <text:p>17/06/2015</text:p>
          </table:table-cell>
          <table:table-cell office:value-type="string" table:style-name="ce4">
            <text:p>IT - Other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ALPINE RESOURCING LIMITED</text:p>
          </table:table-cell>
          <table:table-cell office:value-type="float" office:value="1001742690" table:style-name="ce4">
            <text:p>1001742690</text:p>
          </table:table-cell>
          <table:table-cell office:value-type="float" office:value="16860.599999999999" table:style-name="ce1">
            <text:p><text:s/>16,860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2692" table:style-name="ce4">
            <text:p>1001742692</text:p>
          </table:table-cell>
          <table:table-cell office:value-type="float" office:value="26114.45" table:style-name="ce1">
            <text:p><text:s/>26,114.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2695" table:style-name="ce4">
            <text:p>1001742695</text:p>
          </table:table-cell>
          <table:table-cell office:value-type="float" office:value="67292.98" table:style-name="ce1">
            <text:p><text:s/>67,292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EDFERN TRAVEL LTD</text:p>
          </table:table-cell>
          <table:table-cell office:value-type="float" office:value="1001742779" table:style-name="ce4">
            <text:p>1001742779</text:p>
          </table:table-cell>
          <table:table-cell office:value-type="float" office:value="340553.59" table:style-name="ce1">
            <text:p><text:s/>340,553.5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2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BEDFORD BOROUGH COUNCIL (G)</text:p>
          </table:table-cell>
          <table:table-cell office:value-type="float" office:value="1001743141" table:style-name="ce4">
            <text:p>1001743141</text:p>
          </table:table-cell>
          <table:table-cell office:value-type="float" office:value="32170" table:style-name="ce1">
            <text:p><text:s/>32,17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CARMARTHENSHIRE COUNTY COUNCIL 1 (G)</text:p>
          </table:table-cell>
          <table:table-cell office:value-type="float" office:value="1001743147" table:style-name="ce4">
            <text:p>1001743147</text:p>
          </table:table-cell>
          <table:table-cell office:value-type="float" office:value="58578.66" table:style-name="ce1">
            <text:p><text:s/>58,578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DORSET COUNTY COUNCIL 1 (G)</text:p>
          </table:table-cell>
          <table:table-cell office:value-type="float" office:value="1001743151" table:style-name="ce4">
            <text:p>1001743151</text:p>
          </table:table-cell>
          <table:table-cell office:value-type="float" office:value="26840" table:style-name="ce1">
            <text:p><text:s/>26,8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DURHAM COUNTY COUNCIL 1 (G)</text:p>
          </table:table-cell>
          <table:table-cell office:value-type="float" office:value="1001743152" table:style-name="ce4">
            <text:p>1001743152</text:p>
          </table:table-cell>
          <table:table-cell office:value-type="float" office:value="32170" table:style-name="ce1">
            <text:p><text:s/>32,17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HAMPSHIRE COUNTY COUNCIL 1 (G)</text:p>
          </table:table-cell>
          <table:table-cell office:value-type="float" office:value="1001743156" table:style-name="ce4">
            <text:p>1001743156</text:p>
          </table:table-cell>
          <table:table-cell office:value-type="float" office:value="31818.34" table:style-name="ce1">
            <text:p><text:s/>31,818.34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Consumabl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KELLOGG, BROWN AND ROOT LTD</text:p>
          </table:table-cell>
          <table:table-cell office:value-type="float" office:value="1001743421" table:style-name="ce4">
            <text:p>1001743421</text:p>
          </table:table-cell>
          <table:table-cell office:value-type="float" office:value="41042.89" table:style-name="ce1">
            <text:p><text:s/>41,042.8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ERTHYR TYDFIL BOROUGH COUNCIL (G)</text:p>
          </table:table-cell>
          <table:table-cell office:value-type="float" office:value="1001743187" table:style-name="ce4">
            <text:p>1001743187</text:p>
          </table:table-cell>
          <table:table-cell office:value-type="float" office:value="62132" table:style-name="ce1">
            <text:p><text:s/>62,13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Seconded In Staff Cos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INISTRY OF JUSTICE</text:p>
          </table:table-cell>
          <table:table-cell office:value-type="float" office:value="3000050179" table:style-name="ce4">
            <text:p>3000050179</text:p>
          </table:table-cell>
          <table:table-cell office:value-type="float" office:value="36100.800000000003" table:style-name="ce1">
            <text:p><text:s/>36,100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NORTH YORKSHIRE COUNTY COUNCIL (G)</text:p>
          </table:table-cell>
          <table:table-cell office:value-type="float" office:value="1001743191" table:style-name="ce4">
            <text:p>1001743191</text:p>
          </table:table-cell>
          <table:table-cell office:value-type="float" office:value="36266" table:style-name="ce1">
            <text:p><text:s/>36,26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2">
            <text:p>18/06/2015</text:p>
          </table:table-cell>
          <table:table-cell office:value-type="string" table:style-name="ce4">
            <text:p>Defense &amp; Law Enforceme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HAMPSHIRE</text:p>
          </table:table-cell>
          <table:table-cell office:value-type="float" office:value="1001743441" table:style-name="ce4">
            <text:p>1001743441</text:p>
          </table:table-cell>
          <table:table-cell office:value-type="float" office:value="30000" table:style-name="ce1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FFINI TECHNOLOGY LTD</text:p>
          </table:table-cell>
          <table:table-cell office:value-type="float" office:value="1001743376" table:style-name="ce4">
            <text:p>1001743376</text:p>
          </table:table-cell>
          <table:table-cell office:value-type="float" office:value="41292" table:style-name="ce1">
            <text:p><text:s/>41,29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GILESPHERE LLP</text:p>
          </table:table-cell>
          <table:table-cell office:value-type="float" office:value="1001743377" table:style-name="ce4">
            <text:p>1001743377</text:p>
          </table:table-cell>
          <table:table-cell office:value-type="float" office:value="110840.5" table:style-name="ce1">
            <text:p><text:s/>110,840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Stationery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BARCLAYS BANK</text:p>
          </table:table-cell>
          <table:table-cell office:value-type="float" office:value="1001743382" table:style-name="ce4">
            <text:p>1001743382</text:p>
          </table:table-cell>
          <table:table-cell office:value-type="float" office:value="200" table:style-name="ce1">
            <text:p><text:s/>2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743401" table:style-name="ce4">
            <text:p>1001743401</text:p>
          </table:table-cell>
          <table:table-cell office:value-type="float" office:value="1083885" table:style-name="ce1">
            <text:p><text:s/>1,083,88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743398" table:style-name="ce4">
            <text:p>1001743398</text:p>
          </table:table-cell>
          <table:table-cell office:value-type="float" office:value="1298223.8700000001" table:style-name="ce1">
            <text:p><text:s/>1,298,223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1001743400" table:style-name="ce4">
            <text:p>1001743400</text:p>
          </table:table-cell>
          <table:table-cell office:value-type="float" office:value="9088007.8100000005" table:style-name="ce1">
            <text:p><text:s/>9,088,007.8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DTZ DEBENHAM TIE LEUNG LTD</text:p>
          </table:table-cell>
          <table:table-cell office:value-type="float" office:value="7000009615" table:style-name="ce4">
            <text:p>7000009615</text:p>
          </table:table-cell>
          <table:table-cell office:value-type="float" office:value="48248.75" table:style-name="ce1">
            <text:p><text:s/>48,248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Sirius Support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43410" table:style-name="ce4">
            <text:p>1001743410</text:p>
          </table:table-cell>
          <table:table-cell office:value-type="float" office:value="47345.61" table:style-name="ce1">
            <text:p><text:s/>47,345.6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APITA SECURE INFORMATION SOLUTIONS LTD</text:p>
          </table:table-cell>
          <table:table-cell office:value-type="float" office:value="1001743840" table:style-name="ce4">
            <text:p>1001743840</text:p>
          </table:table-cell>
          <table:table-cell office:value-type="float" office:value="82080" table:style-name="ce1">
            <text:p><text:s/>82,0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CAPITA SECURE INFORMATION SOLUTIONS LTD</text:p>
          </table:table-cell>
          <table:table-cell office:value-type="float" office:value="1001743840" table:style-name="ce4">
            <text:p>1001743840</text:p>
          </table:table-cell>
          <table:table-cell office:value-type="float" office:value="5040" table:style-name="ce1">
            <text:p><text:s/>5,0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Defense &amp; Law Enforcement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OFFICE OF THE POLICE &amp; CRIME COMMISSIONER FOR GREATER MANCHESTER</text:p>
          </table:table-cell>
          <table:table-cell office:value-type="float" office:value="1001743912" table:style-name="ce4">
            <text:p>1001743912</text:p>
          </table:table-cell>
          <table:table-cell office:value-type="float" office:value="72800" table:style-name="ce1">
            <text:p><text:s/>72,8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YORKSHIRE (G)</text:p>
          </table:table-cell>
          <table:table-cell office:value-type="float" office:value="1001743702" table:style-name="ce4">
            <text:p>1001743702</text:p>
          </table:table-cell>
          <table:table-cell office:value-type="float" office:value="109775" table:style-name="ce1">
            <text:p><text:s/>109,77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743701" table:style-name="ce4">
            <text:p>1001743701</text:p>
          </table:table-cell>
          <table:table-cell office:value-type="float" office:value="300000" table:style-name="ce1">
            <text:p><text:s/>30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T CENTRE (MOD) T/A DSTL(G)</text:p>
          </table:table-cell>
          <table:table-cell office:value-type="float" office:value="1001743699" table:style-name="ce4">
            <text:p>1001743699</text:p>
          </table:table-cell>
          <table:table-cell office:value-type="float" office:value="45796" table:style-name="ce1">
            <text:p><text:s/>45,79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Sirius - Telephony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43878" table:style-name="ce4">
            <text:p>1001743878</text:p>
          </table:table-cell>
          <table:table-cell office:value-type="float" office:value="676653.01" table:style-name="ce1">
            <text:p><text:s/>676,653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2">
            <text:p>1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FUJITSU SERVICES LTD</text:p>
          </table:table-cell>
          <table:table-cell office:value-type="float" office:value="1001743878" table:style-name="ce4">
            <text:p>1001743878</text:p>
          </table:table-cell>
          <table:table-cell office:value-type="float" office:value="3323582.32" table:style-name="ce1">
            <text:p><text:s/>3,323,582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43878" table:style-name="ce4">
            <text:p>1001743878</text:p>
          </table:table-cell>
          <table:table-cell office:value-type="float" office:value="1069377.69" table:style-name="ce1">
            <text:p><text:s/>1,069,377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43878" table:style-name="ce4">
            <text:p>1001743878</text:p>
          </table:table-cell>
          <table:table-cell office:value-type="float" office:value="104826.34" table:style-name="ce1">
            <text:p><text:s/>104,826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HEWLETT PACKARD (HP) LTD</text:p>
          </table:table-cell>
          <table:table-cell office:value-type="float" office:value="1001743885" table:style-name="ce4">
            <text:p>1001743885</text:p>
          </table:table-cell>
          <table:table-cell office:value-type="float" office:value="215633.33000000002" table:style-name="ce1">
            <text:p><text:s/>215,633.3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HEWLETT PACKARD (HP) LTD</text:p>
          </table:table-cell>
          <table:table-cell office:value-type="float" office:value="1001743885" table:style-name="ce4">
            <text:p>1001743885</text:p>
          </table:table-cell>
          <table:table-cell office:value-type="float" office:value="227512.78999999998" table:style-name="ce1">
            <text:p><text:s/>227,512.7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HEWLETT PACKARD (HP) LTD</text:p>
          </table:table-cell>
          <table:table-cell office:value-type="float" office:value="1001743885" table:style-name="ce4">
            <text:p>1001743885</text:p>
          </table:table-cell>
          <table:table-cell office:value-type="float" office:value="114152.4" table:style-name="ce1">
            <text:p><text:s/>114,152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HEWLETT PACKARD (HP) LTD</text:p>
          </table:table-cell>
          <table:table-cell office:value-type="float" office:value="1001743885" table:style-name="ce4">
            <text:p>1001743885</text:p>
          </table:table-cell>
          <table:table-cell office:value-type="float" office:value="105495.3" table:style-name="ce1">
            <text:p><text:s/>105,495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HEWLETT PACKARD (HP) LTD</text:p>
          </table:table-cell>
          <table:table-cell office:value-type="float" office:value="1001743885" table:style-name="ce4">
            <text:p>1001743885</text:p>
          </table:table-cell>
          <table:table-cell office:value-type="float" office:value="105046.17" table:style-name="ce1">
            <text:p><text:s/>105,046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HEWLETT PACKARD (HP) LTD</text:p>
          </table:table-cell>
          <table:table-cell office:value-type="float" office:value="1001743885" table:style-name="ce4">
            <text:p>1001743885</text:p>
          </table:table-cell>
          <table:table-cell office:value-type="float" office:value="97608.3" table:style-name="ce1">
            <text:p><text:s/>97,608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HEWLETT PACKARD (HP) LTD</text:p>
          </table:table-cell>
          <table:table-cell office:value-type="float" office:value="1001743885" table:style-name="ce4">
            <text:p>1001743885</text:p>
          </table:table-cell>
          <table:table-cell office:value-type="float" office:value="100495.3" table:style-name="ce1">
            <text:p><text:s/>100,495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NIN UK LTD T/A INTERACTIVE INTELLIGENCE</text:p>
          </table:table-cell>
          <table:table-cell office:value-type="float" office:value="1001743887" table:style-name="ce4">
            <text:p>1001743887</text:p>
          </table:table-cell>
          <table:table-cell office:value-type="float" office:value="256.5" table:style-name="ce1">
            <text:p><text:s/>256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AYORS OFFICE FOR POLICING AND CRIME (MOPC)</text:p>
          </table:table-cell>
          <table:table-cell office:value-type="float" office:value="1001743900" table:style-name="ce4">
            <text:p>1001743900</text:p>
          </table:table-cell>
          <table:table-cell office:value-type="float" office:value="42697.81" table:style-name="ce1">
            <text:p><text:s/>42,697.8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OYAL MAIL</text:p>
          </table:table-cell>
          <table:table-cell office:value-type="float" office:value="1001743934" table:style-name="ce4">
            <text:p>1001743934</text:p>
          </table:table-cell>
          <table:table-cell office:value-type="float" office:value="55500" table:style-name="ce1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743703" table:style-name="ce4">
            <text:p>1001743703</text:p>
          </table:table-cell>
          <table:table-cell office:value-type="float" office:value="229105" table:style-name="ce1">
            <text:p><text:s/>229,10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CRIMESTOPPERS TRUST (G)</text:p>
          </table:table-cell>
          <table:table-cell office:value-type="float" office:value="1001744303" table:style-name="ce4">
            <text:p>1001744303</text:p>
          </table:table-cell>
          <table:table-cell office:value-type="float" office:value="213750" table:style-name="ce1">
            <text:p><text:s/>213,7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HERWELL SOFTWARE LTD</text:p>
          </table:table-cell>
          <table:table-cell office:value-type="float" office:value="1001744321" table:style-name="ce4">
            <text:p>1001744321</text:p>
          </table:table-cell>
          <table:table-cell office:value-type="float" office:value="41359" table:style-name="ce1">
            <text:p><text:s/>41,35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HERWELL SOFTWARE LTD</text:p>
          </table:table-cell>
          <table:table-cell office:value-type="float" office:value="1001744321" table:style-name="ce4">
            <text:p>1001744321</text:p>
          </table:table-cell>
          <table:table-cell office:value-type="float" office:value="12954" table:style-name="ce1">
            <text:p><text:s/>12,95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- Other Cost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METHODS ADVISORY LTD</text:p>
          </table:table-cell>
          <table:table-cell office:value-type="float" office:value="1001744351" table:style-name="ce4">
            <text:p>1001744351</text:p>
          </table:table-cell>
          <table:table-cell office:value-type="float" office:value="102294" table:style-name="ce1">
            <text:p><text:s/>102,29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44309" table:style-name="ce4">
            <text:p>1001744309</text:p>
          </table:table-cell>
          <table:table-cell office:value-type="float" office:value="105928.91" table:style-name="ce1">
            <text:p><text:s/>105,928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44309" table:style-name="ce4">
            <text:p>1001744309</text:p>
          </table:table-cell>
          <table:table-cell office:value-type="float" office:value="67792.67" table:style-name="ce1">
            <text:p><text:s/>67,792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44309" table:style-name="ce4">
            <text:p>1001744309</text:p>
          </table:table-cell>
          <table:table-cell office:value-type="float" office:value="48433.77" table:style-name="ce1">
            <text:p><text:s/>48,433.7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44309" table:style-name="ce4">
            <text:p>1001744309</text:p>
          </table:table-cell>
          <table:table-cell office:value-type="float" office:value="128179.5" table:style-name="ce1">
            <text:p><text:s/>128,179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44309" table:style-name="ce4">
            <text:p>1001744309</text:p>
          </table:table-cell>
          <table:table-cell office:value-type="float" office:value="809463.46" table:style-name="ce1">
            <text:p><text:s/>809,463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44309" table:style-name="ce4">
            <text:p>1001744309</text:p>
          </table:table-cell>
          <table:table-cell office:value-type="float" office:value="880181.12" table:style-name="ce1">
            <text:p><text:s/>880,181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44309" table:style-name="ce4">
            <text:p>1001744309</text:p>
          </table:table-cell>
          <table:table-cell office:value-type="float" office:value="506662.98000000004" table:style-name="ce1">
            <text:p><text:s/>506,662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44309" table:style-name="ce4">
            <text:p>1001744309</text:p>
          </table:table-cell>
          <table:table-cell office:value-type="float" office:value="33631.32" table:style-name="ce1">
            <text:p><text:s/>33,631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44309" table:style-name="ce4">
            <text:p>1001744309</text:p>
          </table:table-cell>
          <table:table-cell office:value-type="float" office:value="122072.86" table:style-name="ce1">
            <text:p><text:s/>122,072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DENTITY E2E LTD</text:p>
          </table:table-cell>
          <table:table-cell office:value-type="float" office:value="1001744345" table:style-name="ce4">
            <text:p>1001744345</text:p>
          </table:table-cell>
          <table:table-cell office:value-type="float" office:value="25440" table:style-name="ce1">
            <text:p><text:s/>25,4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DENTITY E2E LTD</text:p>
          </table:table-cell>
          <table:table-cell office:value-type="float" office:value="1001744345" table:style-name="ce4">
            <text:p>1001744345</text:p>
          </table:table-cell>
          <table:table-cell office:value-type="float" office:value="340" table:style-name="ce1">
            <text:p><text:s/>3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OUTH YORKSHIRE (G)</text:p>
          </table:table-cell>
          <table:table-cell office:value-type="float" office:value="1001744750" table:style-name="ce4">
            <text:p>1001744750</text:p>
          </table:table-cell>
          <table:table-cell office:value-type="float" office:value="32209.8" table:style-name="ce1">
            <text:p><text:s/>32,209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ROCK KITCHEN HARRIS LTD</text:p>
          </table:table-cell>
          <table:table-cell office:value-type="float" office:value="1001744994" table:style-name="ce4">
            <text:p>1001744994</text:p>
          </table:table-cell>
          <table:table-cell office:value-type="float" office:value="54186" table:style-name="ce1">
            <text:p><text:s/>54,18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50194" table:style-name="ce4">
            <text:p>3000050194</text:p>
          </table:table-cell>
          <table:table-cell office:value-type="float" office:value="18.739999999999998" table:style-name="ce1">
            <text:p><text:s/>18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Sirius - Telephony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44944" table:style-name="ce4">
            <text:p>1001744944</text:p>
          </table:table-cell>
          <table:table-cell office:value-type="float" office:value="1306027.46" table:style-name="ce1">
            <text:p><text:s/>1,306,027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ANDWELL WOMEN'S AID</text:p>
          </table:table-cell>
          <table:table-cell office:value-type="float" office:value="1001745333" table:style-name="ce4">
            <text:p>1001745333</text:p>
          </table:table-cell>
          <table:table-cell office:value-type="float" office:value="40000" table:style-name="ce1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SANDWELL WOMEN'S AID</text:p>
          </table:table-cell>
          <table:table-cell office:value-type="float" office:value="1001745333" table:style-name="ce4">
            <text:p>1001745333</text:p>
          </table:table-cell>
          <table:table-cell office:value-type="float" office:value="60000" table:style-name="ce1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Legal Services</text:p>
          </table:table-cell>
          <table:table-cell office:value-type="string" table:style-name="ce8">
            <text:p>CPG - Crime &amp; Policing Group</text:p>
          </table:table-cell>
          <table:table-cell office:value-type="string" table:style-name="ce4">
            <text:p>THREE RAYMOND BUILDINGS</text:p>
          </table:table-cell>
          <table:table-cell office:value-type="float" office:value="1001745573" table:style-name="ce4">
            <text:p>1001745573</text:p>
          </table:table-cell>
          <table:table-cell office:value-type="float" office:value="49725.02" table:style-name="ce1">
            <text:p><text:s/>49,725.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45495" table:style-name="ce4">
            <text:p>1001745495</text:p>
          </table:table-cell>
          <table:table-cell office:value-type="float" office:value="48078.539999999994" table:style-name="ce1">
            <text:p><text:s/>48,078.5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5458" table:style-name="ce4">
            <text:p>1001745458</text:p>
          </table:table-cell>
          <table:table-cell office:value-type="float" office:value="-149503.94" table:style-name="ce1">
            <text:p>-149,503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5458" table:style-name="ce4">
            <text:p>1001745458</text:p>
          </table:table-cell>
          <table:table-cell office:value-type="float" office:value="30298.52" table:style-name="ce1">
            <text:p><text:s/>30,298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5458" table:style-name="ce4">
            <text:p>1001745458</text:p>
          </table:table-cell>
          <table:table-cell office:value-type="float" office:value="64897.85" table:style-name="ce1">
            <text:p><text:s/>64,897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2">
            <text:p>24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3">
            <text:p>AMEY COMMUNITY LTD</text:p>
          </table:table-cell>
          <table:table-cell office:value-type="float" office:value="1001745458" table:style-name="ce4">
            <text:p>1001745458</text:p>
          </table:table-cell>
          <table:table-cell office:value-type="float" office:value="66287.039999999994" table:style-name="ce1">
            <text:p><text:s/>66,287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FM Allocation Contro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5459" table:style-name="ce4">
            <text:p>1001745459</text:p>
          </table:table-cell>
          <table:table-cell office:value-type="float" office:value="38410.019999999997" table:style-name="ce1">
            <text:p><text:s/>38,410.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140087.88" table:style-name="ce1">
            <text:p><text:s/>140,087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1591672.16" table:style-name="ce1">
            <text:p><text:s/>1,591,672.1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77578.03" table:style-name="ce1">
            <text:p><text:s/>77,578.0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3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141299.53" table:style-name="ce1">
            <text:p><text:s/>141,299.5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167857.43" table:style-name="ce1">
            <text:p><text:s/>167,857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323213.36" table:style-name="ce1">
            <text:p><text:s/>323,213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SC COMPUTER SCIENCES CORPORATION</text:p>
          </table:table-cell>
          <table:table-cell office:value-type="float" office:value="1001745484" table:style-name="ce4">
            <text:p>1001745484</text:p>
          </table:table-cell>
          <table:table-cell office:value-type="float" office:value="311410.66000000003" table:style-name="ce1">
            <text:p><text:s/>311,410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Enterprise Control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ENTERPRISE RENT-A-CAR UK LTD</text:p>
          </table:table-cell>
          <table:table-cell office:value-type="float" office:value="1001745490" table:style-name="ce4">
            <text:p>1001745490</text:p>
          </table:table-cell>
          <table:table-cell office:value-type="float" office:value="110303.05" table:style-name="ce1">
            <text:p><text:s/>110,303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UJITSU SERVICES LTD</text:p>
          </table:table-cell>
          <table:table-cell office:value-type="float" office:value="1001745493" table:style-name="ce4">
            <text:p>1001745493</text:p>
          </table:table-cell>
          <table:table-cell office:value-type="float" office:value="39038.82" table:style-name="ce1">
            <text:p><text:s/>39,038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SAP UK &amp; IRELAND</text:p>
          </table:table-cell>
          <table:table-cell office:value-type="float" office:value="1001745553" table:style-name="ce4">
            <text:p>1001745553</text:p>
          </table:table-cell>
          <table:table-cell office:value-type="float" office:value="71422.559999999998" table:style-name="ce1">
            <text:p><text:s/>71,422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SELEX ES LTD</text:p>
          </table:table-cell>
          <table:table-cell office:value-type="float" office:value="1001745555" table:style-name="ce4">
            <text:p>1001745555</text:p>
          </table:table-cell>
          <table:table-cell office:value-type="float" office:value="694680" table:style-name="ce1">
            <text:p><text:s/>694,6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Airborne Data Link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VISLINK INTERNATIONAL LTD</text:p>
          </table:table-cell>
          <table:table-cell office:value-type="float" office:value="1001745577" table:style-name="ce4">
            <text:p>1001745577</text:p>
          </table:table-cell>
          <table:table-cell office:value-type="float" office:value="2834858.4" table:style-name="ce1">
            <text:p><text:s/>2,834,858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Cont Out Serv - Other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NNES GATE PROPERTY PLC</text:p>
          </table:table-cell>
          <table:table-cell office:value-type="float" office:value="1001745974" table:style-name="ce4">
            <text:p>1001745974</text:p>
          </table:table-cell>
          <table:table-cell office:value-type="float" office:value="50004" table:style-name="ce1">
            <text:p><text:s/>50,00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NNES GATE PROPERTY PLC</text:p>
          </table:table-cell>
          <table:table-cell office:value-type="float" office:value="1001745974" table:style-name="ce4">
            <text:p>1001745974</text:p>
          </table:table-cell>
          <table:table-cell office:value-type="float" office:value="36954.620000000003" table:style-name="ce1">
            <text:p><text:s/>36,954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PFI Managed Accommodation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NNES GATE PROPERTY PLC</text:p>
          </table:table-cell>
          <table:table-cell office:value-type="float" office:value="1001745974" table:style-name="ce4">
            <text:p>1001745974</text:p>
          </table:table-cell>
          <table:table-cell office:value-type="float" office:value="27720" table:style-name="ce1">
            <text:p><text:s/>27,7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2">
            <text:p>25/06/2015</text:p>
          </table:table-cell>
          <table:table-cell office:value-type="string" table:style-name="ce4">
            <text:p>PFI Managed Accommodation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ANNES GATE PROPERTY PLC</text:p>
          </table:table-cell>
          <table:table-cell office:value-type="float" office:value="1001745974" table:style-name="ce4">
            <text:p>1001745974</text:p>
          </table:table-cell>
          <table:table-cell office:value-type="float" office:value="4279739.45" table:style-name="ce1">
            <text:p><text:s/>4,279,739.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BT GLOBAL SERVICES</text:p>
          </table:table-cell>
          <table:table-cell office:value-type="float" office:value="1001745987" table:style-name="ce4">
            <text:p>1001745987</text:p>
          </table:table-cell>
          <table:table-cell office:value-type="float" office:value="87786.87" table:style-name="ce1">
            <text:p><text:s/>87,786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ABINET OFFICE</text:p>
          </table:table-cell>
          <table:table-cell office:value-type="float" office:value="3000050202" table:style-name="ce4">
            <text:p>3000050202</text:p>
          </table:table-cell>
          <table:table-cell office:value-type="float" office:value="41167.199999999997" table:style-name="ce1">
            <text:p><text:s/>41,167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Courier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ITY SPRINT (UK) LTD</text:p>
          </table:table-cell>
          <table:table-cell office:value-type="float" office:value="1001745994" table:style-name="ce4">
            <text:p>1001745994</text:p>
          </table:table-cell>
          <table:table-cell office:value-type="float" office:value="27664.84" table:style-name="ce1">
            <text:p><text:s/>27,664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DRYDENS LIMITED T/A DRYDENSFAIRFAX SOLICITORS</text:p>
          </table:table-cell>
          <table:table-cell office:value-type="float" office:value="1001746002" table:style-name="ce4">
            <text:p>1001746002</text:p>
          </table:table-cell>
          <table:table-cell office:value-type="float" office:value="38039.909999999996" table:style-name="ce1">
            <text:p><text:s/>38,039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INISTRY OF JUSTICE</text:p>
          </table:table-cell>
          <table:table-cell office:value-type="float" office:value="3000050205" table:style-name="ce4">
            <text:p>3000050205</text:p>
          </table:table-cell>
          <table:table-cell office:value-type="float" office:value="87720" table:style-name="ce1">
            <text:p><text:s/>87,7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EDFERN TRAVEL LTD</text:p>
          </table:table-cell>
          <table:table-cell office:value-type="float" office:value="1001746048" table:style-name="ce4">
            <text:p>1001746048</text:p>
          </table:table-cell>
          <table:table-cell office:value-type="float" office:value="384920.81" table:style-name="ce1">
            <text:p><text:s/>384,920.8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IT Run Cos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iO1 LTD</text:p>
          </table:table-cell>
          <table:table-cell office:value-type="float" office:value="1001746013" table:style-name="ce4">
            <text:p>1001746013</text:p>
          </table:table-cell>
          <table:table-cell office:value-type="float" office:value="29816.7" table:style-name="ce1">
            <text:p><text:s/>29,816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O1 LTD</text:p>
          </table:table-cell>
          <table:table-cell office:value-type="float" office:value="1001746013" table:style-name="ce4">
            <text:p>1001746013</text:p>
          </table:table-cell>
          <table:table-cell office:value-type="float" office:value="51531.44" table:style-name="ce1">
            <text:p><text:s/>51,531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LINCOLN HOUSE CHAMBERS</text:p>
          </table:table-cell>
          <table:table-cell office:value-type="float" office:value="1001746641" table:style-name="ce4">
            <text:p>1001746641</text:p>
          </table:table-cell>
          <table:table-cell office:value-type="float" office:value="31312.799999999999" table:style-name="ce1">
            <text:p><text:s/>31,312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Social Research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MARKET &amp; OPINION RESEARCH INTERNATIONAL LTD T/A IPSOS MRI</text:p>
          </table:table-cell>
          <table:table-cell office:value-type="float" office:value="1001746644" table:style-name="ce4">
            <text:p>1001746644</text:p>
          </table:table-cell>
          <table:table-cell office:value-type="float" office:value="72600" table:style-name="ce1">
            <text:p><text:s/>72,6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2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LEO LEARNING LTD</text:p>
          </table:table-cell>
          <table:table-cell office:value-type="float" office:value="1001746640" table:style-name="ce4">
            <text:p>1001746640</text:p>
          </table:table-cell>
          <table:table-cell office:value-type="float" office:value="41250" table:style-name="ce1">
            <text:p><text:s/>41,2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6537" table:style-name="ce4">
            <text:p>1001746537</text:p>
          </table:table-cell>
          <table:table-cell office:value-type="float" office:value="70504.77" table:style-name="ce1">
            <text:p><text:s/>70,504.7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6537" table:style-name="ce4">
            <text:p>1001746537</text:p>
          </table:table-cell>
          <table:table-cell office:value-type="float" office:value="67870.460000000006" table:style-name="ce1">
            <text:p><text:s/>67,870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6537" table:style-name="ce4">
            <text:p>1001746537</text:p>
          </table:table-cell>
          <table:table-cell office:value-type="float" office:value="341682.05000000005" table:style-name="ce1">
            <text:p><text:s/>341,682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6537" table:style-name="ce4">
            <text:p>1001746537</text:p>
          </table:table-cell>
          <table:table-cell office:value-type="float" office:value="95854.26" table:style-name="ce1">
            <text:p><text:s/>95,854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2">
            <text:p>26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6537" table:style-name="ce4">
            <text:p>1001746537</text:p>
          </table:table-cell>
          <table:table-cell office:value-type="float" office:value="213762.09" table:style-name="ce1">
            <text:p><text:s/>213,762.0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6537" table:style-name="ce4">
            <text:p>1001746537</text:p>
          </table:table-cell>
          <table:table-cell office:value-type="float" office:value="145442.82" table:style-name="ce1">
            <text:p><text:s/>145,442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MEY COMMUNITY LTD</text:p>
          </table:table-cell>
          <table:table-cell office:value-type="float" office:value="1001746537" table:style-name="ce4">
            <text:p>1001746537</text:p>
          </table:table-cell>
          <table:table-cell office:value-type="float" office:value="235002.87" table:style-name="ce1">
            <text:p><text:s/>235,002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2">
            <text:p>26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46540" table:style-name="ce4">
            <text:p>1001746540</text:p>
          </table:table-cell>
          <table:table-cell office:value-type="float" office:value="1342364.06" table:style-name="ce1">
            <text:p><text:s/>1,342,364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46540" table:style-name="ce4">
            <text:p>1001746540</text:p>
          </table:table-cell>
          <table:table-cell office:value-type="float" office:value="1026362.24" table:style-name="ce1">
            <text:p><text:s/>1,026,362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46540" table:style-name="ce4">
            <text:p>1001746540</text:p>
          </table:table-cell>
          <table:table-cell office:value-type="float" office:value="480203.04" table:style-name="ce1">
            <text:p><text:s/>480,203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46540" table:style-name="ce4">
            <text:p>1001746540</text:p>
          </table:table-cell>
          <table:table-cell office:value-type="float" office:value="977455.04" table:style-name="ce1">
            <text:p><text:s/>977,455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46540" table:style-name="ce4">
            <text:p>1001746540</text:p>
          </table:table-cell>
          <table:table-cell office:value-type="float" office:value="431286.04" table:style-name="ce1">
            <text:p><text:s/>431,286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TOS IT SERVICES UK LTD</text:p>
          </table:table-cell>
          <table:table-cell office:value-type="float" office:value="1001746540" table:style-name="ce4">
            <text:p>1001746540</text:p>
          </table:table-cell>
          <table:table-cell office:value-type="float" office:value="25115.56" table:style-name="ce1">
            <text:p><text:s/>25,115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NYS Control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ALDER CONFERENCES LTD</text:p>
          </table:table-cell>
          <table:table-cell office:value-type="float" office:value="1001746591" table:style-name="ce4">
            <text:p>1001746591</text:p>
          </table:table-cell>
          <table:table-cell office:value-type="float" office:value="63220.89" table:style-name="ce1">
            <text:p><text:s/>63,220.8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Run Cos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NORTHROP GRUMMAN UK LTD</text:p>
          </table:table-cell>
          <table:table-cell office:value-type="float" office:value="1001746659" table:style-name="ce4">
            <text:p>1001746659</text:p>
          </table:table-cell>
          <table:table-cell office:value-type="float" office:value="1391026.38" table:style-name="ce1">
            <text:p><text:s/>1,391,026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Run Cos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3">
            <text:p>NORTHROP GRUMMAN UK LTD</text:p>
          </table:table-cell>
          <table:table-cell office:value-type="float" office:value="1001746659" table:style-name="ce4">
            <text:p>1001746659</text:p>
          </table:table-cell>
          <table:table-cell office:value-type="float" office:value="1391026.38" table:style-name="ce1">
            <text:p><text:s/>1,391,026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ROCK KITCHEN HARRIS LTD</text:p>
          </table:table-cell>
          <table:table-cell office:value-type="float" office:value="1001746683" table:style-name="ce4">
            <text:p>1001746683</text:p>
          </table:table-cell>
          <table:table-cell office:value-type="float" office:value="34104" table:style-name="ce1">
            <text:p><text:s/>34,10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, Telecomms Hardwar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UNIFY ENTERPRISE COMMUNICATIONS LTD</text:p>
          </table:table-cell>
          <table:table-cell office:value-type="float" office:value="1001746716" table:style-name="ce4">
            <text:p>1001746716</text:p>
          </table:table-cell>
          <table:table-cell office:value-type="float" office:value="129600" table:style-name="ce1">
            <text:p><text:s/>129,6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CD National Applications IC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VODAFONE LTD</text:p>
          </table:table-cell>
          <table:table-cell office:value-type="float" office:value="1001746720" table:style-name="ce4">
            <text:p>1001746720</text:p>
          </table:table-cell>
          <table:table-cell office:value-type="float" office:value="36223.369999999995" table:style-name="ce1">
            <text:p><text:s/>36,223.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CO SERVICES</text:p>
          </table:table-cell>
          <table:table-cell office:value-type="float" office:value="3000050215" table:style-name="ce4">
            <text:p>3000050215</text:p>
          </table:table-cell>
          <table:table-cell office:value-type="float" office:value="155191.20000000001" table:style-name="ce1">
            <text:p><text:s/>155,191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FCO SERVICES</text:p>
          </table:table-cell>
          <table:table-cell office:value-type="float" office:value="3000050215" table:style-name="ce4">
            <text:p>3000050215</text:p>
          </table:table-cell>
          <table:table-cell office:value-type="float" office:value="136456.79999999999" table:style-name="ce1">
            <text:p><text:s/>136,456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Cont Out Serv - Other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MINISTRY OF JUSTICE</text:p>
          </table:table-cell>
          <table:table-cell office:value-type="float" office:value="3000050220" table:style-name="ce4">
            <text:p>3000050220</text:p>
          </table:table-cell>
          <table:table-cell office:value-type="float" office:value="333998.40000000002" table:style-name="ce1">
            <text:p><text:s/>333,998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Social Research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CASCADE TECHNOLOGIES LTD</text:p>
          </table:table-cell>
          <table:table-cell office:value-type="float" office:value="1001746600" table:style-name="ce4">
            <text:p>1001746600</text:p>
          </table:table-cell>
          <table:table-cell office:value-type="float" office:value="19192.440000000002" table:style-name="ce1">
            <text:p><text:s/>19,192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Social Research</text:p>
          </table:table-cell>
          <table:table-cell office:value-type="string" table:style-name="ce4">
            <text:p>HOS - Home Office Science</text:p>
          </table:table-cell>
          <table:table-cell office:value-type="string" table:style-name="ce4">
            <text:p>CASCADE TECHNOLOGIES LTD</text:p>
          </table:table-cell>
          <table:table-cell office:value-type="float" office:value="1001746600" table:style-name="ce4">
            <text:p>1001746600</text:p>
          </table:table-cell>
          <table:table-cell office:value-type="float" office:value="56633.24" table:style-name="ce1">
            <text:p><text:s/>56,633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Training - External</text:p>
          </table:table-cell>
          <table:table-cell office:value-type="string" table:style-name="ce8">
            <text:p>HOS - Home Office Science</text:p>
          </table:table-cell>
          <table:table-cell office:value-type="string" table:style-name="ce4">
            <text:p>NEWCASTLE UPON TYNE HOSPITALS (THE)</text:p>
          </table:table-cell>
          <table:table-cell office:value-type="float" office:value="1001746656" table:style-name="ce4">
            <text:p>1001746656</text:p>
          </table:table-cell>
          <table:table-cell office:value-type="float" office:value="40834.9" table:style-name="ce1">
            <text:p><text:s/>40,834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746338" table:style-name="ce4">
            <text:p>1001746338</text:p>
          </table:table-cell>
          <table:table-cell office:value-type="float" office:value="34286.58" table:style-name="ce1">
            <text:p><text:s/>34,286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AVON &amp; SOMERSET POLICE &amp; CRIME COMMISSIONER (G)</text:p>
          </table:table-cell>
          <table:table-cell office:value-type="float" office:value="1001746338" table:style-name="ce4">
            <text:p>1001746338</text:p>
          </table:table-cell>
          <table:table-cell office:value-type="float" office:value="58796.73" table:style-name="ce1">
            <text:p><text:s/>58,796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BIRMINGHAM CITY COUNCIL (G)</text:p>
          </table:table-cell>
          <table:table-cell office:value-type="float" office:value="1001746339" table:style-name="ce4">
            <text:p>1001746339</text:p>
          </table:table-cell>
          <table:table-cell office:value-type="float" office:value="206171.51" table:style-name="ce1">
            <text:p><text:s/>206,171.5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BRENT AND HARROW TRADING STANDARDS SERVICE (G)</text:p>
          </table:table-cell>
          <table:table-cell office:value-type="float" office:value="1001746342" table:style-name="ce4">
            <text:p>1001746342</text:p>
          </table:table-cell>
          <table:table-cell office:value-type="float" office:value="365779.16" table:style-name="ce1">
            <text:p><text:s/>365,779.1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BRITISH TRANSPORT POLICE AUTHORITY (G)</text:p>
          </table:table-cell>
          <table:table-cell office:value-type="float" office:value="1001746344" table:style-name="ce4">
            <text:p>1001746344</text:p>
          </table:table-cell>
          <table:table-cell office:value-type="float" office:value="51090.82" table:style-name="ce1">
            <text:p><text:s/>51,090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CAMBRIDGESHIRE POLICE &amp; CRIME COMMISSIONER (G)</text:p>
          </table:table-cell>
          <table:table-cell office:value-type="float" office:value="1001746346" table:style-name="ce4">
            <text:p>1001746346</text:p>
          </table:table-cell>
          <table:table-cell office:value-type="float" office:value="43065.96" table:style-name="ce1">
            <text:p><text:s/>43,065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CENTRAL BEDFORDSHIRE COUNCIL (G)</text:p>
          </table:table-cell>
          <table:table-cell office:value-type="float" office:value="1001746349" table:style-name="ce4">
            <text:p>1001746349</text:p>
          </table:table-cell>
          <table:table-cell office:value-type="float" office:value="84158.85" table:style-name="ce1">
            <text:p><text:s/>84,158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CHAMBERLAIN OF LONDON (G)</text:p>
          </table:table-cell>
          <table:table-cell office:value-type="float" office:value="1001746350" table:style-name="ce4">
            <text:p>1001746350</text:p>
          </table:table-cell>
          <table:table-cell office:value-type="float" office:value="299878.82" table:style-name="ce1">
            <text:p><text:s/>299,878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2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3">
            <text:p>CITY OF YORK COUNCIL 1 (G)</text:p>
          </table:table-cell>
          <table:table-cell office:value-type="float" office:value="1001746354" table:style-name="ce4">
            <text:p>1001746354</text:p>
          </table:table-cell>
          <table:table-cell office:value-type="float" office:value="25515.48" table:style-name="ce1">
            <text:p><text:s/>25,515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2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4">
            <text:p>CROWN PROSECUTION SERVICE (G)</text:p>
          </table:table-cell>
          <table:table-cell office:value-type="float" office:value="3000050209" table:style-name="ce4">
            <text:p>3000050209</text:p>
          </table:table-cell>
          <table:table-cell office:value-type="float" office:value="5061358.6100000003" table:style-name="ce1">
            <text:p><text:s/>5,061,358.6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CUMBRIA POLICE &amp; CRIME COMMISSIONER (G)</text:p>
          </table:table-cell>
          <table:table-cell office:value-type="float" office:value="1001746357" table:style-name="ce4">
            <text:p>1001746357</text:p>
          </table:table-cell>
          <table:table-cell office:value-type="float" office:value="141171.32999999999" table:style-name="ce1">
            <text:p><text:s/>141,171.3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DEPARTMENT OF WORK &amp; PENSIONS (G)</text:p>
          </table:table-cell>
          <table:table-cell office:value-type="float" office:value="3000050213" table:style-name="ce4">
            <text:p>3000050213</text:p>
          </table:table-cell>
          <table:table-cell office:value-type="float" office:value="181989.62" table:style-name="ce1">
            <text:p><text:s/>181,989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ENVIRONMENT AGENCY (G)</text:p>
          </table:table-cell>
          <table:table-cell office:value-type="float" office:value="3000050214" table:style-name="ce4">
            <text:p>3000050214</text:p>
          </table:table-cell>
          <table:table-cell office:value-type="float" office:value="27578.46" table:style-name="ce1">
            <text:p><text:s/>27,578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3">
            <text:p>FINANCIAL CONDUCT AUTHORITY (G)</text:p>
          </table:table-cell>
          <table:table-cell office:value-type="float" office:value="1001746362" table:style-name="ce4">
            <text:p>1001746362</text:p>
          </table:table-cell>
          <table:table-cell office:value-type="float" office:value="210404.34" table:style-name="ce1">
            <text:p><text:s/>210,404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2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9">
            <text:p>HAMPSHIRE COUNTY COUNCIL 1 (G)</text:p>
          </table:table-cell>
          <table:table-cell office:value-type="float" office:value="1001746365" table:style-name="ce4">
            <text:p>1001746365</text:p>
          </table:table-cell>
          <table:table-cell office:value-type="float" office:value="43666.45" table:style-name="ce1">
            <text:p><text:s/>43,666.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HM REVENUE &amp; CUSTOMS (G)</text:p>
          </table:table-cell>
          <table:table-cell office:value-type="float" office:value="3000050217" table:style-name="ce4">
            <text:p>3000050217</text:p>
          </table:table-cell>
          <table:table-cell office:value-type="float" office:value="1181853.01" table:style-name="ce1">
            <text:p><text:s/>1,181,853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LONDON BOROUGH OF EALING 1 (G)</text:p>
          </table:table-cell>
          <table:table-cell office:value-type="float" office:value="1001746376" table:style-name="ce4">
            <text:p>1001746376</text:p>
          </table:table-cell>
          <table:table-cell office:value-type="float" office:value="50849.05" table:style-name="ce1">
            <text:p><text:s/>50,849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LONDON BOROUGH OF MERTON 2 (G)</text:p>
          </table:table-cell>
          <table:table-cell office:value-type="float" office:value="1001746380" table:style-name="ce4">
            <text:p>1001746380</text:p>
          </table:table-cell>
          <table:table-cell office:value-type="float" office:value="52305.91" table:style-name="ce1">
            <text:p><text:s/>52,305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LONDON BOROUGH OF NEWHAM (G)</text:p>
          </table:table-cell>
          <table:table-cell office:value-type="float" office:value="1001746381" table:style-name="ce4">
            <text:p>1001746381</text:p>
          </table:table-cell>
          <table:table-cell office:value-type="float" office:value="84668.55" table:style-name="ce1">
            <text:p><text:s/>84,668.5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LONDON BOROUGH OF SOUTHWARK 1 (G)</text:p>
          </table:table-cell>
          <table:table-cell office:value-type="float" office:value="1001746383" table:style-name="ce4">
            <text:p>1001746383</text:p>
          </table:table-cell>
          <table:table-cell office:value-type="float" office:value="67078.47" table:style-name="ce1">
            <text:p><text:s/>67,078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MAYORS OFFICE FOR POLICING AND CRIME (MOPC) (G)</text:p>
          </table:table-cell>
          <table:table-cell office:value-type="float" office:value="1001746387" table:style-name="ce4">
            <text:p>1001746387</text:p>
          </table:table-cell>
          <table:table-cell office:value-type="float" office:value="1869184.57" table:style-name="ce1">
            <text:p><text:s/>1,869,184.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MINISTRY OF JUSTICE (G)</text:p>
          </table:table-cell>
          <table:table-cell office:value-type="float" office:value="3000050221" table:style-name="ce4">
            <text:p>3000050221</text:p>
          </table:table-cell>
          <table:table-cell office:value-type="float" office:value="4320176.9800000004" table:style-name="ce1">
            <text:p><text:s/>4,320,176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NATIONAL CRIME AGENCY (NCA) (G)</text:p>
          </table:table-cell>
          <table:table-cell office:value-type="float" office:value="3000050223" table:style-name="ce4">
            <text:p>3000050223</text:p>
          </table:table-cell>
          <table:table-cell office:value-type="float" office:value="2916501.42" table:style-name="ce1">
            <text:p><text:s/>2,916,501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4">
            <text:p>NORTH LINCOLNSHIRE COUNCIL 1 (G)</text:p>
          </table:table-cell>
          <table:table-cell office:value-type="float" office:value="1001746393" table:style-name="ce4">
            <text:p>1001746393</text:p>
          </table:table-cell>
          <table:table-cell office:value-type="float" office:value="37174.660000000003" table:style-name="ce1">
            <text:p><text:s/>37,174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4">
            <text:p>NORTHAMPTONSHIRE OFFICE OF THE POLICE &amp; CRIME COMMISSIONER (G)</text:p>
          </table:table-cell>
          <table:table-cell office:value-type="float" office:value="1001746395" table:style-name="ce4">
            <text:p>1001746395</text:p>
          </table:table-cell>
          <table:table-cell office:value-type="float" office:value="43440.480000000003" table:style-name="ce1">
            <text:p><text:s/>43,440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NOTTINGHAMSHIRE OFFICE OF THE POLICE &amp; CRIME COMMISSIONER (THE) (G)</text:p>
          </table:table-cell>
          <table:table-cell office:value-type="float" office:value="1001746397" table:style-name="ce4">
            <text:p>1001746397</text:p>
          </table:table-cell>
          <table:table-cell office:value-type="float" office:value="54027.27" table:style-name="ce1">
            <text:p><text:s/>54,027.2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DURHAM POLICE &amp; CRIME COMMISSIONER (G)</text:p>
          </table:table-cell>
          <table:table-cell office:value-type="float" office:value="1001746399" table:style-name="ce4">
            <text:p>1001746399</text:p>
          </table:table-cell>
          <table:table-cell office:value-type="float" office:value="74942.490000000005" table:style-name="ce1">
            <text:p><text:s/>74,942.4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KENT POLICE &amp; CRIME COMMISSIONER (G)</text:p>
          </table:table-cell>
          <table:table-cell office:value-type="float" office:value="1001746400" table:style-name="ce4">
            <text:p>1001746400</text:p>
          </table:table-cell>
          <table:table-cell office:value-type="float" office:value="203767.5" table:style-name="ce1">
            <text:p><text:s/>203,767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POLICE &amp; CRIME COMMISSIONER FOR GREATER MANCHESTER (G)</text:p>
          </table:table-cell>
          <table:table-cell office:value-type="float" office:value="1001746401" table:style-name="ce4">
            <text:p>1001746401</text:p>
          </table:table-cell>
          <table:table-cell office:value-type="float" office:value="887350.24" table:style-name="ce1">
            <text:p><text:s/>887,350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4">
            <text:p>OFFICE OF THE POLICE &amp; CRIME COMMISSIONER FOR HUMBERSIDE (G)</text:p>
          </table:table-cell>
          <table:table-cell office:value-type="float" office:value="1001746402" table:style-name="ce4">
            <text:p>1001746402</text:p>
          </table:table-cell>
          <table:table-cell office:value-type="float" office:value="66969.119999999995" table:style-name="ce1">
            <text:p><text:s/>66,969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POLICE &amp; CRIME COMMISSIONER FOR LEICESTERSHIRE (THE) (G)</text:p>
          </table:table-cell>
          <table:table-cell office:value-type="float" office:value="1001746403" table:style-name="ce4">
            <text:p>1001746403</text:p>
          </table:table-cell>
          <table:table-cell office:value-type="float" office:value="143748.51" table:style-name="ce1">
            <text:p><text:s/>143,748.5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POLICE &amp; CRIME COMMISSIONER FOR MERSEYSIDE (G)</text:p>
          </table:table-cell>
          <table:table-cell office:value-type="float" office:value="1001746404" table:style-name="ce4">
            <text:p>1001746404</text:p>
          </table:table-cell>
          <table:table-cell office:value-type="float" office:value="705796.74" table:style-name="ce1">
            <text:p><text:s/>705,796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POLICE &amp; CRIME COMMISSIONER FOR STAFFORDSHIRE (G)</text:p>
          </table:table-cell>
          <table:table-cell office:value-type="float" office:value="1001746405" table:style-name="ce4">
            <text:p>1001746405</text:p>
          </table:table-cell>
          <table:table-cell office:value-type="float" office:value="84147.96" table:style-name="ce1">
            <text:p><text:s/>84,147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POLICE &amp; CRIME COMMISSIONER FOR SUFFOLK (G)</text:p>
          </table:table-cell>
          <table:table-cell office:value-type="float" office:value="1001746406" table:style-name="ce4">
            <text:p>1001746406</text:p>
          </table:table-cell>
          <table:table-cell office:value-type="float" office:value="119169.26" table:style-name="ce1">
            <text:p><text:s/>119,169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OFFICE OF THE WEST YORKSHIRE POLICE &amp; CRIME COMMISSIONER (G)</text:p>
          </table:table-cell>
          <table:table-cell office:value-type="float" office:value="1001746408" table:style-name="ce4">
            <text:p>1001746408</text:p>
          </table:table-cell>
          <table:table-cell office:value-type="float" office:value="293683.42" table:style-name="ce1">
            <text:p><text:s/>293,683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3">
            <text:p>POLICE &amp; CRIME COMMISIONER FOR THAMES VALLEY (G)</text:p>
          </table:table-cell>
          <table:table-cell office:value-type="float" office:value="1001746409" table:style-name="ce4">
            <text:p>1001746409</text:p>
          </table:table-cell>
          <table:table-cell office:value-type="float" office:value="71593.06" table:style-name="ce1">
            <text:p><text:s/>71,593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CHESHIRE (G)</text:p>
          </table:table-cell>
          <table:table-cell office:value-type="float" office:value="1001746410" table:style-name="ce4">
            <text:p>1001746410</text:p>
          </table:table-cell>
          <table:table-cell office:value-type="float" office:value="170648.01" table:style-name="ce1">
            <text:p><text:s/>170,648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DEVON &amp; CORNWALL (G)</text:p>
          </table:table-cell>
          <table:table-cell office:value-type="float" office:value="1001746413" table:style-name="ce4">
            <text:p>1001746413</text:p>
          </table:table-cell>
          <table:table-cell office:value-type="float" office:value="76077.850000000006" table:style-name="ce1">
            <text:p><text:s/>76,077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2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3">
            <text:p>POLICE &amp; CRIME COMMISSIONER FOR ESSEX <text:s/>(G)</text:p>
          </table:table-cell>
          <table:table-cell office:value-type="float" office:value="1001746415" table:style-name="ce4">
            <text:p>1001746415</text:p>
          </table:table-cell>
          <table:table-cell office:value-type="float" office:value="51003.53" table:style-name="ce1">
            <text:p><text:s/>51,003.5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2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3">
            <text:p>POLICE &amp; CRIME COMMISSIONER FOR GLOUCESTERSHIRE (G)</text:p>
          </table:table-cell>
          <table:table-cell office:value-type="float" office:value="1001746416" table:style-name="ce4">
            <text:p>1001746416</text:p>
          </table:table-cell>
          <table:table-cell office:value-type="float" office:value="56124.85" table:style-name="ce1">
            <text:p><text:s/>56,124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GWENT (G)</text:p>
          </table:table-cell>
          <table:table-cell office:value-type="float" office:value="1001746417" table:style-name="ce4">
            <text:p>1001746417</text:p>
          </table:table-cell>
          <table:table-cell office:value-type="float" office:value="39042.89" table:style-name="ce1">
            <text:p><text:s/>39,042.8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HAMPSHIRE (G)</text:p>
          </table:table-cell>
          <table:table-cell office:value-type="float" office:value="1001746418" table:style-name="ce4">
            <text:p>1001746418</text:p>
          </table:table-cell>
          <table:table-cell office:value-type="float" office:value="101394.75" table:style-name="ce1">
            <text:p><text:s/>101,394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HERTFORDSHIRE (G)</text:p>
          </table:table-cell>
          <table:table-cell office:value-type="float" office:value="1001746419" table:style-name="ce4">
            <text:p>1001746419</text:p>
          </table:table-cell>
          <table:table-cell office:value-type="float" office:value="58463.43" table:style-name="ce1">
            <text:p><text:s/>58,463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LANCASHIRE (THE) (G)</text:p>
          </table:table-cell>
          <table:table-cell office:value-type="float" office:value="1001746420" table:style-name="ce4">
            <text:p>1001746420</text:p>
          </table:table-cell>
          <table:table-cell office:value-type="float" office:value="260652.29" table:style-name="ce1">
            <text:p><text:s/>260,652.2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NORTH WALES (G)</text:p>
          </table:table-cell>
          <table:table-cell office:value-type="float" office:value="1001746422" table:style-name="ce4">
            <text:p>1001746422</text:p>
          </table:table-cell>
          <table:table-cell office:value-type="float" office:value="71820.19" table:style-name="ce1">
            <text:p><text:s/>71,820.1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3">
            <text:p>POLICE &amp; CRIME COMMISSIONER FOR NORTH YORKSHIRE (G)</text:p>
          </table:table-cell>
          <table:table-cell office:value-type="float" office:value="1001746423" table:style-name="ce4">
            <text:p>1001746423</text:p>
          </table:table-cell>
          <table:table-cell office:value-type="float" office:value="47522.41" table:style-name="ce1">
            <text:p><text:s/>47,522.4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SOUTH WALES POLICE (G)</text:p>
          </table:table-cell>
          <table:table-cell office:value-type="float" office:value="1001746424" table:style-name="ce4">
            <text:p>1001746424</text:p>
          </table:table-cell>
          <table:table-cell office:value-type="float" office:value="52064.65" table:style-name="ce1">
            <text:p><text:s/>52,064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SOUTH YORKSHIRE (G)</text:p>
          </table:table-cell>
          <table:table-cell office:value-type="float" office:value="1001746425" table:style-name="ce4">
            <text:p>1001746425</text:p>
          </table:table-cell>
          <table:table-cell office:value-type="float" office:value="206512.92" table:style-name="ce1">
            <text:p><text:s/>206,512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SURREY (G)</text:p>
          </table:table-cell>
          <table:table-cell office:value-type="float" office:value="1001746426" table:style-name="ce4">
            <text:p>1001746426</text:p>
          </table:table-cell>
          <table:table-cell office:value-type="float" office:value="49660.33" table:style-name="ce1">
            <text:p><text:s/>49,660.3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746427" table:style-name="ce4">
            <text:p>1001746427</text:p>
          </table:table-cell>
          <table:table-cell office:value-type="float" office:value="130065.05" table:style-name="ce1">
            <text:p><text:s/>130,065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AND CRIME COMMISSIONER FOR BEDFORDSHIRE (THE) (G)</text:p>
          </table:table-cell>
          <table:table-cell office:value-type="float" office:value="1001746429" table:style-name="ce4">
            <text:p>1001746429</text:p>
          </table:table-cell>
          <table:table-cell office:value-type="float" office:value="42114.59" table:style-name="ce1">
            <text:p><text:s/>42,114.5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POLICE SERVICE OF NORTHERN IRELAND (G)</text:p>
          </table:table-cell>
          <table:table-cell office:value-type="float" office:value="1001746430" table:style-name="ce4">
            <text:p>1001746430</text:p>
          </table:table-cell>
          <table:table-cell office:value-type="float" office:value="102066.91" table:style-name="ce1">
            <text:p><text:s/>102,066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RHONDDA CYNON TAFF (G)</text:p>
          </table:table-cell>
          <table:table-cell office:value-type="float" office:value="1001746432" table:style-name="ce4">
            <text:p>1001746432</text:p>
          </table:table-cell>
          <table:table-cell office:value-type="float" office:value="29625" table:style-name="ce1">
            <text:p><text:s/>29,62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SERIOUS FRAUD OFFICE (G)</text:p>
          </table:table-cell>
          <table:table-cell office:value-type="float" office:value="3000050225" table:style-name="ce4">
            <text:p>3000050225</text:p>
          </table:table-cell>
          <table:table-cell office:value-type="float" office:value="839982.92" table:style-name="ce1">
            <text:p><text:s/>839,982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746443" table:style-name="ce4">
            <text:p>1001746443</text:p>
          </table:table-cell>
          <table:table-cell office:value-type="float" office:value="37491.1" table:style-name="ce1">
            <text:p><text:s/>37,491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THE OFFICE OF THE POLICE &amp; CRIME COMMISSIONER FOR NORTHUMBRIA (G)</text:p>
          </table:table-cell>
          <table:table-cell office:value-type="float" office:value="1001746443" table:style-name="ce4">
            <text:p>1001746443</text:p>
          </table:table-cell>
          <table:table-cell office:value-type="float" office:value="30137.91" table:style-name="ce1">
            <text:p><text:s/>30,137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VOSA (G)</text:p>
          </table:table-cell>
          <table:table-cell office:value-type="float" office:value="3000050226" table:style-name="ce4">
            <text:p>3000050226</text:p>
          </table:table-cell>
          <table:table-cell office:value-type="float" office:value="99741.13" table:style-name="ce1">
            <text:p><text:s/>99,741.1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WEST MERCIA PCC (G)</text:p>
          </table:table-cell>
          <table:table-cell office:value-type="float" office:value="1001746446" table:style-name="ce4">
            <text:p>1001746446</text:p>
          </table:table-cell>
          <table:table-cell office:value-type="float" office:value="60261.71" table:style-name="ce1">
            <text:p><text:s/>60,261.7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WEST MIDLANDS OFFICE FOR POLICING &amp; CRIME (G)</text:p>
          </table:table-cell>
          <table:table-cell office:value-type="float" office:value="1001746447" table:style-name="ce4">
            <text:p>1001746447</text:p>
          </table:table-cell>
          <table:table-cell office:value-type="float" office:value="349830.41" table:style-name="ce1">
            <text:p><text:s/>349,830.4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PG - Crime &amp; Policing Group</text:p>
          </table:table-cell>
          <table:table-cell office:value-type="string" table:style-name="ce4">
            <text:p>POLICE &amp; CRIME COMMISSIONER FOR SUSSEX (THE) (G)</text:p>
          </table:table-cell>
          <table:table-cell office:value-type="float" office:value="1001747050" table:style-name="ce4">
            <text:p>1001747050</text:p>
          </table:table-cell>
          <table:table-cell office:value-type="float" office:value="50000" table:style-name="ce1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47239" table:style-name="ce4">
            <text:p>1001747239</text:p>
          </table:table-cell>
          <table:table-cell office:value-type="float" office:value="20335165.620000001" table:style-name="ce1">
            <text:p><text:s/>20,335,165.6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AIRWAVE SOLUTIONS LTD</text:p>
          </table:table-cell>
          <table:table-cell office:value-type="float" office:value="1001747239" table:style-name="ce4">
            <text:p>1001747239</text:p>
          </table:table-cell>
          <table:table-cell office:value-type="float" office:value="310847.07" table:style-name="ce1">
            <text:p><text:s/>310,847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T CENTRE (MOD) T/A DSTL(G)</text:p>
          </table:table-cell>
          <table:table-cell office:value-type="float" office:value="1001747046" table:style-name="ce4">
            <text:p>1001747046</text:p>
          </table:table-cell>
          <table:table-cell office:value-type="float" office:value="85811.199999999997" table:style-name="ce1">
            <text:p><text:s/>85,811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NSIGHT DIRECT (UK) LTD</text:p>
          </table:table-cell>
          <table:table-cell office:value-type="float" office:value="1001747262" table:style-name="ce4">
            <text:p>1001747262</text:p>
          </table:table-cell>
          <table:table-cell office:value-type="float" office:value="93111.94" table:style-name="ce1">
            <text:p><text:s/>93,111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747263" table:style-name="ce4">
            <text:p>1001747263</text:p>
          </table:table-cell>
          <table:table-cell office:value-type="float" office:value="323584.25" table:style-name="ce1">
            <text:p><text:s/>323,584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747263" table:style-name="ce4">
            <text:p>1001747263</text:p>
          </table:table-cell>
          <table:table-cell office:value-type="float" office:value="116842.5" table:style-name="ce1">
            <text:p><text:s/>116,842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747263" table:style-name="ce4">
            <text:p>1001747263</text:p>
          </table:table-cell>
          <table:table-cell office:value-type="float" office:value="106955.86" table:style-name="ce1">
            <text:p><text:s/>106,955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Facilities Management</text:p>
          </table:table-cell>
          <table:table-cell office:value-type="string" table:style-name="ce8">
            <text:p>CSG - Corporate Services Group</text:p>
          </table:table-cell>
          <table:table-cell office:value-type="string" table:style-name="ce4">
            <text:p>INTERSERVE (FACILITIES MANAGEMENT) LTD.</text:p>
          </table:table-cell>
          <table:table-cell office:value-type="float" office:value="1001747263" table:style-name="ce4">
            <text:p>1001747263</text:p>
          </table:table-cell>
          <table:table-cell office:value-type="float" office:value="136072.72" table:style-name="ce1">
            <text:p><text:s/>136,072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IT, Telecomms Software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SOFTWARE AG (UK) LTD</text:p>
          </table:table-cell>
          <table:table-cell office:value-type="float" office:value="1001747281" table:style-name="ce4">
            <text:p>1001747281</text:p>
          </table:table-cell>
          <table:table-cell office:value-type="float" office:value="2280000" table:style-name="ce1">
            <text:p><text:s/>2,28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VISION-BOX SYSTEMS LTD</text:p>
          </table:table-cell>
          <table:table-cell office:value-type="float" office:value="1001747292" table:style-name="ce4">
            <text:p>1001747292</text:p>
          </table:table-cell>
          <table:table-cell office:value-type="float" office:value="141264" table:style-name="ce1">
            <text:p><text:s/>141,26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VISION-BOX SYSTEMS LTD</text:p>
          </table:table-cell>
          <table:table-cell office:value-type="float" office:value="1001747292" table:style-name="ce4">
            <text:p>1001747292</text:p>
          </table:table-cell>
          <table:table-cell office:value-type="float" office:value="117720" table:style-name="ce1">
            <text:p><text:s/>117,7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CSG - Corporate Services Group</text:p>
          </table:table-cell>
          <table:table-cell office:value-type="string" table:style-name="ce4">
            <text:p>CABINET OFFICE</text:p>
          </table:table-cell>
          <table:table-cell office:value-type="float" office:value="1001747248" table:style-name="ce4">
            <text:p>1001747248</text:p>
          </table:table-cell>
          <table:table-cell office:value-type="float" office:value="53922" table:style-name="ce1">
            <text:p><text:s/>53,92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2">
            <text:p>29/06/2015</text:p>
          </table:table-cell>
          <table:table-cell office:value-type="string" table:style-name="ce4">
            <text:p>Advertising Media</text:p>
          </table:table-cell>
          <table:table-cell office:value-type="string" table:style-name="ce8">
            <text:p>OSCT - Office of Security and Counter-Terrorism</text:p>
          </table:table-cell>
          <table:table-cell office:value-type="string" table:style-name="ce4">
            <text:p>DENTSU AEGIS UK LIMITED</text:p>
          </table:table-cell>
          <table:table-cell office:value-type="float" office:value="1001747253" table:style-name="ce4">
            <text:p>1001747253</text:p>
          </table:table-cell>
          <table:table-cell office:value-type="float" office:value="55340.68" table:style-name="ce1">
            <text:p><text:s/>55,340.6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Advertising Media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DENTSU AEGIS UK LIMITED</text:p>
          </table:table-cell>
          <table:table-cell office:value-type="float" office:value="1001747253" table:style-name="ce4">
            <text:p>1001747253</text:p>
          </table:table-cell>
          <table:table-cell office:value-type="float" office:value="262311.11" table:style-name="ce1">
            <text:p><text:s/>262,311.1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Advertising Media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DENTSU AEGIS UK LIMITED</text:p>
          </table:table-cell>
          <table:table-cell office:value-type="float" office:value="1001747253" table:style-name="ce4">
            <text:p>1001747253</text:p>
          </table:table-cell>
          <table:table-cell office:value-type="float" office:value="37365.19" table:style-name="ce1">
            <text:p><text:s/>37,365.1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Advertising Media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DENTSU AEGIS UK LIMITED</text:p>
          </table:table-cell>
          <table:table-cell office:value-type="float" office:value="1001747253" table:style-name="ce4">
            <text:p>1001747253</text:p>
          </table:table-cell>
          <table:table-cell office:value-type="float" office:value="-67070.100000000006" table:style-name="ce1">
            <text:p>-67,070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Advertising Media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DENTSU AEGIS UK LIMITED</text:p>
          </table:table-cell>
          <table:table-cell office:value-type="float" office:value="1001747253" table:style-name="ce4">
            <text:p>1001747253</text:p>
          </table:table-cell>
          <table:table-cell office:value-type="float" office:value="68445.83" table:style-name="ce1">
            <text:p><text:s/>68,445.8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Home Office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Advertising Media</text:p>
          </table:table-cell>
          <table:table-cell office:value-type="string" table:style-name="ce4">
            <text:p>OSCT - Office of Security and Counter-Terrorism</text:p>
          </table:table-cell>
          <table:table-cell office:value-type="string" table:style-name="ce4">
            <text:p>DENTSU AEGIS UK LIMITED</text:p>
          </table:table-cell>
          <table:table-cell office:value-type="float" office:value="1001747253" table:style-name="ce4">
            <text:p>1001747253</text:p>
          </table:table-cell>
          <table:table-cell office:value-type="float" office:value="81699.22" table:style-name="ce1">
            <text:p><text:s/>81,699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Licensing<text:s/>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Post Office</text:p>
          </table:table-cell>
          <table:table-cell office:value-type="string" table:style-name="ce4">
            <text:p>1000/90014363</text:p>
          </table:table-cell>
          <table:table-cell office:value-type="float" office:value="26979" table:style-name="ce1">
            <text:p><text:s/>26,97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Change Implementation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PA Consulting<text:s/></text:p>
          </table:table-cell>
          <table:table-cell office:value-type="float" office:value="10109011" table:style-name="ce4">
            <text:p>10109011</text:p>
          </table:table-cell>
          <table:table-cell office:value-type="float" office:value="27750" table:style-name="ce1">
            <text:p><text:s/>27,7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Change Implementation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3">
            <text:p>PA Consulting<text:s/></text:p>
          </table:table-cell>
          <table:table-cell office:value-type="float" office:value="10109009" table:style-name="ce4">
            <text:p>10109009</text:p>
          </table:table-cell>
          <table:table-cell office:value-type="float" office:value="28500" table:style-name="ce1">
            <text:p><text:s/>28,5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Change Implementation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PA Consulting<text:s/></text:p>
          </table:table-cell>
          <table:table-cell office:value-type="float" office:value="10109013" table:style-name="ce4">
            <text:p>10109013</text:p>
          </table:table-cell>
          <table:table-cell office:value-type="float" office:value="28500" table:style-name="ce1">
            <text:p><text:s/>28,5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Change Implementation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PA Consulting<text:s/></text:p>
          </table:table-cell>
          <table:table-cell office:value-type="float" office:value="10109010" table:style-name="ce4">
            <text:p>10109010</text:p>
          </table:table-cell>
          <table:table-cell office:value-type="float" office:value="42780" table:style-name="ce1">
            <text:p><text:s/>42,7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SIA - Security Industry Authority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Licensing<text:s/></text:p>
          </table:table-cell>
          <table:table-cell office:value-type="string" table:style-name="ce4">
            <text:p>SIA - Security Industry Authority</text:p>
          </table:table-cell>
          <table:table-cell office:value-type="string" table:style-name="ce4">
            <text:p>BT Global Services<text:s/></text:p>
          </table:table-cell>
          <table:table-cell office:value-type="float" office:value="386263" table:style-name="ce4">
            <text:p>386263</text:p>
          </table:table-cell>
          <table:table-cell office:value-type="float" office:value="530018.31999999995" table:style-name="ce1">
            <text:p><text:s/>530,018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36072" table:style-name="ce4">
            <text:p>1001736072</text:p>
          </table:table-cell>
          <table:table-cell office:value-type="float" office:value="35011.199999999997" table:style-name="ce1">
            <text:p><text:s/>35,011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36072" table:style-name="ce4">
            <text:p>1001736072</text:p>
          </table:table-cell>
          <table:table-cell office:value-type="float" office:value="55639.199999999997" table:style-name="ce1">
            <text:p><text:s/>55,639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36072" table:style-name="ce4">
            <text:p>1001736072</text:p>
          </table:table-cell>
          <table:table-cell office:value-type="float" office:value="39977.880000000005" table:style-name="ce1">
            <text:p><text:s/>39,977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FCO SERVICES</text:p>
          </table:table-cell>
          <table:table-cell office:value-type="float" office:value="3000050086" table:style-name="ce4">
            <text:p>3000050086</text:p>
          </table:table-cell>
          <table:table-cell office:value-type="float" office:value="436983.57999999996" table:style-name="ce1">
            <text:p><text:s/>436,983.5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FCO SERVICES</text:p>
          </table:table-cell>
          <table:table-cell office:value-type="float" office:value="3000050086" table:style-name="ce4">
            <text:p>3000050086</text:p>
          </table:table-cell>
          <table:table-cell office:value-type="float" office:value="2339569.7999999998" table:style-name="ce1">
            <text:p><text:s/>2,339,569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Security Guard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ICTS UK LTD</text:p>
          </table:table-cell>
          <table:table-cell office:value-type="float" office:value="1001736123" table:style-name="ce4">
            <text:p>1001736123</text:p>
          </table:table-cell>
          <table:table-cell office:value-type="float" office:value="25476.3" table:style-name="ce1">
            <text:p><text:s/>25,476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Security Guard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OCS GROUP UK LTD</text:p>
          </table:table-cell>
          <table:table-cell office:value-type="float" office:value="1001736149" table:style-name="ce4">
            <text:p>1001736149</text:p>
          </table:table-cell>
          <table:table-cell office:value-type="float" office:value="110590.64" table:style-name="ce1">
            <text:p><text:s/>110,590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Cont Out Serv - Asylum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POST OFFICE LTD</text:p>
          </table:table-cell>
          <table:table-cell office:value-type="float" office:value="1001736156" table:style-name="ce4">
            <text:p>1001736156</text:p>
          </table:table-cell>
          <table:table-cell office:value-type="float" office:value="87283.199999999997" table:style-name="ce1">
            <text:p><text:s/>87,283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nterpreter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VERIFIED AB</text:p>
          </table:table-cell>
          <table:table-cell office:value-type="float" office:value="7000009552" table:style-name="ce4">
            <text:p>7000009552</text:p>
          </table:table-cell>
          <table:table-cell office:value-type="float" office:value="31502" table:style-name="ce1">
            <text:p><text:s/>31,50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Parking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HANNEL TUNNEL GROUP LTD (THE) T/A EUROTUNNEL</text:p>
          </table:table-cell>
          <table:table-cell office:value-type="float" office:value="7000009551" table:style-name="ce4">
            <text:p>7000009551</text:p>
          </table:table-cell>
          <table:table-cell office:value-type="float" office:value="45000" table:style-name="ce1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2">
            <text:p>01/06/2015</text:p>
          </table:table-cell>
          <table:table-cell office:value-type="string" table:style-name="ce4">
            <text:p>Overseas Posting Cos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50087" table:style-name="ce4">
            <text:p>3000050087</text:p>
          </table:table-cell>
          <table:table-cell office:value-type="float" office:value="35166.839999999997" table:style-name="ce1">
            <text:p><text:s/>35,166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Ex-gratia Paym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CANIA FINANCE POLSKA SP.Z.O.O</text:p>
          </table:table-cell>
          <table:table-cell office:value-type="float" office:value="7000009549" table:style-name="ce4">
            <text:p>7000009549</text:p>
          </table:table-cell>
          <table:table-cell office:value-type="float" office:value="35955" table:style-name="ce1">
            <text:p><text:s/>35,95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Animal Material &amp; Suppli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WAGTAIL UK LTD</text:p>
          </table:table-cell>
          <table:table-cell office:value-type="float" office:value="1001736190" table:style-name="ce4">
            <text:p>1001736190</text:p>
          </table:table-cell>
          <table:table-cell office:value-type="float" office:value="134784" table:style-name="ce1">
            <text:p><text:s/>134,78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PITA BUSINESS SERVICES LTD</text:p>
          </table:table-cell>
          <table:table-cell office:value-type="float" office:value="1001736092" table:style-name="ce4">
            <text:p>1001736092</text:p>
          </table:table-cell>
          <table:table-cell office:value-type="float" office:value="268721.27999999997" table:style-name="ce1">
            <text:p><text:s/>268,721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ITA BUSINESS SERVICES LTD</text:p>
          </table:table-cell>
          <table:table-cell office:value-type="float" office:value="1001736092" table:style-name="ce4">
            <text:p>1001736092</text:p>
          </table:table-cell>
          <table:table-cell office:value-type="float" office:value="125299.66" table:style-name="ce1">
            <text:p><text:s/>125,299.6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ITA BUSINESS SERVICES LTD</text:p>
          </table:table-cell>
          <table:table-cell office:value-type="float" office:value="1001736092" table:style-name="ce4">
            <text:p>1001736092</text:p>
          </table:table-cell>
          <table:table-cell office:value-type="float" office:value="89076.069999999992" table:style-name="ce1">
            <text:p><text:s/>89,076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36094" table:style-name="ce4">
            <text:p>1001736094</text:p>
          </table:table-cell>
          <table:table-cell office:value-type="float" office:value="140135.51" table:style-name="ce1">
            <text:p><text:s/>140,135.5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36094" table:style-name="ce4">
            <text:p>1001736094</text:p>
          </table:table-cell>
          <table:table-cell office:value-type="float" office:value="61259.16" table:style-name="ce1">
            <text:p><text:s/>61,259.1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1T00:00:00" table:style-name="ce7">
            <text:p>01/06/2015</text:p>
          </table:table-cell>
          <table:table-cell office:value-type="string" table:style-name="ce4">
            <text:p>Interpreter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HE BIG WORD (LINK UP MITAKA)</text:p>
          </table:table-cell>
          <table:table-cell office:value-type="float" office:value="1001736179" table:style-name="ce4">
            <text:p>1001736179</text:p>
          </table:table-cell>
          <table:table-cell office:value-type="float" office:value="48894.490000000005" table:style-name="ce1">
            <text:p><text:s/>48,894.4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BEVAN HEALTHCARE (G)</text:p>
          </table:table-cell>
          <table:table-cell office:value-type="float" office:value="1001736552" table:style-name="ce4">
            <text:p>1001736552</text:p>
          </table:table-cell>
          <table:table-cell office:value-type="float" office:value="66000" table:style-name="ce1">
            <text:p><text:s/>66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095" table:style-name="ce4">
            <text:p>3000050095</text:p>
          </table:table-cell>
          <table:table-cell office:value-type="float" office:value="120169.29" table:style-name="ce1">
            <text:p><text:s/>120,169.2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095" table:style-name="ce4">
            <text:p>3000050095</text:p>
          </table:table-cell>
          <table:table-cell office:value-type="float" office:value="117444.48" table:style-name="ce1">
            <text:p><text:s/>117,444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GIC MILESTONES LTD</text:p>
          </table:table-cell>
          <table:table-cell office:value-type="float" office:value="1001736722" table:style-name="ce4">
            <text:p>1001736722</text:p>
          </table:table-cell>
          <table:table-cell office:value-type="float" office:value="14772.6" table:style-name="ce1">
            <text:p><text:s/>14,772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GIC MILESTONES LTD</text:p>
          </table:table-cell>
          <table:table-cell office:value-type="float" office:value="1001736722" table:style-name="ce4">
            <text:p>1001736722</text:p>
          </table:table-cell>
          <table:table-cell office:value-type="float" office:value="22739.52" table:style-name="ce1">
            <text:p><text:s/>22,739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2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ROYAL BOLTON HOSPITAL (G)</text:p>
          </table:table-cell>
          <table:table-cell office:value-type="float" office:value="3000050098" table:style-name="ce4">
            <text:p>3000050098</text:p>
          </table:table-cell>
          <table:table-cell office:value-type="float" office:value="124200" table:style-name="ce1">
            <text:p><text:s/>124,2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2">
            <text:p>02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AS SOFTWARE LTD</text:p>
          </table:table-cell>
          <table:table-cell office:value-type="float" office:value="1001736745" table:style-name="ce4">
            <text:p>1001736745</text:p>
          </table:table-cell>
          <table:table-cell office:value-type="float" office:value="600000" table:style-name="ce1">
            <text:p><text:s/>60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Asylum Provis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736748" table:style-name="ce4">
            <text:p>1001736748</text:p>
          </table:table-cell>
          <table:table-cell office:value-type="float" office:value="1310000" table:style-name="ce1">
            <text:p><text:s/>1,31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736748" table:style-name="ce4">
            <text:p>1001736748</text:p>
          </table:table-cell>
          <table:table-cell office:value-type="float" office:value="171472.02" table:style-name="ce1">
            <text:p><text:s/>171,472.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OUTH AYRSHIRE (G)</text:p>
          </table:table-cell>
          <table:table-cell office:value-type="float" office:value="1001736569" table:style-name="ce4">
            <text:p>1001736569</text:p>
          </table:table-cell>
          <table:table-cell office:value-type="float" office:value="50120" table:style-name="ce1">
            <text:p><text:s/>50,1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HEATHROW AIRPORT LTD</text:p>
          </table:table-cell>
          <table:table-cell office:value-type="float" office:value="1001736711" table:style-name="ce4">
            <text:p>1001736711</text:p>
          </table:table-cell>
          <table:table-cell office:value-type="float" office:value="45630" table:style-name="ce1">
            <text:p><text:s/>45,63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GIC MILESTONES LTD</text:p>
          </table:table-cell>
          <table:table-cell office:value-type="float" office:value="1001736722" table:style-name="ce4">
            <text:p>1001736722</text:p>
          </table:table-cell>
          <table:table-cell office:value-type="float" office:value="22185" table:style-name="ce1">
            <text:p><text:s/>22,18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GIC MILESTONES LTD</text:p>
          </table:table-cell>
          <table:table-cell office:value-type="float" office:value="1001736722" table:style-name="ce4">
            <text:p>1001736722</text:p>
          </table:table-cell>
          <table:table-cell office:value-type="float" office:value="5220" table:style-name="ce1">
            <text:p><text:s/>5,2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4">
            <text:p>Animal Material &amp; Suppli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WAGTAIL UK LTD</text:p>
          </table:table-cell>
          <table:table-cell office:value-type="float" office:value="1001736756" table:style-name="ce4">
            <text:p>1001736756</text:p>
          </table:table-cell>
          <table:table-cell office:value-type="float" office:value="46425.599999999999" table:style-name="ce1">
            <text:p><text:s/>46,425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37177" table:style-name="ce4">
            <text:p>1001737177</text:p>
          </table:table-cell>
          <table:table-cell office:value-type="float" office:value="44061.599999999999" table:style-name="ce1">
            <text:p><text:s/>44,061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ITY COLLEGE NOTTINGHAM (G)</text:p>
          </table:table-cell>
          <table:table-cell office:value-type="float" office:value="1001737009" table:style-name="ce4">
            <text:p>1001737009</text:p>
          </table:table-cell>
          <table:table-cell office:value-type="float" office:value="36746.76" table:style-name="ce1">
            <text:p><text:s/>36,746.7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OLCHESTER BOROUGH COUNCIL (G)</text:p>
          </table:table-cell>
          <table:table-cell office:value-type="float" office:value="1001737011" table:style-name="ce4">
            <text:p>1001737011</text:p>
          </table:table-cell>
          <table:table-cell office:value-type="float" office:value="76750" table:style-name="ce1">
            <text:p><text:s/>76,7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OVENTRY CITY COUNCIL 1 (G)</text:p>
          </table:table-cell>
          <table:table-cell office:value-type="float" office:value="1001737013" table:style-name="ce4">
            <text:p>1001737013</text:p>
          </table:table-cell>
          <table:table-cell office:value-type="float" office:value="76825" table:style-name="ce1">
            <text:p><text:s/>76,82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EQUAL EXPERTS UK LTD</text:p>
          </table:table-cell>
          <table:table-cell office:value-type="float" office:value="1001737235" table:style-name="ce4">
            <text:p>1001737235</text:p>
          </table:table-cell>
          <table:table-cell office:value-type="float" office:value="270225" table:style-name="ce1">
            <text:p><text:s/>270,22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FCO SERVICES</text:p>
          </table:table-cell>
          <table:table-cell office:value-type="float" office:value="3000050100" table:style-name="ce4">
            <text:p>3000050100</text:p>
          </table:table-cell>
          <table:table-cell office:value-type="float" office:value="31074.22" table:style-name="ce1">
            <text:p><text:s/>31,074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FUJITSU SERVICES LTD</text:p>
          </table:table-cell>
          <table:table-cell office:value-type="float" office:value="1001737241" table:style-name="ce4">
            <text:p>1001737241</text:p>
          </table:table-cell>
          <table:table-cell office:value-type="float" office:value="33556.520000000004" table:style-name="ce1">
            <text:p><text:s/>33,556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2">
            <text:p>03/06/2015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HINDUJA GLOBAL SOLUTIONS UK LTD</text:p>
          </table:table-cell>
          <table:table-cell office:value-type="float" office:value="1001737247" table:style-name="ce4">
            <text:p>1001737247</text:p>
          </table:table-cell>
          <table:table-cell office:value-type="float" office:value="209529.85" table:style-name="ce1">
            <text:p><text:s/>209,529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HINDUJA GLOBAL SOLUTIONS UK LTD</text:p>
          </table:table-cell>
          <table:table-cell office:value-type="float" office:value="1001737247" table:style-name="ce4">
            <text:p>1001737247</text:p>
          </table:table-cell>
          <table:table-cell office:value-type="float" office:value="34979.1" table:style-name="ce1">
            <text:p><text:s/>34,979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 COMPUTSOLUTIONS INCORPORATED (G)</text:p>
          </table:table-cell>
          <table:table-cell office:value-type="float" office:value="1001737018" table:style-name="ce4">
            <text:p>1001737018</text:p>
          </table:table-cell>
          <table:table-cell office:value-type="float" office:value="38439.74" table:style-name="ce1">
            <text:p><text:s/>38,439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Science, Technical &amp; Research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KYSCAPE CLOUD SERVICES</text:p>
          </table:table-cell>
          <table:table-cell office:value-type="float" office:value="1001737289" table:style-name="ce4">
            <text:p>1001737289</text:p>
          </table:table-cell>
          <table:table-cell office:value-type="float" office:value="221898.42" table:style-name="ce1">
            <text:p><text:s/>221,898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3">
            <text:p>CAPGEMINI UK PLC</text:p>
          </table:table-cell>
          <table:table-cell office:value-type="float" office:value="6200054878" table:style-name="ce4">
            <text:p>6200054878</text:p>
          </table:table-cell>
          <table:table-cell office:value-type="float" office:value="75880.679999999993" table:style-name="ce1">
            <text:p><text:s/>75,880.6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6200054878" table:style-name="ce4">
            <text:p>6200054878</text:p>
          </table:table-cell>
          <table:table-cell office:value-type="float" office:value="132898.69" table:style-name="ce1">
            <text:p><text:s/>132,898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HANNEL TUNNEL GROUP LTD (THE) T/A EUROTUNNEL</text:p>
          </table:table-cell>
          <table:table-cell office:value-type="float" office:value="1001737225" table:style-name="ce4">
            <text:p>1001737225</text:p>
          </table:table-cell>
          <table:table-cell office:value-type="float" office:value="75102" table:style-name="ce1">
            <text:p><text:s/>75,10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Uniforms &amp; Protective Cloth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HUNTER APPAREL SOLUTIONS LTD</text:p>
          </table:table-cell>
          <table:table-cell office:value-type="float" office:value="1001737249" table:style-name="ce4">
            <text:p>1001737249</text:p>
          </table:table-cell>
          <table:table-cell office:value-type="float" office:value="42382.01" table:style-name="ce1">
            <text:p><text:s/>42,382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Uniforms &amp; Protective Cloth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HUNTER APPAREL SOLUTIONS LTD</text:p>
          </table:table-cell>
          <table:table-cell office:value-type="float" office:value="1001737249" table:style-name="ce4">
            <text:p>1001737249</text:p>
          </table:table-cell>
          <table:table-cell office:value-type="float" office:value="81097.63" table:style-name="ce1">
            <text:p><text:s/>81,097.6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Uniforms &amp; Protective Cloth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HUNTER APPAREL SOLUTIONS LTD</text:p>
          </table:table-cell>
          <table:table-cell office:value-type="float" office:value="1001737249" table:style-name="ce4">
            <text:p>1001737249</text:p>
          </table:table-cell>
          <table:table-cell office:value-type="float" office:value="26161.3" table:style-name="ce1">
            <text:p><text:s/>26,161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3T00:00:00" table:style-name="ce7">
            <text:p>03/06/2015</text:p>
          </table:table-cell>
          <table:table-cell office:value-type="string" table:style-name="ce4">
            <text:p>Animal Material &amp; Suppli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WAGTAIL UK LTD</text:p>
          </table:table-cell>
          <table:table-cell office:value-type="float" office:value="1001737307" table:style-name="ce4">
            <text:p>1001737307</text:p>
          </table:table-cell>
          <table:table-cell office:value-type="float" office:value="46086.34" table:style-name="ce1">
            <text:p><text:s/>46,086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37713" table:style-name="ce4">
            <text:p>1001737713</text:p>
          </table:table-cell>
          <table:table-cell office:value-type="float" office:value="88332.760000000009" table:style-name="ce1">
            <text:p><text:s/>88,332.7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37713" table:style-name="ce4">
            <text:p>1001737713</text:p>
          </table:table-cell>
          <table:table-cell office:value-type="float" office:value="710243.12" table:style-name="ce1">
            <text:p><text:s/>710,243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HEFFIELD CITY COUNCIL (G)</text:p>
          </table:table-cell>
          <table:table-cell office:value-type="float" office:value="1001737570" table:style-name="ce4">
            <text:p>1001737570</text:p>
          </table:table-cell>
          <table:table-cell office:value-type="float" office:value="155893.48000000001" table:style-name="ce1">
            <text:p><text:s/>155,893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Inventory – Addition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WILLIAMS LEA</text:p>
          </table:table-cell>
          <table:table-cell office:value-type="float" office:value="1001737791" table:style-name="ce4">
            <text:p>1001737791</text:p>
          </table:table-cell>
          <table:table-cell office:value-type="float" office:value="31832.940000000002" table:style-name="ce1">
            <text:p><text:s/>31,832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9">
            <text:p>HEATHROW AIRPORT LTD</text:p>
          </table:table-cell>
          <table:table-cell office:value-type="float" office:value="1001737712" table:style-name="ce4">
            <text:p>1001737712</text:p>
          </table:table-cell>
          <table:table-cell office:value-type="float" office:value="25199.42" table:style-name="ce1">
            <text:p><text:s/>25,199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2">
            <text:p>04/06/2015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HEATHROW AIRPORT LTD</text:p>
          </table:table-cell>
          <table:table-cell office:value-type="float" office:value="1001737712" table:style-name="ce4">
            <text:p>1001737712</text:p>
          </table:table-cell>
          <table:table-cell office:value-type="float" office:value="43783.040000000001" table:style-name="ce1">
            <text:p><text:s/>43,783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NISTRY OF DEFENCE</text:p>
          </table:table-cell>
          <table:table-cell office:value-type="float" office:value="3000050108" table:style-name="ce4">
            <text:p>3000050108</text:p>
          </table:table-cell>
          <table:table-cell office:value-type="float" office:value="50000" table:style-name="ce1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37670" table:style-name="ce4">
            <text:p>1001737670</text:p>
          </table:table-cell>
          <table:table-cell office:value-type="float" office:value="25607.16" table:style-name="ce1">
            <text:p><text:s/>25,607.1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Detention Centr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EO GROUP UK LTD (THE)</text:p>
          </table:table-cell>
          <table:table-cell office:value-type="float" office:value="1001737708" table:style-name="ce4">
            <text:p>1001737708</text:p>
          </table:table-cell>
          <table:table-cell office:value-type="float" office:value="458124" table:style-name="ce1">
            <text:p><text:s/>458,12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Detention Centr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EO GROUP UK LTD (THE)</text:p>
          </table:table-cell>
          <table:table-cell office:value-type="float" office:value="1001737708" table:style-name="ce4">
            <text:p>1001737708</text:p>
          </table:table-cell>
          <table:table-cell office:value-type="float" office:value="79474.8" table:style-name="ce1">
            <text:p><text:s/>79,474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Detention Centr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TIE CARE &amp; CUSTODY LTD</text:p>
          </table:table-cell>
          <table:table-cell office:value-type="float" office:value="1001737735" table:style-name="ce4">
            <text:p>1001737735</text:p>
          </table:table-cell>
          <table:table-cell office:value-type="float" office:value="562864.19999999995" table:style-name="ce1">
            <text:p><text:s/>562,864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Detention Centr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TIE CARE &amp; CUSTODY LTD</text:p>
          </table:table-cell>
          <table:table-cell office:value-type="float" office:value="1001737735" table:style-name="ce4">
            <text:p>1001737735</text:p>
          </table:table-cell>
          <table:table-cell office:value-type="float" office:value="53596.08" table:style-name="ce1">
            <text:p><text:s/>53,596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Detention Centr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TIE CARE &amp; CUSTODY LTD</text:p>
          </table:table-cell>
          <table:table-cell office:value-type="float" office:value="1001737735" table:style-name="ce4">
            <text:p>1001737735</text:p>
          </table:table-cell>
          <table:table-cell office:value-type="float" office:value="1999341.6" table:style-name="ce1">
            <text:p><text:s/>1,999,341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Detention Centr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TIE CARE &amp; CUSTODY LTD</text:p>
          </table:table-cell>
          <table:table-cell office:value-type="float" office:value="1001737735" table:style-name="ce4">
            <text:p>1001737735</text:p>
          </table:table-cell>
          <table:table-cell office:value-type="float" office:value="176906.15000000002" table:style-name="ce1">
            <text:p><text:s/>176,906.1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Detention Centr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TIE CARE &amp; CUSTODY LTD</text:p>
          </table:table-cell>
          <table:table-cell office:value-type="float" office:value="1001737735" table:style-name="ce4">
            <text:p>1001737735</text:p>
          </table:table-cell>
          <table:table-cell office:value-type="float" office:value="59875.5" table:style-name="ce1">
            <text:p><text:s/>59,875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Detention Centr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MITIE CARE &amp; CUSTODY LTD</text:p>
          </table:table-cell>
          <table:table-cell office:value-type="float" office:value="1001737735" table:style-name="ce4">
            <text:p>1001737735</text:p>
          </table:table-cell>
          <table:table-cell office:value-type="float" office:value="45978.2" table:style-name="ce1">
            <text:p><text:s/>45,978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4T00:00:00" table:style-name="ce7">
            <text:p>04/06/2015</text:p>
          </table:table-cell>
          <table:table-cell office:value-type="string" table:style-name="ce4">
            <text:p>Interpreter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HE BIG WORD (LINK UP MITAKA)</text:p>
          </table:table-cell>
          <table:table-cell office:value-type="float" office:value="1001737776" table:style-name="ce4">
            <text:p>1001737776</text:p>
          </table:table-cell>
          <table:table-cell office:value-type="float" office:value="63123.94" table:style-name="ce1">
            <text:p><text:s/>63,123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DX NETWORK SERVICES LTD</text:p>
          </table:table-cell>
          <table:table-cell office:value-type="float" office:value="1001738118" table:style-name="ce4">
            <text:p>1001738118</text:p>
          </table:table-cell>
          <table:table-cell office:value-type="float" office:value="20235.489999999998" table:style-name="ce1">
            <text:p><text:s/>20,235.4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DX NETWORK SERVICES LTD</text:p>
          </table:table-cell>
          <table:table-cell office:value-type="float" office:value="1001738118" table:style-name="ce4">
            <text:p>1001738118</text:p>
          </table:table-cell>
          <table:table-cell office:value-type="float" office:value="20993.899999999998" table:style-name="ce1">
            <text:p><text:s/>20,993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DX NETWORK SERVICES LTD</text:p>
          </table:table-cell>
          <table:table-cell office:value-type="float" office:value="1001738118" table:style-name="ce4">
            <text:p>1001738118</text:p>
          </table:table-cell>
          <table:table-cell office:value-type="float" office:value="120606.14" table:style-name="ce1">
            <text:p><text:s/>120,606.1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12" table:style-name="ce4">
            <text:p>3000050112</text:p>
          </table:table-cell>
          <table:table-cell office:value-type="float" office:value="133417.38" table:style-name="ce1">
            <text:p><text:s/>133,417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ORACLE CORPORATION UK LIMITED</text:p>
          </table:table-cell>
          <table:table-cell office:value-type="float" office:value="1001738163" table:style-name="ce4">
            <text:p>1001738163</text:p>
          </table:table-cell>
          <table:table-cell office:value-type="float" office:value="57375" table:style-name="ce1">
            <text:p><text:s/>57,37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ITEL UK LTD</text:p>
          </table:table-cell>
          <table:table-cell office:value-type="float" office:value="1001738190" table:style-name="ce4">
            <text:p>1001738190</text:p>
          </table:table-cell>
          <table:table-cell office:value-type="float" office:value="91152.74" table:style-name="ce1">
            <text:p><text:s/>91,152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738191" table:style-name="ce4">
            <text:p>1001738191</text:p>
          </table:table-cell>
          <table:table-cell office:value-type="float" office:value="1366712.08" table:style-name="ce1">
            <text:p><text:s/>1,366,712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738191" table:style-name="ce4">
            <text:p>1001738191</text:p>
          </table:table-cell>
          <table:table-cell office:value-type="float" office:value="170118.32" table:style-name="ce1">
            <text:p><text:s/>170,118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BORDER-SYSTEMS.COM LTD</text:p>
          </table:table-cell>
          <table:table-cell office:value-type="float" office:value="1001738096" table:style-name="ce4">
            <text:p>1001738096</text:p>
          </table:table-cell>
          <table:table-cell office:value-type="float" office:value="145440" table:style-name="ce1">
            <text:p><text:s/>145,4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Scientific Aid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EIDOS LTD</text:p>
          </table:table-cell>
          <table:table-cell office:value-type="float" office:value="1001738143" table:style-name="ce4">
            <text:p>1001738143</text:p>
          </table:table-cell>
          <table:table-cell office:value-type="float" office:value="38187.599999999999" table:style-name="ce1">
            <text:p><text:s/>38,187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LUTON AIRPORT LIMITED</text:p>
          </table:table-cell>
          <table:table-cell office:value-type="float" office:value="1001738145" table:style-name="ce4">
            <text:p>1001738145</text:p>
          </table:table-cell>
          <table:table-cell office:value-type="float" office:value="48711.6" table:style-name="ce1">
            <text:p><text:s/>48,711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Juxtaposed Overseas Post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PARIS APPARTMENTS SERVICES (PAS)</text:p>
          </table:table-cell>
          <table:table-cell office:value-type="float" office:value="7000009573" table:style-name="ce4">
            <text:p>7000009573</text:p>
          </table:table-cell>
          <table:table-cell office:value-type="float" office:value="33595.86" table:style-name="ce1">
            <text:p><text:s/>33,595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VETSPEED LTD T/A NOVUS ENVIRONMENTAL</text:p>
          </table:table-cell>
          <table:table-cell office:value-type="float" office:value="1001738211" table:style-name="ce4">
            <text:p>1001738211</text:p>
          </table:table-cell>
          <table:table-cell office:value-type="float" office:value="37689.32" table:style-name="ce1">
            <text:p><text:s/>37,689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38109" table:style-name="ce4">
            <text:p>1001738109</text:p>
          </table:table-cell>
          <table:table-cell office:value-type="float" office:value="44980.4" table:style-name="ce1">
            <text:p><text:s/>44,980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38109" table:style-name="ce4">
            <text:p>1001738109</text:p>
          </table:table-cell>
          <table:table-cell office:value-type="float" office:value="83209.14" table:style-name="ce1">
            <text:p><text:s/>83,209.1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Asylum Cas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38109" table:style-name="ce4">
            <text:p>1001738109</text:p>
          </table:table-cell>
          <table:table-cell office:value-type="float" office:value="144718.64000000001" table:style-name="ce1">
            <text:p><text:s/>144,718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NISTRY OF JUSTICE</text:p>
          </table:table-cell>
          <table:table-cell office:value-type="float" office:value="3000050113" table:style-name="ce4">
            <text:p>3000050113</text:p>
          </table:table-cell>
          <table:table-cell office:value-type="float" office:value="-159198.17000000001" table:style-name="ce1">
            <text:p>-159,198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MINISTRY OF JUSTICE</text:p>
          </table:table-cell>
          <table:table-cell office:value-type="float" office:value="3000050113" table:style-name="ce4">
            <text:p>3000050113</text:p>
          </table:table-cell>
          <table:table-cell office:value-type="float" office:value="718165.39" table:style-name="ce1">
            <text:p><text:s/>718,165.3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5T00:00:00" table:style-name="ce7">
            <text:p>05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38186" table:style-name="ce4">
            <text:p>1001738186</text:p>
          </table:table-cell>
          <table:table-cell office:value-type="float" office:value="60024.409999999996" table:style-name="ce1">
            <text:p><text:s/>60,024.4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BRITISH REFUGEE COUNCIL (G)</text:p>
          </table:table-cell>
          <table:table-cell office:value-type="float" office:value="1001738527" table:style-name="ce4">
            <text:p>1001738527</text:p>
          </table:table-cell>
          <table:table-cell office:value-type="float" office:value="25148" table:style-name="ce1">
            <text:p><text:s/>25,14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Parking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38759" table:style-name="ce4">
            <text:p>1001738759</text:p>
          </table:table-cell>
          <table:table-cell office:value-type="float" office:value="54.46" table:style-name="ce1">
            <text:p><text:s/>54.4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PA CONSULTING SERVICES LTD</text:p>
          </table:table-cell>
          <table:table-cell office:value-type="float" office:value="1001738777" table:style-name="ce4">
            <text:p>1001738777</text:p>
          </table:table-cell>
          <table:table-cell office:value-type="float" office:value="25440" table:style-name="ce1">
            <text:p><text:s/>25,4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BORDER-SYSTEMS.COM LTD</text:p>
          </table:table-cell>
          <table:table-cell office:value-type="float" office:value="1001738704" table:style-name="ce4">
            <text:p>1001738704</text:p>
          </table:table-cell>
          <table:table-cell office:value-type="float" office:value="145440" table:style-name="ce1">
            <text:p><text:s/>145,4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38759" table:style-name="ce4">
            <text:p>1001738759</text:p>
          </table:table-cell>
          <table:table-cell office:value-type="float" office:value="30687.65" table:style-name="ce1">
            <text:p><text:s/>30,687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Parking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38759" table:style-name="ce4">
            <text:p>1001738759</text:p>
          </table:table-cell>
          <table:table-cell office:value-type="float" office:value="33.26" table:style-name="ce1">
            <text:p><text:s/>33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38759" table:style-name="ce4">
            <text:p>1001738759</text:p>
          </table:table-cell>
          <table:table-cell office:value-type="float" office:value="46.73" table:style-name="ce1">
            <text:p><text:s/>46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Parking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38759" table:style-name="ce4">
            <text:p>1001738759</text:p>
          </table:table-cell>
          <table:table-cell office:value-type="float" office:value="1361.4" table:style-name="ce1">
            <text:p><text:s/>1,361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HRED STATION LTD</text:p>
          </table:table-cell>
          <table:table-cell office:value-type="float" office:value="1001738790" table:style-name="ce4">
            <text:p>1001738790</text:p>
          </table:table-cell>
          <table:table-cell office:value-type="float" office:value="51440.47" table:style-name="ce1">
            <text:p><text:s/>51,440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Animal Material &amp; Suppli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WAGTAIL UK LTD</text:p>
          </table:table-cell>
          <table:table-cell office:value-type="float" office:value="1001738804" table:style-name="ce4">
            <text:p>1001738804</text:p>
          </table:table-cell>
          <table:table-cell office:value-type="float" office:value="138259.01" table:style-name="ce1">
            <text:p><text:s/>138,259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38759" table:style-name="ce4">
            <text:p>1001738759</text:p>
          </table:table-cell>
          <table:table-cell office:value-type="float" office:value="544.55999999999995" table:style-name="ce1">
            <text:p><text:s/>544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Parking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38759" table:style-name="ce4">
            <text:p>1001738759</text:p>
          </table:table-cell>
          <table:table-cell office:value-type="float" office:value="2287.15" table:style-name="ce1">
            <text:p><text:s/>2,287.1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8T00:00:00" table:style-name="ce7">
            <text:p>08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38789" table:style-name="ce4">
            <text:p>1001738789</text:p>
          </table:table-cell>
          <table:table-cell office:value-type="float" office:value="180571.25" table:style-name="ce1">
            <text:p><text:s/>180,571.2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39258" table:style-name="ce4">
            <text:p>1001739258</text:p>
          </table:table-cell>
          <table:table-cell office:value-type="float" office:value="28803.599999999999" table:style-name="ce1">
            <text:p><text:s/>28,803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39258" table:style-name="ce4">
            <text:p>1001739258</text:p>
          </table:table-cell>
          <table:table-cell office:value-type="float" office:value="40438.800000000003" table:style-name="ce1">
            <text:p><text:s/>40,438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39258" table:style-name="ce4">
            <text:p>1001739258</text:p>
          </table:table-cell>
          <table:table-cell office:value-type="float" office:value="48658.8" table:style-name="ce1">
            <text:p><text:s/>48,658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39258" table:style-name="ce4">
            <text:p>1001739258</text:p>
          </table:table-cell>
          <table:table-cell office:value-type="float" office:value="33699.599999999999" table:style-name="ce1">
            <text:p><text:s/>33,699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25" table:style-name="ce4">
            <text:p>3000050125</text:p>
          </table:table-cell>
          <table:table-cell office:value-type="float" office:value="208073.09" table:style-name="ce1">
            <text:p><text:s/>208,073.0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9T00:00:00" table:style-name="ce2">
            <text:p>09/06/2015</text:p>
          </table:table-cell>
          <table:table-cell office:value-type="string" table:style-name="ce4">
            <text:p>IT, Telecomms Software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39297" table:style-name="ce4">
            <text:p>1001739297</text:p>
          </table:table-cell>
          <table:table-cell office:value-type="float" office:value="421917" table:style-name="ce1">
            <text:p><text:s/>421,91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IDENTITY E2E LTD</text:p>
          </table:table-cell>
          <table:table-cell office:value-type="float" office:value="1001739298" table:style-name="ce4">
            <text:p>1001739298</text:p>
          </table:table-cell>
          <table:table-cell office:value-type="float" office:value="43185" table:style-name="ce1">
            <text:p><text:s/>43,18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BORDER-SYSTEMS.COM LTD</text:p>
          </table:table-cell>
          <table:table-cell office:value-type="float" office:value="1001739265" table:style-name="ce4">
            <text:p>1001739265</text:p>
          </table:table-cell>
          <table:table-cell office:value-type="float" office:value="140400" table:style-name="ce1">
            <text:p><text:s/>140,4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EAMUS CORK SOLUTIONS (ECS)</text:p>
          </table:table-cell>
          <table:table-cell office:value-type="float" office:value="7000009579" table:style-name="ce4">
            <text:p>7000009579</text:p>
          </table:table-cell>
          <table:table-cell office:value-type="float" office:value="261302.37" table:style-name="ce1">
            <text:p><text:s/>261,302.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9T00:00:00" table:style-name="ce7">
            <text:p>09/06/2015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4S CASH SOLUTIONS (UK) LTD</text:p>
          </table:table-cell>
          <table:table-cell office:value-type="float" office:value="1001739293" table:style-name="ce4">
            <text:p>1001739293</text:p>
          </table:table-cell>
          <table:table-cell office:value-type="float" office:value="31699.38" table:style-name="ce1">
            <text:p><text:s/>31,699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09T00:00:00" table:style-name="ce2">
            <text:p>09/06/2015</text:p>
          </table:table-cell>
          <table:table-cell office:value-type="string" table:style-name="ce4">
            <text:p>Asset Clearing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VISION-BOX SYSTEMS LTD</text:p>
          </table:table-cell>
          <table:table-cell office:value-type="float" office:value="1001739348" table:style-name="ce4">
            <text:p>1001739348</text:p>
          </table:table-cell>
          <table:table-cell office:value-type="float" office:value="1641763.2" table:style-name="ce1">
            <text:p><text:s/>1,641,763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39723" table:style-name="ce4">
            <text:p>1001739723</text:p>
          </table:table-cell>
          <table:table-cell office:value-type="float" office:value="29269.200000000001" table:style-name="ce1">
            <text:p><text:s/>29,269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2">
            <text:p>10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3">
            <text:p>FCO SERVICES</text:p>
          </table:table-cell>
          <table:table-cell office:value-type="float" office:value="6300000213" table:style-name="ce4">
            <text:p>6300000213</text:p>
          </table:table-cell>
          <table:table-cell office:value-type="float" office:value="31074.22" table:style-name="ce1">
            <text:p><text:s/>31,074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RUSTIS</text:p>
          </table:table-cell>
          <table:table-cell office:value-type="float" office:value="1001739843" table:style-name="ce4">
            <text:p>1001739843</text:p>
          </table:table-cell>
          <table:table-cell office:value-type="float" office:value="145320" table:style-name="ce1">
            <text:p><text:s/>145,3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Outhousing Seized Good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SSOCIATED BRITISH PORTS</text:p>
          </table:table-cell>
          <table:table-cell office:value-type="float" office:value="1001739722" table:style-name="ce4">
            <text:p>1001739722</text:p>
          </table:table-cell>
          <table:table-cell office:value-type="float" office:value="239858.4" table:style-name="ce1">
            <text:p><text:s/>239,858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Vessel Maintenan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THEDRAL MOTOR COMPANY LTD T/A ARBURY BROMSGROVE</text:p>
          </table:table-cell>
          <table:table-cell office:value-type="float" office:value="1001739741" table:style-name="ce4">
            <text:p>1001739741</text:p>
          </table:table-cell>
          <table:table-cell office:value-type="float" office:value="4080" table:style-name="ce1">
            <text:p><text:s/>4,0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Vessel Maintenan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THEDRAL MOTOR COMPANY LTD T/A ARBURY BROMSGROVE</text:p>
          </table:table-cell>
          <table:table-cell office:value-type="float" office:value="1001739741" table:style-name="ce4">
            <text:p>1001739741</text:p>
          </table:table-cell>
          <table:table-cell office:value-type="float" office:value="8891.8799999999992" table:style-name="ce1">
            <text:p><text:s/>8,891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2">
            <text:p>10/06/2015</text:p>
          </table:table-cell>
          <table:table-cell office:value-type="string" table:style-name="ce4">
            <text:p>Vessel Maintenance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THEDRAL MOTOR COMPANY LTD T/A ARBURY BROMSGROVE</text:p>
          </table:table-cell>
          <table:table-cell office:value-type="float" office:value="1001739741" table:style-name="ce4">
            <text:p>1001739741</text:p>
          </table:table-cell>
          <table:table-cell office:value-type="float" office:value="4080" table:style-name="ce1">
            <text:p><text:s/>4,0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Vessel Maintenan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THEDRAL MOTOR COMPANY LTD T/A ARBURY BROMSGROVE</text:p>
          </table:table-cell>
          <table:table-cell office:value-type="float" office:value="1001739741" table:style-name="ce4">
            <text:p>1001739741</text:p>
          </table:table-cell>
          <table:table-cell office:value-type="float" office:value="8891.8799999999992" table:style-name="ce1">
            <text:p><text:s/>8,891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Vessel Maintenan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THEDRAL MOTOR COMPANY LTD T/A ARBURY BROMSGROVE</text:p>
          </table:table-cell>
          <table:table-cell office:value-type="float" office:value="1001739741" table:style-name="ce4">
            <text:p>1001739741</text:p>
          </table:table-cell>
          <table:table-cell office:value-type="float" office:value="4080" table:style-name="ce1">
            <text:p><text:s/>4,0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Vessel Maintenan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THEDRAL MOTOR COMPANY LTD T/A ARBURY BROMSGROVE</text:p>
          </table:table-cell>
          <table:table-cell office:value-type="float" office:value="1001739741" table:style-name="ce4">
            <text:p>1001739741</text:p>
          </table:table-cell>
          <table:table-cell office:value-type="float" office:value="8891.8799999999992" table:style-name="ce1">
            <text:p><text:s/>8,891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Vessel Maintenan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THEDRAL MOTOR COMPANY LTD T/A ARBURY BROMSGROVE</text:p>
          </table:table-cell>
          <table:table-cell office:value-type="float" office:value="1001739741" table:style-name="ce4">
            <text:p>1001739741</text:p>
          </table:table-cell>
          <table:table-cell office:value-type="float" office:value="4080" table:style-name="ce1">
            <text:p><text:s/>4,0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Vessel Maintenan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THEDRAL MOTOR COMPANY LTD T/A ARBURY BROMSGROVE</text:p>
          </table:table-cell>
          <table:table-cell office:value-type="float" office:value="1001739741" table:style-name="ce4">
            <text:p>1001739741</text:p>
          </table:table-cell>
          <table:table-cell office:value-type="float" office:value="8891.8799999999992" table:style-name="ce1">
            <text:p><text:s/>8,891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Scientific Aid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EIDOS LTD</text:p>
          </table:table-cell>
          <table:table-cell office:value-type="float" office:value="1001739781" table:style-name="ce4">
            <text:p>1001739781</text:p>
          </table:table-cell>
          <table:table-cell office:value-type="float" office:value="38187.599999999999" table:style-name="ce1">
            <text:p><text:s/>38,187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0T00:00:00" table:style-name="ce7">
            <text:p>10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6200054894" table:style-name="ce4">
            <text:p>6200054894</text:p>
          </table:table-cell>
          <table:table-cell office:value-type="float" office:value="171947" table:style-name="ce1">
            <text:p><text:s/>171,94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OMPUTACENTER (UK) LTD</text:p>
          </table:table-cell>
          <table:table-cell office:value-type="float" office:value="1001740332" table:style-name="ce4">
            <text:p>1001740332</text:p>
          </table:table-cell>
          <table:table-cell office:value-type="float" office:value="29214.41" table:style-name="ce1">
            <text:p><text:s/>29,214.4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IT, Telecomms Software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40387" table:style-name="ce4">
            <text:p>1001740387</text:p>
          </table:table-cell>
          <table:table-cell office:value-type="float" office:value="109642.09" table:style-name="ce1">
            <text:p><text:s/>109,642.0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Security Guard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ICTS UK LTD</text:p>
          </table:table-cell>
          <table:table-cell office:value-type="float" office:value="1001740388" table:style-name="ce4">
            <text:p>1001740388</text:p>
          </table:table-cell>
          <table:table-cell office:value-type="float" office:value="27098.519999999997" table:style-name="ce1">
            <text:p><text:s/>27,098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IRWAVE SOLUTIONS LTD</text:p>
          </table:table-cell>
          <table:table-cell office:value-type="float" office:value="1001740287" table:style-name="ce4">
            <text:p>1001740287</text:p>
          </table:table-cell>
          <table:table-cell office:value-type="float" office:value="2595561.5699999998" table:style-name="ce1">
            <text:p><text:s/>2,595,561.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IT Run Cost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AIRWAVE SOLUTIONS LTD</text:p>
          </table:table-cell>
          <table:table-cell office:value-type="float" office:value="1001740287" table:style-name="ce4">
            <text:p>1001740287</text:p>
          </table:table-cell>
          <table:table-cell office:value-type="float" office:value="1730374.3800000001" table:style-name="ce1">
            <text:p><text:s/>1,730,374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0320" table:style-name="ce4">
            <text:p>1001740320</text:p>
          </table:table-cell>
          <table:table-cell office:value-type="float" office:value="299770" table:style-name="ce1">
            <text:p><text:s/>299,77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Asylum Cas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0320" table:style-name="ce4">
            <text:p>1001740320</text:p>
          </table:table-cell>
          <table:table-cell office:value-type="float" office:value="-30323.57" table:style-name="ce1">
            <text:p>-30,323.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0320" table:style-name="ce4">
            <text:p>1001740320</text:p>
          </table:table-cell>
          <table:table-cell office:value-type="float" office:value="37712.75" table:style-name="ce1">
            <text:p><text:s/>37,712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Asylum Cas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40320" table:style-name="ce4">
            <text:p>1001740320</text:p>
          </table:table-cell>
          <table:table-cell office:value-type="float" office:value="80976.44" table:style-name="ce1">
            <text:p><text:s/>80,976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MAYORS OFFICE FOR POLICING AND CRIME (MOPC)</text:p>
          </table:table-cell>
          <table:table-cell office:value-type="float" office:value="1001740423" table:style-name="ce4">
            <text:p>1001740423</text:p>
          </table:table-cell>
          <table:table-cell office:value-type="float" office:value="28064.720000000001" table:style-name="ce1">
            <text:p><text:s/>28,064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YORS OFFICE FOR POLICING AND CRIME (MOPC)</text:p>
          </table:table-cell>
          <table:table-cell office:value-type="float" office:value="1001740423" table:style-name="ce4">
            <text:p>1001740423</text:p>
          </table:table-cell>
          <table:table-cell office:value-type="float" office:value="5528.26" table:style-name="ce1">
            <text:p><text:s/>5,528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YORS OFFICE FOR POLICING AND CRIME (MOPC)</text:p>
          </table:table-cell>
          <table:table-cell office:value-type="float" office:value="1001740423" table:style-name="ce4">
            <text:p>1001740423</text:p>
          </table:table-cell>
          <table:table-cell office:value-type="float" office:value="143362.34" table:style-name="ce1">
            <text:p><text:s/>143,362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1T00:00:00" table:style-name="ce7">
            <text:p>11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POLICE &amp; CRIME COMMISSIONER FOR SURREY</text:p>
          </table:table-cell>
          <table:table-cell office:value-type="float" office:value="1001740457" table:style-name="ce4">
            <text:p>1001740457</text:p>
          </table:table-cell>
          <table:table-cell office:value-type="float" office:value="25550.52" table:style-name="ce1">
            <text:p><text:s/>25,550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6POINT6 LTD</text:p>
          </table:table-cell>
          <table:table-cell office:value-type="float" office:value="1001740898" table:style-name="ce4">
            <text:p>1001740898</text:p>
          </table:table-cell>
          <table:table-cell office:value-type="float" office:value="100596" table:style-name="ce1">
            <text:p><text:s/>100,59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6POINT6 LTD</text:p>
          </table:table-cell>
          <table:table-cell office:value-type="float" office:value="1001740898" table:style-name="ce4">
            <text:p>1001740898</text:p>
          </table:table-cell>
          <table:table-cell office:value-type="float" office:value="163920" table:style-name="ce1">
            <text:p><text:s/>163,9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Security Guard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ICTS UK LTD</text:p>
          </table:table-cell>
          <table:table-cell office:value-type="float" office:value="1001740969" table:style-name="ce4">
            <text:p>1001740969</text:p>
          </table:table-cell>
          <table:table-cell office:value-type="float" office:value="25033.050000000003" table:style-name="ce1">
            <text:p><text:s/>25,033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2">
            <text:p>12/06/2015</text:p>
          </table:table-cell>
          <table:table-cell office:value-type="string" table:style-name="ce4">
            <text:p>Security Guard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9">
            <text:p>ICTS UK LTD</text:p>
          </table:table-cell>
          <table:table-cell office:value-type="float" office:value="1001740969" table:style-name="ce4">
            <text:p>1001740969</text:p>
          </table:table-cell>
          <table:table-cell office:value-type="float" office:value="27099.39" table:style-name="ce1">
            <text:p><text:s/>27,099.3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2">
            <text:p>12/06/2015</text:p>
          </table:table-cell>
          <table:table-cell office:value-type="string" table:style-name="ce4">
            <text:p>Asylum Provis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MIGRANT HELPLINE LTD T/A MIGRANT HELPLINE</text:p>
          </table:table-cell>
          <table:table-cell office:value-type="float" office:value="1001740991" table:style-name="ce4">
            <text:p>1001740991</text:p>
          </table:table-cell>
          <table:table-cell office:value-type="float" office:value="111967.34" table:style-name="ce1">
            <text:p><text:s/>111,967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GRANT HELPLINE LTD T/A MIGRANT HELPLINE</text:p>
          </table:table-cell>
          <table:table-cell office:value-type="float" office:value="1001740991" table:style-name="ce4">
            <text:p>1001740991</text:p>
          </table:table-cell>
          <table:table-cell office:value-type="float" office:value="164202" table:style-name="ce1">
            <text:p><text:s/>164,20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GRANT HELPLINE LTD T/A MIGRANT HELPLINE</text:p>
          </table:table-cell>
          <table:table-cell office:value-type="float" office:value="1001740991" table:style-name="ce4">
            <text:p>1001740991</text:p>
          </table:table-cell>
          <table:table-cell office:value-type="float" office:value="112081.82" table:style-name="ce1">
            <text:p><text:s/>112,081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Security Guard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OCS GROUP UK LTD</text:p>
          </table:table-cell>
          <table:table-cell office:value-type="float" office:value="1001740998" table:style-name="ce4">
            <text:p>1001740998</text:p>
          </table:table-cell>
          <table:table-cell office:value-type="float" office:value="108758.9" table:style-name="ce1">
            <text:p><text:s/>108,758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Asylum Provis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741026" table:style-name="ce4">
            <text:p>1001741026</text:p>
          </table:table-cell>
          <table:table-cell office:value-type="float" office:value="230859.38" table:style-name="ce1">
            <text:p><text:s/>230,859.3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741026" table:style-name="ce4">
            <text:p>1001741026</text:p>
          </table:table-cell>
          <table:table-cell office:value-type="float" office:value="1298478.99" table:style-name="ce1">
            <text:p><text:s/>1,298,478.9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Asylum Provis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741026" table:style-name="ce4">
            <text:p>1001741026</text:p>
          </table:table-cell>
          <table:table-cell office:value-type="float" office:value="167799.36" table:style-name="ce1">
            <text:p><text:s/>167,799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PECIALIST COMPUTER CENTRES PLC</text:p>
          </table:table-cell>
          <table:table-cell office:value-type="float" office:value="1001741030" table:style-name="ce4">
            <text:p>1001741030</text:p>
          </table:table-cell>
          <table:table-cell office:value-type="float" office:value="92681.57" table:style-name="ce1">
            <text:p><text:s/>92,681.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6POINT6 LTD</text:p>
          </table:table-cell>
          <table:table-cell office:value-type="float" office:value="1001740898" table:style-name="ce4">
            <text:p>1001740898</text:p>
          </table:table-cell>
          <table:table-cell office:value-type="float" office:value="85848" table:style-name="ce1">
            <text:p><text:s/>85,84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0920" table:style-name="ce4">
            <text:p>1001740920</text:p>
          </table:table-cell>
          <table:table-cell office:value-type="float" office:value="103090.2" table:style-name="ce1">
            <text:p><text:s/>103,090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0920" table:style-name="ce4">
            <text:p>1001740920</text:p>
          </table:table-cell>
          <table:table-cell office:value-type="float" office:value="87053.82" table:style-name="ce1">
            <text:p><text:s/>87,053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0920" table:style-name="ce4">
            <text:p>1001740920</text:p>
          </table:table-cell>
          <table:table-cell office:value-type="float" office:value="39291.82" table:style-name="ce1">
            <text:p><text:s/>39,291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0920" table:style-name="ce4">
            <text:p>1001740920</text:p>
          </table:table-cell>
          <table:table-cell office:value-type="float" office:value="51553.2" table:style-name="ce1">
            <text:p><text:s/>51,553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Law Enforcement &amp; Safety Equipmen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NT UK LTD</text:p>
          </table:table-cell>
          <table:table-cell office:value-type="float" office:value="1001741047" table:style-name="ce4">
            <text:p>1001741047</text:p>
          </table:table-cell>
          <table:table-cell office:value-type="float" office:value="215412.82" table:style-name="ce1">
            <text:p><text:s/>215,412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0923" table:style-name="ce4">
            <text:p>1001740923</text:p>
          </table:table-cell>
          <table:table-cell office:value-type="float" office:value="32798.94" table:style-name="ce1">
            <text:p><text:s/>32,798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Asylum Cas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40923" table:style-name="ce4">
            <text:p>1001740923</text:p>
          </table:table-cell>
          <table:table-cell office:value-type="float" office:value="93339.48" table:style-name="ce1">
            <text:p><text:s/>93,339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2T00:00:00" table:style-name="ce7">
            <text:p>12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50139" table:style-name="ce4">
            <text:p>3000050139</text:p>
          </table:table-cell>
          <table:table-cell office:value-type="float" office:value="35897.5" table:style-name="ce1">
            <text:p><text:s/>35,897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BRITISH REFUGEE COUNCIL (G)</text:p>
          </table:table-cell>
          <table:table-cell office:value-type="float" office:value="1001741436" table:style-name="ce4">
            <text:p>1001741436</text:p>
          </table:table-cell>
          <table:table-cell office:value-type="float" office:value="200000" table:style-name="ce1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DEPARTMENT OF WORK &amp; PENSIONS (G)</text:p>
          </table:table-cell>
          <table:table-cell office:value-type="float" office:value="3000050148" table:style-name="ce4">
            <text:p>3000050148</text:p>
          </table:table-cell>
          <table:table-cell office:value-type="float" office:value="66297" table:style-name="ce1">
            <text:p><text:s/>66,29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ECCTIS LTD</text:p>
          </table:table-cell>
          <table:table-cell office:value-type="float" office:value="1001741619" table:style-name="ce4">
            <text:p>1001741619</text:p>
          </table:table-cell>
          <table:table-cell office:value-type="float" office:value="40182" table:style-name="ce1">
            <text:p><text:s/>40,18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54" table:style-name="ce4">
            <text:p>3000050154</text:p>
          </table:table-cell>
          <table:table-cell office:value-type="float" office:value="181592.6" table:style-name="ce1">
            <text:p><text:s/>181,592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5T00:00:00" table:style-name="ce2">
            <text:p>15/06/2015</text:p>
          </table:table-cell>
          <table:table-cell office:value-type="string" table:style-name="ce4">
            <text:p>Legal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GOVERNMENT LEGAL DEPARTMENT</text:p>
          </table:table-cell>
          <table:table-cell office:value-type="float" office:value="3000050154" table:style-name="ce4">
            <text:p>3000050154</text:p>
          </table:table-cell>
          <table:table-cell office:value-type="float" office:value="153408.67000000001" table:style-name="ce1">
            <text:p><text:s/>153,408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Contingent Labour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LA INTERNATIONAL COMPUTER CONSULTANTS LTD</text:p>
          </table:table-cell>
          <table:table-cell office:value-type="float" office:value="1001741643" table:style-name="ce4">
            <text:p>1001741643</text:p>
          </table:table-cell>
          <table:table-cell office:value-type="float" office:value="25452.48" table:style-name="ce1">
            <text:p><text:s/>25,452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5T00:00:00" table:style-name="ce2">
            <text:p>15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EUROPEAN AGENCY FOR THE MANAGEMENT OF OPERATIONAL COOPERATION AT THE EXTERNAL BORDERS OF THE EUROPEAN UNION (FRONTEX)</text:p>
          </table:table-cell>
          <table:table-cell office:value-type="float" office:value="7000009601" table:style-name="ce4">
            <text:p>7000009601</text:p>
          </table:table-cell>
          <table:table-cell office:value-type="float" office:value="414504" table:style-name="ce1">
            <text:p><text:s/>414,50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50149" table:style-name="ce4">
            <text:p>3000050149</text:p>
          </table:table-cell>
          <table:table-cell office:value-type="float" office:value="15130.22" table:style-name="ce1">
            <text:p><text:s/>15,130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50149" table:style-name="ce4">
            <text:p>3000050149</text:p>
          </table:table-cell>
          <table:table-cell office:value-type="float" office:value="39192.03" table:style-name="ce1">
            <text:p><text:s/>39,192.0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5T00:00:00" table:style-name="ce7">
            <text:p>15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BARNARDO SERVICES LTD (G)</text:p>
          </table:table-cell>
          <table:table-cell office:value-type="float" office:value="1001741435" table:style-name="ce4">
            <text:p>1001741435</text:p>
          </table:table-cell>
          <table:table-cell office:value-type="float" office:value="519362.4" table:style-name="ce1">
            <text:p><text:s/>519,362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KARMAND COMMUNITY CENTRE (G)</text:p>
          </table:table-cell>
          <table:table-cell office:value-type="float" office:value="1001742072" table:style-name="ce4">
            <text:p>1001742072</text:p>
          </table:table-cell>
          <table:table-cell office:value-type="float" office:value="31906.42" table:style-name="ce1">
            <text:p><text:s/>31,906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COTLAND OFFICE</text:p>
          </table:table-cell>
          <table:table-cell office:value-type="float" office:value="3000050164" table:style-name="ce4">
            <text:p>3000050164</text:p>
          </table:table-cell>
          <table:table-cell office:value-type="float" office:value="54486.39" table:style-name="ce1">
            <text:p><text:s/>54,486.3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RAINMAKER SOLUTIONS LTD</text:p>
          </table:table-cell>
          <table:table-cell office:value-type="float" office:value="1001742287" table:style-name="ce4">
            <text:p>1001742287</text:p>
          </table:table-cell>
          <table:table-cell office:value-type="float" office:value="21660" table:style-name="ce1">
            <text:p><text:s/>21,66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Contingent Labour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BAE SYSTEMS APPLIED INTELLIGENCE LIMITED</text:p>
          </table:table-cell>
          <table:table-cell office:value-type="float" office:value="1001742699" table:style-name="ce4">
            <text:p>1001742699</text:p>
          </table:table-cell>
          <table:table-cell office:value-type="float" office:value="196927.18" table:style-name="ce1">
            <text:p><text:s/>196,927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7" table:style-name="ce4">
            <text:p>3000050167</text:p>
          </table:table-cell>
          <table:table-cell office:value-type="float" office:value="833020.02" table:style-name="ce1">
            <text:p><text:s/>833,020.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7" table:style-name="ce4">
            <text:p>3000050167</text:p>
          </table:table-cell>
          <table:table-cell office:value-type="float" office:value="2004934.12" table:style-name="ce1">
            <text:p><text:s/>2,004,934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7" table:style-name="ce4">
            <text:p>3000050167</text:p>
          </table:table-cell>
          <table:table-cell office:value-type="float" office:value="27889.440000000002" table:style-name="ce1">
            <text:p><text:s/>27,889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7" table:style-name="ce4">
            <text:p>3000050167</text:p>
          </table:table-cell>
          <table:table-cell office:value-type="float" office:value="72599.77" table:style-name="ce1">
            <text:p><text:s/>72,599.7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7" table:style-name="ce4">
            <text:p>3000050167</text:p>
          </table:table-cell>
          <table:table-cell office:value-type="float" office:value="223679.77" table:style-name="ce1">
            <text:p><text:s/>223,679.7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7" table:style-name="ce4">
            <text:p>3000050167</text:p>
          </table:table-cell>
          <table:table-cell office:value-type="float" office:value="369996.42" table:style-name="ce1">
            <text:p><text:s/>369,996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7" table:style-name="ce4">
            <text:p>3000050167</text:p>
          </table:table-cell>
          <table:table-cell office:value-type="float" office:value="20543.18" table:style-name="ce1">
            <text:p><text:s/>20,543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7" table:style-name="ce4">
            <text:p>3000050167</text:p>
          </table:table-cell>
          <table:table-cell office:value-type="float" office:value="23229.64" table:style-name="ce1">
            <text:p><text:s/>23,229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2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7" table:style-name="ce4">
            <text:p>3000050167</text:p>
          </table:table-cell>
          <table:table-cell office:value-type="float" office:value="110755.31" table:style-name="ce1">
            <text:p><text:s/>110,755.3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7" table:style-name="ce4">
            <text:p>3000050167</text:p>
          </table:table-cell>
          <table:table-cell office:value-type="float" office:value="70608.61" table:style-name="ce1">
            <text:p><text:s/>70,608.6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8" table:style-name="ce4">
            <text:p>3000050168</text:p>
          </table:table-cell>
          <table:table-cell office:value-type="float" office:value="419985" table:style-name="ce1">
            <text:p><text:s/>419,98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68" table:style-name="ce4">
            <text:p>3000050168</text:p>
          </table:table-cell>
          <table:table-cell office:value-type="float" office:value="206599.19" table:style-name="ce1">
            <text:p><text:s/>206,599.1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KAINOS</text:p>
          </table:table-cell>
          <table:table-cell office:value-type="float" office:value="1001742754" table:style-name="ce4">
            <text:p>1001742754</text:p>
          </table:table-cell>
          <table:table-cell office:value-type="float" office:value="136452.4" table:style-name="ce1">
            <text:p><text:s/>136,452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STEK (UK) LTD</text:p>
          </table:table-cell>
          <table:table-cell office:value-type="float" office:value="1001742760" table:style-name="ce4">
            <text:p>1001742760</text:p>
          </table:table-cell>
          <table:table-cell office:value-type="float" office:value="39906.17" table:style-name="ce1">
            <text:p><text:s/>39,906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STEK (UK) LTD</text:p>
          </table:table-cell>
          <table:table-cell office:value-type="float" office:value="1001742760" table:style-name="ce4">
            <text:p>1001742760</text:p>
          </table:table-cell>
          <table:table-cell office:value-type="float" office:value="77464.929999999993" table:style-name="ce1">
            <text:p><text:s/>77,464.9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REDWEB LTD</text:p>
          </table:table-cell>
          <table:table-cell office:value-type="float" office:value="1001742780" table:style-name="ce4">
            <text:p>1001742780</text:p>
          </table:table-cell>
          <table:table-cell office:value-type="float" office:value="480252" table:style-name="ce1">
            <text:p><text:s/>480,25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COTLAND OFFICE</text:p>
          </table:table-cell>
          <table:table-cell office:value-type="float" office:value="3000050172" table:style-name="ce4">
            <text:p>3000050172</text:p>
          </table:table-cell>
          <table:table-cell office:value-type="float" office:value="56761" table:style-name="ce1">
            <text:p><text:s/>56,76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2">
            <text:p>17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SHEFFIELD CITY COUNCIL (G)</text:p>
          </table:table-cell>
          <table:table-cell office:value-type="float" office:value="1001742584" table:style-name="ce4">
            <text:p>1001742584</text:p>
          </table:table-cell>
          <table:table-cell office:value-type="float" office:value="178682.2" table:style-name="ce1">
            <text:p><text:s/>178,682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Bank Charg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WORLDPAY UK LTD T/A STREAMLINE</text:p>
          </table:table-cell>
          <table:table-cell office:value-type="float" office:value="1001742835" table:style-name="ce4">
            <text:p>1001742835</text:p>
          </table:table-cell>
          <table:table-cell office:value-type="float" office:value="42138.559999999998" table:style-name="ce1">
            <text:p><text:s/>42,138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65165.82" table:style-name="ce1">
            <text:p><text:s/>65,165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29655.96" table:style-name="ce1">
            <text:p><text:s/>29,655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131817.9" table:style-name="ce1">
            <text:p><text:s/>131,817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73703.289999999994" table:style-name="ce1">
            <text:p><text:s/>73,703.2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132898.69" table:style-name="ce1">
            <text:p><text:s/>132,898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2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4002" table:style-name="ce1">
            <text:p><text:s/>4,00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14712" table:style-name="ce1">
            <text:p><text:s/>14,71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35834.53" table:style-name="ce1">
            <text:p><text:s/>35,834.5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7356" table:style-name="ce1">
            <text:p><text:s/>7,35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22549.200000000001" table:style-name="ce1">
            <text:p><text:s/>22,549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68681.03" table:style-name="ce1">
            <text:p><text:s/>68,681.0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32120.400000000001" table:style-name="ce1">
            <text:p><text:s/>32,120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132214.69" table:style-name="ce1">
            <text:p><text:s/>132,214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37786.82" table:style-name="ce1">
            <text:p><text:s/>37,786.8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26274.16" table:style-name="ce1">
            <text:p><text:s/>26,274.1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2708" table:style-name="ce4">
            <text:p>1001742708</text:p>
          </table:table-cell>
          <table:table-cell office:value-type="float" office:value="56392.800000000003" table:style-name="ce1">
            <text:p><text:s/>56,392.8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VISION-BOX SYSTEMS LTD</text:p>
          </table:table-cell>
          <table:table-cell office:value-type="float" office:value="6200054901" table:style-name="ce4">
            <text:p>6200054901</text:p>
          </table:table-cell>
          <table:table-cell office:value-type="float" office:value="15359.05" table:style-name="ce1">
            <text:p><text:s/>15,359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VISION-BOX SYSTEMS LTD</text:p>
          </table:table-cell>
          <table:table-cell office:value-type="float" office:value="6200054901" table:style-name="ce4">
            <text:p>6200054901</text:p>
          </table:table-cell>
          <table:table-cell office:value-type="float" office:value="21854.3" table:style-name="ce1">
            <text:p><text:s/>21,854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VISION-BOX SYSTEMS LTD</text:p>
          </table:table-cell>
          <table:table-cell office:value-type="float" office:value="6200054901" table:style-name="ce4">
            <text:p>6200054901</text:p>
          </table:table-cell>
          <table:table-cell office:value-type="float" office:value="18259.05" table:style-name="ce1">
            <text:p><text:s/>18,259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VISION-BOX SYSTEMS LTD</text:p>
          </table:table-cell>
          <table:table-cell office:value-type="float" office:value="6200054901" table:style-name="ce4">
            <text:p>6200054901</text:p>
          </table:table-cell>
          <table:table-cell office:value-type="float" office:value="14609.05" table:style-name="ce1">
            <text:p><text:s/>14,609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VISION-BOX SYSTEMS LTD</text:p>
          </table:table-cell>
          <table:table-cell office:value-type="float" office:value="6200054901" table:style-name="ce4">
            <text:p>6200054901</text:p>
          </table:table-cell>
          <table:table-cell office:value-type="float" office:value="21909.05" table:style-name="ce1">
            <text:p><text:s/>21,909.0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IT Run Cos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VISION-BOX SYSTEMS LTD</text:p>
          </table:table-cell>
          <table:table-cell office:value-type="float" office:value="6200054901" table:style-name="ce4">
            <text:p>6200054901</text:p>
          </table:table-cell>
          <table:table-cell office:value-type="float" office:value="15359.05" table:style-name="ce1">
            <text:p><text:s/>15,359.0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7T00:00:00" table:style-name="ce7">
            <text:p>17/06/2015</text:p>
          </table:table-cell>
          <table:table-cell office:value-type="string" table:style-name="ce4">
            <text:p>Legal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ROWN SOLICITORS OFFICE</text:p>
          </table:table-cell>
          <table:table-cell office:value-type="float" office:value="1001742718" table:style-name="ce4">
            <text:p>1001742718</text:p>
          </table:table-cell>
          <table:table-cell office:value-type="float" office:value="26242" table:style-name="ce1">
            <text:p><text:s/>26,24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BRISTOL CITY COUNCIL 1 (G)</text:p>
          </table:table-cell>
          <table:table-cell office:value-type="float" office:value="1001743144" table:style-name="ce4">
            <text:p>1001743144</text:p>
          </table:table-cell>
          <table:table-cell office:value-type="float" office:value="89969" table:style-name="ce1">
            <text:p><text:s/>89,96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DIFF COUNTY COUNCIL 1 (G)</text:p>
          </table:table-cell>
          <table:table-cell office:value-type="float" office:value="1001743146" table:style-name="ce4">
            <text:p>1001743146</text:p>
          </table:table-cell>
          <table:table-cell office:value-type="float" office:value="85230" table:style-name="ce1">
            <text:p><text:s/>85,23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ORPORATION OF LONDON (G)</text:p>
          </table:table-cell>
          <table:table-cell office:value-type="float" office:value="1001743148" table:style-name="ce4">
            <text:p>1001743148</text:p>
          </table:table-cell>
          <table:table-cell office:value-type="float" office:value="41625" table:style-name="ce1">
            <text:p><text:s/>41,62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2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ROYDON COUNCIL (G)</text:p>
          </table:table-cell>
          <table:table-cell office:value-type="float" office:value="1001743149" table:style-name="ce4">
            <text:p>1001743149</text:p>
          </table:table-cell>
          <table:table-cell office:value-type="float" office:value="1474115" table:style-name="ce1">
            <text:p><text:s/>1,474,11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50174" table:style-name="ce4">
            <text:p>3000050174</text:p>
          </table:table-cell>
          <table:table-cell office:value-type="float" office:value="39183.01" table:style-name="ce1">
            <text:p><text:s/>39,183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DRIVER AND VEHICLE LICENSING AGENCY (DVLA)</text:p>
          </table:table-cell>
          <table:table-cell office:value-type="float" office:value="3000050174" table:style-name="ce4">
            <text:p>3000050174</text:p>
          </table:table-cell>
          <table:table-cell office:value-type="float" office:value="34562.400000000001" table:style-name="ce1">
            <text:p><text:s/>34,562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EUROPEAN COMMISSION (G)</text:p>
          </table:table-cell>
          <table:table-cell office:value-type="float" office:value="7000009616" table:style-name="ce4">
            <text:p>7000009616</text:p>
          </table:table-cell>
          <table:table-cell office:value-type="float" office:value="1840017.64" table:style-name="ce1">
            <text:p><text:s/>1,840,017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77" table:style-name="ce4">
            <text:p>3000050177</text:p>
          </table:table-cell>
          <table:table-cell office:value-type="float" office:value="114697.9" table:style-name="ce1">
            <text:p><text:s/>114,697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HAMMERSMITH &amp; FULHAM COMMUNITY (G)</text:p>
          </table:table-cell>
          <table:table-cell office:value-type="float" office:value="1001743155" table:style-name="ce4">
            <text:p>1001743155</text:p>
          </table:table-cell>
          <table:table-cell office:value-type="float" office:value="126623" table:style-name="ce1">
            <text:p><text:s/>126,62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Litigation Tribunal Cos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HER MAJESTY'S COURTS &amp; TRIBUNAL SERVICE</text:p>
          </table:table-cell>
          <table:table-cell office:value-type="float" office:value="3000050178" table:style-name="ce4">
            <text:p>3000050178</text:p>
          </table:table-cell>
          <table:table-cell office:value-type="float" office:value="63470" table:style-name="ce1">
            <text:p><text:s/>63,47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Litigation Tribunal Cost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HER MAJESTY'S COURTS &amp; TRIBUNAL SERVICE</text:p>
          </table:table-cell>
          <table:table-cell office:value-type="float" office:value="3000050178" table:style-name="ce4">
            <text:p>3000050178</text:p>
          </table:table-cell>
          <table:table-cell office:value-type="float" office:value="70660" table:style-name="ce1">
            <text:p><text:s/>70,66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HORTON HOUSING ASSOCIATION (G)</text:p>
          </table:table-cell>
          <table:table-cell office:value-type="float" office:value="1001743157" table:style-name="ce4">
            <text:p>1001743157</text:p>
          </table:table-cell>
          <table:table-cell office:value-type="float" office:value="111560.85" table:style-name="ce1">
            <text:p><text:s/>111,560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B OF BRENT CHILDRENS DIRECTORATE (G)</text:p>
          </table:table-cell>
          <table:table-cell office:value-type="float" office:value="1001743159" table:style-name="ce4">
            <text:p>1001743159</text:p>
          </table:table-cell>
          <table:table-cell office:value-type="float" office:value="393911" table:style-name="ce1">
            <text:p><text:s/>393,91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HAVERING (G)</text:p>
          </table:table-cell>
          <table:table-cell office:value-type="float" office:value="1001743160" table:style-name="ce4">
            <text:p>1001743160</text:p>
          </table:table-cell>
          <table:table-cell office:value-type="float" office:value="127333" table:style-name="ce1">
            <text:p><text:s/>127,33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BARKING &amp; DAGENHAM (G)</text:p>
          </table:table-cell>
          <table:table-cell office:value-type="float" office:value="1001743161" table:style-name="ce4">
            <text:p>1001743161</text:p>
          </table:table-cell>
          <table:table-cell office:value-type="float" office:value="78840" table:style-name="ce1">
            <text:p><text:s/>78,8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BARNET (G)</text:p>
          </table:table-cell>
          <table:table-cell office:value-type="float" office:value="1001743162" table:style-name="ce4">
            <text:p>1001743162</text:p>
          </table:table-cell>
          <table:table-cell office:value-type="float" office:value="167973" table:style-name="ce1">
            <text:p><text:s/>167,97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BEXLEY (G)</text:p>
          </table:table-cell>
          <table:table-cell office:value-type="float" office:value="1001743163" table:style-name="ce4">
            <text:p>1001743163</text:p>
          </table:table-cell>
          <table:table-cell office:value-type="float" office:value="143092" table:style-name="ce1">
            <text:p><text:s/>143,09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BROMLEY (G)</text:p>
          </table:table-cell>
          <table:table-cell office:value-type="float" office:value="1001743164" table:style-name="ce4">
            <text:p>1001743164</text:p>
          </table:table-cell>
          <table:table-cell office:value-type="float" office:value="147565" table:style-name="ce1">
            <text:p><text:s/>147,56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LONDON BOROUGH OF CAMDEN (G)</text:p>
          </table:table-cell>
          <table:table-cell office:value-type="float" office:value="1001743165" table:style-name="ce4">
            <text:p>1001743165</text:p>
          </table:table-cell>
          <table:table-cell office:value-type="float" office:value="108471" table:style-name="ce1">
            <text:p><text:s/>108,47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EALING 1 (G)</text:p>
          </table:table-cell>
          <table:table-cell office:value-type="float" office:value="1001743166" table:style-name="ce4">
            <text:p>1001743166</text:p>
          </table:table-cell>
          <table:table-cell office:value-type="float" office:value="190094" table:style-name="ce1">
            <text:p><text:s/>190,09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ENFIELD 1 (G)</text:p>
          </table:table-cell>
          <table:table-cell office:value-type="float" office:value="1001743167" table:style-name="ce4">
            <text:p>1001743167</text:p>
          </table:table-cell>
          <table:table-cell office:value-type="float" office:value="319337" table:style-name="ce1">
            <text:p><text:s/>319,33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2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LONDON BOROUGH OF HACKNEY (G)</text:p>
          </table:table-cell>
          <table:table-cell office:value-type="float" office:value="1001743168" table:style-name="ce4">
            <text:p>1001743168</text:p>
          </table:table-cell>
          <table:table-cell office:value-type="float" office:value="104771" table:style-name="ce1">
            <text:p><text:s/>104,77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HARINGEY (G)</text:p>
          </table:table-cell>
          <table:table-cell office:value-type="float" office:value="1001743169" table:style-name="ce4">
            <text:p>1001743169</text:p>
          </table:table-cell>
          <table:table-cell office:value-type="float" office:value="222571" table:style-name="ce1">
            <text:p><text:s/>222,57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LONDON BOROUGH OF HARROW 1 (G)</text:p>
          </table:table-cell>
          <table:table-cell office:value-type="float" office:value="1001743170" table:style-name="ce4">
            <text:p>1001743170</text:p>
          </table:table-cell>
          <table:table-cell office:value-type="float" office:value="158523" table:style-name="ce1">
            <text:p><text:s/>158,52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HILLINGDON (G)</text:p>
          </table:table-cell>
          <table:table-cell office:value-type="float" office:value="1001743171" table:style-name="ce4">
            <text:p>1001743171</text:p>
          </table:table-cell>
          <table:table-cell office:value-type="float" office:value="348037" table:style-name="ce1">
            <text:p><text:s/>348,03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HOUNSLOW (G)</text:p>
          </table:table-cell>
          <table:table-cell office:value-type="float" office:value="1001743172" table:style-name="ce4">
            <text:p>1001743172</text:p>
          </table:table-cell>
          <table:table-cell office:value-type="float" office:value="143537" table:style-name="ce1">
            <text:p><text:s/>143,53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2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ISLINGTON (G)</text:p>
          </table:table-cell>
          <table:table-cell office:value-type="float" office:value="1001743173" table:style-name="ce4">
            <text:p>1001743173</text:p>
          </table:table-cell>
          <table:table-cell office:value-type="float" office:value="191586" table:style-name="ce1">
            <text:p><text:s/>191,58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KENSINGTON &amp; CHELSEA (G)</text:p>
          </table:table-cell>
          <table:table-cell office:value-type="float" office:value="1001743174" table:style-name="ce4">
            <text:p>1001743174</text:p>
          </table:table-cell>
          <table:table-cell office:value-type="float" office:value="181267" table:style-name="ce1">
            <text:p><text:s/>181,26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LONDON BOROUGH OF LAMBETH 1 (G)</text:p>
          </table:table-cell>
          <table:table-cell office:value-type="float" office:value="1001743175" table:style-name="ce4">
            <text:p>1001743175</text:p>
          </table:table-cell>
          <table:table-cell office:value-type="float" office:value="62551" table:style-name="ce1">
            <text:p><text:s/>62,55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LEWISHAM (G)</text:p>
          </table:table-cell>
          <table:table-cell office:value-type="float" office:value="1001743176" table:style-name="ce4">
            <text:p>1001743176</text:p>
          </table:table-cell>
          <table:table-cell office:value-type="float" office:value="141847" table:style-name="ce1">
            <text:p><text:s/>141,84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MERTON 2 (G)</text:p>
          </table:table-cell>
          <table:table-cell office:value-type="float" office:value="1001743177" table:style-name="ce4">
            <text:p>1001743177</text:p>
          </table:table-cell>
          <table:table-cell office:value-type="float" office:value="84643" table:style-name="ce1">
            <text:p><text:s/>84,64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NEWHAM (G)</text:p>
          </table:table-cell>
          <table:table-cell office:value-type="float" office:value="1001743178" table:style-name="ce4">
            <text:p>1001743178</text:p>
          </table:table-cell>
          <table:table-cell office:value-type="float" office:value="211564" table:style-name="ce1">
            <text:p><text:s/>211,56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REDBRIDGE (G)</text:p>
          </table:table-cell>
          <table:table-cell office:value-type="float" office:value="1001743179" table:style-name="ce4">
            <text:p>1001743179</text:p>
          </table:table-cell>
          <table:table-cell office:value-type="float" office:value="164451" table:style-name="ce1">
            <text:p><text:s/>164,45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2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LONDON BOROUGH OF RICHMOND UPON THAMES (G)</text:p>
          </table:table-cell>
          <table:table-cell office:value-type="float" office:value="1001743180" table:style-name="ce4">
            <text:p>1001743180</text:p>
          </table:table-cell>
          <table:table-cell office:value-type="float" office:value="153833" table:style-name="ce1">
            <text:p><text:s/>153,83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SOUTHWARK 1 (G)</text:p>
          </table:table-cell>
          <table:table-cell office:value-type="float" office:value="1001743181" table:style-name="ce4">
            <text:p>1001743181</text:p>
          </table:table-cell>
          <table:table-cell office:value-type="float" office:value="96560" table:style-name="ce1">
            <text:p><text:s/>96,56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SUTTON 1 (G)</text:p>
          </table:table-cell>
          <table:table-cell office:value-type="float" office:value="1001743183" table:style-name="ce4">
            <text:p>1001743183</text:p>
          </table:table-cell>
          <table:table-cell office:value-type="float" office:value="91945" table:style-name="ce1">
            <text:p><text:s/>91,94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WALTHAM FOREST (G)</text:p>
          </table:table-cell>
          <table:table-cell office:value-type="float" office:value="1001743184" table:style-name="ce4">
            <text:p>1001743184</text:p>
          </table:table-cell>
          <table:table-cell office:value-type="float" office:value="97006" table:style-name="ce1">
            <text:p><text:s/>97,00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OF WANDSWORTH (G)</text:p>
          </table:table-cell>
          <table:table-cell office:value-type="float" office:value="1001743185" table:style-name="ce4">
            <text:p>1001743185</text:p>
          </table:table-cell>
          <table:table-cell office:value-type="float" office:value="83705" table:style-name="ce1">
            <text:p><text:s/>83,70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ONDON BOROUGH TOWER HAMLETS (G)</text:p>
          </table:table-cell>
          <table:table-cell office:value-type="float" office:value="1001743186" table:style-name="ce4">
            <text:p>1001743186</text:p>
          </table:table-cell>
          <table:table-cell office:value-type="float" office:value="123955" table:style-name="ce1">
            <text:p><text:s/>123,95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NEWPORT COUNTY BOROUGH COUNCIL 1 (G)</text:p>
          </table:table-cell>
          <table:table-cell office:value-type="float" office:value="1001743189" table:style-name="ce4">
            <text:p>1001743189</text:p>
          </table:table-cell>
          <table:table-cell office:value-type="float" office:value="41093" table:style-name="ce1">
            <text:p><text:s/>41,09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NORTH SOMERSET DISTRICT COUNCIL 1 (G)</text:p>
          </table:table-cell>
          <table:table-cell office:value-type="float" office:value="1001743190" table:style-name="ce4">
            <text:p>1001743190</text:p>
          </table:table-cell>
          <table:table-cell office:value-type="float" office:value="43127" table:style-name="ce1">
            <text:p><text:s/>43,12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PA CONSULTING SERVICES LTD</text:p>
          </table:table-cell>
          <table:table-cell office:value-type="float" office:value="1001743436" table:style-name="ce4">
            <text:p>1001743436</text:p>
          </table:table-cell>
          <table:table-cell office:value-type="float" office:value="434042.94" table:style-name="ce1">
            <text:p><text:s/>434,042.9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ROYAL BOROUGH OF GREENWICH (G)</text:p>
          </table:table-cell>
          <table:table-cell office:value-type="float" office:value="1001743195" table:style-name="ce4">
            <text:p>1001743195</text:p>
          </table:table-cell>
          <table:table-cell office:value-type="float" office:value="107079" table:style-name="ce1">
            <text:p><text:s/>107,07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ROYAL BOROUGH OF KINGSTON-UPON-THAMES (G)</text:p>
          </table:table-cell>
          <table:table-cell office:value-type="float" office:value="1001743196" table:style-name="ce4">
            <text:p>1001743196</text:p>
          </table:table-cell>
          <table:table-cell office:value-type="float" office:value="55945" table:style-name="ce1">
            <text:p><text:s/>55,94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2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9">
            <text:p>SCOTLAND OFFICE</text:p>
          </table:table-cell>
          <table:table-cell office:value-type="float" office:value="3000050181" table:style-name="ce4">
            <text:p>3000050181</text:p>
          </table:table-cell>
          <table:table-cell office:value-type="float" office:value="29012.59" table:style-name="ce1">
            <text:p><text:s/>29,012.5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OMERSET COUNTY COUNCIL 1 (G)</text:p>
          </table:table-cell>
          <table:table-cell office:value-type="float" office:value="1001743197" table:style-name="ce4">
            <text:p>1001743197</text:p>
          </table:table-cell>
          <table:table-cell office:value-type="float" office:value="34110" table:style-name="ce1">
            <text:p><text:s/>34,11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ELEPERFORMANCE LTD</text:p>
          </table:table-cell>
          <table:table-cell office:value-type="float" office:value="1001743457" table:style-name="ce4">
            <text:p>1001743457</text:p>
          </table:table-cell>
          <table:table-cell office:value-type="float" office:value="-1367828.91" table:style-name="ce1">
            <text:p>-1,367,828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ELEPERFORMANCE LTD</text:p>
          </table:table-cell>
          <table:table-cell office:value-type="float" office:value="1001743457" table:style-name="ce4">
            <text:p>1001743457</text:p>
          </table:table-cell>
          <table:table-cell office:value-type="float" office:value="3884955.4699999997" table:style-name="ce1">
            <text:p><text:s/>3,884,955.4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WESTMINSTER CITY COUNCIL (G)</text:p>
          </table:table-cell>
          <table:table-cell office:value-type="float" office:value="1001743201" table:style-name="ce4">
            <text:p>1001743201</text:p>
          </table:table-cell>
          <table:table-cell office:value-type="float" office:value="174008" table:style-name="ce1">
            <text:p><text:s/>174,00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WILTSHIRE COUNTY COUNCIL 1 (G)</text:p>
          </table:table-cell>
          <table:table-cell office:value-type="float" office:value="1001743202" table:style-name="ce4">
            <text:p>1001743202</text:p>
          </table:table-cell>
          <table:table-cell office:value-type="float" office:value="41808" table:style-name="ce1">
            <text:p><text:s/>41,80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3391" table:style-name="ce4">
            <text:p>1001743391</text:p>
          </table:table-cell>
          <table:table-cell office:value-type="float" office:value="22721.88" table:style-name="ce1">
            <text:p><text:s/>22,721.8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3391" table:style-name="ce4">
            <text:p>1001743391</text:p>
          </table:table-cell>
          <table:table-cell office:value-type="float" office:value="34167.83" table:style-name="ce1">
            <text:p><text:s/>34,167.8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8T00:00:00" table:style-name="ce7">
            <text:p>18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GEMINI UK PLC</text:p>
          </table:table-cell>
          <table:table-cell office:value-type="float" office:value="1001743391" table:style-name="ce4">
            <text:p>1001743391</text:p>
          </table:table-cell>
          <table:table-cell office:value-type="float" office:value="8431.73" table:style-name="ce1">
            <text:p><text:s/>8,431.7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6POINT6 LTD</text:p>
          </table:table-cell>
          <table:table-cell office:value-type="float" office:value="1001743782" table:style-name="ce4">
            <text:p>1001743782</text:p>
          </table:table-cell>
          <table:table-cell office:value-type="float" office:value="124323" table:style-name="ce1">
            <text:p><text:s/>124,32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2">
            <text:p>19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LEARSPRINGS READY HOMES LTD</text:p>
          </table:table-cell>
          <table:table-cell office:value-type="float" office:value="1001743849" table:style-name="ce4">
            <text:p>1001743849</text:p>
          </table:table-cell>
          <table:table-cell office:value-type="float" office:value="27000" table:style-name="ce1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LEARSPRINGS READY HOMES LTD</text:p>
          </table:table-cell>
          <table:table-cell office:value-type="float" office:value="1001743849" table:style-name="ce4">
            <text:p>1001743849</text:p>
          </table:table-cell>
          <table:table-cell office:value-type="float" office:value="674421.08" table:style-name="ce1">
            <text:p><text:s/>674,421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3">
            <text:p>CLEARSPRINGS READY HOMES LTD</text:p>
          </table:table-cell>
          <table:table-cell office:value-type="float" office:value="1001743849" table:style-name="ce4">
            <text:p>1001743849</text:p>
          </table:table-cell>
          <table:table-cell office:value-type="float" office:value="257785.42" table:style-name="ce1">
            <text:p><text:s/>257,785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LEARSPRINGS READY HOMES LTD</text:p>
          </table:table-cell>
          <table:table-cell office:value-type="float" office:value="1001743849" table:style-name="ce4">
            <text:p>1001743849</text:p>
          </table:table-cell>
          <table:table-cell office:value-type="float" office:value="416708.1" table:style-name="ce1">
            <text:p><text:s/>416,708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2">
            <text:p>19/06/2015</text:p>
          </table:table-cell>
          <table:table-cell office:value-type="string" table:style-name="ce4">
            <text:p>Asylum Provis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LEARSPRINGS READY HOMES LTD</text:p>
          </table:table-cell>
          <table:table-cell office:value-type="float" office:value="1001743850" table:style-name="ce4">
            <text:p>1001743850</text:p>
          </table:table-cell>
          <table:table-cell office:value-type="float" office:value="8000" table:style-name="ce1">
            <text:p><text:s/>8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LEARSPRINGS READY HOMES LTD</text:p>
          </table:table-cell>
          <table:table-cell office:value-type="float" office:value="1001743850" table:style-name="ce4">
            <text:p>1001743850</text:p>
          </table:table-cell>
          <table:table-cell office:value-type="float" office:value="647935.24" table:style-name="ce1">
            <text:p><text:s/>647,935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LEARSPRINGS READY HOMES LTD</text:p>
          </table:table-cell>
          <table:table-cell office:value-type="float" office:value="1001743850" table:style-name="ce4">
            <text:p>1001743850</text:p>
          </table:table-cell>
          <table:table-cell office:value-type="float" office:value="89575.64" table:style-name="ce1">
            <text:p><text:s/>89,575.6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2">
            <text:p>19/06/2015</text:p>
          </table:table-cell>
          <table:table-cell office:value-type="string" table:style-name="ce4">
            <text:p>Asylum Provis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LEARSPRINGS READY HOMES LTD</text:p>
          </table:table-cell>
          <table:table-cell office:value-type="float" office:value="1001743850" table:style-name="ce4">
            <text:p>1001743850</text:p>
          </table:table-cell>
          <table:table-cell office:value-type="float" office:value="164718.12" table:style-name="ce1">
            <text:p><text:s/>164,718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DEPARTMENT FOR WORK &amp; PENSIONS (DWP)</text:p>
          </table:table-cell>
          <table:table-cell office:value-type="float" office:value="3000050183" table:style-name="ce4">
            <text:p>3000050183</text:p>
          </table:table-cell>
          <table:table-cell office:value-type="float" office:value="90380" table:style-name="ce1">
            <text:p><text:s/>90,3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ENGINE PARTNERS UK LLP T/A TRANSFORM</text:p>
          </table:table-cell>
          <table:table-cell office:value-type="float" office:value="1001743866" table:style-name="ce4">
            <text:p>1001743866</text:p>
          </table:table-cell>
          <table:table-cell office:value-type="float" office:value="54898.54" table:style-name="ce1">
            <text:p><text:s/>54,898.5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ENGINE PARTNERS UK LLP T/A TRANSFORM</text:p>
          </table:table-cell>
          <table:table-cell office:value-type="float" office:value="1001743866" table:style-name="ce4">
            <text:p>1001743866</text:p>
          </table:table-cell>
          <table:table-cell office:value-type="float" office:value="57569" table:style-name="ce1">
            <text:p><text:s/>57,569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IRON MOUNTAIN (UK) LTD</text:p>
          </table:table-cell>
          <table:table-cell office:value-type="float" office:value="1001743889" table:style-name="ce4">
            <text:p>1001743889</text:p>
          </table:table-cell>
          <table:table-cell office:value-type="float" office:value="398184" table:style-name="ce1">
            <text:p><text:s/>398,18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IRON MOUNTAIN (UK) LTD</text:p>
          </table:table-cell>
          <table:table-cell office:value-type="float" office:value="1001743889" table:style-name="ce4">
            <text:p>1001743889</text:p>
          </table:table-cell>
          <table:table-cell office:value-type="float" office:value="96624.95" table:style-name="ce1">
            <text:p><text:s/>96,624.9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IRON MOUNTAIN (UK) LTD</text:p>
          </table:table-cell>
          <table:table-cell office:value-type="float" office:value="1001743889" table:style-name="ce4">
            <text:p>1001743889</text:p>
          </table:table-cell>
          <table:table-cell office:value-type="float" office:value="289165.76" table:style-name="ce1">
            <text:p><text:s/>289,165.7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3">
            <text:p>NETBUILDER LTD</text:p>
          </table:table-cell>
          <table:table-cell office:value-type="float" office:value="1001743911" table:style-name="ce4">
            <text:p>1001743911</text:p>
          </table:table-cell>
          <table:table-cell office:value-type="float" office:value="77280" table:style-name="ce1">
            <text:p><text:s/>77,2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NETBUILDER LTD</text:p>
          </table:table-cell>
          <table:table-cell office:value-type="float" office:value="1001743911" table:style-name="ce4">
            <text:p>1001743911</text:p>
          </table:table-cell>
          <table:table-cell office:value-type="float" office:value="68100" table:style-name="ce1">
            <text:p><text:s/>68,1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743938" table:style-name="ce4">
            <text:p>1001743938</text:p>
          </table:table-cell>
          <table:table-cell office:value-type="float" office:value="1320212.48" table:style-name="ce1">
            <text:p><text:s/>1,320,212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743938" table:style-name="ce4">
            <text:p>1001743938</text:p>
          </table:table-cell>
          <table:table-cell office:value-type="float" office:value="169185.53" table:style-name="ce1">
            <text:p><text:s/>169,185.5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General Tool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RADIO SYSTEMS LTD</text:p>
          </table:table-cell>
          <table:table-cell office:value-type="float" office:value="1001743929" table:style-name="ce4">
            <text:p>1001743929</text:p>
          </table:table-cell>
          <table:table-cell office:value-type="float" office:value="20563.8" table:style-name="ce1">
            <text:p><text:s/>20,563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3841" table:style-name="ce4">
            <text:p>1001743841</text:p>
          </table:table-cell>
          <table:table-cell office:value-type="float" office:value="103083.87" table:style-name="ce1">
            <text:p><text:s/>103,083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3841" table:style-name="ce4">
            <text:p>1001743841</text:p>
          </table:table-cell>
          <table:table-cell office:value-type="float" office:value="77045.350000000006" table:style-name="ce1">
            <text:p><text:s/>77,045.3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Detent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OFFICE OF THE WEST YORKSHIRE POLICE &amp; CRIME COMMISSIONER</text:p>
          </table:table-cell>
          <table:table-cell office:value-type="float" office:value="1001743916" table:style-name="ce4">
            <text:p>1001743916</text:p>
          </table:table-cell>
          <table:table-cell office:value-type="float" office:value="11015.61" table:style-name="ce1">
            <text:p><text:s/>11,015.6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Detent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OFFICE OF THE WEST YORKSHIRE POLICE &amp; CRIME COMMISSIONER</text:p>
          </table:table-cell>
          <table:table-cell office:value-type="float" office:value="1001743916" table:style-name="ce4">
            <text:p>1001743916</text:p>
          </table:table-cell>
          <table:table-cell office:value-type="float" office:value="77221.179999999993" table:style-name="ce1">
            <text:p><text:s/>77,221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3948" table:style-name="ce4">
            <text:p>1001743948</text:p>
          </table:table-cell>
          <table:table-cell office:value-type="float" office:value="180984.11" table:style-name="ce1">
            <text:p><text:s/>180,984.1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3948" table:style-name="ce4">
            <text:p>1001743948</text:p>
          </table:table-cell>
          <table:table-cell office:value-type="float" office:value="146510.95000000001" table:style-name="ce1">
            <text:p><text:s/>146,510.9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3948" table:style-name="ce4">
            <text:p>1001743948</text:p>
          </table:table-cell>
          <table:table-cell office:value-type="float" office:value="247057.68" table:style-name="ce1">
            <text:p><text:s/>247,057.6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3948" table:style-name="ce4">
            <text:p>1001743948</text:p>
          </table:table-cell>
          <table:table-cell office:value-type="float" office:value="117964.22" table:style-name="ce1">
            <text:p><text:s/>117,964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3948" table:style-name="ce4">
            <text:p>1001743948</text:p>
          </table:table-cell>
          <table:table-cell office:value-type="float" office:value="837974.34" table:style-name="ce1">
            <text:p><text:s/>837,974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3948" table:style-name="ce4">
            <text:p>1001743948</text:p>
          </table:table-cell>
          <table:table-cell office:value-type="float" office:value="137134.43" table:style-name="ce1">
            <text:p><text:s/>137,134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3948" table:style-name="ce4">
            <text:p>1001743948</text:p>
          </table:table-cell>
          <table:table-cell office:value-type="float" office:value="76788.28" table:style-name="ce1">
            <text:p><text:s/>76,788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19T00:00:00" table:style-name="ce7">
            <text:p>1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3948" table:style-name="ce4">
            <text:p>1001743948</text:p>
          </table:table-cell>
          <table:table-cell office:value-type="float" office:value="43695.43" table:style-name="ce1">
            <text:p><text:s/>43,695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FCO SERVICES</text:p>
          </table:table-cell>
          <table:table-cell office:value-type="float" office:value="3000050188" table:style-name="ce4">
            <text:p>3000050188</text:p>
          </table:table-cell>
          <table:table-cell office:value-type="float" office:value="31889.87" table:style-name="ce1">
            <text:p><text:s/>31,889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90" table:style-name="ce4">
            <text:p>3000050190</text:p>
          </table:table-cell>
          <table:table-cell office:value-type="float" office:value="141275.28" table:style-name="ce1">
            <text:p><text:s/>141,275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2">
            <text:p>2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MASTEK (UK) LTD</text:p>
          </table:table-cell>
          <table:table-cell office:value-type="float" office:value="1001744350" table:style-name="ce4">
            <text:p>1001744350</text:p>
          </table:table-cell>
          <table:table-cell office:value-type="float" office:value="42300" table:style-name="ce1">
            <text:p><text:s/>42,3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STEK (UK) LTD</text:p>
          </table:table-cell>
          <table:table-cell office:value-type="float" office:value="1001744350" table:style-name="ce4">
            <text:p>1001744350</text:p>
          </table:table-cell>
          <table:table-cell office:value-type="float" office:value="60860.18" table:style-name="ce1">
            <text:p><text:s/>60,860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STEK (UK) LTD</text:p>
          </table:table-cell>
          <table:table-cell office:value-type="float" office:value="1001744350" table:style-name="ce4">
            <text:p>1001744350</text:p>
          </table:table-cell>
          <table:table-cell office:value-type="float" office:value="118140.4" table:style-name="ce1">
            <text:p><text:s/>118,140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OFFICE OF THE IMMIGRATION SERVICES COMMISSIONER (OISC ) (G)</text:p>
          </table:table-cell>
          <table:table-cell office:value-type="float" office:value="3000050192" table:style-name="ce4">
            <text:p>3000050192</text:p>
          </table:table-cell>
          <table:table-cell office:value-type="float" office:value="310110" table:style-name="ce1">
            <text:p><text:s/>310,11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Asylum Cas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4319" table:style-name="ce4">
            <text:p>1001744319</text:p>
          </table:table-cell>
          <table:table-cell office:value-type="float" office:value="42400" table:style-name="ce1">
            <text:p><text:s/>42,4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4319" table:style-name="ce4">
            <text:p>1001744319</text:p>
          </table:table-cell>
          <table:table-cell office:value-type="float" office:value="174990" table:style-name="ce1">
            <text:p><text:s/>174,99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Asylum Cas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CARLSON WAGONLIT TRAVEL</text:p>
          </table:table-cell>
          <table:table-cell office:value-type="float" office:value="1001744319" table:style-name="ce4">
            <text:p>1001744319</text:p>
          </table:table-cell>
          <table:table-cell office:value-type="float" office:value="310840" table:style-name="ce1">
            <text:p><text:s/>310,84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4319" table:style-name="ce4">
            <text:p>1001744319</text:p>
          </table:table-cell>
          <table:table-cell office:value-type="float" office:value="169743" table:style-name="ce1">
            <text:p><text:s/>169,74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MINISTRY OF JUSTICE</text:p>
          </table:table-cell>
          <table:table-cell office:value-type="float" office:value="3000050191" table:style-name="ce4">
            <text:p>3000050191</text:p>
          </table:table-cell>
          <table:table-cell office:value-type="float" office:value="2670000" table:style-name="ce1">
            <text:p><text:s/>2,67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NISTRY OF JUSTICE</text:p>
          </table:table-cell>
          <table:table-cell office:value-type="float" office:value="3000050191" table:style-name="ce4">
            <text:p>3000050191</text:p>
          </table:table-cell>
          <table:table-cell office:value-type="float" office:value="2984037" table:style-name="ce1">
            <text:p><text:s/>2,984,03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MINISTRY OF JUSTICE</text:p>
          </table:table-cell>
          <table:table-cell office:value-type="float" office:value="3000050191" table:style-name="ce4">
            <text:p>3000050191</text:p>
          </table:table-cell>
          <table:table-cell office:value-type="float" office:value="3300000" table:style-name="ce1">
            <text:p><text:s/>3,30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REFUGEE ACTION (G)</text:p>
          </table:table-cell>
          <table:table-cell office:value-type="float" office:value="1001744304" table:style-name="ce4">
            <text:p>1001744304</text:p>
          </table:table-cell>
          <table:table-cell office:value-type="float" office:value="178037.97" table:style-name="ce1">
            <text:p><text:s/>178,037.9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REFUGEE ACTION (G)</text:p>
          </table:table-cell>
          <table:table-cell office:value-type="float" office:value="1001744304" table:style-name="ce4">
            <text:p>1001744304</text:p>
          </table:table-cell>
          <table:table-cell office:value-type="float" office:value="835772.91" table:style-name="ce1">
            <text:p><text:s/>835,772.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2T00:00:00" table:style-name="ce7">
            <text:p>22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4394" table:style-name="ce4">
            <text:p>1001744394</text:p>
          </table:table-cell>
          <table:table-cell office:value-type="float" office:value="90587.15" table:style-name="ce1">
            <text:p><text:s/>90,587.1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ITY OF WAKEFIELD METROPOLITAN DISTRICT COUNCIL (G)</text:p>
          </table:table-cell>
          <table:table-cell office:value-type="float" office:value="1001744738" table:style-name="ce4">
            <text:p>1001744738</text:p>
          </table:table-cell>
          <table:table-cell office:value-type="float" office:value="113892" table:style-name="ce1">
            <text:p><text:s/>113,89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ENGINE PARTNERS UK LLP T/A TRANSFORM</text:p>
          </table:table-cell>
          <table:table-cell office:value-type="float" office:value="1001744941" table:style-name="ce4">
            <text:p>1001744941</text:p>
          </table:table-cell>
          <table:table-cell office:value-type="float" office:value="249866.26" table:style-name="ce1">
            <text:p><text:s/>249,866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2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27080.21" table:style-name="ce1">
            <text:p><text:s/>27,080.2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2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97488.77" table:style-name="ce1">
            <text:p><text:s/>97,488.7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1610550.12" table:style-name="ce1">
            <text:p><text:s/>1,610,550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15867.95" table:style-name="ce1">
            <text:p><text:s/>15,867.9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82881.350000000006" table:style-name="ce1">
            <text:p><text:s/>82,881.3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286268.2" table:style-name="ce1">
            <text:p><text:s/>286,268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31698.75" table:style-name="ce1">
            <text:p><text:s/>31,698.7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114115.5" table:style-name="ce1">
            <text:p><text:s/>114,115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1635659.7" table:style-name="ce1">
            <text:p><text:s/>1,635,659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16261.87" table:style-name="ce1">
            <text:p><text:s/>16,261.8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62940.959999999999" table:style-name="ce1">
            <text:p><text:s/>62,940.9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316973.59999999998" table:style-name="ce1">
            <text:p><text:s/>316,973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LASGOW CITY COUNCIL 1 (G)</text:p>
          </table:table-cell>
          <table:table-cell office:value-type="float" office:value="1001744743" table:style-name="ce4">
            <text:p>1001744743</text:p>
          </table:table-cell>
          <table:table-cell office:value-type="float" office:value="164205" table:style-name="ce1">
            <text:p><text:s/>164,20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KINGSTON UPON HULL CITY COUNCIL 2 (G)</text:p>
          </table:table-cell>
          <table:table-cell office:value-type="float" office:value="1001744744" table:style-name="ce4">
            <text:p>1001744744</text:p>
          </table:table-cell>
          <table:table-cell office:value-type="float" office:value="42701" table:style-name="ce1">
            <text:p><text:s/>42,70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LEEDS CITY COUNCIL 1 (G)</text:p>
          </table:table-cell>
          <table:table-cell office:value-type="float" office:value="1001744745" table:style-name="ce4">
            <text:p>1001744745</text:p>
          </table:table-cell>
          <table:table-cell office:value-type="float" office:value="95697" table:style-name="ce1">
            <text:p><text:s/>95,69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NEWCASTLE CITY COUNCIL (G)</text:p>
          </table:table-cell>
          <table:table-cell office:value-type="float" office:value="1001744746" table:style-name="ce4">
            <text:p>1001744746</text:p>
          </table:table-cell>
          <table:table-cell office:value-type="float" office:value="31625" table:style-name="ce1">
            <text:p><text:s/>31,62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NORTH LANARKSHIRE COUNCIL(G)</text:p>
          </table:table-cell>
          <table:table-cell office:value-type="float" office:value="1001744748" table:style-name="ce4">
            <text:p>1001744748</text:p>
          </table:table-cell>
          <table:table-cell office:value-type="float" office:value="53624" table:style-name="ce1">
            <text:p><text:s/>53,624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4997" table:style-name="ce4">
            <text:p>1001744997</text:p>
          </table:table-cell>
          <table:table-cell office:value-type="float" office:value="21078" table:style-name="ce1">
            <text:p><text:s/>21,07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4997" table:style-name="ce4">
            <text:p>1001744997</text:p>
          </table:table-cell>
          <table:table-cell office:value-type="float" office:value="1996815.68" table:style-name="ce1">
            <text:p><text:s/>1,996,815.6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4997" table:style-name="ce4">
            <text:p>1001744997</text:p>
          </table:table-cell>
          <table:table-cell office:value-type="float" office:value="29774.04" table:style-name="ce1">
            <text:p><text:s/>29,774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4997" table:style-name="ce4">
            <text:p>1001744997</text:p>
          </table:table-cell>
          <table:table-cell office:value-type="float" office:value="68845.179999999993" table:style-name="ce1">
            <text:p><text:s/>68,845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4997" table:style-name="ce4">
            <text:p>1001744997</text:p>
          </table:table-cell>
          <table:table-cell office:value-type="float" office:value="286135.65000000002" table:style-name="ce1">
            <text:p><text:s/>286,135.6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4997" table:style-name="ce4">
            <text:p>1001744997</text:p>
          </table:table-cell>
          <table:table-cell office:value-type="float" office:value="12979.07" table:style-name="ce1">
            <text:p><text:s/>12,979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4997" table:style-name="ce4">
            <text:p>1001744997</text:p>
          </table:table-cell>
          <table:table-cell office:value-type="float" office:value="1077870.3700000001" table:style-name="ce1">
            <text:p><text:s/>1,077,870.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4997" table:style-name="ce4">
            <text:p>1001744997</text:p>
          </table:table-cell>
          <table:table-cell office:value-type="float" office:value="15065.29" table:style-name="ce1">
            <text:p><text:s/>15,065.2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4997" table:style-name="ce4">
            <text:p>1001744997</text:p>
          </table:table-cell>
          <table:table-cell office:value-type="float" office:value="119908.8" table:style-name="ce1">
            <text:p><text:s/>119,908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2">
            <text:p>23/06/2015</text:p>
          </table:table-cell>
          <table:table-cell office:value-type="string" table:style-name="ce4">
            <text:p>Asylum Provision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4997" table:style-name="ce4">
            <text:p>1001744997</text:p>
          </table:table-cell>
          <table:table-cell office:value-type="float" office:value="220171.42" table:style-name="ce1">
            <text:p><text:s/>220,171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HEFFIELD CITY COUNCIL (G)</text:p>
          </table:table-cell>
          <table:table-cell office:value-type="float" office:value="1001744752" table:style-name="ce4">
            <text:p>1001744752</text:p>
          </table:table-cell>
          <table:table-cell office:value-type="float" office:value="79511" table:style-name="ce1">
            <text:p><text:s/>79,511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TOCKTON ON TEES BOROUGH COUNCIL 1 (G)</text:p>
          </table:table-cell>
          <table:table-cell office:value-type="float" office:value="1001744753" table:style-name="ce4">
            <text:p>1001744753</text:p>
          </table:table-cell>
          <table:table-cell office:value-type="float" office:value="34465" table:style-name="ce1">
            <text:p><text:s/>34,46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Interpreter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VERIFIED AB</text:p>
          </table:table-cell>
          <table:table-cell office:value-type="float" office:value="7000009626" table:style-name="ce4">
            <text:p>7000009626</text:p>
          </table:table-cell>
          <table:table-cell office:value-type="float" office:value="36602" table:style-name="ce1">
            <text:p><text:s/>36,60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5">
            <text:p>23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3">
            <text:p>UKV&amp;I - UK Visa &amp; Immigration</text:p>
          </table:table-cell>
          <table:table-cell office:value-type="string" table:style-name="ce3">
            <text:p>FOREIGN AND COMMONWEALTH OFFICE</text:p>
          </table:table-cell>
          <table:table-cell office:value-type="float" office:value="3000050194" table:style-name="ce4">
            <text:p>3000050194</text:p>
          </table:table-cell>
          <table:table-cell office:value-type="float" office:value="20006.259999999998" table:style-name="ce6">
            <text:p><text:s/>20,006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50194" table:style-name="ce4">
            <text:p>3000050194</text:p>
          </table:table-cell>
          <table:table-cell office:value-type="float" office:value="38246.69" table:style-name="ce1">
            <text:p><text:s/>38,246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Professional &amp;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FOREIGN AND COMMONWEALTH OFFICE</text:p>
          </table:table-cell>
          <table:table-cell office:value-type="float" office:value="3000050194" table:style-name="ce4">
            <text:p>3000050194</text:p>
          </table:table-cell>
          <table:table-cell office:value-type="float" office:value="1169.69" table:style-name="ce1">
            <text:p><text:s/>1,169.6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VISION-BOX SYSTEMS LTD</text:p>
          </table:table-cell>
          <table:table-cell office:value-type="float" office:value="1001745008" table:style-name="ce4">
            <text:p>1001745008</text:p>
          </table:table-cell>
          <table:table-cell office:value-type="float" office:value="43680" table:style-name="ce1">
            <text:p><text:s/>43,68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119622.06" table:style-name="ce1">
            <text:p><text:s/>119,622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163889.41" table:style-name="ce1">
            <text:p><text:s/>163,889.4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271834.36" table:style-name="ce1">
            <text:p><text:s/>271,834.3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4945" table:style-name="ce4">
            <text:p>1001744945</text:p>
          </table:table-cell>
          <table:table-cell office:value-type="float" office:value="226440.06" table:style-name="ce1">
            <text:p><text:s/>226,440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3T00:00:00" table:style-name="ce7">
            <text:p>23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REFUGEE ACTION (G)</text:p>
          </table:table-cell>
          <table:table-cell office:value-type="float" office:value="1001744751" table:style-name="ce4">
            <text:p>1001744751</text:p>
          </table:table-cell>
          <table:table-cell office:value-type="float" office:value="26471.26" table:style-name="ce1">
            <text:p><text:s/>26,471.2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FUJITSU SERVICES LTD</text:p>
          </table:table-cell>
          <table:table-cell office:value-type="float" office:value="1001745494" table:style-name="ce4">
            <text:p>1001745494</text:p>
          </table:table-cell>
          <table:table-cell office:value-type="float" office:value="32696.1" table:style-name="ce1">
            <text:p><text:s/>32,696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Lega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198" table:style-name="ce4">
            <text:p>3000050198</text:p>
          </table:table-cell>
          <table:table-cell office:value-type="float" office:value="207145.24" table:style-name="ce1">
            <text:p><text:s/>207,145.2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45504" table:style-name="ce4">
            <text:p>1001745504</text:p>
          </table:table-cell>
          <table:table-cell office:value-type="float" office:value="362662.67000000004" table:style-name="ce1">
            <text:p><text:s/>362,662.6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2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TRUSTIS</text:p>
          </table:table-cell>
          <table:table-cell office:value-type="float" office:value="1001745575" table:style-name="ce4">
            <text:p>1001745575</text:p>
          </table:table-cell>
          <table:table-cell office:value-type="float" office:value="12123.6" table:style-name="ce1">
            <text:p><text:s/>12,123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RUSTIS</text:p>
          </table:table-cell>
          <table:table-cell office:value-type="float" office:value="1001745575" table:style-name="ce4">
            <text:p>1001745575</text:p>
          </table:table-cell>
          <table:table-cell office:value-type="float" office:value="42000" table:style-name="ce1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RAPISCAN SYSTEMS LTD</text:p>
          </table:table-cell>
          <table:table-cell office:value-type="float" office:value="1001745545" table:style-name="ce4">
            <text:p>1001745545</text:p>
          </table:table-cell>
          <table:table-cell office:value-type="float" office:value="46666.49" table:style-name="ce1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Laboratory &amp; Scientific Equipmen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RAPISCAN SYSTEMS LTD</text:p>
          </table:table-cell>
          <table:table-cell office:value-type="float" office:value="1001745546" table:style-name="ce4">
            <text:p>1001745546</text:p>
          </table:table-cell>
          <table:table-cell office:value-type="float" office:value="40548" table:style-name="ce1">
            <text:p><text:s/>40,54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Asylum Cas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5478" table:style-name="ce4">
            <text:p>1001745478</text:p>
          </table:table-cell>
          <table:table-cell office:value-type="float" office:value="163277.5" table:style-name="ce1">
            <text:p><text:s/>163,277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Asylum Cas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5478" table:style-name="ce4">
            <text:p>1001745478</text:p>
          </table:table-cell>
          <table:table-cell office:value-type="float" office:value="26119.89" table:style-name="ce1">
            <text:p><text:s/>26,119.8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Asylum Cas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5478" table:style-name="ce4">
            <text:p>1001745478</text:p>
          </table:table-cell>
          <table:table-cell office:value-type="float" office:value="94474.41" table:style-name="ce1">
            <text:p><text:s/>94,474.4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Asylum Cas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5478" table:style-name="ce4">
            <text:p>1001745478</text:p>
          </table:table-cell>
          <table:table-cell office:value-type="float" office:value="-64689.06" table:style-name="ce1">
            <text:p>-64,689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5566" table:style-name="ce4">
            <text:p>1001745566</text:p>
          </table:table-cell>
          <table:table-cell office:value-type="float" office:value="278716.10000000003" table:style-name="ce1">
            <text:p><text:s/>278,716.1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4T00:00:00" table:style-name="ce7">
            <text:p>24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5566" table:style-name="ce4">
            <text:p>1001745566</text:p>
          </table:table-cell>
          <table:table-cell office:value-type="float" office:value="42266.22" table:style-name="ce1">
            <text:p><text:s/>42,266.2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5T00:00:00" table:style-name="ce2">
            <text:p>25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IBM DIRECT UNITED KINGDOM LTD</text:p>
          </table:table-cell>
          <table:table-cell office:value-type="float" office:value="1001746012" table:style-name="ce4">
            <text:p>1001746012</text:p>
          </table:table-cell>
          <table:table-cell office:value-type="float" office:value="94288.84" table:style-name="ce1">
            <text:p><text:s/>94,288.8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NATIONAL SAVINGS AND INVESTMENTS</text:p>
          </table:table-cell>
          <table:table-cell office:value-type="float" office:value="3000050206" table:style-name="ce4">
            <text:p>3000050206</text:p>
          </table:table-cell>
          <table:table-cell office:value-type="float" office:value="87160.44" table:style-name="ce1">
            <text:p><text:s/>87,160.4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Public Administration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NATIONAL SAVINGS AND INVESTMENTS</text:p>
          </table:table-cell>
          <table:table-cell office:value-type="float" office:value="3000050206" table:style-name="ce4">
            <text:p>3000050206</text:p>
          </table:table-cell>
          <table:table-cell office:value-type="float" office:value="215662.8" table:style-name="ce1">
            <text:p><text:s/>215,662.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PA CONSULTING SERVICES LTD</text:p>
          </table:table-cell>
          <table:table-cell office:value-type="float" office:value="1001746029" table:style-name="ce4">
            <text:p>1001746029</text:p>
          </table:table-cell>
          <table:table-cell office:value-type="float" office:value="412566" table:style-name="ce1">
            <text:p><text:s/>412,56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5T00:00:00" table:style-name="ce2">
            <text:p>25/06/2015</text:p>
          </table:table-cell>
          <table:table-cell office:value-type="string" table:style-name="ce4">
            <text:p>Maint &amp; Repair of P&amp;M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SECURITY SERVICES GROUP</text:p>
          </table:table-cell>
          <table:table-cell office:value-type="float" office:value="3000050207" table:style-name="ce4">
            <text:p>3000050207</text:p>
          </table:table-cell>
          <table:table-cell office:value-type="float" office:value="66515.3" table:style-name="ce1">
            <text:p><text:s/>66,515.3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45976" table:style-name="ce4">
            <text:p>1001745976</text:p>
          </table:table-cell>
          <table:table-cell office:value-type="float" office:value="25701.480000000003" table:style-name="ce1">
            <text:p><text:s/>25,701.4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INISTRY OF JUSTICE</text:p>
          </table:table-cell>
          <table:table-cell office:value-type="float" office:value="3000050205" table:style-name="ce4">
            <text:p>3000050205</text:p>
          </table:table-cell>
          <table:table-cell office:value-type="float" office:value="3900000" table:style-name="ce1">
            <text:p><text:s/>3,90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6052" table:style-name="ce4">
            <text:p>1001746052</text:p>
          </table:table-cell>
          <table:table-cell office:value-type="float" office:value="49102.090000000004" table:style-name="ce1">
            <text:p><text:s/>49,102.0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46540" table:style-name="ce4">
            <text:p>1001746540</text:p>
          </table:table-cell>
          <table:table-cell office:value-type="float" office:value="76257.289999999994" table:style-name="ce1">
            <text:p><text:s/>76,257.2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46540" table:style-name="ce4">
            <text:p>1001746540</text:p>
          </table:table-cell>
          <table:table-cell office:value-type="float" office:value="47683.06" table:style-name="ce1">
            <text:p><text:s/>47,683.0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46540" table:style-name="ce4">
            <text:p>1001746540</text:p>
          </table:table-cell>
          <table:table-cell office:value-type="float" office:value="47108.29" table:style-name="ce1">
            <text:p><text:s/>47,108.2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HP ENTERPRISE SERVICES UK LTD</text:p>
          </table:table-cell>
          <table:table-cell office:value-type="float" office:value="1001746633" table:style-name="ce4">
            <text:p>1001746633</text:p>
          </table:table-cell>
          <table:table-cell office:value-type="float" office:value="105073.2" table:style-name="ce1">
            <text:p><text:s/>105,073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HP ENTERPRISE SERVICES UK LTD</text:p>
          </table:table-cell>
          <table:table-cell office:value-type="float" office:value="1001746633" table:style-name="ce4">
            <text:p>1001746633</text:p>
          </table:table-cell>
          <table:table-cell office:value-type="float" office:value="51791.4" table:style-name="ce1">
            <text:p><text:s/>51,791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HP ENTERPRISE SERVICES UK LTD</text:p>
          </table:table-cell>
          <table:table-cell office:value-type="float" office:value="1001746633" table:style-name="ce4">
            <text:p>1001746633</text:p>
          </table:table-cell>
          <table:table-cell office:value-type="float" office:value="104328" table:style-name="ce1">
            <text:p><text:s/>104,32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Asset Clear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STEK (UK) LTD</text:p>
          </table:table-cell>
          <table:table-cell office:value-type="float" office:value="1001746646" table:style-name="ce4">
            <text:p>1001746646</text:p>
          </table:table-cell>
          <table:table-cell office:value-type="float" office:value="-162156" table:style-name="ce1">
            <text:p>-162,156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STEK (UK) LTD</text:p>
          </table:table-cell>
          <table:table-cell office:value-type="float" office:value="1001746646" table:style-name="ce4">
            <text:p>1001746646</text:p>
          </table:table-cell>
          <table:table-cell office:value-type="float" office:value="13533" table:style-name="ce1">
            <text:p><text:s/>13,533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STEK (UK) LTD</text:p>
          </table:table-cell>
          <table:table-cell office:value-type="float" office:value="1001746646" table:style-name="ce4">
            <text:p>1001746646</text:p>
          </table:table-cell>
          <table:table-cell office:value-type="float" office:value="34368" table:style-name="ce1">
            <text:p><text:s/>34,368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STEK (UK) LTD</text:p>
          </table:table-cell>
          <table:table-cell office:value-type="float" office:value="1001746646" table:style-name="ce4">
            <text:p>1001746646</text:p>
          </table:table-cell>
          <table:table-cell office:value-type="float" office:value="168927" table:style-name="ce1">
            <text:p><text:s/>168,927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STEK (UK) LTD</text:p>
          </table:table-cell>
          <table:table-cell office:value-type="float" office:value="1001746646" table:style-name="ce4">
            <text:p>1001746646</text:p>
          </table:table-cell>
          <table:table-cell office:value-type="float" office:value="39492" table:style-name="ce1">
            <text:p><text:s/>39,492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NEWPORT CITY COUNCIL (G)</text:p>
          </table:table-cell>
          <table:table-cell office:value-type="float" office:value="1001746390" table:style-name="ce4">
            <text:p>1001746390</text:p>
          </table:table-cell>
          <table:table-cell office:value-type="float" office:value="25075" table:style-name="ce1">
            <text:p><text:s/>25,075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Cont Out Serv - Asylum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POST OFFICE LTD</text:p>
          </table:table-cell>
          <table:table-cell office:value-type="float" office:value="1001746675" table:style-name="ce4">
            <text:p>1001746675</text:p>
          </table:table-cell>
          <table:table-cell office:value-type="float" office:value="129099.6" table:style-name="ce1">
            <text:p><text:s/>129,099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746693" table:style-name="ce4">
            <text:p>1001746693</text:p>
          </table:table-cell>
          <table:table-cell office:value-type="float" office:value="1348134.09" table:style-name="ce1">
            <text:p><text:s/>1,348,134.0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Asylum Provision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ODEXO MOTIVATION SOLUTIONS UK LTD</text:p>
          </table:table-cell>
          <table:table-cell office:value-type="float" office:value="1001746693" table:style-name="ce4">
            <text:p>1001746693</text:p>
          </table:table-cell>
          <table:table-cell office:value-type="float" office:value="167037.9" table:style-name="ce1">
            <text:p><text:s/>167,037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Training - External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ITA BUSINESS SERVICES LTD</text:p>
          </table:table-cell>
          <table:table-cell office:value-type="float" office:value="1001746594" table:style-name="ce4">
            <text:p>1001746594</text:p>
          </table:table-cell>
          <table:table-cell office:value-type="float" office:value="30175.200000000001" table:style-name="ce1">
            <text:p><text:s/>30,175.2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Vessel Maintenan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NTINEL MARINE LTD</text:p>
          </table:table-cell>
          <table:table-cell office:value-type="float" office:value="1001746690" table:style-name="ce4">
            <text:p>1001746690</text:p>
          </table:table-cell>
          <table:table-cell office:value-type="float" office:value="277256.27" table:style-name="ce1">
            <text:p><text:s/>277,256.2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ITA BUSINESS SERVICES LTD</text:p>
          </table:table-cell>
          <table:table-cell office:value-type="float" office:value="1001746593" table:style-name="ce4">
            <text:p>1001746593</text:p>
          </table:table-cell>
          <table:table-cell office:value-type="float" office:value="299604.84999999998" table:style-name="ce1">
            <text:p><text:s/>299,604.8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Building, Construction Service &amp; Refurbishment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CAPITA BUSINESS SERVICES LTD</text:p>
          </table:table-cell>
          <table:table-cell office:value-type="float" office:value="1001746593" table:style-name="ce4">
            <text:p>1001746593</text:p>
          </table:table-cell>
          <table:table-cell office:value-type="float" office:value="70558.31" table:style-name="ce1">
            <text:p><text:s/>70,558.3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Asylum Cas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6599" table:style-name="ce4">
            <text:p>1001746599</text:p>
          </table:table-cell>
          <table:table-cell office:value-type="float" office:value="117513.43" table:style-name="ce1">
            <text:p><text:s/>117,513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Asylum Cas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CARLSON WAGONLIT TRAVEL</text:p>
          </table:table-cell>
          <table:table-cell office:value-type="float" office:value="1001746599" table:style-name="ce4">
            <text:p>1001746599</text:p>
          </table:table-cell>
          <table:table-cell office:value-type="float" office:value="-42915.6" table:style-name="ce1">
            <text:p>-42,915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6622" table:style-name="ce4">
            <text:p>1001746622</text:p>
          </table:table-cell>
          <table:table-cell office:value-type="float" office:value="626879.31999999995" table:style-name="ce1">
            <text:p><text:s/>626,879.3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6622" table:style-name="ce4">
            <text:p>1001746622</text:p>
          </table:table-cell>
          <table:table-cell office:value-type="float" office:value="379111.72" table:style-name="ce1">
            <text:p><text:s/>379,111.7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SERCO LTD</text:p>
          </table:table-cell>
          <table:table-cell office:value-type="float" office:value="1001746691" table:style-name="ce4">
            <text:p>1001746691</text:p>
          </table:table-cell>
          <table:table-cell office:value-type="float" office:value="840638.86" table:style-name="ce1">
            <text:p><text:s/>840,638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6707" table:style-name="ce4">
            <text:p>1001746707</text:p>
          </table:table-cell>
          <table:table-cell office:value-type="float" office:value="71160.399999999994" table:style-name="ce1">
            <text:p><text:s/>71,160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6707" table:style-name="ce4">
            <text:p>1001746707</text:p>
          </table:table-cell>
          <table:table-cell office:value-type="float" office:value="17919.45" table:style-name="ce1">
            <text:p><text:s/>17,919.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6707" table:style-name="ce4">
            <text:p>1001746707</text:p>
          </table:table-cell>
          <table:table-cell office:value-type="float" office:value="76426.559999999998" table:style-name="ce1">
            <text:p><text:s/>76,426.5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6707" table:style-name="ce4">
            <text:p>1001746707</text:p>
          </table:table-cell>
          <table:table-cell office:value-type="float" office:value="27855.86" table:style-name="ce1">
            <text:p><text:s/>27,855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6707" table:style-name="ce4">
            <text:p>1001746707</text:p>
          </table:table-cell>
          <table:table-cell office:value-type="float" office:value="173032.41999999998" table:style-name="ce1">
            <text:p><text:s/>173,032.4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6707" table:style-name="ce4">
            <text:p>1001746707</text:p>
          </table:table-cell>
          <table:table-cell office:value-type="float" office:value="49951.340000000004" table:style-name="ce1">
            <text:p><text:s/>49,951.3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6707" table:style-name="ce4">
            <text:p>1001746707</text:p>
          </table:table-cell>
          <table:table-cell office:value-type="float" office:value="615278.71" table:style-name="ce1">
            <text:p><text:s/>615,278.7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6707" table:style-name="ce4">
            <text:p>1001746707</text:p>
          </table:table-cell>
          <table:table-cell office:value-type="float" office:value="39554.899999999994" table:style-name="ce1">
            <text:p><text:s/>39,554.9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6707" table:style-name="ce4">
            <text:p>1001746707</text:p>
          </table:table-cell>
          <table:table-cell office:value-type="float" office:value="734098.37" table:style-name="ce1">
            <text:p><text:s/>734,098.3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6707" table:style-name="ce4">
            <text:p>1001746707</text:p>
          </table:table-cell>
          <table:table-cell office:value-type="float" office:value="50465.52" table:style-name="ce1">
            <text:p><text:s/>50,465.5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6T00:00:00" table:style-name="ce7">
            <text:p>26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6707" table:style-name="ce4">
            <text:p>1001746707</text:p>
          </table:table-cell>
          <table:table-cell office:value-type="float" office:value="40364.230000000003" table:style-name="ce1">
            <text:p><text:s/>40,364.2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IT - Other Cos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ATOS IT SERVICES UK LTD</text:p>
          </table:table-cell>
          <table:table-cell office:value-type="float" office:value="1001747241" table:style-name="ce4">
            <text:p>1001747241</text:p>
          </table:table-cell>
          <table:table-cell office:value-type="float" office:value="30512.71" table:style-name="ce1">
            <text:p><text:s/>30,512.7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Legal Services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OVERNMENT LEGAL DEPARTMENT</text:p>
          </table:table-cell>
          <table:table-cell office:value-type="float" office:value="3000050230" table:style-name="ce4">
            <text:p>3000050230</text:p>
          </table:table-cell>
          <table:table-cell office:value-type="float" office:value="121869.45" table:style-name="ce1">
            <text:p><text:s/>121,869.45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IT, Telecomms Managed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IBM DIRECT UNITED KINGDOM LTD</text:p>
          </table:table-cell>
          <table:table-cell office:value-type="float" office:value="1001747261" table:style-name="ce4">
            <text:p>1001747261</text:p>
          </table:table-cell>
          <table:table-cell office:value-type="float" office:value="695277.6" table:style-name="ce1">
            <text:p><text:s/>695,277.6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Transport, Storage &amp; Mail Servic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IRON MOUNTAIN (UK) LTD</text:p>
          </table:table-cell>
          <table:table-cell office:value-type="float" office:value="6200055122" table:style-name="ce4">
            <text:p>6200055122</text:p>
          </table:table-cell>
          <table:table-cell office:value-type="float" office:value="69175.180000000008" table:style-name="ce1">
            <text:p><text:s/>69,175.1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IT, Broadcasting &amp; Telecomm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MAGIC MILESTONES LTD</text:p>
          </table:table-cell>
          <table:table-cell office:value-type="float" office:value="1001747268" table:style-name="ce4">
            <text:p>1001747268</text:p>
          </table:table-cell>
          <table:table-cell office:value-type="float" office:value="32391.759999999998" table:style-name="ce1">
            <text:p><text:s/>32,391.7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IT &amp; Telecoms Component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PA CONSULTING SERVICES LTD</text:p>
          </table:table-cell>
          <table:table-cell office:value-type="float" office:value="1001747274" table:style-name="ce4">
            <text:p>1001747274</text:p>
          </table:table-cell>
          <table:table-cell office:value-type="float" office:value="28620" table:style-name="ce1">
            <text:p><text:s/>28,62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2">
            <text:p>29/06/2015</text:p>
          </table:table-cell>
          <table:table-cell office:value-type="string" table:style-name="ce4">
            <text:p>Grant<text:s text:c="2"/>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YORKSHIRE &amp; HUMBERSIDE CONSORT (G)</text:p>
          </table:table-cell>
          <table:table-cell office:value-type="float" office:value="1001747053" table:style-name="ce4">
            <text:p>1001747053</text:p>
          </table:table-cell>
          <table:table-cell office:value-type="float" office:value="39750" table:style-name="ce1">
            <text:p><text:s/>39,75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32161.98" table:style-name="ce1">
            <text:p><text:s/>32,161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1226.28" table:style-name="ce1">
            <text:p><text:s/>1,226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55.74" table:style-name="ce1">
            <text:p><text:s/>55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1282.02" table:style-name="ce1">
            <text:p><text:s/>1,282.0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29988.12" table:style-name="ce1">
            <text:p><text:s/>29,988.1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1226.28" table:style-name="ce1">
            <text:p><text:s/>1,226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2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55.74" table:style-name="ce1">
            <text:p><text:s/>55.7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1226.28" table:style-name="ce1">
            <text:p><text:s/>1,226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Animal Material &amp; Suppli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WAGTAIL UK LTD</text:p>
          </table:table-cell>
          <table:table-cell office:value-type="float" office:value="1001747296" table:style-name="ce4">
            <text:p>1001747296</text:p>
          </table:table-cell>
          <table:table-cell office:value-type="float" office:value="133799.04000000001" table:style-name="ce1">
            <text:p><text:s/>133,799.04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Animal Material &amp; Supplies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WAGTAIL UK LTD</text:p>
          </table:table-cell>
          <table:table-cell office:value-type="float" office:value="1001747296" table:style-name="ce4">
            <text:p>1001747296</text:p>
          </table:table-cell>
          <table:table-cell office:value-type="float" office:value="44599.68" table:style-name="ce1">
            <text:p><text:s/>44,599.6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7256" table:style-name="ce4">
            <text:p>1001747256</text:p>
          </table:table-cell>
          <table:table-cell office:value-type="float" office:value="19281.010000000002" table:style-name="ce1">
            <text:p><text:s/>19,281.0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7256" table:style-name="ce4">
            <text:p>1001747256</text:p>
          </table:table-cell>
          <table:table-cell office:value-type="float" office:value="17622.919999999998" table:style-name="ce1">
            <text:p><text:s/>17,622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G4S CARE &amp; JUSTICE SERVICES (UK) LTD</text:p>
          </table:table-cell>
          <table:table-cell office:value-type="float" office:value="1001747256" table:style-name="ce4">
            <text:p>1001747256</text:p>
          </table:table-cell>
          <table:table-cell office:value-type="float" office:value="31947.510000000002" table:style-name="ce1">
            <text:p><text:s/>31,947.5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7256" table:style-name="ce4">
            <text:p>1001747256</text:p>
          </table:table-cell>
          <table:table-cell office:value-type="float" office:value="18200.43" table:style-name="ce1">
            <text:p><text:s/>18,200.4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4S CARE &amp; JUSTICE SERVICES (UK) LTD</text:p>
          </table:table-cell>
          <table:table-cell office:value-type="float" office:value="1001747256" table:style-name="ce4">
            <text:p>1001747256</text:p>
          </table:table-cell>
          <table:table-cell office:value-type="float" office:value="25828.080000000002" table:style-name="ce1">
            <text:p><text:s/>25,828.0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557.4" table:style-name="ce1">
            <text:p><text:s/>557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3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2173.86" table:style-name="ce1">
            <text:p><text:s/>2,173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557.4" table:style-name="ce1">
            <text:p><text:s/>557.4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arking</text:p>
          </table:table-cell>
          <table:table-cell office:value-type="string" table:style-name="ce8">
            <text:p>UKV&amp;I - UK Visa &amp; Immigration</text:p>
          </table:table-cell>
          <table:table-cell office:value-type="string" table:style-name="ce4">
            <text:p>GATWICK AIRPORT LTD</text:p>
          </table:table-cell>
          <table:table-cell office:value-type="float" office:value="1001747258" table:style-name="ce4">
            <text:p>1001747258</text:p>
          </table:table-cell>
          <table:table-cell office:value-type="float" office:value="2173.86" table:style-name="ce1">
            <text:p><text:s/>2,173.8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7287" table:style-name="ce4">
            <text:p>1001747287</text:p>
          </table:table-cell>
          <table:table-cell office:value-type="float" office:value="540000" table:style-name="ce1">
            <text:p><text:s/>540,000.0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Home Office</text:p>
          </table:table-cell>
          <table:table-cell office:value-type="string" table:style-name="ce4">
            <text:p>UKV&amp;I - UK Visa &amp; Immigration</text:p>
          </table:table-cell>
          <table:table-cell office:value-type="date" office:date-value="2015-06-29T00:00:00" table:style-name="ce7">
            <text:p>29/06/2015</text:p>
          </table:table-cell>
          <table:table-cell office:value-type="string" table:style-name="ce4">
            <text:p>Public Order &amp; Security Service</text:p>
          </table:table-cell>
          <table:table-cell office:value-type="string" table:style-name="ce4">
            <text:p>UKV&amp;I - UK Visa &amp; Immigration</text:p>
          </table:table-cell>
          <table:table-cell office:value-type="string" table:style-name="ce4">
            <text:p>TASCOR SERVICES LIMITED</text:p>
          </table:table-cell>
          <table:table-cell office:value-type="float" office:value="1001747287" table:style-name="ce4">
            <text:p>1001747287</text:p>
          </table:table-cell>
          <table:table-cell office:value-type="float" office:value="1200000" table:style-name="ce1">
            <text:p><text:s/>1,200,000.00<text:s/></text:p>
          </table:table-cell>
          <table:table-cell table:number-columns-repeated="16376"/>
        </table:table-row>
        <table:table-row table:number-rows-repeated="10" table:style-name="ro1">
          <table:table-cell table:number-columns-repeated="16384"/>
        </table:table-row>
        <table:table-row table:number-rows-repeated="96" table:style-name="ro1">
          <table:table-cell table:number-columns-repeated="2" table:style-name="ce1"/>
          <table:table-cell table:style-name="ce7"/>
          <table:table-cell table:number-columns-repeated="4" table:style-name="ce4"/>
          <table:table-cell table:number-columns-repeated="16377" table:style-name="ce1"/>
        </table:table-row>
        <table:table-row table:number-rows-repeated="1047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12-17T16:17:50Z</meta:creation-date>
    <dc:date>2015-12-17T16:22:10Z</dc:date>
  </office:meta>
</office:document-meta>
</file>