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2_ProcSpend_25K_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73" table:style-name="ce2">
            <text:p>9000173</text:p>
          </table:table-cell>
          <table:table-cell office:value-type="float" office:value="131195.71" table:style-name="ce4">
            <text:p><text:s/>131,195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72" table:style-name="ce2">
            <text:p>9000172</text:p>
          </table:table-cell>
          <table:table-cell office:value-type="float" office:value="66957.23" table:style-name="ce4">
            <text:p><text:s/>66,95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171" table:style-name="ce2">
            <text:p>9000171</text:p>
          </table:table-cell>
          <table:table-cell office:value-type="float" office:value="30331.200000000001" table:style-name="ce4">
            <text:p><text:s/>30,3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2">
            <text:p>MINISTRY OF JUSTICE</text:p>
          </table:table-cell>
          <table:table-cell office:value-type="float" office:value="3000050007" table:style-name="ce2">
            <text:p>3000050007</text:p>
          </table:table-cell>
          <table:table-cell office:value-type="float" office:value="38905.279999999999" table:style-name="ce4">
            <text:p><text:s/>38,90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LIVERPOOL CITY COUNCIL</text:p>
          </table:table-cell>
          <table:table-cell office:value-type="float" office:value="1001728133" table:style-name="ce2">
            <text:p>1001728133</text:p>
          </table:table-cell>
          <table:table-cell office:value-type="float" office:value="571880" table:style-name="ce4">
            <text:p><text:s/>571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181884" table:style-name="ce4">
            <text:p><text:s/>181,8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262772" table:style-name="ce4">
            <text:p><text:s/>262,7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63750" table:style-name="ce4">
            <text:p><text:s/>63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892226.4" table:style-name="ce4">
            <text:p><text:s/>892,22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297409.2" table:style-name="ce4">
            <text:p><text:s/>297,40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594817.19999999995" table:style-name="ce4">
            <text:p><text:s/>594,81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198272.4" table:style-name="ce4">
            <text:p><text:s/>198,27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8175" table:style-name="ce2">
            <text:p>1001728175</text:p>
          </table:table-cell>
          <table:table-cell office:value-type="float" office:value="2407186.7999999998" table:style-name="ce4">
            <text:p><text:s/>2,407,18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9897" table:style-name="ce2">
            <text:p>1001729897</text:p>
          </table:table-cell>
          <table:table-cell office:value-type="float" office:value="4435950.82" table:style-name="ce4">
            <text:p><text:s/>4,435,950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9897" table:style-name="ce2">
            <text:p>1001729897</text:p>
          </table:table-cell>
          <table:table-cell office:value-type="float" office:value="-200000" table:style-name="ce4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9897" table:style-name="ce2">
            <text:p>1001729897</text:p>
          </table:table-cell>
          <table:table-cell office:value-type="float" office:value="445377.38" table:style-name="ce4">
            <text:p><text:s/>445,377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29897" table:style-name="ce2">
            <text:p>1001729897</text:p>
          </table:table-cell>
          <table:table-cell office:value-type="float" office:value="251312.57" table:style-name="ce4">
            <text:p><text:s/>251,31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30357" table:style-name="ce2">
            <text:p>1001730357</text:p>
          </table:table-cell>
          <table:table-cell office:value-type="float" office:value="37460.379999999997" table:style-name="ce4">
            <text:p><text:s/>37,46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731979" table:style-name="ce2">
            <text:p>1001731979</text:p>
          </table:table-cell>
          <table:table-cell office:value-type="float" office:value="30323.49" table:style-name="ce4">
            <text:p><text:s/>30,323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33475" table:style-name="ce2">
            <text:p>1001733475</text:p>
          </table:table-cell>
          <table:table-cell office:value-type="float" office:value="3338400.47" table:style-name="ce4">
            <text:p><text:s/>3,338,40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33475" table:style-name="ce2">
            <text:p>1001733475</text:p>
          </table:table-cell>
          <table:table-cell office:value-type="float" office:value="169401.76" table:style-name="ce4">
            <text:p><text:s/>169,40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733475" table:style-name="ce2">
            <text:p>1001733475</text:p>
          </table:table-cell>
          <table:table-cell office:value-type="float" office:value="217862.65" table:style-name="ce4">
            <text:p><text:s/>217,862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POLICE &amp; CRIME COMMISSIONER</text:p>
          </table:table-cell>
          <table:table-cell office:value-type="float" office:value="1001734555" table:style-name="ce2">
            <text:p>1001734555</text:p>
          </table:table-cell>
          <table:table-cell office:value-type="float" office:value="42464.41" table:style-name="ce4">
            <text:p><text:s/>42,464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734566" table:style-name="ce2">
            <text:p>1001734566</text:p>
          </table:table-cell>
          <table:table-cell office:value-type="float" office:value="32997.25" table:style-name="ce4">
            <text:p><text:s/>32,99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734593" table:style-name="ce2">
            <text:p>1001734593</text:p>
          </table:table-cell>
          <table:table-cell office:value-type="float" office:value="532077.09" table:style-name="ce4">
            <text:p><text:s/>532,077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1734600" table:style-name="ce2">
            <text:p>1001734600</text:p>
          </table:table-cell>
          <table:table-cell office:value-type="float" office:value="28561.94" table:style-name="ce4">
            <text:p><text:s/>28,561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734602" table:style-name="ce2">
            <text:p>1001734602</text:p>
          </table:table-cell>
          <table:table-cell office:value-type="float" office:value="58461.07" table:style-name="ce4">
            <text:p><text:s/>58,461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</text:p>
          </table:table-cell>
          <table:table-cell office:value-type="float" office:value="1001734603" table:style-name="ce2">
            <text:p>1001734603</text:p>
          </table:table-cell>
          <table:table-cell office:value-type="float" office:value="32818.800000000003" table:style-name="ce4">
            <text:p><text:s/>32,81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</text:p>
          </table:table-cell>
          <table:table-cell office:value-type="float" office:value="1001734604" table:style-name="ce2">
            <text:p>1001734604</text:p>
          </table:table-cell>
          <table:table-cell office:value-type="float" office:value="48726.51" table:style-name="ce4">
            <text:p><text:s/>48,72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</text:p>
          </table:table-cell>
          <table:table-cell office:value-type="float" office:value="1001734606" table:style-name="ce2">
            <text:p>1001734606</text:p>
          </table:table-cell>
          <table:table-cell office:value-type="float" office:value="30967.3" table:style-name="ce4">
            <text:p><text:s/>30,96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734609" table:style-name="ce2">
            <text:p>1001734609</text:p>
          </table:table-cell>
          <table:table-cell office:value-type="float" office:value="67092.39" table:style-name="ce4">
            <text:p><text:s/>67,092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</text:p>
          </table:table-cell>
          <table:table-cell office:value-type="float" office:value="1001734614" table:style-name="ce2">
            <text:p>1001734614</text:p>
          </table:table-cell>
          <table:table-cell office:value-type="float" office:value="35064.300000000003" table:style-name="ce4">
            <text:p><text:s/>35,06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1734622" table:style-name="ce2">
            <text:p>1001734622</text:p>
          </table:table-cell>
          <table:table-cell office:value-type="float" office:value="44084.67" table:style-name="ce4">
            <text:p><text:s/>44,08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2">
            <text:p>THE POLICE &amp; CRIME COMMISSIONER FOR LANCASHIRE</text:p>
          </table:table-cell>
          <table:table-cell office:value-type="float" office:value="1001734640" table:style-name="ce2">
            <text:p>1001734640</text:p>
          </table:table-cell>
          <table:table-cell office:value-type="float" office:value="51569.29" table:style-name="ce4">
            <text:p><text:s/>51,56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</text:p>
          </table:table-cell>
          <table:table-cell office:value-type="float" office:value="1001734643" table:style-name="ce2">
            <text:p>1001734643</text:p>
          </table:table-cell>
          <table:table-cell office:value-type="float" office:value="29107.99" table:style-name="ce4">
            <text:p><text:s/>29,107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735232" table:style-name="ce2">
            <text:p>1001735232</text:p>
          </table:table-cell>
          <table:table-cell office:value-type="float" office:value="1122598.6200000001" table:style-name="ce4">
            <text:p><text:s/>1,122,598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1341582.2" table:style-name="ce4">
            <text:p><text:s/>1,341,58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482807.41" table:style-name="ce4">
            <text:p><text:s/>482,807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63688.6" table:style-name="ce4">
            <text:p><text:s/>363,68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415941.05999999994" table:style-name="ce4">
            <text:p><text:s/>415,941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51201.11" table:style-name="ce4">
            <text:p><text:s/>351,20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84558.1" table:style-name="ce4">
            <text:p><text:s/>384,558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72126.82999999996" table:style-name="ce4">
            <text:p><text:s/>372,12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54793.91" table:style-name="ce4">
            <text:p><text:s/>354,793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94318.13" table:style-name="ce4">
            <text:p><text:s/>394,31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60384.92" table:style-name="ce4">
            <text:p><text:s/>360,38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83157.33999999997" table:style-name="ce4">
            <text:p><text:s/>383,15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65804.91" table:style-name="ce4">
            <text:p><text:s/>365,804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60761.04" table:style-name="ce4">
            <text:p><text:s/>360,761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48703.41" table:style-name="ce4">
            <text:p><text:s/>348,70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355618.19" table:style-name="ce4">
            <text:p><text:s/>355,61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725706" table:style-name="ce2">
            <text:p>1001725706</text:p>
          </table:table-cell>
          <table:table-cell office:value-type="float" office:value="681475.8899999999" table:style-name="ce4">
            <text:p><text:s/>681,47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ERNST AND YOUNG LLP</text:p>
          </table:table-cell>
          <table:table-cell office:value-type="float" office:value="1001726284" table:style-name="ce2">
            <text:p>1001726284</text:p>
          </table:table-cell>
          <table:table-cell office:value-type="float" office:value="25428" table:style-name="ce4">
            <text:p><text:s/>25,4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727025" table:style-name="ce2">
            <text:p>1001727025</text:p>
          </table:table-cell>
          <table:table-cell office:value-type="float" office:value="93800.33" table:style-name="ce4">
            <text:p><text:s/>93,800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727025" table:style-name="ce2">
            <text:p>1001727025</text:p>
          </table:table-cell>
          <table:table-cell office:value-type="float" office:value="43930.92" table:style-name="ce4">
            <text:p><text:s/>43,93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727025" table:style-name="ce2">
            <text:p>1001727025</text:p>
          </table:table-cell>
          <table:table-cell office:value-type="float" office:value="60426.720000000001" table:style-name="ce4">
            <text:p><text:s/>60,42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BRAMBLE HUB LTD</text:p>
          </table:table-cell>
          <table:table-cell office:value-type="float" office:value="1001727464" table:style-name="ce2">
            <text:p>1001727464</text:p>
          </table:table-cell>
          <table:table-cell office:value-type="float" office:value="32715.54" table:style-name="ce4">
            <text:p><text:s/>32,715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resentation Equipment &amp; Suppli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KODAK ALARIS LTD</text:p>
          </table:table-cell>
          <table:table-cell office:value-type="float" office:value="1001727516" table:style-name="ce2">
            <text:p>1001727516</text:p>
          </table:table-cell>
          <table:table-cell office:value-type="float" office:value="46920" table:style-name="ce4">
            <text:p><text:s/>46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728617" table:style-name="ce2">
            <text:p>1001728617</text:p>
          </table:table-cell>
          <table:table-cell office:value-type="float" office:value="45793.98" table:style-name="ce4">
            <text:p><text:s/>45,79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15" table:style-name="ce2">
            <text:p>3000050015</text:p>
          </table:table-cell>
          <table:table-cell office:value-type="float" office:value="34045" table:style-name="ce4">
            <text:p><text:s/>34,0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15" table:style-name="ce2">
            <text:p>3000050015</text:p>
          </table:table-cell>
          <table:table-cell office:value-type="float" office:value="71241.600000000006" table:style-name="ce4">
            <text:p><text:s/>71,24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39" table:style-name="ce2">
            <text:p>3000050039</text:p>
          </table:table-cell>
          <table:table-cell office:value-type="float" office:value="130494.59" table:style-name="ce4">
            <text:p><text:s/>130,49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ROYAL MAIL</text:p>
          </table:table-cell>
          <table:table-cell office:value-type="float" office:value="1001730880" table:style-name="ce2">
            <text:p>1001730880</text:p>
          </table:table-cell>
          <table:table-cell office:value-type="float" office:value="30667.53" table:style-name="ce4">
            <text:p><text:s/>30,667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Secure Delivery Cos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1733385" table:style-name="ce2">
            <text:p>1001733385</text:p>
          </table:table-cell>
          <table:table-cell office:value-type="float" office:value="241887.74" table:style-name="ce4">
            <text:p><text:s/>241,88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733476" table:style-name="ce2">
            <text:p>1001733476</text:p>
          </table:table-cell>
          <table:table-cell office:value-type="float" office:value="25760.6" table:style-name="ce4">
            <text:p><text:s/>25,76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BRAMBLE HUB LTD</text:p>
          </table:table-cell>
          <table:table-cell office:value-type="float" office:value="1001733970" table:style-name="ce2">
            <text:p>1001733970</text:p>
          </table:table-cell>
          <table:table-cell office:value-type="float" office:value="40295.360000000001" table:style-name="ce4">
            <text:p><text:s/>40,295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734020" table:style-name="ce2">
            <text:p>1001734020</text:p>
          </table:table-cell>
          <table:table-cell office:value-type="float" office:value="59238.159999999996" table:style-name="ce4">
            <text:p><text:s/>59,238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734638" table:style-name="ce2">
            <text:p>1001734638</text:p>
          </table:table-cell>
          <table:table-cell office:value-type="float" office:value="27370.97" table:style-name="ce4">
            <text:p><text:s/>27,370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734638" table:style-name="ce2">
            <text:p>1001734638</text:p>
          </table:table-cell>
          <table:table-cell office:value-type="float" office:value="27450.02" table:style-name="ce4">
            <text:p><text:s/>27,45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734638" table:style-name="ce2">
            <text:p>1001734638</text:p>
          </table:table-cell>
          <table:table-cell office:value-type="float" office:value="75091.520000000004" table:style-name="ce4">
            <text:p><text:s/>75,091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734638" table:style-name="ce2">
            <text:p>1001734638</text:p>
          </table:table-cell>
          <table:table-cell office:value-type="float" office:value="928064.22" table:style-name="ce4">
            <text:p><text:s/>928,06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735165" table:style-name="ce2">
            <text:p>1001735165</text:p>
          </table:table-cell>
          <table:table-cell office:value-type="float" office:value="959883.59" table:style-name="ce4">
            <text:p><text:s/>959,88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735165" table:style-name="ce2">
            <text:p>1001735165</text:p>
          </table:table-cell>
          <table:table-cell office:value-type="float" office:value="967042.28" table:style-name="ce4">
            <text:p><text:s/>967,04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Office Equipment &amp; Machin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735165" table:style-name="ce2">
            <text:p>1001735165</text:p>
          </table:table-cell>
          <table:table-cell office:value-type="float" office:value="987678.82000000007" table:style-name="ce4">
            <text:p><text:s/>987,678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735165" table:style-name="ce2">
            <text:p>1001735165</text:p>
          </table:table-cell>
          <table:table-cell office:value-type="float" office:value="5515154.2799999993" table:style-name="ce4">
            <text:p><text:s/>5,515,154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RAVOSOLUTION UK LTD</text:p>
          </table:table-cell>
          <table:table-cell office:value-type="float" office:value="1001725575" table:style-name="ce2">
            <text:p>1001725575</text:p>
          </table:table-cell>
          <table:table-cell office:value-type="float" office:value="25110" table:style-name="ce4">
            <text:p><text:s/>25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49987" table:style-name="ce2">
            <text:p>3000049987</text:p>
          </table:table-cell>
          <table:table-cell office:value-type="float" office:value="66000" table:style-name="ce4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INISTRY OF JUSTICE</text:p>
          </table:table-cell>
          <table:table-cell office:value-type="float" office:value="3000049989" table:style-name="ce2">
            <text:p>3000049989</text:p>
          </table:table-cell>
          <table:table-cell office:value-type="float" office:value="300000" table:style-name="ce4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GILESPHERE LLP</text:p>
          </table:table-cell>
          <table:table-cell office:value-type="float" office:value="1001725554" table:style-name="ce2">
            <text:p>1001725554</text:p>
          </table:table-cell>
          <table:table-cell office:value-type="float" office:value="121502" table:style-name="ce4">
            <text:p><text:s/>121,5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5555" table:style-name="ce2">
            <text:p>1001725555</text:p>
          </table:table-cell>
          <table:table-cell office:value-type="float" office:value="29143.45" table:style-name="ce4">
            <text:p><text:s/>29,143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5558" table:style-name="ce2">
            <text:p>1001725558</text:p>
          </table:table-cell>
          <table:table-cell office:value-type="float" office:value="119612.45" table:style-name="ce4">
            <text:p><text:s/>119,612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RIPPS HARRIES HALL</text:p>
          </table:table-cell>
          <table:table-cell office:value-type="float" office:value="1001725638" table:style-name="ce2">
            <text:p>1001725638</text:p>
          </table:table-cell>
          <table:table-cell office:value-type="float" office:value="49456.32" table:style-name="ce4">
            <text:p><text:s/>49,45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ER MAJESTY'S COURTS &amp; TRIBUNAL SERVICE</text:p>
          </table:table-cell>
          <table:table-cell office:value-type="float" office:value="3000049982" table:style-name="ce2">
            <text:p>3000049982</text:p>
          </table:table-cell>
          <table:table-cell office:value-type="float" office:value="34561415.810000002" table:style-name="ce4">
            <text:p><text:s/>34,561,415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25664" table:style-name="ce2">
            <text:p>1001725664</text:p>
          </table:table-cell>
          <table:table-cell office:value-type="float" office:value="27310.69" table:style-name="ce4">
            <text:p><text:s/>27,31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25664" table:style-name="ce2">
            <text:p>1001725664</text:p>
          </table:table-cell>
          <table:table-cell office:value-type="float" office:value="37600.5" table:style-name="ce4">
            <text:p><text:s/>37,60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25664" table:style-name="ce2">
            <text:p>1001725664</text:p>
          </table:table-cell>
          <table:table-cell office:value-type="float" office:value="228956.32" table:style-name="ce4">
            <text:p><text:s/>228,95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25664" table:style-name="ce2">
            <text:p>1001725664</text:p>
          </table:table-cell>
          <table:table-cell office:value-type="float" office:value="74759.520000000004" table:style-name="ce4">
            <text:p><text:s/>74,75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6">
            <text:p>01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25664" table:style-name="ce2">
            <text:p>1001725664</text:p>
          </table:table-cell>
          <table:table-cell office:value-type="float" office:value="54360" table:style-name="ce4">
            <text:p><text:s/>54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CK KITCHEN HARRIS LTD</text:p>
          </table:table-cell>
          <table:table-cell office:value-type="float" office:value="1001725700" table:style-name="ce2">
            <text:p>1001725700</text:p>
          </table:table-cell>
          <table:table-cell office:value-type="float" office:value="34104" table:style-name="ce4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1725705" table:style-name="ce2">
            <text:p>1001725705</text:p>
          </table:table-cell>
          <table:table-cell office:value-type="float" office:value="267088.8" table:style-name="ce4">
            <text:p><text:s/>267,08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O1 LTD</text:p>
          </table:table-cell>
          <table:table-cell office:value-type="float" office:value="1001725665" table:style-name="ce2">
            <text:p>1001725665</text:p>
          </table:table-cell>
          <table:table-cell office:value-type="float" office:value="33045.360000000001" table:style-name="ce4">
            <text:p><text:s/>33,045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BINET OFFICE</text:p>
          </table:table-cell>
          <table:table-cell office:value-type="float" office:value="1001725623" table:style-name="ce2">
            <text:p>1001725623</text:p>
          </table:table-cell>
          <table:table-cell office:value-type="float" office:value="651888" table:style-name="ce4">
            <text:p><text:s/>651,8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ORPORATE RESEARCH FORUM</text:p>
          </table:table-cell>
          <table:table-cell office:value-type="float" office:value="1001725636" table:style-name="ce2">
            <text:p>1001725636</text:p>
          </table:table-cell>
          <table:table-cell office:value-type="float" office:value="27000" table:style-name="ce4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6">
            <text:p>01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1725283" table:style-name="ce2">
            <text:p>1001725283</text:p>
          </table:table-cell>
          <table:table-cell office:value-type="float" office:value="1760640" table:style-name="ce4">
            <text:p><text:s/>1,760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1725283" table:style-name="ce2">
            <text:p>1001725283</text:p>
          </table:table-cell>
          <table:table-cell office:value-type="float" office:value="2071043" table:style-name="ce4">
            <text:p><text:s/>2,071,0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OLLEGE OF POLICING (G)</text:p>
          </table:table-cell>
          <table:table-cell office:value-type="float" office:value="1001726182" table:style-name="ce2">
            <text:p>1001726182</text:p>
          </table:table-cell>
          <table:table-cell office:value-type="float" office:value="2000000" table:style-name="ce4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726184" table:style-name="ce2">
            <text:p>1001726184</text:p>
          </table:table-cell>
          <table:table-cell office:value-type="float" office:value="168834.42" table:style-name="ce4">
            <text:p><text:s/>168,83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9995" table:style-name="ce2">
            <text:p>3000049995</text:p>
          </table:table-cell>
          <table:table-cell office:value-type="float" office:value="148581.6" table:style-name="ce4">
            <text:p><text:s/>148,58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UNGARD AVALIABILITY SERVICES UK LTD</text:p>
          </table:table-cell>
          <table:table-cell office:value-type="float" office:value="1001726320" table:style-name="ce2">
            <text:p>1001726320</text:p>
          </table:table-cell>
          <table:table-cell office:value-type="float" office:value="27427.200000000001" table:style-name="ce4">
            <text:p><text:s/>27,42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UNGARD AVALIABILITY SERVICES UK LTD</text:p>
          </table:table-cell>
          <table:table-cell office:value-type="float" office:value="1001726320" table:style-name="ce2">
            <text:p>1001726320</text:p>
          </table:table-cell>
          <table:table-cell office:value-type="float" office:value="55794.7" table:style-name="ce4">
            <text:p><text:s/>55,79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726748" table:style-name="ce2">
            <text:p>1001726748</text:p>
          </table:table-cell>
          <table:table-cell office:value-type="float" office:value="197449" table:style-name="ce4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726748" table:style-name="ce2">
            <text:p>1001726748</text:p>
          </table:table-cell>
          <table:table-cell office:value-type="float" office:value="4734604" table:style-name="ce4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726748" table:style-name="ce2">
            <text:p>1001726748</text:p>
          </table:table-cell>
          <table:table-cell office:value-type="float" office:value="8802036" table:style-name="ce4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726748" table:style-name="ce2">
            <text:p>1001726748</text:p>
          </table:table-cell>
          <table:table-cell office:value-type="float" office:value="948158" table:style-name="ce4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726748" table:style-name="ce2">
            <text:p>1001726748</text:p>
          </table:table-cell>
          <table:table-cell office:value-type="float" office:value="489781" table:style-name="ce4">
            <text:p><text:s/>489,7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726748" table:style-name="ce2">
            <text:p>1001726748</text:p>
          </table:table-cell>
          <table:table-cell office:value-type="float" office:value="80131" table:style-name="ce4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726751" table:style-name="ce2">
            <text:p>1001726751</text:p>
          </table:table-cell>
          <table:table-cell office:value-type="float" office:value="97709" table:style-name="ce4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726751" table:style-name="ce2">
            <text:p>1001726751</text:p>
          </table:table-cell>
          <table:table-cell office:value-type="float" office:value="2045084" table:style-name="ce4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726751" table:style-name="ce2">
            <text:p>1001726751</text:p>
          </table:table-cell>
          <table:table-cell office:value-type="float" office:value="4065294" table:style-name="ce4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726751" table:style-name="ce2">
            <text:p>1001726751</text:p>
          </table:table-cell>
          <table:table-cell office:value-type="float" office:value="401871" table:style-name="ce4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726751" table:style-name="ce2">
            <text:p>1001726751</text:p>
          </table:table-cell>
          <table:table-cell office:value-type="float" office:value="246774" table:style-name="ce4">
            <text:p><text:s/>246,7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726752" table:style-name="ce2">
            <text:p>1001726752</text:p>
          </table:table-cell>
          <table:table-cell office:value-type="float" office:value="2818219" table:style-name="ce4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726752" table:style-name="ce2">
            <text:p>1001726752</text:p>
          </table:table-cell>
          <table:table-cell office:value-type="float" office:value="1542389" table:style-name="ce4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726752" table:style-name="ce2">
            <text:p>1001726752</text:p>
          </table:table-cell>
          <table:table-cell office:value-type="float" office:value="177109" table:style-name="ce4">
            <text:p><text:s/>177,1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ITY OF LONDON POLICE AUTHORITY (G)</text:p>
          </table:table-cell>
          <table:table-cell office:value-type="float" office:value="1001726753" table:style-name="ce2">
            <text:p>1001726753</text:p>
          </table:table-cell>
          <table:table-cell office:value-type="float" office:value="236934" table:style-name="ce4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726754" table:style-name="ce2">
            <text:p>1001726754</text:p>
          </table:table-cell>
          <table:table-cell office:value-type="float" office:value="71484" table:style-name="ce4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726754" table:style-name="ce2">
            <text:p>1001726754</text:p>
          </table:table-cell>
          <table:table-cell office:value-type="float" office:value="2583239" table:style-name="ce4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726754" table:style-name="ce2">
            <text:p>1001726754</text:p>
          </table:table-cell>
          <table:table-cell office:value-type="float" office:value="2407130" table:style-name="ce4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726754" table:style-name="ce2">
            <text:p>1001726754</text:p>
          </table:table-cell>
          <table:table-cell office:value-type="float" office:value="332662" table:style-name="ce4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726754" table:style-name="ce2">
            <text:p>1001726754</text:p>
          </table:table-cell>
          <table:table-cell office:value-type="float" office:value="177329" table:style-name="ce4">
            <text:p><text:s/>177,3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726755" table:style-name="ce2">
            <text:p>1001726755</text:p>
          </table:table-cell>
          <table:table-cell office:value-type="float" office:value="110876" table:style-name="ce4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726755" table:style-name="ce2">
            <text:p>1001726755</text:p>
          </table:table-cell>
          <table:table-cell office:value-type="float" office:value="1452681" table:style-name="ce4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726755" table:style-name="ce2">
            <text:p>1001726755</text:p>
          </table:table-cell>
          <table:table-cell office:value-type="float" office:value="3456009" table:style-name="ce4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726755" table:style-name="ce2">
            <text:p>1001726755</text:p>
          </table:table-cell>
          <table:table-cell office:value-type="float" office:value="500784" table:style-name="ce4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726755" table:style-name="ce2">
            <text:p>1001726755</text:p>
          </table:table-cell>
          <table:table-cell office:value-type="float" office:value="201024" table:style-name="ce4">
            <text:p><text:s/>201,0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726756" table:style-name="ce2">
            <text:p>1001726756</text:p>
          </table:table-cell>
          <table:table-cell office:value-type="float" office:value="62841305" table:style-name="ce4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726756" table:style-name="ce2">
            <text:p>1001726756</text:p>
          </table:table-cell>
          <table:table-cell office:value-type="float" office:value="72202279" table:style-name="ce4">
            <text:p><text:s/>72,202,2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726756" table:style-name="ce2">
            <text:p>1001726756</text:p>
          </table:table-cell>
          <table:table-cell office:value-type="float" office:value="14470789" table:style-name="ce4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726756" table:style-name="ce2">
            <text:p>1001726756</text:p>
          </table:table-cell>
          <table:table-cell office:value-type="float" office:value="9972993" table:style-name="ce4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726756" table:style-name="ce2">
            <text:p>1001726756</text:p>
          </table:table-cell>
          <table:table-cell office:value-type="float" office:value="5928433" table:style-name="ce4">
            <text:p><text:s/>5,928,4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INDEPENDENT POLICE COMPLAINTS COMISSION (G)</text:p>
          </table:table-cell>
          <table:table-cell office:value-type="float" office:value="3000050000" table:style-name="ce2">
            <text:p>3000050000</text:p>
          </table:table-cell>
          <table:table-cell office:value-type="float" office:value="4000000" table:style-name="ce4">
            <text:p><text:s/>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26757" table:style-name="ce2">
            <text:p>1001726757</text:p>
          </table:table-cell>
          <table:table-cell office:value-type="float" office:value="94294" table:style-name="ce4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26757" table:style-name="ce2">
            <text:p>1001726757</text:p>
          </table:table-cell>
          <table:table-cell office:value-type="float" office:value="2026548" table:style-name="ce4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26757" table:style-name="ce2">
            <text:p>1001726757</text:p>
          </table:table-cell>
          <table:table-cell office:value-type="float" office:value="3618184" table:style-name="ce4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26757" table:style-name="ce2">
            <text:p>1001726757</text:p>
          </table:table-cell>
          <table:table-cell office:value-type="float" office:value="421117" table:style-name="ce4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26757" table:style-name="ce2">
            <text:p>1001726757</text:p>
          </table:table-cell>
          <table:table-cell office:value-type="float" office:value="206684" table:style-name="ce4">
            <text:p><text:s/>206,6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26757" table:style-name="ce2">
            <text:p>1001726757</text:p>
          </table:table-cell>
          <table:table-cell office:value-type="float" office:value="38294" table:style-name="ce4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726758" table:style-name="ce2">
            <text:p>1001726758</text:p>
          </table:table-cell>
          <table:table-cell office:value-type="float" office:value="111008" table:style-name="ce4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726758" table:style-name="ce2">
            <text:p>1001726758</text:p>
          </table:table-cell>
          <table:table-cell office:value-type="float" office:value="4033218" table:style-name="ce4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726758" table:style-name="ce2">
            <text:p>1001726758</text:p>
          </table:table-cell>
          <table:table-cell office:value-type="float" office:value="6531577" table:style-name="ce4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726758" table:style-name="ce2">
            <text:p>1001726758</text:p>
          </table:table-cell>
          <table:table-cell office:value-type="float" office:value="699508" table:style-name="ce4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726758" table:style-name="ce2">
            <text:p>1001726758</text:p>
          </table:table-cell>
          <table:table-cell office:value-type="float" office:value="361720" table:style-name="ce4">
            <text:p><text:s/>361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726759" table:style-name="ce2">
            <text:p>1001726759</text:p>
          </table:table-cell>
          <table:table-cell office:value-type="float" office:value="118991" table:style-name="ce4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726759" table:style-name="ce2">
            <text:p>1001726759</text:p>
          </table:table-cell>
          <table:table-cell office:value-type="float" office:value="2411624" table:style-name="ce4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726759" table:style-name="ce2">
            <text:p>1001726759</text:p>
          </table:table-cell>
          <table:table-cell office:value-type="float" office:value="4208900" table:style-name="ce4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726759" table:style-name="ce2">
            <text:p>1001726759</text:p>
          </table:table-cell>
          <table:table-cell office:value-type="float" office:value="656386" table:style-name="ce4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726759" table:style-name="ce2">
            <text:p>1001726759</text:p>
          </table:table-cell>
          <table:table-cell office:value-type="float" office:value="260699" table:style-name="ce4">
            <text:p><text:s/>260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726760" table:style-name="ce2">
            <text:p>1001726760</text:p>
          </table:table-cell>
          <table:table-cell office:value-type="float" office:value="60665" table:style-name="ce4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726760" table:style-name="ce2">
            <text:p>1001726760</text:p>
          </table:table-cell>
          <table:table-cell office:value-type="float" office:value="3097981" table:style-name="ce4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726760" table:style-name="ce2">
            <text:p>1001726760</text:p>
          </table:table-cell>
          <table:table-cell office:value-type="float" office:value="3579469" table:style-name="ce4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726760" table:style-name="ce2">
            <text:p>1001726760</text:p>
          </table:table-cell>
          <table:table-cell office:value-type="float" office:value="448512" table:style-name="ce4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726760" table:style-name="ce2">
            <text:p>1001726760</text:p>
          </table:table-cell>
          <table:table-cell office:value-type="float" office:value="242027" table:style-name="ce4">
            <text:p><text:s/>242,0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726761" table:style-name="ce2">
            <text:p>1001726761</text:p>
          </table:table-cell>
          <table:table-cell office:value-type="float" office:value="183624" table:style-name="ce4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726761" table:style-name="ce2">
            <text:p>1001726761</text:p>
          </table:table-cell>
          <table:table-cell office:value-type="float" office:value="5581736" table:style-name="ce4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726761" table:style-name="ce2">
            <text:p>1001726761</text:p>
          </table:table-cell>
          <table:table-cell office:value-type="float" office:value="8907769" table:style-name="ce4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726761" table:style-name="ce2">
            <text:p>1001726761</text:p>
          </table:table-cell>
          <table:table-cell office:value-type="float" office:value="924509" table:style-name="ce4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726761" table:style-name="ce2">
            <text:p>1001726761</text:p>
          </table:table-cell>
          <table:table-cell office:value-type="float" office:value="521731" table:style-name="ce4">
            <text:p><text:s/>521,7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726762" table:style-name="ce2">
            <text:p>1001726762</text:p>
          </table:table-cell>
          <table:table-cell office:value-type="float" office:value="241664" table:style-name="ce4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726762" table:style-name="ce2">
            <text:p>1001726762</text:p>
          </table:table-cell>
          <table:table-cell office:value-type="float" office:value="15201842" table:style-name="ce4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726762" table:style-name="ce2">
            <text:p>1001726762</text:p>
          </table:table-cell>
          <table:table-cell office:value-type="float" office:value="18994235" table:style-name="ce4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726762" table:style-name="ce2">
            <text:p>1001726762</text:p>
          </table:table-cell>
          <table:table-cell office:value-type="float" office:value="1796307" table:style-name="ce4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726762" table:style-name="ce2">
            <text:p>1001726762</text:p>
          </table:table-cell>
          <table:table-cell office:value-type="float" office:value="1131234" table:style-name="ce4">
            <text:p><text:s/>1,131,2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726763" table:style-name="ce2">
            <text:p>1001726763</text:p>
          </table:table-cell>
          <table:table-cell office:value-type="float" office:value="99954" table:style-name="ce4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726763" table:style-name="ce2">
            <text:p>1001726763</text:p>
          </table:table-cell>
          <table:table-cell office:value-type="float" office:value="3903038" table:style-name="ce4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726763" table:style-name="ce2">
            <text:p>1001726763</text:p>
          </table:table-cell>
          <table:table-cell office:value-type="float" office:value="5635930" table:style-name="ce4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726763" table:style-name="ce2">
            <text:p>1001726763</text:p>
          </table:table-cell>
          <table:table-cell office:value-type="float" office:value="695092" table:style-name="ce4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726763" table:style-name="ce2">
            <text:p>1001726763</text:p>
          </table:table-cell>
          <table:table-cell office:value-type="float" office:value="340174" table:style-name="ce4">
            <text:p><text:s/>340,1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726763" table:style-name="ce2">
            <text:p>1001726763</text:p>
          </table:table-cell>
          <table:table-cell office:value-type="float" office:value="41699" table:style-name="ce4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726764" table:style-name="ce2">
            <text:p>1001726764</text:p>
          </table:table-cell>
          <table:table-cell office:value-type="float" office:value="112456" table:style-name="ce4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726764" table:style-name="ce2">
            <text:p>1001726764</text:p>
          </table:table-cell>
          <table:table-cell office:value-type="float" office:value="3323017" table:style-name="ce4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726764" table:style-name="ce2">
            <text:p>1001726764</text:p>
          </table:table-cell>
          <table:table-cell office:value-type="float" office:value="5476699" table:style-name="ce4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726764" table:style-name="ce2">
            <text:p>1001726764</text:p>
          </table:table-cell>
          <table:table-cell office:value-type="float" office:value="585033" table:style-name="ce4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726764" table:style-name="ce2">
            <text:p>1001726764</text:p>
          </table:table-cell>
          <table:table-cell office:value-type="float" office:value="332119" table:style-name="ce4">
            <text:p><text:s/>332,1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726764" table:style-name="ce2">
            <text:p>1001726764</text:p>
          </table:table-cell>
          <table:table-cell office:value-type="float" office:value="46755" table:style-name="ce4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726765" table:style-name="ce2">
            <text:p>1001726765</text:p>
          </table:table-cell>
          <table:table-cell office:value-type="float" office:value="128132" table:style-name="ce4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726765" table:style-name="ce2">
            <text:p>1001726765</text:p>
          </table:table-cell>
          <table:table-cell office:value-type="float" office:value="9457566" table:style-name="ce4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726765" table:style-name="ce2">
            <text:p>1001726765</text:p>
          </table:table-cell>
          <table:table-cell office:value-type="float" office:value="10264152" table:style-name="ce4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726765" table:style-name="ce2">
            <text:p>1001726765</text:p>
          </table:table-cell>
          <table:table-cell office:value-type="float" office:value="1175284" table:style-name="ce4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726765" table:style-name="ce2">
            <text:p>1001726765</text:p>
          </table:table-cell>
          <table:table-cell office:value-type="float" office:value="662359" table:style-name="ce4">
            <text:p><text:s/>662,3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132904" table:style-name="ce4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3347206" table:style-name="ce4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5572341" table:style-name="ce4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701956" table:style-name="ce4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332760" table:style-name="ce4">
            <text:p><text:s/>33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53914" table:style-name="ce4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726766" table:style-name="ce2">
            <text:p>1001726766</text:p>
          </table:table-cell>
          <table:table-cell office:value-type="float" office:value="53547" table:style-name="ce4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85858" table:style-name="ce4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1916526" table:style-name="ce4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3413103" table:style-name="ce4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407577" table:style-name="ce4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214133" table:style-name="ce4">
            <text:p><text:s/>214,1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36152" table:style-name="ce4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726767" table:style-name="ce2">
            <text:p>1001726767</text:p>
          </table:table-cell>
          <table:table-cell office:value-type="float" office:value="35893" table:style-name="ce4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726768" table:style-name="ce2">
            <text:p>1001726768</text:p>
          </table:table-cell>
          <table:table-cell office:value-type="float" office:value="73050" table:style-name="ce4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726768" table:style-name="ce2">
            <text:p>1001726768</text:p>
          </table:table-cell>
          <table:table-cell office:value-type="float" office:value="1460421" table:style-name="ce4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726768" table:style-name="ce2">
            <text:p>1001726768</text:p>
          </table:table-cell>
          <table:table-cell office:value-type="float" office:value="2601133" table:style-name="ce4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726768" table:style-name="ce2">
            <text:p>1001726768</text:p>
          </table:table-cell>
          <table:table-cell office:value-type="float" office:value="325811" table:style-name="ce4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726768" table:style-name="ce2">
            <text:p>1001726768</text:p>
          </table:table-cell>
          <table:table-cell office:value-type="float" office:value="207153" table:style-name="ce4">
            <text:p><text:s/>207,1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726768" table:style-name="ce2">
            <text:p>1001726768</text:p>
          </table:table-cell>
          <table:table-cell office:value-type="float" office:value="30651" table:style-name="ce4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26769" table:style-name="ce2">
            <text:p>1001726769</text:p>
          </table:table-cell>
          <table:table-cell office:value-type="float" office:value="185486" table:style-name="ce4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26769" table:style-name="ce2">
            <text:p>1001726769</text:p>
          </table:table-cell>
          <table:table-cell office:value-type="float" office:value="10837733" table:style-name="ce4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26769" table:style-name="ce2">
            <text:p>1001726769</text:p>
          </table:table-cell>
          <table:table-cell office:value-type="float" office:value="14375914" table:style-name="ce4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26769" table:style-name="ce2">
            <text:p>1001726769</text:p>
          </table:table-cell>
          <table:table-cell office:value-type="float" office:value="1205590" table:style-name="ce4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26769" table:style-name="ce2">
            <text:p>1001726769</text:p>
          </table:table-cell>
          <table:table-cell office:value-type="float" office:value="880055" table:style-name="ce4">
            <text:p><text:s/>880,0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726770" table:style-name="ce2">
            <text:p>1001726770</text:p>
          </table:table-cell>
          <table:table-cell office:value-type="float" office:value="281035" table:style-name="ce4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726770" table:style-name="ce2">
            <text:p>1001726770</text:p>
          </table:table-cell>
          <table:table-cell office:value-type="float" office:value="6192862" table:style-name="ce4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726770" table:style-name="ce2">
            <text:p>1001726770</text:p>
          </table:table-cell>
          <table:table-cell office:value-type="float" office:value="11835974" table:style-name="ce4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726770" table:style-name="ce2">
            <text:p>1001726770</text:p>
          </table:table-cell>
          <table:table-cell office:value-type="float" office:value="992159" table:style-name="ce4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726770" table:style-name="ce2">
            <text:p>1001726770</text:p>
          </table:table-cell>
          <table:table-cell office:value-type="float" office:value="720367" table:style-name="ce4">
            <text:p><text:s/>720,3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26771" table:style-name="ce2">
            <text:p>1001726771</text:p>
          </table:table-cell>
          <table:table-cell office:value-type="float" office:value="113452" table:style-name="ce4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26771" table:style-name="ce2">
            <text:p>1001726771</text:p>
          </table:table-cell>
          <table:table-cell office:value-type="float" office:value="3752034" table:style-name="ce4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26771" table:style-name="ce2">
            <text:p>1001726771</text:p>
          </table:table-cell>
          <table:table-cell office:value-type="float" office:value="5152811" table:style-name="ce4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26771" table:style-name="ce2">
            <text:p>1001726771</text:p>
          </table:table-cell>
          <table:table-cell office:value-type="float" office:value="525779" table:style-name="ce4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26771" table:style-name="ce2">
            <text:p>1001726771</text:p>
          </table:table-cell>
          <table:table-cell office:value-type="float" office:value="315504" table:style-name="ce4">
            <text:p><text:s/>315,5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26771" table:style-name="ce2">
            <text:p>1001726771</text:p>
          </table:table-cell>
          <table:table-cell office:value-type="float" office:value="48794" table:style-name="ce4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726772" table:style-name="ce2">
            <text:p>1001726772</text:p>
          </table:table-cell>
          <table:table-cell office:value-type="float" office:value="66666" table:style-name="ce4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726772" table:style-name="ce2">
            <text:p>1001726772</text:p>
          </table:table-cell>
          <table:table-cell office:value-type="float" office:value="3229406" table:style-name="ce4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726772" table:style-name="ce2">
            <text:p>1001726772</text:p>
          </table:table-cell>
          <table:table-cell office:value-type="float" office:value="3868093" table:style-name="ce4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726772" table:style-name="ce2">
            <text:p>1001726772</text:p>
          </table:table-cell>
          <table:table-cell office:value-type="float" office:value="572352" table:style-name="ce4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726772" table:style-name="ce2">
            <text:p>1001726772</text:p>
          </table:table-cell>
          <table:table-cell office:value-type="float" office:value="250832" table:style-name="ce4">
            <text:p><text:s/>250,8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726773" table:style-name="ce2">
            <text:p>1001726773</text:p>
          </table:table-cell>
          <table:table-cell office:value-type="float" office:value="112834" table:style-name="ce4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726773" table:style-name="ce2">
            <text:p>1001726773</text:p>
          </table:table-cell>
          <table:table-cell office:value-type="float" office:value="3160642" table:style-name="ce4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726773" table:style-name="ce2">
            <text:p>1001726773</text:p>
          </table:table-cell>
          <table:table-cell office:value-type="float" office:value="5206505" table:style-name="ce4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726773" table:style-name="ce2">
            <text:p>1001726773</text:p>
          </table:table-cell>
          <table:table-cell office:value-type="float" office:value="612165" table:style-name="ce4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726773" table:style-name="ce2">
            <text:p>1001726773</text:p>
          </table:table-cell>
          <table:table-cell office:value-type="float" office:value="304101" table:style-name="ce4">
            <text:p><text:s/>304,1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726774" table:style-name="ce2">
            <text:p>1001726774</text:p>
          </table:table-cell>
          <table:table-cell office:value-type="float" office:value="199354" table:style-name="ce4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726774" table:style-name="ce2">
            <text:p>1001726774</text:p>
          </table:table-cell>
          <table:table-cell office:value-type="float" office:value="5290080" table:style-name="ce4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726774" table:style-name="ce2">
            <text:p>1001726774</text:p>
          </table:table-cell>
          <table:table-cell office:value-type="float" office:value="8609915" table:style-name="ce4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726774" table:style-name="ce2">
            <text:p>1001726774</text:p>
          </table:table-cell>
          <table:table-cell office:value-type="float" office:value="1089093" table:style-name="ce4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726774" table:style-name="ce2">
            <text:p>1001726774</text:p>
          </table:table-cell>
          <table:table-cell office:value-type="float" office:value="538139" table:style-name="ce4">
            <text:p><text:s/>538,1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726775" table:style-name="ce2">
            <text:p>1001726775</text:p>
          </table:table-cell>
          <table:table-cell office:value-type="float" office:value="2619590" table:style-name="ce4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726775" table:style-name="ce2">
            <text:p>1001726775</text:p>
          </table:table-cell>
          <table:table-cell office:value-type="float" office:value="154875" table:style-name="ce4">
            <text:p><text:s/>154,8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726775" table:style-name="ce2">
            <text:p>1001726775</text:p>
          </table:table-cell>
          <table:table-cell office:value-type="float" office:value="506303" table:style-name="ce4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726776" table:style-name="ce2">
            <text:p>1001726776</text:p>
          </table:table-cell>
          <table:table-cell office:value-type="float" office:value="177748" table:style-name="ce4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726776" table:style-name="ce2">
            <text:p>1001726776</text:p>
          </table:table-cell>
          <table:table-cell office:value-type="float" office:value="4687778" table:style-name="ce4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726776" table:style-name="ce2">
            <text:p>1001726776</text:p>
          </table:table-cell>
          <table:table-cell office:value-type="float" office:value="8614347" table:style-name="ce4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726776" table:style-name="ce2">
            <text:p>1001726776</text:p>
          </table:table-cell>
          <table:table-cell office:value-type="float" office:value="916030" table:style-name="ce4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726776" table:style-name="ce2">
            <text:p>1001726776</text:p>
          </table:table-cell>
          <table:table-cell office:value-type="float" office:value="455925" table:style-name="ce4">
            <text:p><text:s/>455,9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726777" table:style-name="ce2">
            <text:p>1001726777</text:p>
          </table:table-cell>
          <table:table-cell office:value-type="float" office:value="93063" table:style-name="ce4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726777" table:style-name="ce2">
            <text:p>1001726777</text:p>
          </table:table-cell>
          <table:table-cell office:value-type="float" office:value="1637017" table:style-name="ce4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726777" table:style-name="ce2">
            <text:p>1001726777</text:p>
          </table:table-cell>
          <table:table-cell office:value-type="float" office:value="2882276" table:style-name="ce4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726777" table:style-name="ce2">
            <text:p>1001726777</text:p>
          </table:table-cell>
          <table:table-cell office:value-type="float" office:value="373207" table:style-name="ce4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726777" table:style-name="ce2">
            <text:p>1001726777</text:p>
          </table:table-cell>
          <table:table-cell office:value-type="float" office:value="180866" table:style-name="ce4">
            <text:p><text:s/>180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726778" table:style-name="ce2">
            <text:p>1001726778</text:p>
          </table:table-cell>
          <table:table-cell office:value-type="float" office:value="3601705" table:style-name="ce4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726778" table:style-name="ce2">
            <text:p>1001726778</text:p>
          </table:table-cell>
          <table:table-cell office:value-type="float" office:value="218981" table:style-name="ce4">
            <text:p><text:s/>218,9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726779" table:style-name="ce2">
            <text:p>1001726779</text:p>
          </table:table-cell>
          <table:table-cell office:value-type="float" office:value="209995" table:style-name="ce4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726779" table:style-name="ce2">
            <text:p>1001726779</text:p>
          </table:table-cell>
          <table:table-cell office:value-type="float" office:value="5291814" table:style-name="ce4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726779" table:style-name="ce2">
            <text:p>1001726779</text:p>
          </table:table-cell>
          <table:table-cell office:value-type="float" office:value="10058409" table:style-name="ce4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726779" table:style-name="ce2">
            <text:p>1001726779</text:p>
          </table:table-cell>
          <table:table-cell office:value-type="float" office:value="868681" table:style-name="ce4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726779" table:style-name="ce2">
            <text:p>1001726779</text:p>
          </table:table-cell>
          <table:table-cell office:value-type="float" office:value="564866" table:style-name="ce4">
            <text:p><text:s/>564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138358" table:style-name="ce4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3048121" table:style-name="ce4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5983712" table:style-name="ce4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545275" table:style-name="ce4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286236" table:style-name="ce4">
            <text:p><text:s/>286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56442" table:style-name="ce4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726780" table:style-name="ce2">
            <text:p>1001726780</text:p>
          </table:table-cell>
          <table:table-cell office:value-type="float" office:value="55695" table:style-name="ce4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26781" table:style-name="ce2">
            <text:p>1001726781</text:p>
          </table:table-cell>
          <table:table-cell office:value-type="float" office:value="142841" table:style-name="ce4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26781" table:style-name="ce2">
            <text:p>1001726781</text:p>
          </table:table-cell>
          <table:table-cell office:value-type="float" office:value="6634091" table:style-name="ce4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26781" table:style-name="ce2">
            <text:p>1001726781</text:p>
          </table:table-cell>
          <table:table-cell office:value-type="float" office:value="8427698" table:style-name="ce4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26781" table:style-name="ce2">
            <text:p>1001726781</text:p>
          </table:table-cell>
          <table:table-cell office:value-type="float" office:value="926054" table:style-name="ce4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26781" table:style-name="ce2">
            <text:p>1001726781</text:p>
          </table:table-cell>
          <table:table-cell office:value-type="float" office:value="534768" table:style-name="ce4">
            <text:p><text:s/>534,7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726782" table:style-name="ce2">
            <text:p>1001726782</text:p>
          </table:table-cell>
          <table:table-cell office:value-type="float" office:value="88222" table:style-name="ce4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726782" table:style-name="ce2">
            <text:p>1001726782</text:p>
          </table:table-cell>
          <table:table-cell office:value-type="float" office:value="1703447" table:style-name="ce4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726782" table:style-name="ce2">
            <text:p>1001726782</text:p>
          </table:table-cell>
          <table:table-cell office:value-type="float" office:value="3218632" table:style-name="ce4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726782" table:style-name="ce2">
            <text:p>1001726782</text:p>
          </table:table-cell>
          <table:table-cell office:value-type="float" office:value="481241" table:style-name="ce4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726782" table:style-name="ce2">
            <text:p>1001726782</text:p>
          </table:table-cell>
          <table:table-cell office:value-type="float" office:value="188975" table:style-name="ce4">
            <text:p><text:s/>188,9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726783" table:style-name="ce2">
            <text:p>1001726783</text:p>
          </table:table-cell>
          <table:table-cell office:value-type="float" office:value="3783232" table:style-name="ce4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726783" table:style-name="ce2">
            <text:p>1001726783</text:p>
          </table:table-cell>
          <table:table-cell office:value-type="float" office:value="225254" table:style-name="ce4">
            <text:p><text:s/>225,2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726783" table:style-name="ce2">
            <text:p>1001726783</text:p>
          </table:table-cell>
          <table:table-cell office:value-type="float" office:value="537972" table:style-name="ce4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726784" table:style-name="ce2">
            <text:p>1001726784</text:p>
          </table:table-cell>
          <table:table-cell office:value-type="float" office:value="127685" table:style-name="ce4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726784" table:style-name="ce2">
            <text:p>1001726784</text:p>
          </table:table-cell>
          <table:table-cell office:value-type="float" office:value="2266316" table:style-name="ce4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726784" table:style-name="ce2">
            <text:p>1001726784</text:p>
          </table:table-cell>
          <table:table-cell office:value-type="float" office:value="3493459" table:style-name="ce4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726784" table:style-name="ce2">
            <text:p>1001726784</text:p>
          </table:table-cell>
          <table:table-cell office:value-type="float" office:value="478842" table:style-name="ce4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726784" table:style-name="ce2">
            <text:p>1001726784</text:p>
          </table:table-cell>
          <table:table-cell office:value-type="float" office:value="210118" table:style-name="ce4">
            <text:p><text:s/>210,1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726784" table:style-name="ce2">
            <text:p>1001726784</text:p>
          </table:table-cell>
          <table:table-cell office:value-type="float" office:value="51630" table:style-name="ce4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726785" table:style-name="ce2">
            <text:p>1001726785</text:p>
          </table:table-cell>
          <table:table-cell office:value-type="float" office:value="7444798" table:style-name="ce4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726785" table:style-name="ce2">
            <text:p>1001726785</text:p>
          </table:table-cell>
          <table:table-cell office:value-type="float" office:value="475035" table:style-name="ce4">
            <text:p><text:s/>475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726791" table:style-name="ce2">
            <text:p>1001726791</text:p>
          </table:table-cell>
          <table:table-cell office:value-type="float" office:value="105745" table:style-name="ce4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726791" table:style-name="ce2">
            <text:p>1001726791</text:p>
          </table:table-cell>
          <table:table-cell office:value-type="float" office:value="6492429" table:style-name="ce4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726791" table:style-name="ce2">
            <text:p>1001726791</text:p>
          </table:table-cell>
          <table:table-cell office:value-type="float" office:value="8431206" table:style-name="ce4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726791" table:style-name="ce2">
            <text:p>1001726791</text:p>
          </table:table-cell>
          <table:table-cell office:value-type="float" office:value="799270" table:style-name="ce4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1726791" table:style-name="ce2">
            <text:p>1001726791</text:p>
          </table:table-cell>
          <table:table-cell office:value-type="float" office:value="522140" table:style-name="ce4">
            <text:p><text:s/>522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726786" table:style-name="ce2">
            <text:p>1001726786</text:p>
          </table:table-cell>
          <table:table-cell office:value-type="float" office:value="205069" table:style-name="ce4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726786" table:style-name="ce2">
            <text:p>1001726786</text:p>
          </table:table-cell>
          <table:table-cell office:value-type="float" office:value="2448823" table:style-name="ce4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726786" table:style-name="ce2">
            <text:p>1001726786</text:p>
          </table:table-cell>
          <table:table-cell office:value-type="float" office:value="5210130" table:style-name="ce4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726786" table:style-name="ce2">
            <text:p>1001726786</text:p>
          </table:table-cell>
          <table:table-cell office:value-type="float" office:value="563209" table:style-name="ce4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726786" table:style-name="ce2">
            <text:p>1001726786</text:p>
          </table:table-cell>
          <table:table-cell office:value-type="float" office:value="298840" table:style-name="ce4">
            <text:p><text:s/>298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726787" table:style-name="ce2">
            <text:p>1001726787</text:p>
          </table:table-cell>
          <table:table-cell office:value-type="float" office:value="181293" table:style-name="ce4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726787" table:style-name="ce2">
            <text:p>1001726787</text:p>
          </table:table-cell>
          <table:table-cell office:value-type="float" office:value="4516747" table:style-name="ce4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726787" table:style-name="ce2">
            <text:p>1001726787</text:p>
          </table:table-cell>
          <table:table-cell office:value-type="float" office:value="8199147" table:style-name="ce4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726787" table:style-name="ce2">
            <text:p>1001726787</text:p>
          </table:table-cell>
          <table:table-cell office:value-type="float" office:value="844969" table:style-name="ce4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726787" table:style-name="ce2">
            <text:p>1001726787</text:p>
          </table:table-cell>
          <table:table-cell office:value-type="float" office:value="441529" table:style-name="ce4">
            <text:p><text:s/>441,5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726787" table:style-name="ce2">
            <text:p>1001726787</text:p>
          </table:table-cell>
          <table:table-cell office:value-type="float" office:value="73873" table:style-name="ce4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726788" table:style-name="ce2">
            <text:p>1001726788</text:p>
          </table:table-cell>
          <table:table-cell office:value-type="float" office:value="82546" table:style-name="ce4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726788" table:style-name="ce2">
            <text:p>1001726788</text:p>
          </table:table-cell>
          <table:table-cell office:value-type="float" office:value="1733462" table:style-name="ce4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726788" table:style-name="ce2">
            <text:p>1001726788</text:p>
          </table:table-cell>
          <table:table-cell office:value-type="float" office:value="3141658" table:style-name="ce4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726788" table:style-name="ce2">
            <text:p>1001726788</text:p>
          </table:table-cell>
          <table:table-cell office:value-type="float" office:value="320166" table:style-name="ce4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726788" table:style-name="ce2">
            <text:p>1001726788</text:p>
          </table:table-cell>
          <table:table-cell office:value-type="float" office:value="198198" table:style-name="ce4">
            <text:p><text:s/>198,1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726788" table:style-name="ce2">
            <text:p>1001726788</text:p>
          </table:table-cell>
          <table:table-cell office:value-type="float" office:value="33524" table:style-name="ce4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726789" table:style-name="ce2">
            <text:p>1001726789</text:p>
          </table:table-cell>
          <table:table-cell office:value-type="float" office:value="62578" table:style-name="ce4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726789" table:style-name="ce2">
            <text:p>1001726789</text:p>
          </table:table-cell>
          <table:table-cell office:value-type="float" office:value="1955086" table:style-name="ce4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726789" table:style-name="ce2">
            <text:p>1001726789</text:p>
          </table:table-cell>
          <table:table-cell office:value-type="float" office:value="3380541" table:style-name="ce4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726789" table:style-name="ce2">
            <text:p>1001726789</text:p>
          </table:table-cell>
          <table:table-cell office:value-type="float" office:value="323866" table:style-name="ce4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726789" table:style-name="ce2">
            <text:p>1001726789</text:p>
          </table:table-cell>
          <table:table-cell office:value-type="float" office:value="204704" table:style-name="ce4">
            <text:p><text:s/>204,7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26792" table:style-name="ce2">
            <text:p>1001726792</text:p>
          </table:table-cell>
          <table:table-cell office:value-type="float" office:value="75994" table:style-name="ce4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26792" table:style-name="ce2">
            <text:p>1001726792</text:p>
          </table:table-cell>
          <table:table-cell office:value-type="float" office:value="8998972" table:style-name="ce4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26792" table:style-name="ce2">
            <text:p>1001726792</text:p>
          </table:table-cell>
          <table:table-cell office:value-type="float" office:value="9229890" table:style-name="ce4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26792" table:style-name="ce2">
            <text:p>1001726792</text:p>
          </table:table-cell>
          <table:table-cell office:value-type="float" office:value="572223" table:style-name="ce4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26792" table:style-name="ce2">
            <text:p>1001726792</text:p>
          </table:table-cell>
          <table:table-cell office:value-type="float" office:value="615653" table:style-name="ce4">
            <text:p><text:s/>615,6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26792" table:style-name="ce2">
            <text:p>1001726792</text:p>
          </table:table-cell>
          <table:table-cell office:value-type="float" office:value="32426" table:style-name="ce4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26794" table:style-name="ce2">
            <text:p>1001726794</text:p>
          </table:table-cell>
          <table:table-cell office:value-type="float" office:value="164640" table:style-name="ce4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26794" table:style-name="ce2">
            <text:p>1001726794</text:p>
          </table:table-cell>
          <table:table-cell office:value-type="float" office:value="3636416" table:style-name="ce4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26794" table:style-name="ce2">
            <text:p>1001726794</text:p>
          </table:table-cell>
          <table:table-cell office:value-type="float" office:value="5560752" table:style-name="ce4">
            <text:p><text:s/>5,560,7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26794" table:style-name="ce2">
            <text:p>1001726794</text:p>
          </table:table-cell>
          <table:table-cell office:value-type="float" office:value="766660" table:style-name="ce4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26794" table:style-name="ce2">
            <text:p>1001726794</text:p>
          </table:table-cell>
          <table:table-cell office:value-type="float" office:value="355999" table:style-name="ce4">
            <text:p><text:s/>355,9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26794" table:style-name="ce2">
            <text:p>1001726794</text:p>
          </table:table-cell>
          <table:table-cell office:value-type="float" office:value="66627" table:style-name="ce4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726795" table:style-name="ce2">
            <text:p>1001726795</text:p>
          </table:table-cell>
          <table:table-cell office:value-type="float" office:value="165945" table:style-name="ce4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726795" table:style-name="ce2">
            <text:p>1001726795</text:p>
          </table:table-cell>
          <table:table-cell office:value-type="float" office:value="15109206" table:style-name="ce4">
            <text:p><text:s/>15,109,2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726795" table:style-name="ce2">
            <text:p>1001726795</text:p>
          </table:table-cell>
          <table:table-cell office:value-type="float" office:value="21021902" table:style-name="ce4">
            <text:p><text:s/>21,021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726795" table:style-name="ce2">
            <text:p>1001726795</text:p>
          </table:table-cell>
          <table:table-cell office:value-type="float" office:value="1419533" table:style-name="ce4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726795" table:style-name="ce2">
            <text:p>1001726795</text:p>
          </table:table-cell>
          <table:table-cell office:value-type="float" office:value="1199797" table:style-name="ce4">
            <text:p><text:s/>1,199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40210.03" table:style-name="ce4">
            <text:p><text:s/>40,210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78462.539999999994" table:style-name="ce4">
            <text:p><text:s/>78,462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30617.409999999996" table:style-name="ce4">
            <text:p><text:s/>30,617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128865.9" table:style-name="ce4">
            <text:p><text:s/>128,86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125827.18" table:style-name="ce4">
            <text:p><text:s/>125,82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24685.98" table:style-name="ce4">
            <text:p><text:s/>24,685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6945" table:style-name="ce2">
            <text:p>1001726945</text:p>
          </table:table-cell>
          <table:table-cell office:value-type="float" office:value="91842.46" table:style-name="ce4">
            <text:p><text:s/>91,842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ATALYNX LTD</text:p>
          </table:table-cell>
          <table:table-cell office:value-type="float" office:value="1001726965" table:style-name="ce2">
            <text:p>1001726965</text:p>
          </table:table-cell>
          <table:table-cell office:value-type="float" office:value="73978.8" table:style-name="ce4">
            <text:p><text:s/>73,97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PORTAL PARTNERSHIP LTD T/A PORTAL</text:p>
          </table:table-cell>
          <table:table-cell office:value-type="float" office:value="1001726993" table:style-name="ce2">
            <text:p>1001726993</text:p>
          </table:table-cell>
          <table:table-cell office:value-type="float" office:value="29537.4" table:style-name="ce4">
            <text:p><text:s/>29,53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49997" table:style-name="ce2">
            <text:p>3000049997</text:p>
          </table:table-cell>
          <table:table-cell office:value-type="float" office:value="83085" table:style-name="ce4">
            <text:p><text:s/>83,0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HEWLETT PACKARD (HP) LTD</text:p>
          </table:table-cell>
          <table:table-cell office:value-type="float" office:value="1001726978" table:style-name="ce2">
            <text:p>1001726978</text:p>
          </table:table-cell>
          <table:table-cell office:value-type="float" office:value="137332" table:style-name="ce4">
            <text:p><text:s/>137,3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RESPECT (G)</text:p>
          </table:table-cell>
          <table:table-cell office:value-type="float" office:value="1001727297" table:style-name="ce2">
            <text:p>1001727297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ELEX ES LTD</text:p>
          </table:table-cell>
          <table:table-cell office:value-type="float" office:value="1001727558" table:style-name="ce2">
            <text:p>1001727558</text:p>
          </table:table-cell>
          <table:table-cell office:value-type="float" office:value="126738.4" table:style-name="ce4">
            <text:p><text:s/>126,7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USTAINABLE CRIMINAL JUSTICE SOLUTIONS (G)</text:p>
          </table:table-cell>
          <table:table-cell office:value-type="float" office:value="1001727298" table:style-name="ce2">
            <text:p>1001727298</text:p>
          </table:table-cell>
          <table:table-cell office:value-type="float" office:value="227451.84" table:style-name="ce4">
            <text:p><text:s/>227,45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27445" table:style-name="ce2">
            <text:p>1001727445</text:p>
          </table:table-cell>
          <table:table-cell office:value-type="float" office:value="156464.1" table:style-name="ce4">
            <text:p><text:s/>156,464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rocurement Card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1727459" table:style-name="ce2">
            <text:p>1001727459</text:p>
          </table:table-cell>
          <table:table-cell office:value-type="float" office:value="1035.48" table:style-name="ce4">
            <text:p><text:s/>1,035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27488" table:style-name="ce2">
            <text:p>1001727488</text:p>
          </table:table-cell>
          <table:table-cell office:value-type="float" office:value="70005.37" table:style-name="ce4">
            <text:p><text:s/>70,005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27488" table:style-name="ce2">
            <text:p>1001727488</text:p>
          </table:table-cell>
          <table:table-cell office:value-type="float" office:value="104146.26" table:style-name="ce4">
            <text:p><text:s/>104,146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27485" table:style-name="ce2">
            <text:p>1001727485</text:p>
          </table:table-cell>
          <table:table-cell office:value-type="float" office:value="41658.1" table:style-name="ce4">
            <text:p><text:s/>41,658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27487" table:style-name="ce2">
            <text:p>1001727487</text:p>
          </table:table-cell>
          <table:table-cell office:value-type="float" office:value="34405.279999999999" table:style-name="ce4">
            <text:p><text:s/>34,40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CORE LTD</text:p>
          </table:table-cell>
          <table:table-cell office:value-type="float" office:value="1001727498" table:style-name="ce2">
            <text:p>1001727498</text:p>
          </table:table-cell>
          <table:table-cell office:value-type="float" office:value="59520" table:style-name="ce4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vent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05" table:style-name="ce2">
            <text:p>3000050005</text:p>
          </table:table-cell>
          <table:table-cell office:value-type="float" office:value="3048" table:style-name="ce4">
            <text:p><text:s/>3,0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vent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05" table:style-name="ce2">
            <text:p>3000050005</text:p>
          </table:table-cell>
          <table:table-cell office:value-type="float" office:value="12187.2" table:style-name="ce4">
            <text:p><text:s/>12,18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vent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05" table:style-name="ce2">
            <text:p>3000050005</text:p>
          </table:table-cell>
          <table:table-cell office:value-type="float" office:value="29778.959999999999" table:style-name="ce4">
            <text:p><text:s/>29,77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vent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05" table:style-name="ce2">
            <text:p>3000050005</text:p>
          </table:table-cell>
          <table:table-cell office:value-type="float" office:value="444" table:style-name="ce4">
            <text:p><text:s/>4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vent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05" table:style-name="ce2">
            <text:p>3000050005</text:p>
          </table:table-cell>
          <table:table-cell office:value-type="float" office:value="413.28" table:style-name="ce4">
            <text:p><text:s/>41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vent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0005" table:style-name="ce2">
            <text:p>3000050005</text:p>
          </table:table-cell>
          <table:table-cell office:value-type="float" office:value="14162.06" table:style-name="ce4">
            <text:p><text:s/>14,162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27501" table:style-name="ce2">
            <text:p>1001727501</text:p>
          </table:table-cell>
          <table:table-cell office:value-type="float" office:value="30719.14" table:style-name="ce4">
            <text:p><text:s/>30,71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27501" table:style-name="ce2">
            <text:p>1001727501</text:p>
          </table:table-cell>
          <table:table-cell office:value-type="float" office:value="27847.360000000001" table:style-name="ce4">
            <text:p><text:s/>27,84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P ENTERPRISE SERVICES UK LTD</text:p>
          </table:table-cell>
          <table:table-cell office:value-type="float" office:value="1001727506" table:style-name="ce2">
            <text:p>1001727506</text:p>
          </table:table-cell>
          <table:table-cell office:value-type="float" office:value="49680" table:style-name="ce4">
            <text:p><text:s/>49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P ENTERPRISE SERVICES UK LTD</text:p>
          </table:table-cell>
          <table:table-cell office:value-type="float" office:value="1001727506" table:style-name="ce2">
            <text:p>1001727506</text:p>
          </table:table-cell>
          <table:table-cell office:value-type="float" office:value="116127" table:style-name="ce4">
            <text:p><text:s/>116,1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112464" table:style-name="ce4">
            <text:p><text:s/>112,4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51120" table:style-name="ce4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43440" table:style-name="ce4">
            <text:p><text:s/>43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727576" table:style-name="ce2">
            <text:p>1001727576</text:p>
          </table:table-cell>
          <table:table-cell office:value-type="float" office:value="136766.26" table:style-name="ce4">
            <text:p><text:s/>136,766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727469" table:style-name="ce2">
            <text:p>1001727469</text:p>
          </table:table-cell>
          <table:table-cell office:value-type="float" office:value="41553.660000000003" table:style-name="ce4">
            <text:p><text:s/>41,55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727469" table:style-name="ce2">
            <text:p>1001727469</text:p>
          </table:table-cell>
          <table:table-cell office:value-type="float" office:value="34413.42" table:style-name="ce4">
            <text:p><text:s/>34,413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137880" table:style-name="ce4">
            <text:p><text:s/>137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64440" table:style-name="ce4">
            <text:p><text:s/>64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63540" table:style-name="ce4">
            <text:p><text:s/>63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124740" table:style-name="ce4">
            <text:p><text:s/>124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50310" table:style-name="ce4">
            <text:p><text:s/>50,3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ETHODS ADVISORY LTD</text:p>
          </table:table-cell>
          <table:table-cell office:value-type="float" office:value="1001727524" table:style-name="ce2">
            <text:p>1001727524</text:p>
          </table:table-cell>
          <table:table-cell office:value-type="float" office:value="152703.6" table:style-name="ce4">
            <text:p><text:s/>152,70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Consultanc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727529" table:style-name="ce2">
            <text:p>1001727529</text:p>
          </table:table-cell>
          <table:table-cell office:value-type="float" office:value="31668" table:style-name="ce4">
            <text:p><text:s/>31,6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727529" table:style-name="ce2">
            <text:p>1001727529</text:p>
          </table:table-cell>
          <table:table-cell office:value-type="float" office:value="29148" table:style-name="ce4">
            <text:p><text:s/>29,14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727529" table:style-name="ce2">
            <text:p>1001727529</text:p>
          </table:table-cell>
          <table:table-cell office:value-type="float" office:value="26628" table:style-name="ce4">
            <text:p><text:s/>26,6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727529" table:style-name="ce2">
            <text:p>1001727529</text:p>
          </table:table-cell>
          <table:table-cell office:value-type="float" office:value="43008" table:style-name="ce4">
            <text:p><text:s/>43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NORTH HIGHLAND UK LIMITED</text:p>
          </table:table-cell>
          <table:table-cell office:value-type="float" office:value="1001727535" table:style-name="ce2">
            <text:p>1001727535</text:p>
          </table:table-cell>
          <table:table-cell office:value-type="float" office:value="13230" table:style-name="ce4">
            <text:p><text:s/>13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NORTH HIGHLAND UK LIMITED</text:p>
          </table:table-cell>
          <table:table-cell office:value-type="float" office:value="1001727535" table:style-name="ce2">
            <text:p>1001727535</text:p>
          </table:table-cell>
          <table:table-cell office:value-type="float" office:value="16728" table:style-name="ce4">
            <text:p><text:s/>16,7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Estates Professiona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ELOITTE LLP</text:p>
          </table:table-cell>
          <table:table-cell office:value-type="float" office:value="1001728100" table:style-name="ce2">
            <text:p>1001728100</text:p>
          </table:table-cell>
          <table:table-cell office:value-type="float" office:value="19114.75" table:style-name="ce4">
            <text:p><text:s/>19,114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Estates Professiona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ELOITTE LLP</text:p>
          </table:table-cell>
          <table:table-cell office:value-type="float" office:value="1001728100" table:style-name="ce2">
            <text:p>1001728100</text:p>
          </table:table-cell>
          <table:table-cell office:value-type="float" office:value="8463.89" table:style-name="ce4">
            <text:p><text:s/>8,46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28114" table:style-name="ce2">
            <text:p>1001728114</text:p>
          </table:table-cell>
          <table:table-cell office:value-type="float" office:value="32275.200000000001" table:style-name="ce4">
            <text:p><text:s/>32,27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728144" table:style-name="ce2">
            <text:p>1001728144</text:p>
          </table:table-cell>
          <table:table-cell office:value-type="float" office:value="510000" table:style-name="ce4">
            <text:p><text:s/>5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728183" table:style-name="ce2">
            <text:p>1001728183</text:p>
          </table:table-cell>
          <table:table-cell office:value-type="float" office:value="285907.46000000002" table:style-name="ce4">
            <text:p><text:s/>285,90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Airborne Data Link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ISLINK INTERNATIONAL LTD</text:p>
          </table:table-cell>
          <table:table-cell office:value-type="float" office:value="1001728187" table:style-name="ce2">
            <text:p>1001728187</text:p>
          </table:table-cell>
          <table:table-cell office:value-type="float" office:value="62358" table:style-name="ce4">
            <text:p><text:s/>62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728029" table:style-name="ce2">
            <text:p>1001728029</text:p>
          </table:table-cell>
          <table:table-cell office:value-type="float" office:value="59928" table:style-name="ce4">
            <text:p><text:s/>59,9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727839" table:style-name="ce2">
            <text:p>1001727839</text:p>
          </table:table-cell>
          <table:table-cell office:value-type="float" office:value="119718.25" table:style-name="ce4">
            <text:p><text:s/>119,718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1727839" table:style-name="ce2">
            <text:p>1001727839</text:p>
          </table:table-cell>
          <table:table-cell office:value-type="float" office:value="27606.62" table:style-name="ce4">
            <text:p><text:s/>27,606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727841" table:style-name="ce2">
            <text:p>1001727841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727841" table:style-name="ce2">
            <text:p>1001727841</text:p>
          </table:table-cell>
          <table:table-cell office:value-type="float" office:value="25705.52" table:style-name="ce4">
            <text:p><text:s/>25,70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727845" table:style-name="ce2">
            <text:p>1001727845</text:p>
          </table:table-cell>
          <table:table-cell office:value-type="float" office:value="85625" table:style-name="ce4">
            <text:p><text:s/>85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0016" table:style-name="ce2">
            <text:p>3000050016</text:p>
          </table:table-cell>
          <table:table-cell office:value-type="float" office:value="28618.33" table:style-name="ce4">
            <text:p><text:s/>28,61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728639" table:style-name="ce2">
            <text:p>1001728639</text:p>
          </table:table-cell>
          <table:table-cell office:value-type="float" office:value="85839.69" table:style-name="ce4">
            <text:p><text:s/>85,839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728518" table:style-name="ce2">
            <text:p>1001728518</text:p>
          </table:table-cell>
          <table:table-cell office:value-type="float" office:value="40000" table:style-name="ce4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8640" table:style-name="ce2">
            <text:p>1001728640</text:p>
          </table:table-cell>
          <table:table-cell office:value-type="float" office:value="413673" table:style-name="ce4">
            <text:p><text:s/>413,6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21660" table:style-name="ce4">
            <text:p><text:s/>21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1728671" table:style-name="ce2">
            <text:p>1001728671</text:p>
          </table:table-cell>
          <table:table-cell office:value-type="float" office:value="960970.70000000007" table:style-name="ce4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PRA STERIA LTD</text:p>
          </table:table-cell>
          <table:table-cell office:value-type="float" office:value="1001728676" table:style-name="ce2">
            <text:p>1001728676</text:p>
          </table:table-cell>
          <table:table-cell office:value-type="float" office:value="108839.47" table:style-name="ce4">
            <text:p><text:s/>108,83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PRA STERIA LTD</text:p>
          </table:table-cell>
          <table:table-cell office:value-type="float" office:value="1001728676" table:style-name="ce2">
            <text:p>1001728676</text:p>
          </table:table-cell>
          <table:table-cell office:value-type="float" office:value="45156.800000000003" table:style-name="ce4">
            <text:p><text:s/>45,15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HALES UK LTD</text:p>
          </table:table-cell>
          <table:table-cell office:value-type="float" office:value="1001728678" table:style-name="ce2">
            <text:p>1001728678</text:p>
          </table:table-cell>
          <table:table-cell office:value-type="float" office:value="202017.3" table:style-name="ce4">
            <text:p><text:s/>202,01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22800" table:style-name="ce4">
            <text:p><text:s/>22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21090" table:style-name="ce4">
            <text:p><text:s/>21,0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17100" table:style-name="ce4">
            <text:p><text:s/>17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22800" table:style-name="ce4">
            <text:p><text:s/>22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9000" table:style-name="ce4">
            <text:p><text:s/>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729196" table:style-name="ce2">
            <text:p>1001729196</text:p>
          </table:table-cell>
          <table:table-cell office:value-type="float" office:value="1036862.27" table:style-name="ce4">
            <text:p><text:s/>1,036,862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O1 LTD</text:p>
          </table:table-cell>
          <table:table-cell office:value-type="float" office:value="1001729183" table:style-name="ce2">
            <text:p>1001729183</text:p>
          </table:table-cell>
          <table:table-cell office:value-type="float" office:value="50064" table:style-name="ce4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DVALUS LTD</text:p>
          </table:table-cell>
          <table:table-cell office:value-type="float" office:value="1001729649" table:style-name="ce2">
            <text:p>1001729649</text:p>
          </table:table-cell>
          <table:table-cell office:value-type="float" office:value="34770" table:style-name="ce4">
            <text:p><text:s/>34,7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DVALUS LTD</text:p>
          </table:table-cell>
          <table:table-cell office:value-type="float" office:value="1001729649" table:style-name="ce2">
            <text:p>1001729649</text:p>
          </table:table-cell>
          <table:table-cell office:value-type="float" office:value="37905" table:style-name="ce4">
            <text:p><text:s/>37,9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FORENSIC ARCHIVE LTD</text:p>
          </table:table-cell>
          <table:table-cell office:value-type="float" office:value="1001729739" table:style-name="ce2">
            <text:p>1001729739</text:p>
          </table:table-cell>
          <table:table-cell office:value-type="float" office:value="436800" table:style-name="ce4">
            <text:p><text:s/>43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729823" table:style-name="ce2">
            <text:p>1001729823</text:p>
          </table:table-cell>
          <table:table-cell office:value-type="float" office:value="96761.91" table:style-name="ce4">
            <text:p><text:s/>96,761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729823" table:style-name="ce2">
            <text:p>1001729823</text:p>
          </table:table-cell>
          <table:table-cell office:value-type="float" office:value="504215.47" table:style-name="ce4">
            <text:p><text:s/>504,215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irborne Data Link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ISLINK INTERNATIONAL LTD</text:p>
          </table:table-cell>
          <table:table-cell office:value-type="float" office:value="1001729912" table:style-name="ce2">
            <text:p>1001729912</text:p>
          </table:table-cell>
          <table:table-cell office:value-type="float" office:value="124780.8" table:style-name="ce4">
            <text:p><text:s/>124,78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irborne Data Link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ISLINK INTERNATIONAL LTD</text:p>
          </table:table-cell>
          <table:table-cell office:value-type="float" office:value="1001729912" table:style-name="ce2">
            <text:p>1001729912</text:p>
          </table:table-cell>
          <table:table-cell office:value-type="float" office:value="212401.40000000002" table:style-name="ce4">
            <text:p><text:s/>212,40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rval Fuel Card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729688" table:style-name="ce2">
            <text:p>1001729688</text:p>
          </table:table-cell>
          <table:table-cell office:value-type="float" office:value="-33500.93" table:style-name="ce4">
            <text:p>-33,500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1729652" table:style-name="ce2">
            <text:p>1001729652</text:p>
          </table:table-cell>
          <table:table-cell office:value-type="float" office:value="48752.160000000003" table:style-name="ce4">
            <text:p><text:s/>48,75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1729652" table:style-name="ce2">
            <text:p>1001729652</text:p>
          </table:table-cell>
          <table:table-cell office:value-type="float" office:value="15366.53" table:style-name="ce4">
            <text:p><text:s/>15,366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1729652" table:style-name="ce2">
            <text:p>1001729652</text:p>
          </table:table-cell>
          <table:table-cell office:value-type="float" office:value="2073.4699999999998" table:style-name="ce4">
            <text:p><text:s/>2,073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1729652" table:style-name="ce2">
            <text:p>1001729652</text:p>
          </table:table-cell>
          <table:table-cell office:value-type="float" office:value="35569.360000000001" table:style-name="ce4">
            <text:p><text:s/>35,56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1729652" table:style-name="ce2">
            <text:p>1001729652</text:p>
          </table:table-cell>
          <table:table-cell office:value-type="float" office:value="18568.080000000002" table:style-name="ce4">
            <text:p><text:s/>18,56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1729652" table:style-name="ce2">
            <text:p>1001729652</text:p>
          </table:table-cell>
          <table:table-cell office:value-type="float" office:value="35155.730000000003" table:style-name="ce4">
            <text:p><text:s/>35,15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29500" table:style-name="ce2">
            <text:p>1001729500</text:p>
          </table:table-cell>
          <table:table-cell office:value-type="float" office:value="75000" table:style-name="ce4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729501" table:style-name="ce2">
            <text:p>1001729501</text:p>
          </table:table-cell>
          <table:table-cell office:value-type="float" office:value="37641.550000000003" table:style-name="ce4">
            <text:p><text:s/>37,641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A CONSULTING SERVICES LTD</text:p>
          </table:table-cell>
          <table:table-cell office:value-type="float" office:value="1001730332" table:style-name="ce2">
            <text:p>1001730332</text:p>
          </table:table-cell>
          <table:table-cell office:value-type="float" office:value="318750" table:style-name="ce4">
            <text:p><text:s/>318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730263" table:style-name="ce2">
            <text:p>1001730263</text:p>
          </table:table-cell>
          <table:table-cell office:value-type="float" office:value="29376" table:style-name="ce4">
            <text:p><text:s/>29,3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T GLOBAL SERVICES</text:p>
          </table:table-cell>
          <table:table-cell office:value-type="float" office:value="1001730276" table:style-name="ce2">
            <text:p>1001730276</text:p>
          </table:table-cell>
          <table:table-cell office:value-type="float" office:value="70623.509999999995" table:style-name="ce4">
            <text:p><text:s/>70,623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30301" table:style-name="ce2">
            <text:p>1001730301</text:p>
          </table:table-cell>
          <table:table-cell office:value-type="float" office:value="62223.6" table:style-name="ce4">
            <text:p><text:s/>62,22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30300" table:style-name="ce2">
            <text:p>1001730300</text:p>
          </table:table-cell>
          <table:table-cell office:value-type="float" office:value="130270.41" table:style-name="ce4">
            <text:p><text:s/>130,270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0310" table:style-name="ce2">
            <text:p>1001730310</text:p>
          </table:table-cell>
          <table:table-cell office:value-type="float" office:value="32579.39" table:style-name="ce4">
            <text:p><text:s/>32,579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730344" table:style-name="ce2">
            <text:p>1001730344</text:p>
          </table:table-cell>
          <table:table-cell office:value-type="float" office:value="55500" table:style-name="ce4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730369" table:style-name="ce2">
            <text:p>1001730369</text:p>
          </table:table-cell>
          <table:table-cell office:value-type="float" office:value="188550" table:style-name="ce4">
            <text:p><text:s/>188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 LTD T/A CA TECHNOLOGIES</text:p>
          </table:table-cell>
          <table:table-cell office:value-type="float" office:value="1001730280" table:style-name="ce2">
            <text:p>1001730280</text:p>
          </table:table-cell>
          <table:table-cell office:value-type="float" office:value="30497.45" table:style-name="ce4">
            <text:p><text:s/>30,497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730860" table:style-name="ce2">
            <text:p>1001730860</text:p>
          </table:table-cell>
          <table:table-cell office:value-type="float" office:value="42104.92" table:style-name="ce4">
            <text:p><text:s/>42,10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730860" table:style-name="ce2">
            <text:p>1001730860</text:p>
          </table:table-cell>
          <table:table-cell office:value-type="float" office:value="32380.17" table:style-name="ce4">
            <text:p><text:s/>32,380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REFUGE (G)</text:p>
          </table:table-cell>
          <table:table-cell office:value-type="float" office:value="1001730613" table:style-name="ce2">
            <text:p>1001730613</text:p>
          </table:table-cell>
          <table:table-cell office:value-type="float" office:value="62500" table:style-name="ce4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730843" table:style-name="ce2">
            <text:p>1001730843</text:p>
          </table:table-cell>
          <table:table-cell office:value-type="float" office:value="2760654.34" table:style-name="ce4">
            <text:p><text:s/>2,760,65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O1 LTD</text:p>
          </table:table-cell>
          <table:table-cell office:value-type="float" office:value="1001730844" table:style-name="ce2">
            <text:p>1001730844</text:p>
          </table:table-cell>
          <table:table-cell office:value-type="float" office:value="50064" table:style-name="ce4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HEWLETT PACKARD (HP) LTD</text:p>
          </table:table-cell>
          <table:table-cell office:value-type="float" office:value="1001730839" table:style-name="ce2">
            <text:p>1001730839</text:p>
          </table:table-cell>
          <table:table-cell office:value-type="float" office:value="95693.579999999987" table:style-name="ce4">
            <text:p><text:s/>95,693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RITISH TRANSPORT POLICE AUTHORITY (G)</text:p>
          </table:table-cell>
          <table:table-cell office:value-type="float" office:value="1001731208" table:style-name="ce2">
            <text:p>1001731208</text:p>
          </table:table-cell>
          <table:table-cell office:value-type="float" office:value="159407" table:style-name="ce4">
            <text:p><text:s/>159,4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731211" table:style-name="ce2">
            <text:p>1001731211</text:p>
          </table:table-cell>
          <table:table-cell office:value-type="float" office:value="369179" table:style-name="ce4">
            <text:p><text:s/>369,1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731214" table:style-name="ce2">
            <text:p>1001731214</text:p>
          </table:table-cell>
          <table:table-cell office:value-type="float" office:value="69595" table:style-name="ce4">
            <text:p><text:s/>69,5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731214" table:style-name="ce2">
            <text:p>1001731214</text:p>
          </table:table-cell>
          <table:table-cell office:value-type="float" office:value="52144" table:style-name="ce4">
            <text:p><text:s/>52,1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731216" table:style-name="ce2">
            <text:p>1001731216</text:p>
          </table:table-cell>
          <table:table-cell office:value-type="float" office:value="171120" table:style-name="ce4">
            <text:p><text:s/>17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731217" table:style-name="ce2">
            <text:p>1001731217</text:p>
          </table:table-cell>
          <table:table-cell office:value-type="float" office:value="272178" table:style-name="ce4">
            <text:p><text:s/>272,1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31218" table:style-name="ce2">
            <text:p>1001731218</text:p>
          </table:table-cell>
          <table:table-cell office:value-type="float" office:value="3404000" table:style-name="ce4">
            <text:p><text:s/>3,40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731218" table:style-name="ce2">
            <text:p>1001731218</text:p>
          </table:table-cell>
          <table:table-cell office:value-type="float" office:value="638879" table:style-name="ce4">
            <text:p><text:s/>638,8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731219" table:style-name="ce2">
            <text:p>1001731219</text:p>
          </table:table-cell>
          <table:table-cell office:value-type="float" office:value="32823" table:style-name="ce4">
            <text:p><text:s/>32,8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731220" table:style-name="ce2">
            <text:p>1001731220</text:p>
          </table:table-cell>
          <table:table-cell office:value-type="float" office:value="535352" table:style-name="ce4">
            <text:p><text:s/>535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731221" table:style-name="ce2">
            <text:p>1001731221</text:p>
          </table:table-cell>
          <table:table-cell office:value-type="float" office:value="402383" table:style-name="ce4">
            <text:p><text:s/>402,3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731222" table:style-name="ce2">
            <text:p>1001731222</text:p>
          </table:table-cell>
          <table:table-cell office:value-type="float" office:value="340577" table:style-name="ce4">
            <text:p><text:s/>340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731223" table:style-name="ce2">
            <text:p>1001731223</text:p>
          </table:table-cell>
          <table:table-cell office:value-type="float" office:value="372165" table:style-name="ce4">
            <text:p><text:s/>37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731224" table:style-name="ce2">
            <text:p>1001731224</text:p>
          </table:table-cell>
          <table:table-cell office:value-type="float" office:value="733638" table:style-name="ce4">
            <text:p><text:s/>733,6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731225" table:style-name="ce2">
            <text:p>1001731225</text:p>
          </table:table-cell>
          <table:table-cell office:value-type="float" office:value="162000" table:style-name="ce4">
            <text:p><text:s/>16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731226" table:style-name="ce2">
            <text:p>1001731226</text:p>
          </table:table-cell>
          <table:table-cell office:value-type="float" office:value="329673" table:style-name="ce4">
            <text:p><text:s/>329,6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731227" table:style-name="ce2">
            <text:p>1001731227</text:p>
          </table:table-cell>
          <table:table-cell office:value-type="float" office:value="3767745" table:style-name="ce4">
            <text:p><text:s/>3,767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731227" table:style-name="ce2">
            <text:p>1001731227</text:p>
          </table:table-cell>
          <table:table-cell office:value-type="float" office:value="191090.54" table:style-name="ce4">
            <text:p><text:s/>191,09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731229" table:style-name="ce2">
            <text:p>1001731229</text:p>
          </table:table-cell>
          <table:table-cell office:value-type="float" office:value="725443" table:style-name="ce4">
            <text:p><text:s/>725,4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731230" table:style-name="ce2">
            <text:p>1001731230</text:p>
          </table:table-cell>
          <table:table-cell office:value-type="float" office:value="413855" table:style-name="ce4">
            <text:p><text:s/>413,8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731231" table:style-name="ce2">
            <text:p>1001731231</text:p>
          </table:table-cell>
          <table:table-cell office:value-type="float" office:value="1747891" table:style-name="ce4">
            <text:p><text:s/>1,747,8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OMENS AID (G)</text:p>
          </table:table-cell>
          <table:table-cell office:value-type="float" office:value="1001731232" table:style-name="ce2">
            <text:p>1001731232</text:p>
          </table:table-cell>
          <table:table-cell office:value-type="float" office:value="187500" table:style-name="ce4">
            <text:p><text:s/>18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1382" table:style-name="ce2">
            <text:p>1001731382</text:p>
          </table:table-cell>
          <table:table-cell office:value-type="float" office:value="38395.870000000003" table:style-name="ce4">
            <text:p><text:s/>38,395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731400" table:style-name="ce2">
            <text:p>1001731400</text:p>
          </table:table-cell>
          <table:table-cell office:value-type="float" office:value="35245.800000000003" table:style-name="ce4">
            <text:p><text:s/>35,245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1731209" table:style-name="ce2">
            <text:p>1001731209</text:p>
          </table:table-cell>
          <table:table-cell office:value-type="float" office:value="1339241" table:style-name="ce4">
            <text:p><text:s/>1,339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ORPORATION OF LONDON (G)</text:p>
          </table:table-cell>
          <table:table-cell office:value-type="float" office:value="1001731209" table:style-name="ce2">
            <text:p>1001731209</text:p>
          </table:table-cell>
          <table:table-cell office:value-type="float" office:value="781498" table:style-name="ce4">
            <text:p><text:s/>781,4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31924" table:style-name="ce2">
            <text:p>1001731924</text:p>
          </table:table-cell>
          <table:table-cell office:value-type="float" office:value="187900.68" table:style-name="ce4">
            <text:p><text:s/>187,90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31924" table:style-name="ce2">
            <text:p>1001731924</text:p>
          </table:table-cell>
          <table:table-cell office:value-type="float" office:value="96025.5" table:style-name="ce4">
            <text:p><text:s/>96,02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PITA IT SERVICES</text:p>
          </table:table-cell>
          <table:table-cell office:value-type="float" office:value="1001731934" table:style-name="ce2">
            <text:p>1001731934</text:p>
          </table:table-cell>
          <table:table-cell office:value-type="float" office:value="131029.02" table:style-name="ce4">
            <text:p><text:s/>131,029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1957" table:style-name="ce2">
            <text:p>1001731957</text:p>
          </table:table-cell>
          <table:table-cell office:value-type="float" office:value="48458.57" table:style-name="ce4">
            <text:p><text:s/>48,458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News Distribution of press feed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NLA MEDIA ACCESS LTD</text:p>
          </table:table-cell>
          <table:table-cell office:value-type="float" office:value="1001731969" table:style-name="ce2">
            <text:p>1001731969</text:p>
          </table:table-cell>
          <table:table-cell office:value-type="float" office:value="29188.799999999999" table:style-name="ce4">
            <text:p><text:s/>29,18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FUJITSU SERVICES LTD</text:p>
          </table:table-cell>
          <table:table-cell office:value-type="float" office:value="1001732474" table:style-name="ce2">
            <text:p>1001732474</text:p>
          </table:table-cell>
          <table:table-cell office:value-type="float" office:value="28574.89" table:style-name="ce4">
            <text:p><text:s/>28,574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732292" table:style-name="ce2">
            <text:p>1001732292</text:p>
          </table:table-cell>
          <table:table-cell office:value-type="float" office:value="197944.91" table:style-name="ce4">
            <text:p><text:s/>197,944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Utilities Electri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1732469" table:style-name="ce2">
            <text:p>1001732469</text:p>
          </table:table-cell>
          <table:table-cell office:value-type="float" office:value="126098.71" table:style-name="ce4">
            <text:p><text:s/>126,09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Sirius Support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2473" table:style-name="ce2">
            <text:p>1001732473</text:p>
          </table:table-cell>
          <table:table-cell office:value-type="float" office:value="663148.69000000006" table:style-name="ce4">
            <text:p><text:s/>663,14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732486" table:style-name="ce2">
            <text:p>1001732486</text:p>
          </table:table-cell>
          <table:table-cell office:value-type="float" office:value="1662295.24" table:style-name="ce4">
            <text:p><text:s/>1,662,29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EALTH MANAGEMENT LTD</text:p>
          </table:table-cell>
          <table:table-cell office:value-type="float" office:value="1001732484" table:style-name="ce2">
            <text:p>1001732484</text:p>
          </table:table-cell>
          <table:table-cell office:value-type="float" office:value="214407.79" table:style-name="ce4">
            <text:p><text:s/>214,40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2">
            <text:p>CT CENTRE (MOD) LTD T/A DSTL</text:p>
          </table:table-cell>
          <table:table-cell office:value-type="float" office:value="1001732462" table:style-name="ce2">
            <text:p>1001732462</text:p>
          </table:table-cell>
          <table:table-cell office:value-type="float" office:value="28981.82" table:style-name="ce4">
            <text:p><text:s/>28,98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BINET OFFICE</text:p>
          </table:table-cell>
          <table:table-cell office:value-type="float" office:value="1001732846" table:style-name="ce2">
            <text:p>1001732846</text:p>
          </table:table-cell>
          <table:table-cell office:value-type="float" office:value="150000" table:style-name="ce4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EPARTMENT FOR BUSINESS, INNOVATION &amp; SKILLS</text:p>
          </table:table-cell>
          <table:table-cell office:value-type="float" office:value="3000050060" table:style-name="ce2">
            <text:p>3000050060</text:p>
          </table:table-cell>
          <table:table-cell office:value-type="float" office:value="80018.490000000005" table:style-name="ce4">
            <text:p><text:s/>80,018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732789" table:style-name="ce2">
            <text:p>1001732789</text:p>
          </table:table-cell>
          <table:table-cell office:value-type="float" office:value="149388.41" table:style-name="ce4">
            <text:p><text:s/>149,388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ENTURYLINK TECHNOLOGY UK LIMITED</text:p>
          </table:table-cell>
          <table:table-cell office:value-type="float" office:value="1001732851" table:style-name="ce2">
            <text:p>1001732851</text:p>
          </table:table-cell>
          <table:table-cell office:value-type="float" office:value="80336.89" table:style-name="ce4">
            <text:p><text:s/>80,336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32866" table:style-name="ce2">
            <text:p>1001732866</text:p>
          </table:table-cell>
          <table:table-cell office:value-type="float" office:value="1223354" table:style-name="ce4">
            <text:p><text:s/>1,223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32862" table:style-name="ce2">
            <text:p>1001732862</text:p>
          </table:table-cell>
          <table:table-cell office:value-type="float" office:value="533046.73" table:style-name="ce4">
            <text:p><text:s/>533,046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732865" table:style-name="ce2">
            <text:p>1001732865</text:p>
          </table:table-cell>
          <table:table-cell office:value-type="float" office:value="1957282.22" table:style-name="ce4">
            <text:p><text:s/>1,957,28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2880" table:style-name="ce2">
            <text:p>1001732880</text:p>
          </table:table-cell>
          <table:table-cell office:value-type="float" office:value="15071.67" table:style-name="ce4">
            <text:p><text:s/>15,071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2880" table:style-name="ce2">
            <text:p>1001732880</text:p>
          </table:table-cell>
          <table:table-cell office:value-type="float" office:value="16156.38" table:style-name="ce4">
            <text:p><text:s/>16,156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2880" table:style-name="ce2">
            <text:p>1001732880</text:p>
          </table:table-cell>
          <table:table-cell office:value-type="float" office:value="28932.29" table:style-name="ce4">
            <text:p><text:s/>28,932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SIGHT DIRECT (UK) LTD</text:p>
          </table:table-cell>
          <table:table-cell office:value-type="float" office:value="1001732888" table:style-name="ce2">
            <text:p>1001732888</text:p>
          </table:table-cell>
          <table:table-cell office:value-type="float" office:value="132749.82" table:style-name="ce4">
            <text:p><text:s/>132,749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SIGHT DIRECT (UK) LTD</text:p>
          </table:table-cell>
          <table:table-cell office:value-type="float" office:value="1001732888" table:style-name="ce2">
            <text:p>1001732888</text:p>
          </table:table-cell>
          <table:table-cell office:value-type="float" office:value="3000" table:style-name="ce4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1732922" table:style-name="ce2">
            <text:p>1001732922</text:p>
          </table:table-cell>
          <table:table-cell office:value-type="float" office:value="55500" table:style-name="ce4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Airborne Data Link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ISLINK INTERNATIONAL LTD</text:p>
          </table:table-cell>
          <table:table-cell office:value-type="float" office:value="1001732943" table:style-name="ce2">
            <text:p>1001732943</text:p>
          </table:table-cell>
          <table:table-cell office:value-type="float" office:value="328400.2" table:style-name="ce4">
            <text:p><text:s/>328,40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2879" table:style-name="ce2">
            <text:p>1001732879</text:p>
          </table:table-cell>
          <table:table-cell office:value-type="float" office:value="57794.979999999996" table:style-name="ce4">
            <text:p><text:s/>57,79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732860" table:style-name="ce2">
            <text:p>1001732860</text:p>
          </table:table-cell>
          <table:table-cell office:value-type="float" office:value="125028.1" table:style-name="ce4">
            <text:p><text:s/>125,028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1732860" table:style-name="ce2">
            <text:p>1001732860</text:p>
          </table:table-cell>
          <table:table-cell office:value-type="float" office:value="119699.77" table:style-name="ce4">
            <text:p><text:s/>119,699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733215" table:style-name="ce2">
            <text:p>1001733215</text:p>
          </table:table-cell>
          <table:table-cell office:value-type="float" office:value="34000" table:style-name="ce4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ELEX ES LTD</text:p>
          </table:table-cell>
          <table:table-cell office:value-type="float" office:value="1001733464" table:style-name="ce2">
            <text:p>1001733464</text:p>
          </table:table-cell>
          <table:table-cell office:value-type="float" office:value="79477.81" table:style-name="ce4">
            <text:p><text:s/>79,477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ELEX ES LTD</text:p>
          </table:table-cell>
          <table:table-cell office:value-type="float" office:value="1001733464" table:style-name="ce2">
            <text:p>1001733464</text:p>
          </table:table-cell>
          <table:table-cell office:value-type="float" office:value="82757.760000000009" table:style-name="ce4">
            <text:p><text:s/>82,757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352" table:style-name="ce2">
            <text:p>1001733352</text:p>
          </table:table-cell>
          <table:table-cell office:value-type="float" office:value="70504.77" table:style-name="ce4">
            <text:p><text:s/>70,504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352" table:style-name="ce2">
            <text:p>1001733352</text:p>
          </table:table-cell>
          <table:table-cell office:value-type="float" office:value="341682.05000000005" table:style-name="ce4">
            <text:p><text:s/>341,68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352" table:style-name="ce2">
            <text:p>1001733352</text:p>
          </table:table-cell>
          <table:table-cell office:value-type="float" office:value="67870.460000000006" table:style-name="ce4">
            <text:p><text:s/>67,870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ATALYNX LTD</text:p>
          </table:table-cell>
          <table:table-cell office:value-type="float" office:value="1001733382" table:style-name="ce2">
            <text:p>1001733382</text:p>
          </table:table-cell>
          <table:table-cell office:value-type="float" office:value="53550" table:style-name="ce4">
            <text:p><text:s/>53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DATALYNX LTD</text:p>
          </table:table-cell>
          <table:table-cell office:value-type="float" office:value="1001733382" table:style-name="ce2">
            <text:p>1001733382</text:p>
          </table:table-cell>
          <table:table-cell office:value-type="float" office:value="11550" table:style-name="ce4">
            <text:p><text:s/>11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3399" table:style-name="ce2">
            <text:p>1001733399</text:p>
          </table:table-cell>
          <table:table-cell office:value-type="float" office:value="124373.65000000001" table:style-name="ce4">
            <text:p><text:s/>124,37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3791.4" table:style-name="ce4">
            <text:p>-13,79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7077.34" table:style-name="ce4">
            <text:p>-7,07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6688.12" table:style-name="ce4">
            <text:p>-6,688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24170.62" table:style-name="ce4">
            <text:p>-24,170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1530.3" table:style-name="ce4">
            <text:p>-11,53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6927.54" table:style-name="ce4">
            <text:p>-6,927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7200.59" table:style-name="ce4">
            <text:p>-7,20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0721.46" table:style-name="ce4">
            <text:p>-30,721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1976" table:style-name="ce4">
            <text:p>-11,9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9704.099999999999" table:style-name="ce4">
            <text:p>-19,704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0235.91" table:style-name="ce4">
            <text:p>-10,23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7770.46" table:style-name="ce4">
            <text:p>-37,770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72387.260000000009" table:style-name="ce4">
            <text:p>-72,38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7146.99" table:style-name="ce4">
            <text:p>-37,146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5104.080000000002" table:style-name="ce4">
            <text:p>-35,104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26864.95" table:style-name="ce4">
            <text:p>-126,864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50165.45" table:style-name="ce4">
            <text:p>-50,165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1327.95" table:style-name="ce4">
            <text:p>-31,327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0140" table:style-name="ce4">
            <text:p>-30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33661.4" table:style-name="ce4">
            <text:p>-133,66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42368.119999999995" table:style-name="ce4">
            <text:p>-42,368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69708.23" table:style-name="ce4">
            <text:p>-69,70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36212.07" table:style-name="ce4">
            <text:p>-36,21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-133622.51999999999" table:style-name="ce4">
            <text:p>-133,62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79519.100000000006" table:style-name="ce4">
            <text:p><text:s/>79,51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323562.75" table:style-name="ce4">
            <text:p><text:s/>323,562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116753.12" table:style-name="ce4">
            <text:p><text:s/>116,75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107705.61" table:style-name="ce4">
            <text:p><text:s/>107,705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136388.45000000001" table:style-name="ce4">
            <text:p><text:s/>136,38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167393.95000000001" table:style-name="ce4">
            <text:p><text:s/>167,39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318622.71000000002" table:style-name="ce4">
            <text:p><text:s/>318,622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133788.42000000001" table:style-name="ce4">
            <text:p><text:s/>133,78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3411" table:style-name="ce2">
            <text:p>1001733411</text:p>
          </table:table-cell>
          <table:table-cell office:value-type="float" office:value="337843.18" table:style-name="ce4">
            <text:p><text:s/>337,843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733428" table:style-name="ce2">
            <text:p>1001733428</text:p>
          </table:table-cell>
          <table:table-cell office:value-type="float" office:value="37296" table:style-name="ce4">
            <text:p><text:s/>37,2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OZAIC SERVICES LTD</text:p>
          </table:table-cell>
          <table:table-cell office:value-type="float" office:value="1001733428" table:style-name="ce2">
            <text:p>1001733428</text:p>
          </table:table-cell>
          <table:table-cell office:value-type="float" office:value="2137.5" table:style-name="ce4">
            <text:p><text:s/>2,1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EPC UNITED KINGDOM PLC T/A EPC-UK EDSL</text:p>
          </table:table-cell>
          <table:table-cell office:value-type="float" office:value="1001733391" table:style-name="ce2">
            <text:p>1001733391</text:p>
          </table:table-cell>
          <table:table-cell office:value-type="float" office:value="33140.71" table:style-name="ce4">
            <text:p><text:s/>33,140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Management &amp; Administration Service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TNS UK LTD</text:p>
          </table:table-cell>
          <table:table-cell office:value-type="float" office:value="1001733480" table:style-name="ce2">
            <text:p>1001733480</text:p>
          </table:table-cell>
          <table:table-cell office:value-type="float" office:value="8600" table:style-name="ce4">
            <text:p><text:s/>8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Management &amp; Administration Service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TNS UK LTD</text:p>
          </table:table-cell>
          <table:table-cell office:value-type="float" office:value="1001733480" table:style-name="ce2">
            <text:p>1001733480</text:p>
          </table:table-cell>
          <table:table-cell office:value-type="float" office:value="9100" table:style-name="ce4">
            <text:p><text:s/>9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TNS UK LTD</text:p>
          </table:table-cell>
          <table:table-cell office:value-type="float" office:value="1001733480" table:style-name="ce2">
            <text:p>1001733480</text:p>
          </table:table-cell>
          <table:table-cell office:value-type="float" office:value="23100" table:style-name="ce4">
            <text:p><text:s/>23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HEWLETT PACKARD (HP) LTD</text:p>
          </table:table-cell>
          <table:table-cell office:value-type="float" office:value="1001733406" table:style-name="ce2">
            <text:p>1001733406</text:p>
          </table:table-cell>
          <table:table-cell office:value-type="float" office:value="72234.78" table:style-name="ce4">
            <text:p><text:s/>72,23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2">
            <text:p>HEWLETT PACKARD (HP) LTD</text:p>
          </table:table-cell>
          <table:table-cell office:value-type="float" office:value="1001733406" table:style-name="ce2">
            <text:p>1001733406</text:p>
          </table:table-cell>
          <table:table-cell office:value-type="float" office:value="30930.38" table:style-name="ce4">
            <text:p><text:s/>30,93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964" table:style-name="ce2">
            <text:p>1001733964</text:p>
          </table:table-cell>
          <table:table-cell office:value-type="float" office:value="95854.26" table:style-name="ce4">
            <text:p><text:s/>95,854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964" table:style-name="ce2">
            <text:p>1001733964</text:p>
          </table:table-cell>
          <table:table-cell office:value-type="float" office:value="235002.87" table:style-name="ce4">
            <text:p><text:s/>235,00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964" table:style-name="ce2">
            <text:p>1001733964</text:p>
          </table:table-cell>
          <table:table-cell office:value-type="float" office:value="213762.09" table:style-name="ce4">
            <text:p><text:s/>213,762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3964" table:style-name="ce2">
            <text:p>1001733964</text:p>
          </table:table-cell>
          <table:table-cell office:value-type="float" office:value="145442.82" table:style-name="ce4">
            <text:p><text:s/>145,44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733965" table:style-name="ce2">
            <text:p>1001733965</text:p>
          </table:table-cell>
          <table:table-cell office:value-type="float" office:value="108548.87999999999" table:style-name="ce4">
            <text:p><text:s/>108,548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Property Management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1733965" table:style-name="ce2">
            <text:p>1001733965</text:p>
          </table:table-cell>
          <table:table-cell office:value-type="float" office:value="4276309.13" table:style-name="ce4">
            <text:p><text:s/>4,276,309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1733966" table:style-name="ce2">
            <text:p>1001733966</text:p>
          </table:table-cell>
          <table:table-cell office:value-type="float" office:value="53071.199999999997" table:style-name="ce4">
            <text:p><text:s/>53,07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734020" table:style-name="ce2">
            <text:p>1001734020</text:p>
          </table:table-cell>
          <table:table-cell office:value-type="float" office:value="-28367.510000000002" table:style-name="ce4">
            <text:p>-28,367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Sirius - Telephony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4030" table:style-name="ce2">
            <text:p>1001734030</text:p>
          </table:table-cell>
          <table:table-cell office:value-type="float" office:value="112694.81" table:style-name="ce4">
            <text:p><text:s/>112,694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2">
            <text:p>Sirius - Telephony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4031" table:style-name="ce2">
            <text:p>1001734031</text:p>
          </table:table-cell>
          <table:table-cell office:value-type="float" office:value="658711.36" table:style-name="ce4">
            <text:p><text:s/>658,711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4031" table:style-name="ce2">
            <text:p>1001734031</text:p>
          </table:table-cell>
          <table:table-cell office:value-type="float" office:value="3266484.8" table:style-name="ce4">
            <text:p><text:s/>3,266,48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4031" table:style-name="ce2">
            <text:p>1001734031</text:p>
          </table:table-cell>
          <table:table-cell office:value-type="float" office:value="1059861.44" table:style-name="ce4">
            <text:p><text:s/>1,059,86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Airborne Data Link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ISLINK INTERNATIONAL LTD</text:p>
          </table:table-cell>
          <table:table-cell office:value-type="float" office:value="1001734076" table:style-name="ce2">
            <text:p>1001734076</text:p>
          </table:table-cell>
          <table:table-cell office:value-type="float" office:value="299794.8" table:style-name="ce4">
            <text:p><text:s/>299,79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ADLEY YELDAR LTD</text:p>
          </table:table-cell>
          <table:table-cell office:value-type="float" office:value="1001734060" table:style-name="ce2">
            <text:p>1001734060</text:p>
          </table:table-cell>
          <table:table-cell office:value-type="float" office:value="30818.519999999997" table:style-name="ce4">
            <text:p><text:s/>30,81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2">
            <text:p>UNICEF</text:p>
          </table:table-cell>
          <table:table-cell office:value-type="float" office:value="7000009537" table:style-name="ce2">
            <text:p>7000009537</text:p>
          </table:table-cell>
          <table:table-cell office:value-type="float" office:value="5000000" table:style-name="ce4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ATIONAL AUDIT OFFICE (NAO)</text:p>
          </table:table-cell>
          <table:table-cell office:value-type="float" office:value="3000050079" table:style-name="ce2">
            <text:p>3000050079</text:p>
          </table:table-cell>
          <table:table-cell office:value-type="float" office:value="39621.54" table:style-name="ce4">
            <text:p><text:s/>39,621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1001734541" table:style-name="ce2">
            <text:p>1001734541</text:p>
          </table:table-cell>
          <table:table-cell office:value-type="float" office:value="87500" table:style-name="ce4">
            <text:p><text:s/>8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734542" table:style-name="ce2">
            <text:p>1001734542</text:p>
          </table:table-cell>
          <table:table-cell office:value-type="float" office:value="1006058.1" table:style-name="ce4">
            <text:p><text:s/>1,006,058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1734554" table:style-name="ce2">
            <text:p>1001734554</text:p>
          </table:table-cell>
          <table:table-cell office:value-type="float" office:value="109636.8" table:style-name="ce4">
            <text:p><text:s/>109,63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1734554" table:style-name="ce2">
            <text:p>1001734554</text:p>
          </table:table-cell>
          <table:table-cell office:value-type="float" office:value="100354.8" table:style-name="ce4">
            <text:p><text:s/>100,35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LACKTHORN TECHNOLOGIES LTD</text:p>
          </table:table-cell>
          <table:table-cell office:value-type="float" office:value="1001734559" table:style-name="ce2">
            <text:p>1001734559</text:p>
          </table:table-cell>
          <table:table-cell office:value-type="float" office:value="45369.599999999999" table:style-name="ce4">
            <text:p><text:s/>45,36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734581" table:style-name="ce2">
            <text:p>1001734581</text:p>
          </table:table-cell>
          <table:table-cell office:value-type="float" office:value="605826.44999999995" table:style-name="ce4">
            <text:p><text:s/>605,826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75" table:style-name="ce2">
            <text:p>3000050075</text:p>
          </table:table-cell>
          <table:table-cell office:value-type="float" office:value="1329000" table:style-name="ce4">
            <text:p><text:s/>1,32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4588" table:style-name="ce2">
            <text:p>1001734588</text:p>
          </table:table-cell>
          <table:table-cell office:value-type="float" office:value="176199.26" table:style-name="ce4">
            <text:p><text:s/>176,19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4588" table:style-name="ce2">
            <text:p>1001734588</text:p>
          </table:table-cell>
          <table:table-cell office:value-type="float" office:value="106985.16" table:style-name="ce4">
            <text:p><text:s/>106,985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4588" table:style-name="ce2">
            <text:p>1001734588</text:p>
          </table:table-cell>
          <table:table-cell office:value-type="float" office:value="97912.170000000013" table:style-name="ce4">
            <text:p><text:s/>97,912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4588" table:style-name="ce2">
            <text:p>1001734588</text:p>
          </table:table-cell>
          <table:table-cell office:value-type="float" office:value="89614.52" table:style-name="ce4">
            <text:p><text:s/>89,61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4588" table:style-name="ce2">
            <text:p>1001734588</text:p>
          </table:table-cell>
          <table:table-cell office:value-type="float" office:value="79564.420000000013" table:style-name="ce4">
            <text:p><text:s/>79,56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4588" table:style-name="ce2">
            <text:p>1001734588</text:p>
          </table:table-cell>
          <table:table-cell office:value-type="float" office:value="272675.3" table:style-name="ce4">
            <text:p><text:s/>272,67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OF BRENT (G)</text:p>
          </table:table-cell>
          <table:table-cell office:value-type="float" office:value="1001734538" table:style-name="ce2">
            <text:p>1001734538</text:p>
          </table:table-cell>
          <table:table-cell office:value-type="float" office:value="40084.75" table:style-name="ce4">
            <text:p><text:s/>40,084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734540" table:style-name="ce2">
            <text:p>1001734540</text:p>
          </table:table-cell>
          <table:table-cell office:value-type="float" office:value="59820" table:style-name="ce4">
            <text:p><text:s/>59,8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734540" table:style-name="ce2">
            <text:p>1001734540</text:p>
          </table:table-cell>
          <table:table-cell office:value-type="float" office:value="28926.95" table:style-name="ce4">
            <text:p><text:s/>28,926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SUSTAINABLE CRIMINAL JUSTICE SOLUTIONS (G)</text:p>
          </table:table-cell>
          <table:table-cell office:value-type="float" office:value="1001734548" table:style-name="ce2">
            <text:p>1001734548</text:p>
          </table:table-cell>
          <table:table-cell office:value-type="float" office:value="37999.480000000003" table:style-name="ce4">
            <text:p><text:s/>37,99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735210" table:style-name="ce2">
            <text:p>1001735210</text:p>
          </table:table-cell>
          <table:table-cell office:value-type="float" office:value="35400" table:style-name="ce4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734913" table:style-name="ce2">
            <text:p>1001734913</text:p>
          </table:table-cell>
          <table:table-cell office:value-type="float" office:value="105711" table:style-name="ce4">
            <text:p><text:s/>105,7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XFORD SAID BUSINESS SCHOOL</text:p>
          </table:table-cell>
          <table:table-cell office:value-type="float" office:value="1001735235" table:style-name="ce2">
            <text:p>1001735235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5127" table:style-name="ce2">
            <text:p>1001735127</text:p>
          </table:table-cell>
          <table:table-cell office:value-type="float" office:value="30766.81" table:style-name="ce4">
            <text:p><text:s/>30,766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Furnitu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5127" table:style-name="ce2">
            <text:p>1001735127</text:p>
          </table:table-cell>
          <table:table-cell office:value-type="float" office:value="51718.27" table:style-name="ce4">
            <text:p><text:s/>51,718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5127" table:style-name="ce2">
            <text:p>1001735127</text:p>
          </table:table-cell>
          <table:table-cell office:value-type="float" office:value="119378.12" table:style-name="ce4">
            <text:p><text:s/>119,378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5127" table:style-name="ce2">
            <text:p>1001735127</text:p>
          </table:table-cell>
          <table:table-cell office:value-type="float" office:value="128629.14" table:style-name="ce4">
            <text:p><text:s/>128,62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1735128" table:style-name="ce2">
            <text:p>1001735128</text:p>
          </table:table-cell>
          <table:table-cell office:value-type="float" office:value="64243.46" table:style-name="ce4">
            <text:p><text:s/>64,24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INCORE LTD</text:p>
          </table:table-cell>
          <table:table-cell office:value-type="float" office:value="1001735180" table:style-name="ce2">
            <text:p>1001735180</text:p>
          </table:table-cell>
          <table:table-cell office:value-type="float" office:value="59520" table:style-name="ce4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FM Allocation Control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1735199" table:style-name="ce2">
            <text:p>1001735199</text:p>
          </table:table-cell>
          <table:table-cell office:value-type="float" office:value="80627.14" table:style-name="ce4">
            <text:p><text:s/>80,62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ROCK KITCHEN HARRIS LTD</text:p>
          </table:table-cell>
          <table:table-cell office:value-type="float" office:value="1001735251" table:style-name="ce2">
            <text:p>1001735251</text:p>
          </table:table-cell>
          <table:table-cell office:value-type="float" office:value="34104" table:style-name="ce4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HALES UK LTD</text:p>
          </table:table-cell>
          <table:table-cell office:value-type="float" office:value="1001735273" table:style-name="ce2">
            <text:p>1001735273</text:p>
          </table:table-cell>
          <table:table-cell office:value-type="float" office:value="195867.3" table:style-name="ce4">
            <text:p><text:s/>195,86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735284" table:style-name="ce2">
            <text:p>1001735284</text:p>
          </table:table-cell>
          <table:table-cell office:value-type="float" office:value="129600" table:style-name="ce4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735287" table:style-name="ce2">
            <text:p>1001735287</text:p>
          </table:table-cell>
          <table:table-cell office:value-type="float" office:value="63270" table:style-name="ce4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2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735286" table:style-name="ce2">
            <text:p>1001735286</text:p>
          </table:table-cell>
          <table:table-cell office:value-type="float" office:value="63270" table:style-name="ce4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2">
            <text:p>VODAFONE LTD</text:p>
          </table:table-cell>
          <table:table-cell office:value-type="float" office:value="1001735287" table:style-name="ce2">
            <text:p>1001735287</text:p>
          </table:table-cell>
          <table:table-cell office:value-type="float" office:value="28484.400000000001" table:style-name="ce4">
            <text:p><text:s/>28,48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Arval Fuel Card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1735153" table:style-name="ce2">
            <text:p>1001735153</text:p>
          </table:table-cell>
          <table:table-cell office:value-type="float" office:value="25768.1" table:style-name="ce4">
            <text:p><text:s/>25,768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2">
            <text:p>Capital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2">
            <text:p>Sopra Steria Limited</text:p>
          </table:table-cell>
          <table:table-cell office:value-type="float" office:value="20007420" table:style-name="ce2">
            <text:p>20007420</text:p>
          </table:table-cell>
          <table:table-cell office:value-type="float" office:value="28121.86" table:style-name="ce4">
            <text:p><text:s/>28,121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3-30T00:00:00" table:style-name="ce3">
            <text:p>30/03/2015</text:p>
          </table:table-cell>
          <table:table-cell office:value-type="string" table:style-name="ce2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2">
            <text:p>Sopra Steria Limited</text:p>
          </table:table-cell>
          <table:table-cell office:value-type="float" office:value="20007418" table:style-name="ce2">
            <text:p>20007418</text:p>
          </table:table-cell>
          <table:table-cell office:value-type="float" office:value="37985.81" table:style-name="ce4">
            <text:p><text:s/>37,985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2">
            <text:p>Capital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Sopra Steria Limited</text:p>
          </table:table-cell>
          <table:table-cell office:value-type="float" office:value="20007419" table:style-name="ce2">
            <text:p>20007419</text:p>
          </table:table-cell>
          <table:table-cell office:value-type="float" office:value="124128.34" table:style-name="ce4">
            <text:p><text:s/>124,12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DLA PIPER UK LLP</text:p>
          </table:table-cell>
          <table:table-cell office:value-type="float" office:value="20007233" table:style-name="ce2">
            <text:p>20007233</text:p>
          </table:table-cell>
          <table:table-cell office:value-type="float" office:value="27600" table:style-name="ce4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24T00:00:00" table:style-name="ce3">
            <text:p>24/04/2015</text:p>
          </table:table-cell>
          <table:table-cell office:value-type="string" table:style-name="ce2">
            <text:p>Capital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Mott Macdonald Limited</text:p>
          </table:table-cell>
          <table:table-cell office:value-type="float" office:value="50001456" table:style-name="ce2">
            <text:p>50001456</text:p>
          </table:table-cell>
          <table:table-cell office:value-type="float" office:value="30795.94" table:style-name="ce4">
            <text:p><text:s/>30,795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29T00:00:00" table:style-name="ce3">
            <text:p>29/04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 PAYMASTER</text:p>
          </table:table-cell>
          <table:table-cell office:value-type="float" office:value="50001423" table:style-name="ce2">
            <text:p>50001423</text:p>
          </table:table-cell>
          <table:table-cell office:value-type="float" office:value="128238" table:style-name="ce4">
            <text:p><text:s/>128,2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29T00:00:00" table:style-name="ce3">
            <text:p>29/04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 PAYMASTER</text:p>
          </table:table-cell>
          <table:table-cell office:value-type="float" office:value="50001424" table:style-name="ce2">
            <text:p>50001424</text:p>
          </table:table-cell>
          <table:table-cell office:value-type="float" office:value="128238" table:style-name="ce4">
            <text:p><text:s/>128,2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29T00:00:00" table:style-name="ce3">
            <text:p>29/04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 PAYMASTER</text:p>
          </table:table-cell>
          <table:table-cell office:value-type="float" office:value="50001425" table:style-name="ce2">
            <text:p>50001425</text:p>
          </table:table-cell>
          <table:table-cell office:value-type="float" office:value="128238" table:style-name="ce4">
            <text:p><text:s/>128,2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29T00:00:00" table:style-name="ce3">
            <text:p>29/04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 PAYMASTER</text:p>
          </table:table-cell>
          <table:table-cell office:value-type="float" office:value="50001426" table:style-name="ce2">
            <text:p>50001426</text:p>
          </table:table-cell>
          <table:table-cell office:value-type="float" office:value="128238" table:style-name="ce4">
            <text:p><text:s/>128,2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30T00:00:00" table:style-name="ce3">
            <text:p>30/04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HOME OFFICE PAYMASTER</text:p>
          </table:table-cell>
          <table:table-cell office:value-type="float" office:value="50001427" table:style-name="ce2">
            <text:p>50001427</text:p>
          </table:table-cell>
          <table:table-cell office:value-type="float" office:value="99877" table:style-name="ce4">
            <text:p><text:s/>99,8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4-30T00:00:00" table:style-name="ce3">
            <text:p>30/04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TMP WORLDWIDE LTD</text:p>
          </table:table-cell>
          <table:table-cell office:value-type="float" office:value="20007447" table:style-name="ce2">
            <text:p>20007447</text:p>
          </table:table-cell>
          <table:table-cell office:value-type="float" office:value="71065" table:style-name="ce4">
            <text:p><text:s/>71,0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2">
            <text:p>HRG</text:p>
          </table:table-cell>
          <table:table-cell office:value-type="float" office:value="20007322" table:style-name="ce2">
            <text:p>20007322</text:p>
          </table:table-cell>
          <table:table-cell office:value-type="float" office:value="27555.73" table:style-name="ce4">
            <text:p><text:s/>27,55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KELWAY UK LTD</text:p>
          </table:table-cell>
          <table:table-cell office:value-type="float" office:value="50001429" table:style-name="ce2">
            <text:p>50001429</text:p>
          </table:table-cell>
          <table:table-cell office:value-type="float" office:value="89101.440000000002" table:style-name="ce4">
            <text:p><text:s/>89,10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Capital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R L Freeman Ltd</text:p>
          </table:table-cell>
          <table:table-cell office:value-type="float" office:value="50001458" table:style-name="ce2">
            <text:p>50001458</text:p>
          </table:table-cell>
          <table:table-cell office:value-type="float" office:value="49650" table:style-name="ce4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2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2">
            <text:p>Sopra Steria Limited</text:p>
          </table:table-cell>
          <table:table-cell office:value-type="float" office:value="20007555" table:style-name="ce2">
            <text:p>20007555</text:p>
          </table:table-cell>
          <table:table-cell office:value-type="float" office:value="351207.89" table:style-name="ce4">
            <text:p><text:s/>351,20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Administration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Sopra Steria Limited</text:p>
          </table:table-cell>
          <table:table-cell office:value-type="float" office:value="20007556" table:style-name="ce2">
            <text:p>20007556</text:p>
          </table:table-cell>
          <table:table-cell office:value-type="float" office:value="49606.79" table:style-name="ce4">
            <text:p><text:s/>49,606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2">
            <text:p>Sopra Steria Limited</text:p>
          </table:table-cell>
          <table:table-cell office:value-type="float" office:value="20007533" table:style-name="ce2">
            <text:p>20007533</text:p>
          </table:table-cell>
          <table:table-cell office:value-type="float" office:value="46018" table:style-name="ce4">
            <text:p><text:s/>46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Office Service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2">
            <text:p>City Contracts Ltd</text:p>
          </table:table-cell>
          <table:table-cell office:value-type="float" office:value="1020" table:style-name="ce2">
            <text:p>1020</text:p>
          </table:table-cell>
          <table:table-cell office:value-type="float" office:value="82512.41" table:style-name="ce4">
            <text:p><text:s/>82,51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5-05-29T00:00:00" table:style-name="ce3">
            <text:p>29/05/2015</text:p>
          </table:table-cell>
          <table:table-cell office:value-type="string" table:style-name="ce2">
            <text:p>Licensing<text:s/>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BT Global Services<text:s/></text:p>
          </table:table-cell>
          <table:table-cell office:value-type="float" office:value="384428" table:style-name="ce2">
            <text:p>384428</text:p>
          </table:table-cell>
          <table:table-cell office:value-type="float" office:value="743278.5" table:style-name="ce4">
            <text:p><text:s/>743,27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HAMBRE DE COMMERCE ET D'INDUSTRIE COTE D'OPALE (G)</text:p>
          </table:table-cell>
          <table:table-cell office:value-type="float" office:value="7000009477" table:style-name="ce2">
            <text:p>7000009477</text:p>
          </table:table-cell>
          <table:table-cell office:value-type="float" office:value="4048225" table:style-name="ce4">
            <text:p><text:s/>4,048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6">
            <text:p>01/05/2015</text:p>
          </table:table-cell>
          <table:table-cell office:value-type="string" table:style-name="ce2">
            <text:p>Parking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HEATHROW AIRPORT LTD</text:p>
          </table:table-cell>
          <table:table-cell office:value-type="float" office:value="1001725658" table:style-name="ce2">
            <text:p>1001725658</text:p>
          </table:table-cell>
          <table:table-cell office:value-type="float" office:value="312874.27" table:style-name="ce4">
            <text:p><text:s/>312,874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L3 COMMUNICATIONS (UK) LTD</text:p>
          </table:table-cell>
          <table:table-cell office:value-type="float" office:value="1001725667" table:style-name="ce2">
            <text:p>1001725667</text:p>
          </table:table-cell>
          <table:table-cell office:value-type="float" office:value="38923.82" table:style-name="ce4">
            <text:p><text:s/>38,923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LEIDOS LTD</text:p>
          </table:table-cell>
          <table:table-cell office:value-type="float" office:value="1001725669" table:style-name="ce2">
            <text:p>1001725669</text:p>
          </table:table-cell>
          <table:table-cell office:value-type="float" office:value="38187.599999999999" table:style-name="ce4">
            <text:p><text:s/>38,18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6POINT6 LTD</text:p>
          </table:table-cell>
          <table:table-cell office:value-type="float" office:value="1001725553" table:style-name="ce2">
            <text:p>1001725553</text:p>
          </table:table-cell>
          <table:table-cell office:value-type="float" office:value="123876" table:style-name="ce4">
            <text:p><text:s/>123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6">
            <text:p>01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A LTD T/A CA TECHNOLOGIES</text:p>
          </table:table-cell>
          <table:table-cell office:value-type="float" office:value="1001725622" table:style-name="ce2">
            <text:p>1001725622</text:p>
          </table:table-cell>
          <table:table-cell office:value-type="float" office:value="97742.399999999994" table:style-name="ce4">
            <text:p><text:s/>97,74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6">
            <text:p>01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A LTD T/A CA TECHNOLOGIES</text:p>
          </table:table-cell>
          <table:table-cell office:value-type="float" office:value="1001725622" table:style-name="ce2">
            <text:p>1001725622</text:p>
          </table:table-cell>
          <table:table-cell office:value-type="float" office:value="149570.4" table:style-name="ce4">
            <text:p><text:s/>149,57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49987" table:style-name="ce2">
            <text:p>3000049987</text:p>
          </table:table-cell>
          <table:table-cell office:value-type="float" office:value="99655.26" table:style-name="ce4">
            <text:p><text:s/>99,65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GIC MILESTONES LTD</text:p>
          </table:table-cell>
          <table:table-cell office:value-type="float" office:value="1001725672" table:style-name="ce2">
            <text:p>1001725672</text:p>
          </table:table-cell>
          <table:table-cell office:value-type="float" office:value="42330.6" table:style-name="ce4">
            <text:p><text:s/>42,33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1725676" table:style-name="ce2">
            <text:p>1001725676</text:p>
          </table:table-cell>
          <table:table-cell office:value-type="float" office:value="164202" table:style-name="ce4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1725690" table:style-name="ce2">
            <text:p>1001725690</text:p>
          </table:table-cell>
          <table:table-cell office:value-type="float" office:value="34340.1" table:style-name="ce4">
            <text:p><text:s/>34,340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1T00:00:00" table:style-name="ce3">
            <text:p>0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A CONSULTING SERVICES LTD</text:p>
          </table:table-cell>
          <table:table-cell office:value-type="float" office:value="1001725690" table:style-name="ce2">
            <text:p>1001725690</text:p>
          </table:table-cell>
          <table:table-cell office:value-type="float" office:value="55370.46" table:style-name="ce4">
            <text:p><text:s/>55,370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26315" table:style-name="ce2">
            <text:p>1001726315</text:p>
          </table:table-cell>
          <table:table-cell office:value-type="float" office:value="73029.7" table:style-name="ce4">
            <text:p><text:s/>73,02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26315" table:style-name="ce2">
            <text:p>1001726315</text:p>
          </table:table-cell>
          <table:table-cell office:value-type="float" office:value="219140.06" table:style-name="ce4">
            <text:p><text:s/>219,14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RITISH RED CROSS SOCIETY (G)</text:p>
          </table:table-cell>
          <table:table-cell office:value-type="float" office:value="1001726180" table:style-name="ce2">
            <text:p>1001726180</text:p>
          </table:table-cell>
          <table:table-cell office:value-type="float" office:value="55616.14" table:style-name="ce4">
            <text:p><text:s/>55,61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APACITY LONDON (G)</text:p>
          </table:table-cell>
          <table:table-cell office:value-type="float" office:value="1001726181" table:style-name="ce2">
            <text:p>1001726181</text:p>
          </table:table-cell>
          <table:table-cell office:value-type="float" office:value="39848.410000000003" table:style-name="ce4">
            <text:p><text:s/>39,848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26288" table:style-name="ce2">
            <text:p>1001726288</text:p>
          </table:table-cell>
          <table:table-cell office:value-type="float" office:value="75254.95" table:style-name="ce4">
            <text:p><text:s/>75,254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26288" table:style-name="ce2">
            <text:p>1001726288</text:p>
          </table:table-cell>
          <table:table-cell office:value-type="float" office:value="21746.45" table:style-name="ce4">
            <text:p><text:s/>21,746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26288" table:style-name="ce2">
            <text:p>1001726288</text:p>
          </table:table-cell>
          <table:table-cell office:value-type="float" office:value="54000" table:style-name="ce4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49994" table:style-name="ce2">
            <text:p>3000049994</text:p>
          </table:table-cell>
          <table:table-cell office:value-type="float" office:value="158526.20000000001" table:style-name="ce4">
            <text:p><text:s/>158,52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REATER LONDON AUTHORITY (G)</text:p>
          </table:table-cell>
          <table:table-cell office:value-type="float" office:value="1001726185" table:style-name="ce2">
            <text:p>1001726185</text:p>
          </table:table-cell>
          <table:table-cell office:value-type="float" office:value="462893.7" table:style-name="ce4">
            <text:p><text:s/>462,893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ALTH MANAGEMENT LTD</text:p>
          </table:table-cell>
          <table:table-cell office:value-type="float" office:value="1001726294" table:style-name="ce2">
            <text:p>1001726294</text:p>
          </table:table-cell>
          <table:table-cell office:value-type="float" office:value="60612.05" table:style-name="ce4">
            <text:p><text:s/>60,61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ALTH MANAGEMENT LTD</text:p>
          </table:table-cell>
          <table:table-cell office:value-type="float" office:value="1001726294" table:style-name="ce2">
            <text:p>1001726294</text:p>
          </table:table-cell>
          <table:table-cell office:value-type="float" office:value="93569.64" table:style-name="ce4">
            <text:p><text:s/>93,569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ALTH MANAGEMENT LTD</text:p>
          </table:table-cell>
          <table:table-cell office:value-type="float" office:value="1001726294" table:style-name="ce2">
            <text:p>1001726294</text:p>
          </table:table-cell>
          <table:table-cell office:value-type="float" office:value="154375.41" table:style-name="ce4">
            <text:p><text:s/>154,375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LEARNING UNLIMITED LTD (G)</text:p>
          </table:table-cell>
          <table:table-cell office:value-type="float" office:value="1001726187" table:style-name="ce2">
            <text:p>1001726187</text:p>
          </table:table-cell>
          <table:table-cell office:value-type="float" office:value="60553.27" table:style-name="ce4">
            <text:p><text:s/>60,553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26334" table:style-name="ce4">
            <text:p><text:s/>26,3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2140.7399999999998" table:style-name="ce4">
            <text:p><text:s/>2,140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960" table:style-name="ce4">
            <text:p><text:s/>9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10944" table:style-name="ce4">
            <text:p><text:s/>10,9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3192" table:style-name="ce4">
            <text:p><text:s/>3,1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7296" table:style-name="ce4">
            <text:p><text:s/>7,2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42180" table:style-name="ce4">
            <text:p><text:s/>42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43776" table:style-name="ce4">
            <text:p><text:s/>43,7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ROBRAND LTD</text:p>
          </table:table-cell>
          <table:table-cell office:value-type="float" office:value="1001726308" table:style-name="ce2">
            <text:p>1001726308</text:p>
          </table:table-cell>
          <table:table-cell office:value-type="float" office:value="5472" table:style-name="ce4">
            <text:p><text:s/>5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1726190" table:style-name="ce2">
            <text:p>1001726190</text:p>
          </table:table-cell>
          <table:table-cell office:value-type="float" office:value="26194.63" table:style-name="ce4">
            <text:p><text:s/>26,194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26315" table:style-name="ce2">
            <text:p>1001726315</text:p>
          </table:table-cell>
          <table:table-cell office:value-type="float" office:value="133235.63999999998" table:style-name="ce4">
            <text:p><text:s/>133,235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26316" table:style-name="ce2">
            <text:p>1001726316</text:p>
          </table:table-cell>
          <table:table-cell office:value-type="float" office:value="1329871.67" table:style-name="ce4">
            <text:p><text:s/>1,329,871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26316" table:style-name="ce2">
            <text:p>1001726316</text:p>
          </table:table-cell>
          <table:table-cell office:value-type="float" office:value="172664.27" table:style-name="ce4">
            <text:p><text:s/>172,664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1726322" table:style-name="ce2">
            <text:p>1001726322</text:p>
          </table:table-cell>
          <table:table-cell office:value-type="float" office:value="-1073531.74" table:style-name="ce4">
            <text:p>-1,073,531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5T00:00:00" table:style-name="ce3">
            <text:p>05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1726322" table:style-name="ce2">
            <text:p>1001726322</text:p>
          </table:table-cell>
          <table:table-cell office:value-type="float" office:value="3471972.2" table:style-name="ce4">
            <text:p><text:s/>3,471,97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6974" table:style-name="ce2">
            <text:p>1001726974</text:p>
          </table:table-cell>
          <table:table-cell office:value-type="float" office:value="436192.36" table:style-name="ce4">
            <text:p><text:s/>436,19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6974" table:style-name="ce2">
            <text:p>1001726974</text:p>
          </table:table-cell>
          <table:table-cell office:value-type="float" office:value="28767.96" table:style-name="ce4">
            <text:p><text:s/>28,76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REFUGEE ACTION (G)</text:p>
          </table:table-cell>
          <table:table-cell office:value-type="float" office:value="1001726790" table:style-name="ce2">
            <text:p>1001726790</text:p>
          </table:table-cell>
          <table:table-cell office:value-type="float" office:value="1730472.57" table:style-name="ce4">
            <text:p><text:s/>1,730,47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6T00:00:00" table:style-name="ce3">
            <text:p>06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49999" table:style-name="ce2">
            <text:p>3000049999</text:p>
          </table:table-cell>
          <table:table-cell office:value-type="float" office:value="70036.990000000005" table:style-name="ce4">
            <text:p><text:s/>70,036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TOS IT SERVICES UK LTD</text:p>
          </table:table-cell>
          <table:table-cell office:value-type="float" office:value="1001727446" table:style-name="ce2">
            <text:p>1001727446</text:p>
          </table:table-cell>
          <table:table-cell office:value-type="float" office:value="25748.639999999999" table:style-name="ce4">
            <text:p><text:s/>25,74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EO GROUP UK LTD (THE)</text:p>
          </table:table-cell>
          <table:table-cell office:value-type="float" office:value="1001727502" table:style-name="ce2">
            <text:p>1001727502</text:p>
          </table:table-cell>
          <table:table-cell office:value-type="float" office:value="458124" table:style-name="ce4">
            <text:p><text:s/>458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EO GROUP UK LTD (THE)</text:p>
          </table:table-cell>
          <table:table-cell office:value-type="float" office:value="1001727502" table:style-name="ce2">
            <text:p>1001727502</text:p>
          </table:table-cell>
          <table:table-cell office:value-type="float" office:value="75037.56" table:style-name="ce4">
            <text:p><text:s/>75,037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7527" table:style-name="ce2">
            <text:p>1001727527</text:p>
          </table:table-cell>
          <table:table-cell office:value-type="float" office:value="562864.19999999995" table:style-name="ce4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7527" table:style-name="ce2">
            <text:p>1001727527</text:p>
          </table:table-cell>
          <table:table-cell office:value-type="float" office:value="52086.239999999998" table:style-name="ce4">
            <text:p><text:s/>52,08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7527" table:style-name="ce2">
            <text:p>1001727527</text:p>
          </table:table-cell>
          <table:table-cell office:value-type="float" office:value="1999341.6" table:style-name="ce4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7527" table:style-name="ce2">
            <text:p>1001727527</text:p>
          </table:table-cell>
          <table:table-cell office:value-type="float" office:value="172906.93" table:style-name="ce4">
            <text:p><text:s/>172,906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7527" table:style-name="ce2">
            <text:p>1001727527</text:p>
          </table:table-cell>
          <table:table-cell office:value-type="float" office:value="59875.5" table:style-name="ce4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TIE CARE &amp; CUSTODY LTD</text:p>
          </table:table-cell>
          <table:table-cell office:value-type="float" office:value="1001727527" table:style-name="ce2">
            <text:p>1001727527</text:p>
          </table:table-cell>
          <table:table-cell office:value-type="float" office:value="45978.2" table:style-name="ce4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Travel, Food &amp; Lodg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727474" table:style-name="ce2">
            <text:p>1001727474</text:p>
          </table:table-cell>
          <table:table-cell office:value-type="float" office:value="44544" table:style-name="ce4">
            <text:p><text:s/>44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Travel, Food &amp; Lodg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727474" table:style-name="ce2">
            <text:p>1001727474</text:p>
          </table:table-cell>
          <table:table-cell office:value-type="float" office:value="20996" table:style-name="ce4">
            <text:p><text:s/>20,9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ATHROW AIRPORT LTD</text:p>
          </table:table-cell>
          <table:table-cell office:value-type="float" office:value="1001727505" table:style-name="ce2">
            <text:p>1001727505</text:p>
          </table:table-cell>
          <table:table-cell office:value-type="float" office:value="45630" table:style-name="ce4">
            <text:p><text:s/>45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Ex-gratia Paym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CANIA FINANCE POLSKA SP.Z.O.O</text:p>
          </table:table-cell>
          <table:table-cell office:value-type="float" office:value="7000009485" table:style-name="ce2">
            <text:p>7000009485</text:p>
          </table:table-cell>
          <table:table-cell office:value-type="float" office:value="26206.799999999999" table:style-name="ce4">
            <text:p><text:s/>26,2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TOS IT SERVICES UK LTD</text:p>
          </table:table-cell>
          <table:table-cell office:value-type="float" office:value="1001727446" table:style-name="ce2">
            <text:p>1001727446</text:p>
          </table:table-cell>
          <table:table-cell office:value-type="float" office:value="45573.599999999999" table:style-name="ce4">
            <text:p><text:s/>45,5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ATOS IT SERVICES UK LTD</text:p>
          </table:table-cell>
          <table:table-cell office:value-type="float" office:value="1001727446" table:style-name="ce2">
            <text:p>1001727446</text:p>
          </table:table-cell>
          <table:table-cell office:value-type="float" office:value="35445.599999999999" table:style-name="ce4">
            <text:p><text:s/>35,44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ATOS IT SERVICES UK LTD</text:p>
          </table:table-cell>
          <table:table-cell office:value-type="float" office:value="1001727446" table:style-name="ce2">
            <text:p>1001727446</text:p>
          </table:table-cell>
          <table:table-cell office:value-type="float" office:value="21301.879999999997" table:style-name="ce4">
            <text:p><text:s/>21,30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TOS IT SERVICES UK LTD</text:p>
          </table:table-cell>
          <table:table-cell office:value-type="float" office:value="1001727446" table:style-name="ce2">
            <text:p>1001727446</text:p>
          </table:table-cell>
          <table:table-cell office:value-type="float" office:value="27952.92" table:style-name="ce4">
            <text:p><text:s/>27,952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TOS IT SERVICES UK LTD</text:p>
          </table:table-cell>
          <table:table-cell office:value-type="float" office:value="1001727446" table:style-name="ce2">
            <text:p>1001727446</text:p>
          </table:table-cell>
          <table:table-cell office:value-type="float" office:value="27378.489999999998" table:style-name="ce4">
            <text:p><text:s/>27,378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27501" table:style-name="ce2">
            <text:p>1001727501</text:p>
          </table:table-cell>
          <table:table-cell office:value-type="float" office:value="28140.620000000003" table:style-name="ce4">
            <text:p><text:s/>28,140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P ENTERPRISE SERVICES UK LTD</text:p>
          </table:table-cell>
          <table:table-cell office:value-type="float" office:value="1001727506" table:style-name="ce2">
            <text:p>1001727506</text:p>
          </table:table-cell>
          <table:table-cell office:value-type="float" office:value="52164" table:style-name="ce4">
            <text:p><text:s/>52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P ENTERPRISE SERVICES UK LTD</text:p>
          </table:table-cell>
          <table:table-cell office:value-type="float" office:value="1001727506" table:style-name="ce2">
            <text:p>1001727506</text:p>
          </table:table-cell>
          <table:table-cell office:value-type="float" office:value="39123" table:style-name="ce4">
            <text:p><text:s/>39,1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Banking &amp; Monetary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WORLDPAY UK LTD T/A STREAMLINE</text:p>
          </table:table-cell>
          <table:table-cell office:value-type="float" office:value="1001727583" table:style-name="ce2">
            <text:p>1001727583</text:p>
          </table:table-cell>
          <table:table-cell office:value-type="float" office:value="15218.23" table:style-name="ce4">
            <text:p><text:s/>15,21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7T00:00:00" table:style-name="ce3">
            <text:p>07/05/2015</text:p>
          </table:table-cell>
          <table:table-cell office:value-type="string" table:style-name="ce2">
            <text:p>Banking &amp; Monetary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WORLDPAY UK LTD T/A STREAMLINE</text:p>
          </table:table-cell>
          <table:table-cell office:value-type="float" office:value="1001727583" table:style-name="ce2">
            <text:p>1001727583</text:p>
          </table:table-cell>
          <table:table-cell office:value-type="float" office:value="36968.81" table:style-name="ce4">
            <text:p><text:s/>36,968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Ex-gratia Paym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 ESSERS TRANSPORT COMPANY NV</text:p>
          </table:table-cell>
          <table:table-cell office:value-type="float" office:value="7000009489" table:style-name="ce2">
            <text:p>7000009489</text:p>
          </table:table-cell>
          <table:table-cell office:value-type="float" office:value="37118.910000000003" table:style-name="ce4">
            <text:p><text:s/>37,11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NUCTECH COMPANY LTD</text:p>
          </table:table-cell>
          <table:table-cell office:value-type="float" office:value="7000009490" table:style-name="ce2">
            <text:p>7000009490</text:p>
          </table:table-cell>
          <table:table-cell office:value-type="float" office:value="106800" table:style-name="ce4">
            <text:p><text:s/>10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IT, Telecomms Hard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728172" table:style-name="ce2">
            <text:p>1001728172</text:p>
          </table:table-cell>
          <table:table-cell office:value-type="float" office:value="202111.44" table:style-name="ce4">
            <text:p><text:s/>202,11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1001728185" table:style-name="ce2">
            <text:p>1001728185</text:p>
          </table:table-cell>
          <table:table-cell office:value-type="float" office:value="39370.730000000003" table:style-name="ce4">
            <text:p><text:s/>39,370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Animal Material &amp; Suppli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WAGTAIL UK LTD</text:p>
          </table:table-cell>
          <table:table-cell office:value-type="float" office:value="1001728189" table:style-name="ce2">
            <text:p>1001728189</text:p>
          </table:table-cell>
          <table:table-cell office:value-type="float" office:value="44928" table:style-name="ce4">
            <text:p><text:s/>44,9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Advise for Strategy and change programm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28034" table:style-name="ce2">
            <text:p>1001728034</text:p>
          </table:table-cell>
          <table:table-cell office:value-type="float" office:value="30342" table:style-name="ce4">
            <text:p><text:s/>30,3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Advise for Strategy and change programm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28034" table:style-name="ce2">
            <text:p>1001728034</text:p>
          </table:table-cell>
          <table:table-cell office:value-type="float" office:value="12792" table:style-name="ce4">
            <text:p><text:s/>12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10" table:style-name="ce2">
            <text:p>3000050010</text:p>
          </table:table-cell>
          <table:table-cell office:value-type="float" office:value="92612.14" table:style-name="ce4">
            <text:p><text:s/>92,612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09491" table:style-name="ce2">
            <text:p>7000009491</text:p>
          </table:table-cell>
          <table:table-cell office:value-type="float" office:value="98973.29" table:style-name="ce4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09491" table:style-name="ce2">
            <text:p>7000009491</text:p>
          </table:table-cell>
          <table:table-cell office:value-type="float" office:value="3000000" table:style-name="ce4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09491" table:style-name="ce2">
            <text:p>7000009491</text:p>
          </table:table-cell>
          <table:table-cell office:value-type="float" office:value="580890.80000000005" table:style-name="ce4">
            <text:p><text:s/>580,89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1728190" table:style-name="ce2">
            <text:p>1001728190</text:p>
          </table:table-cell>
          <table:table-cell office:value-type="float" office:value="38527.9" table:style-name="ce4">
            <text:p><text:s/>38,52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08T00:00:00" table:style-name="ce3">
            <text:p>08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ZAIZI LTD</text:p>
          </table:table-cell>
          <table:table-cell office:value-type="float" office:value="1001728196" table:style-name="ce2">
            <text:p>1001728196</text:p>
          </table:table-cell>
          <table:table-cell office:value-type="float" office:value="90000" table:style-name="ce4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728605" table:style-name="ce2">
            <text:p>1001728605</text:p>
          </table:table-cell>
          <table:table-cell office:value-type="float" office:value="30213" table:style-name="ce4">
            <text:p><text:s/>30,2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3171.87" table:style-name="ce4">
            <text:p><text:s/>3,17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3039.71" table:style-name="ce4">
            <text:p><text:s/>3,039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8194" table:style-name="ce4">
            <text:p><text:s/>8,1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8194" table:style-name="ce4">
            <text:p><text:s/>8,1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660.81" table:style-name="ce4">
            <text:p><text:s/>660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1387.69" table:style-name="ce4">
            <text:p><text:s/>1,387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79693.25" table:style-name="ce4">
            <text:p><text:s/>79,693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11630.19" table:style-name="ce4">
            <text:p><text:s/>11,630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6475.9" table:style-name="ce4">
            <text:p><text:s/>6,47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5220.37" table:style-name="ce4">
            <text:p><text:s/>5,22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9978.18" table:style-name="ce4">
            <text:p><text:s/>9,97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2180.66" table:style-name="ce4">
            <text:p><text:s/>2,18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P WORLD</text:p>
          </table:table-cell>
          <table:table-cell office:value-type="float" office:value="7000009497" table:style-name="ce2">
            <text:p>7000009497</text:p>
          </table:table-cell>
          <table:table-cell office:value-type="float" office:value="4163.08" table:style-name="ce4">
            <text:p><text:s/>4,16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SH SOLUTIONS (UK) LTD</text:p>
          </table:table-cell>
          <table:table-cell office:value-type="float" office:value="1001728623" table:style-name="ce2">
            <text:p>1001728623</text:p>
          </table:table-cell>
          <table:table-cell office:value-type="float" office:value="40619.360000000001" table:style-name="ce4">
            <text:p><text:s/>40,61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728652" table:style-name="ce2">
            <text:p>1001728652</text:p>
          </table:table-cell>
          <table:table-cell office:value-type="float" office:value="1870486.5" table:style-name="ce4">
            <text:p><text:s/>1,870,48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RAINMAKER SOLUTIONS LTD</text:p>
          </table:table-cell>
          <table:table-cell office:value-type="float" office:value="1001728661" table:style-name="ce2">
            <text:p>1001728661</text:p>
          </table:table-cell>
          <table:table-cell office:value-type="float" office:value="22800" table:style-name="ce4">
            <text:p><text:s/>22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SHRED STATION LTD</text:p>
          </table:table-cell>
          <table:table-cell office:value-type="float" office:value="1001728672" table:style-name="ce2">
            <text:p>1001728672</text:p>
          </table:table-cell>
          <table:table-cell office:value-type="float" office:value="65904.800000000003" table:style-name="ce4">
            <text:p><text:s/>65,90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BRITISH REFUGEE COUNCIL (G)</text:p>
          </table:table-cell>
          <table:table-cell office:value-type="float" office:value="1001728506" table:style-name="ce2">
            <text:p>1001728506</text:p>
          </table:table-cell>
          <table:table-cell office:value-type="float" office:value="51877.55" table:style-name="ce4">
            <text:p><text:s/>51,877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IDENTITY E2E LTD</text:p>
          </table:table-cell>
          <table:table-cell office:value-type="float" office:value="1001728630" table:style-name="ce2">
            <text:p>1001728630</text:p>
          </table:table-cell>
          <table:table-cell office:value-type="float" office:value="53010" table:style-name="ce4">
            <text:p><text:s/>53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QED FOUNDATION LTD(G)</text:p>
          </table:table-cell>
          <table:table-cell office:value-type="float" office:value="1001728520" table:style-name="ce2">
            <text:p>1001728520</text:p>
          </table:table-cell>
          <table:table-cell office:value-type="float" office:value="32928.19" table:style-name="ce4">
            <text:p><text:s/>32,92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28675" table:style-name="ce2">
            <text:p>1001728675</text:p>
          </table:table-cell>
          <table:table-cell office:value-type="float" office:value="172514.15" table:style-name="ce4">
            <text:p><text:s/>172,514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1T00:00:00" table:style-name="ce3">
            <text:p>11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28675" table:style-name="ce2">
            <text:p>1001728675</text:p>
          </table:table-cell>
          <table:table-cell office:value-type="float" office:value="1313958.77" table:style-name="ce4">
            <text:p><text:s/>1,313,958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Building, Construction Service &amp; Refurbish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AVENDISH NUCLEAR LIMITED</text:p>
          </table:table-cell>
          <table:table-cell office:value-type="float" office:value="1001729160" table:style-name="ce2">
            <text:p>1001729160</text:p>
          </table:table-cell>
          <table:table-cell office:value-type="float" office:value="89866.1" table:style-name="ce4">
            <text:p><text:s/>89,866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1729208" table:style-name="ce2">
            <text:p>1001729208</text:p>
          </table:table-cell>
          <table:table-cell office:value-type="float" office:value="26520" table:style-name="ce4">
            <text:p><text:s/>26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Animal Material &amp; Suppli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WAGTAIL UK LTD</text:p>
          </table:table-cell>
          <table:table-cell office:value-type="float" office:value="1001729211" table:style-name="ce2">
            <text:p>1001729211</text:p>
          </table:table-cell>
          <table:table-cell office:value-type="float" office:value="34062" table:style-name="ce4">
            <text:p><text:s/>34,0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ALIX INTERNATIONAL LTD</text:p>
          </table:table-cell>
          <table:table-cell office:value-type="float" office:value="1001729175" table:style-name="ce2">
            <text:p>1001729175</text:p>
          </table:table-cell>
          <table:table-cell office:value-type="float" office:value="33750.230000000003" table:style-name="ce4">
            <text:p><text:s/>33,750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NISTRY OF JUSTICE</text:p>
          </table:table-cell>
          <table:table-cell office:value-type="float" office:value="6300000204" table:style-name="ce2">
            <text:p>6300000204</text:p>
          </table:table-cell>
          <table:table-cell office:value-type="float" office:value="-2282.9699999999998" table:style-name="ce4">
            <text:p>-2,282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29869" table:style-name="ce2">
            <text:p>1001729869</text:p>
          </table:table-cell>
          <table:table-cell office:value-type="float" office:value="531375.42999999993" table:style-name="ce4">
            <text:p><text:s/>531,375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SSOCIATED BRITISH PORTS</text:p>
          </table:table-cell>
          <table:table-cell office:value-type="float" office:value="1001729658" table:style-name="ce2">
            <text:p>1001729658</text:p>
          </table:table-cell>
          <table:table-cell office:value-type="float" office:value="239858.4" table:style-name="ce4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ATERPILLAR PROPULSION SWEDEN AB</text:p>
          </table:table-cell>
          <table:table-cell office:value-type="float" office:value="7000009501" table:style-name="ce2">
            <text:p>7000009501</text:p>
          </table:table-cell>
          <table:table-cell office:value-type="float" office:value="58939.34" table:style-name="ce4">
            <text:p><text:s/>58,939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EAMUS CORK SOLUTIONS (ECS)</text:p>
          </table:table-cell>
          <table:table-cell office:value-type="float" office:value="7000009502" table:style-name="ce2">
            <text:p>7000009502</text:p>
          </table:table-cell>
          <table:table-cell office:value-type="float" office:value="255184.79" table:style-name="ce4">
            <text:p><text:s/>255,184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EAMUS CORK SOLUTIONS (ECS)</text:p>
          </table:table-cell>
          <table:table-cell office:value-type="float" office:value="7000009502" table:style-name="ce2">
            <text:p>7000009502</text:p>
          </table:table-cell>
          <table:table-cell office:value-type="float" office:value="25732.03" table:style-name="ce4">
            <text:p><text:s/>25,73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Life, Health &amp; Accident Insuran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ALIX INTERNATIONAL LTD</text:p>
          </table:table-cell>
          <table:table-cell office:value-type="float" office:value="1001729755" table:style-name="ce2">
            <text:p>1001729755</text:p>
          </table:table-cell>
          <table:table-cell office:value-type="float" office:value="27989.360000000001" table:style-name="ce4">
            <text:p><text:s/>27,98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Q ASSOCIATES LTD</text:p>
          </table:table-cell>
          <table:table-cell office:value-type="float" office:value="1001729849" table:style-name="ce2">
            <text:p>1001729849</text:p>
          </table:table-cell>
          <table:table-cell office:value-type="float" office:value="180998.39999999999" table:style-name="ce4">
            <text:p><text:s/>180,99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29661" table:style-name="ce2">
            <text:p>1001729661</text:p>
          </table:table-cell>
          <table:table-cell office:value-type="float" office:value="233355" table:style-name="ce4">
            <text:p><text:s/>233,3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6200054658" table:style-name="ce2">
            <text:p>6200054658</text:p>
          </table:table-cell>
          <table:table-cell office:value-type="float" office:value="-93597.509846153902" table:style-name="ce4">
            <text:p>-93,597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6200054658" table:style-name="ce2">
            <text:p>6200054658</text:p>
          </table:table-cell>
          <table:table-cell office:value-type="float" office:value="93597.5" table:style-name="ce4">
            <text:p><text:s/>93,59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CO SERVICES</text:p>
          </table:table-cell>
          <table:table-cell office:value-type="float" office:value="3000050028" table:style-name="ce2">
            <text:p>3000050028</text:p>
          </table:table-cell>
          <table:table-cell office:value-type="float" office:value="151440.54" table:style-name="ce4">
            <text:p><text:s/>151,44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6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685465.86" table:style-name="ce4">
            <text:p><text:s/>1,685,46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298809.03999999998" table:style-name="ce4">
            <text:p><text:s/>298,809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8629.580000000002" table:style-name="ce4">
            <text:p><text:s/>18,62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28067.71" table:style-name="ce4">
            <text:p><text:s/>128,067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97488.73" table:style-name="ce4">
            <text:p><text:s/>97,488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27080.240000000002" table:style-name="ce4">
            <text:p><text:s/>27,08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656959.3" table:style-name="ce4">
            <text:p><text:s/>1,656,95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325328.7" table:style-name="ce4">
            <text:p><text:s/>325,32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2469.36" table:style-name="ce4">
            <text:p><text:s/>12,46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5856.25" table:style-name="ce4">
            <text:p><text:s/>5,85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32562.92000000001" table:style-name="ce4">
            <text:p><text:s/>132,562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31698.75" table:style-name="ce4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29741" table:style-name="ce2">
            <text:p>1001729741</text:p>
          </table:table-cell>
          <table:table-cell office:value-type="float" office:value="114115.5" table:style-name="ce4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3T00:00:00" table:style-name="ce3">
            <text:p>13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REDWEB LTD</text:p>
          </table:table-cell>
          <table:table-cell office:value-type="float" office:value="1001729853" table:style-name="ce2">
            <text:p>1001729853</text:p>
          </table:table-cell>
          <table:table-cell office:value-type="float" office:value="498966" table:style-name="ce4">
            <text:p><text:s/>498,9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ROWN SOLICITORS OFFICE</text:p>
          </table:table-cell>
          <table:table-cell office:value-type="float" office:value="1001730293" table:style-name="ce2">
            <text:p>1001730293</text:p>
          </table:table-cell>
          <table:table-cell office:value-type="float" office:value="37976.400000000001" table:style-name="ce4">
            <text:p><text:s/>37,97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ATWICK AIRPORT LTD</text:p>
          </table:table-cell>
          <table:table-cell office:value-type="float" office:value="1001730313" table:style-name="ce2">
            <text:p>1001730313</text:p>
          </table:table-cell>
          <table:table-cell office:value-type="float" office:value="2341.61" table:style-name="ce4">
            <text:p><text:s/>2,34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BIRMINGHAM INT AIRPORT A/PT</text:p>
          </table:table-cell>
          <table:table-cell office:value-type="float" office:value="1001730273" table:style-name="ce2">
            <text:p>1001730273</text:p>
          </table:table-cell>
          <table:table-cell office:value-type="float" office:value="20826.07" table:style-name="ce4">
            <text:p><text:s/>20,82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IRMINGHAM INT AIRPORT A/PT</text:p>
          </table:table-cell>
          <table:table-cell office:value-type="float" office:value="1001730273" table:style-name="ce2">
            <text:p>1001730273</text:p>
          </table:table-cell>
          <table:table-cell office:value-type="float" office:value="131.4" table:style-name="ce4">
            <text:p><text:s/>13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IRMINGHAM INT AIRPORT A/PT</text:p>
          </table:table-cell>
          <table:table-cell office:value-type="float" office:value="1001730273" table:style-name="ce2">
            <text:p>1001730273</text:p>
          </table:table-cell>
          <table:table-cell office:value-type="float" office:value="5099.33" table:style-name="ce4">
            <text:p><text:s/>5,09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ATWICK AIRPORT LTD</text:p>
          </table:table-cell>
          <table:table-cell office:value-type="float" office:value="1001730313" table:style-name="ce2">
            <text:p>1001730313</text:p>
          </table:table-cell>
          <table:table-cell office:value-type="float" office:value="29515.15" table:style-name="ce4">
            <text:p><text:s/>29,515.1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ATWICK AIRPORT LTD</text:p>
          </table:table-cell>
          <table:table-cell office:value-type="float" office:value="1001730313" table:style-name="ce2">
            <text:p>1001730313</text:p>
          </table:table-cell>
          <table:table-cell office:value-type="float" office:value="54.46" table:style-name="ce4">
            <text:p><text:s/>54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ATWICK AIRPORT LTD</text:p>
          </table:table-cell>
          <table:table-cell office:value-type="float" office:value="1001730313" table:style-name="ce2">
            <text:p>1001730313</text:p>
          </table:table-cell>
          <table:table-cell office:value-type="float" office:value="1415.86" table:style-name="ce4">
            <text:p><text:s/>1,41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NATS SERVICES LTD</text:p>
          </table:table-cell>
          <table:table-cell office:value-type="float" office:value="1001730328" table:style-name="ce2">
            <text:p>1001730328</text:p>
          </table:table-cell>
          <table:table-cell office:value-type="float" office:value="35193.599999999999" table:style-name="ce4">
            <text:p><text:s/>35,19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Overseas Posting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ARIS APPARTMENTS SERVICES (PAS)</text:p>
          </table:table-cell>
          <table:table-cell office:value-type="float" office:value="7000009506" table:style-name="ce2">
            <text:p>7000009506</text:p>
          </table:table-cell>
          <table:table-cell office:value-type="float" office:value="47015.97" table:style-name="ce4">
            <text:p><text:s/>47,015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Overseas Posting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ARIS APPARTMENTS SERVICES (PAS)</text:p>
          </table:table-cell>
          <table:table-cell office:value-type="float" office:value="7000009506" table:style-name="ce2">
            <text:p>7000009506</text:p>
          </table:table-cell>
          <table:table-cell office:value-type="float" office:value="44674.82" table:style-name="ce4">
            <text:p><text:s/>44,674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730302" table:style-name="ce2">
            <text:p>1001730302</text:p>
          </table:table-cell>
          <table:table-cell office:value-type="float" office:value="28258.5" table:style-name="ce4">
            <text:p><text:s/>28,25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730302" table:style-name="ce2">
            <text:p>1001730302</text:p>
          </table:table-cell>
          <table:table-cell office:value-type="float" office:value="168331.19" table:style-name="ce4">
            <text:p><text:s/>168,331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730302" table:style-name="ce2">
            <text:p>1001730302</text:p>
          </table:table-cell>
          <table:table-cell office:value-type="float" office:value="28735.97" table:style-name="ce4">
            <text:p><text:s/>28,735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730302" table:style-name="ce2">
            <text:p>1001730302</text:p>
          </table:table-cell>
          <table:table-cell office:value-type="float" office:value="28859.27" table:style-name="ce4">
            <text:p><text:s/>28,859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ATWICK AIRPORT LTD</text:p>
          </table:table-cell>
          <table:table-cell office:value-type="float" office:value="1001730313" table:style-name="ce2">
            <text:p>1001730313</text:p>
          </table:table-cell>
          <table:table-cell office:value-type="float" office:value="108.92" table:style-name="ce4">
            <text:p><text:s/>10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35" table:style-name="ce2">
            <text:p>3000050035</text:p>
          </table:table-cell>
          <table:table-cell office:value-type="float" office:value="161380.13" table:style-name="ce4">
            <text:p><text:s/>161,380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35" table:style-name="ce2">
            <text:p>3000050035</text:p>
          </table:table-cell>
          <table:table-cell office:value-type="float" office:value="153579.96" table:style-name="ce4">
            <text:p><text:s/>153,579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RRACHD LTD</text:p>
          </table:table-cell>
          <table:table-cell office:value-type="float" office:value="1001730746" table:style-name="ce2">
            <text:p>1001730746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M REVENUE &amp; CUSTOMS</text:p>
          </table:table-cell>
          <table:table-cell office:value-type="float" office:value="3000050041" table:style-name="ce2">
            <text:p>3000050041</text:p>
          </table:table-cell>
          <table:table-cell office:value-type="float" office:value="1871328" table:style-name="ce4">
            <text:p><text:s/>1,871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1001730899" table:style-name="ce2">
            <text:p>1001730899</text:p>
          </table:table-cell>
          <table:table-cell office:value-type="float" office:value="36043.910000000003" table:style-name="ce4">
            <text:p><text:s/>36,043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1001730899" table:style-name="ce2">
            <text:p>1001730899</text:p>
          </table:table-cell>
          <table:table-cell office:value-type="float" office:value="6074.6699999999992" table:style-name="ce4">
            <text:p><text:s/>6,07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OSLA (G)</text:p>
          </table:table-cell>
          <table:table-cell office:value-type="float" office:value="1001730612" table:style-name="ce2">
            <text:p>1001730612</text:p>
          </table:table-cell>
          <table:table-cell office:value-type="float" office:value="27376" table:style-name="ce4">
            <text:p><text:s/>27,3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730817" table:style-name="ce2">
            <text:p>1001730817</text:p>
          </table:table-cell>
          <table:table-cell office:value-type="float" office:value="20930.78" table:style-name="ce4">
            <text:p><text:s/>20,93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1730817" table:style-name="ce2">
            <text:p>1001730817</text:p>
          </table:table-cell>
          <table:table-cell office:value-type="float" office:value="125542.34999999999" table:style-name="ce4">
            <text:p><text:s/>125,542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30830" table:style-name="ce2">
            <text:p>1001730830</text:p>
          </table:table-cell>
          <table:table-cell office:value-type="float" office:value="54692.22" table:style-name="ce4">
            <text:p><text:s/>54,69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30830" table:style-name="ce2">
            <text:p>1001730830</text:p>
          </table:table-cell>
          <table:table-cell office:value-type="float" office:value="50538.18" table:style-name="ce4">
            <text:p><text:s/>50,53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29022.12" table:style-name="ce4">
            <text:p><text:s/>29,022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45968.11" table:style-name="ce4">
            <text:p><text:s/>45,968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87990.07" table:style-name="ce4">
            <text:p><text:s/>87,990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249683.94" table:style-name="ce4">
            <text:p><text:s/>249,683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10953.57" table:style-name="ce4">
            <text:p><text:s/>10,953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6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49677.42" table:style-name="ce4">
            <text:p><text:s/>49,67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399595.91000000003" table:style-name="ce4">
            <text:p><text:s/>399,59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40" table:style-name="ce2">
            <text:p>3000050040</text:p>
          </table:table-cell>
          <table:table-cell office:value-type="float" office:value="1297313.46" table:style-name="ce4">
            <text:p><text:s/>1,297,313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WLETT PACKARD (HP) LTD</text:p>
          </table:table-cell>
          <table:table-cell office:value-type="float" office:value="1001730839" table:style-name="ce2">
            <text:p>1001730839</text:p>
          </table:table-cell>
          <table:table-cell office:value-type="float" office:value="1222766" table:style-name="ce4">
            <text:p><text:s/>1,222,7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EWLETT PACKARD (HP) LTD</text:p>
          </table:table-cell>
          <table:table-cell office:value-type="float" office:value="1001730839" table:style-name="ce2">
            <text:p>1001730839</text:p>
          </table:table-cell>
          <table:table-cell office:value-type="float" office:value="1008785" table:style-name="ce4">
            <text:p><text:s/>1,008,7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KYSCAPE CLOUD SERVICES</text:p>
          </table:table-cell>
          <table:table-cell office:value-type="float" office:value="1001730885" table:style-name="ce2">
            <text:p>1001730885</text:p>
          </table:table-cell>
          <table:table-cell office:value-type="float" office:value="231959.71" table:style-name="ce4">
            <text:p><text:s/>231,959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30886" table:style-name="ce2">
            <text:p>1001730886</text:p>
          </table:table-cell>
          <table:table-cell office:value-type="float" office:value="1310869.83" table:style-name="ce4">
            <text:p><text:s/>1,310,869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30886" table:style-name="ce2">
            <text:p>1001730886</text:p>
          </table:table-cell>
          <table:table-cell office:value-type="float" office:value="211298.22" table:style-name="ce4">
            <text:p><text:s/>211,298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5T00:00:00" table:style-name="ce3">
            <text:p>15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30886" table:style-name="ce2">
            <text:p>1001730886</text:p>
          </table:table-cell>
          <table:table-cell office:value-type="float" office:value="180000" table:style-name="ce4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Consultancy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1378" table:style-name="ce2">
            <text:p>1001731378</text:p>
          </table:table-cell>
          <table:table-cell office:value-type="float" office:value="102313.73" table:style-name="ce4">
            <text:p><text:s/>102,313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OMPUTACENTER (UK) LTD</text:p>
          </table:table-cell>
          <table:table-cell office:value-type="float" office:value="1001731363" table:style-name="ce2">
            <text:p>1001731363</text:p>
          </table:table-cell>
          <table:table-cell office:value-type="float" office:value="1252598.0900000001" table:style-name="ce4">
            <text:p><text:s/>1,252,598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TANSTED AIRPORT LTD</text:p>
          </table:table-cell>
          <table:table-cell office:value-type="float" office:value="1001731421" table:style-name="ce2">
            <text:p>1001731421</text:p>
          </table:table-cell>
          <table:table-cell office:value-type="float" office:value="26144.86" table:style-name="ce4">
            <text:p><text:s/>26,144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8T00:00:00" table:style-name="ce3">
            <text:p>18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INDUJA GLOBAL SOLUTIONS UK LTD</text:p>
          </table:table-cell>
          <table:table-cell office:value-type="float" office:value="1001731381" table:style-name="ce2">
            <text:p>1001731381</text:p>
          </table:table-cell>
          <table:table-cell office:value-type="float" office:value="209579.1" table:style-name="ce4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180984.11" table:style-name="ce4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6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146510.95000000001" table:style-name="ce4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6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247057.68" table:style-name="ce4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117964.22" table:style-name="ce4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837974.34" table:style-name="ce4">
            <text:p><text:s/>837,97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90587.15" table:style-name="ce4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6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76788.28" table:style-name="ce4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43695.43" table:style-name="ce4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137134.43" table:style-name="ce4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1991" table:style-name="ce2">
            <text:p>1001731991</text:p>
          </table:table-cell>
          <table:table-cell office:value-type="float" office:value="-35423.53" table:style-name="ce4">
            <text:p>-35,423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19T00:00:00" table:style-name="ce3">
            <text:p>19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52" table:style-name="ce2">
            <text:p>3000050052</text:p>
          </table:table-cell>
          <table:table-cell office:value-type="float" office:value="122834" table:style-name="ce4">
            <text:p><text:s/>12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732496" table:style-name="ce2">
            <text:p>1001732496</text:p>
          </table:table-cell>
          <table:table-cell office:value-type="float" office:value="28265.040000000001" table:style-name="ce4">
            <text:p><text:s/>28,26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732496" table:style-name="ce2">
            <text:p>1001732496</text:p>
          </table:table-cell>
          <table:table-cell office:value-type="float" office:value="5285.27" table:style-name="ce4">
            <text:p><text:s/>5,285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732496" table:style-name="ce2">
            <text:p>1001732496</text:p>
          </table:table-cell>
          <table:table-cell office:value-type="float" office:value="149543.06" table:style-name="ce4">
            <text:p><text:s/>149,54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NISTRY OF JUSTICE</text:p>
          </table:table-cell>
          <table:table-cell office:value-type="float" office:value="6300000206" table:style-name="ce2">
            <text:p>6300000206</text:p>
          </table:table-cell>
          <table:table-cell office:value-type="float" office:value="186797.63" table:style-name="ce4">
            <text:p><text:s/>186,79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NISTRY OF JUSTICE</text:p>
          </table:table-cell>
          <table:table-cell office:value-type="float" office:value="6300000206" table:style-name="ce2">
            <text:p>6300000206</text:p>
          </table:table-cell>
          <table:table-cell office:value-type="float" office:value="-189254.63" table:style-name="ce4">
            <text:p>-189,254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Management &amp; Administration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UNIVERSITY OF SOUTHAMPTON</text:p>
          </table:table-cell>
          <table:table-cell office:value-type="float" office:value="6200054672" table:style-name="ce2">
            <text:p>6200054672</text:p>
          </table:table-cell>
          <table:table-cell office:value-type="float" office:value="48520" table:style-name="ce4">
            <text:p><text:s/>48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1732289" table:style-name="ce2">
            <text:p>1001732289</text:p>
          </table:table-cell>
          <table:table-cell office:value-type="float" office:value="33750" table:style-name="ce4">
            <text:p><text:s/>33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IRON MOUNTAIN (UK) LTD</text:p>
          </table:table-cell>
          <table:table-cell office:value-type="float" office:value="1001732489" table:style-name="ce2">
            <text:p>1001732489</text:p>
          </table:table-cell>
          <table:table-cell office:value-type="float" office:value="352246.12" table:style-name="ce4">
            <text:p><text:s/>352,246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0059" table:style-name="ce2">
            <text:p>3000050059</text:p>
          </table:table-cell>
          <table:table-cell office:value-type="float" office:value="310110" table:style-name="ce4">
            <text:p><text:s/>310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QED FOUNDATION LTD(G)</text:p>
          </table:table-cell>
          <table:table-cell office:value-type="float" office:value="1001732296" table:style-name="ce2">
            <text:p>1001732296</text:p>
          </table:table-cell>
          <table:table-cell office:value-type="float" office:value="27891.1" table:style-name="ce4">
            <text:p><text:s/>27,8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ALFORD CITY COLLEGE (G)</text:p>
          </table:table-cell>
          <table:table-cell office:value-type="float" office:value="1001732297" table:style-name="ce2">
            <text:p>1001732297</text:p>
          </table:table-cell>
          <table:table-cell office:value-type="float" office:value="52315.25" table:style-name="ce4">
            <text:p><text:s/>52,315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0T00:00:00" table:style-name="ce3">
            <text:p>20/05/2015</text:p>
          </table:table-cell>
          <table:table-cell office:value-type="string" table:style-name="ce2">
            <text:p>Banking &amp; Monetary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WORLDPAY UK LTD T/A STREAMLINE</text:p>
          </table:table-cell>
          <table:table-cell office:value-type="float" office:value="1001732538" table:style-name="ce2">
            <text:p>1001732538</text:p>
          </table:table-cell>
          <table:table-cell office:value-type="float" office:value="39228.82" table:style-name="ce4">
            <text:p><text:s/>39,228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32837" table:style-name="ce2">
            <text:p>1001732837</text:p>
          </table:table-cell>
          <table:table-cell office:value-type="float" office:value="63505.73" table:style-name="ce4">
            <text:p><text:s/>63,50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732837" table:style-name="ce2">
            <text:p>1001732837</text:p>
          </table:table-cell>
          <table:table-cell office:value-type="float" office:value="40579.21" table:style-name="ce4">
            <text:p><text:s/>40,579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EQUAL EXPERTS UK LTD</text:p>
          </table:table-cell>
          <table:table-cell office:value-type="float" office:value="1001732873" table:style-name="ce2">
            <text:p>1001732873</text:p>
          </table:table-cell>
          <table:table-cell office:value-type="float" office:value="66150" table:style-name="ce4">
            <text:p><text:s/>66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62" table:style-name="ce2">
            <text:p>3000050062</text:p>
          </table:table-cell>
          <table:table-cell office:value-type="float" office:value="360848.4" table:style-name="ce4">
            <text:p><text:s/>360,84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62" table:style-name="ce2">
            <text:p>3000050062</text:p>
          </table:table-cell>
          <table:table-cell office:value-type="float" office:value="105030.29" table:style-name="ce4">
            <text:p><text:s/>105,03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3">
            <text:p>21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1732947" table:style-name="ce2">
            <text:p>1001732947</text:p>
          </table:table-cell>
          <table:table-cell office:value-type="float" office:value="41443.06" table:style-name="ce4">
            <text:p><text:s/>41,44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1T00:00:00" table:style-name="ce6">
            <text:p>21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1732947" table:style-name="ce2">
            <text:p>1001732947</text:p>
          </table:table-cell>
          <table:table-cell office:value-type="float" office:value="66669.260000000009" table:style-name="ce4">
            <text:p><text:s/>66,66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3401" table:style-name="ce2">
            <text:p>1001733401</text:p>
          </table:table-cell>
          <table:table-cell office:value-type="float" office:value="437086.96" table:style-name="ce4">
            <text:p><text:s/>437,08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Financial &amp; Insurance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MOORE STEPHENS LLP</text:p>
          </table:table-cell>
          <table:table-cell office:value-type="float" office:value="1001733426" table:style-name="ce2">
            <text:p>1001733426</text:p>
          </table:table-cell>
          <table:table-cell office:value-type="float" office:value="55839.6" table:style-name="ce4">
            <text:p><text:s/>55,83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1733357" table:style-name="ce2">
            <text:p>1001733357</text:p>
          </table:table-cell>
          <table:table-cell office:value-type="float" office:value="27468.15" table:style-name="ce4">
            <text:p><text:s/>27,46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33400" table:style-name="ce2">
            <text:p>1001733400</text:p>
          </table:table-cell>
          <table:table-cell office:value-type="float" office:value="83144.06" table:style-name="ce4">
            <text:p><text:s/>83,14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3401" table:style-name="ce2">
            <text:p>1001733401</text:p>
          </table:table-cell>
          <table:table-cell office:value-type="float" office:value="278586" table:style-name="ce4">
            <text:p><text:s/>278,5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733446" table:style-name="ce2">
            <text:p>1001733446</text:p>
          </table:table-cell>
          <table:table-cell office:value-type="float" office:value="70826.399999999994" table:style-name="ce4">
            <text:p><text:s/>70,82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733446" table:style-name="ce2">
            <text:p>1001733446</text:p>
          </table:table-cell>
          <table:table-cell office:value-type="float" office:value="111124.8" table:style-name="ce4">
            <text:p><text:s/>111,12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733446" table:style-name="ce2">
            <text:p>1001733446</text:p>
          </table:table-cell>
          <table:table-cell office:value-type="float" office:value="158208" table:style-name="ce4">
            <text:p><text:s/>158,2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1733446" table:style-name="ce2">
            <text:p>1001733446</text:p>
          </table:table-cell>
          <table:table-cell office:value-type="float" office:value="171072" table:style-name="ce4">
            <text:p><text:s/>171,0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Gra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SCOTTISH REFUGEE COUNCIL (G)</text:p>
          </table:table-cell>
          <table:table-cell office:value-type="float" office:value="1001733217" table:style-name="ce2">
            <text:p>1001733217</text:p>
          </table:table-cell>
          <table:table-cell office:value-type="float" office:value="96524.9" table:style-name="ce4">
            <text:p><text:s/>96,52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21078" table:style-name="ce4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2103979.4700000002" table:style-name="ce4">
            <text:p><text:s/>2,103,97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45615.88" table:style-name="ce4">
            <text:p><text:s/>45,61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86532.52" table:style-name="ce4">
            <text:p><text:s/>86,53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301992.07" table:style-name="ce4">
            <text:p><text:s/>301,99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12881.72" table:style-name="ce4">
            <text:p><text:s/>12,881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1106060.58" table:style-name="ce4">
            <text:p><text:s/>1,106,06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10132.24" table:style-name="ce4">
            <text:p><text:s/>10,132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109880.06" table:style-name="ce4">
            <text:p><text:s/>109,88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3465" table:style-name="ce2">
            <text:p>1001733465</text:p>
          </table:table-cell>
          <table:table-cell office:value-type="float" office:value="224924.37" table:style-name="ce4">
            <text:p><text:s/>224,924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33468" table:style-name="ce2">
            <text:p>1001733468</text:p>
          </table:table-cell>
          <table:table-cell office:value-type="float" office:value="1280852.96" table:style-name="ce4">
            <text:p><text:s/>1,280,85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2T00:00:00" table:style-name="ce3">
            <text:p>22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733468" table:style-name="ce2">
            <text:p>1001733468</text:p>
          </table:table-cell>
          <table:table-cell office:value-type="float" office:value="162474.28" table:style-name="ce4">
            <text:p><text:s/>162,474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LONDON BOROUGH OF ISLINGTON</text:p>
          </table:table-cell>
          <table:table-cell office:value-type="float" office:value="1001734043" table:style-name="ce2">
            <text:p>1001734043</text:p>
          </table:table-cell>
          <table:table-cell office:value-type="float" office:value="33120" table:style-name="ce4">
            <text:p><text:s/>33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1734011" table:style-name="ce2">
            <text:p>1001734011</text:p>
          </table:table-cell>
          <table:table-cell office:value-type="float" office:value="250906.15" table:style-name="ce4">
            <text:p><text:s/>250,90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APGEMINI UK PLC</text:p>
          </table:table-cell>
          <table:table-cell office:value-type="float" office:value="1001734011" table:style-name="ce2">
            <text:p>1001734011</text:p>
          </table:table-cell>
          <table:table-cell office:value-type="float" office:value="308819.96000000002" table:style-name="ce4">
            <text:p><text:s/>308,819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6">
            <text:p>26/05/2015</text:p>
          </table:table-cell>
          <table:table-cell office:value-type="string" table:style-name="ce2">
            <text:p>IT - Other Cost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1734025" table:style-name="ce2">
            <text:p>1001734025</text:p>
          </table:table-cell>
          <table:table-cell office:value-type="float" office:value="279481.5" table:style-name="ce4">
            <text:p><text:s/>279,48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734036" table:style-name="ce2">
            <text:p>1001734036</text:p>
          </table:table-cell>
          <table:table-cell office:value-type="float" office:value="174141.47999999998" table:style-name="ce4">
            <text:p><text:s/>174,14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KAINOS</text:p>
          </table:table-cell>
          <table:table-cell office:value-type="float" office:value="1001734041" table:style-name="ce2">
            <text:p>1001734041</text:p>
          </table:table-cell>
          <table:table-cell office:value-type="float" office:value="281546.40000000002" table:style-name="ce4">
            <text:p><text:s/>281,54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KAINOS</text:p>
          </table:table-cell>
          <table:table-cell office:value-type="float" office:value="1001734041" table:style-name="ce2">
            <text:p>1001734041</text:p>
          </table:table-cell>
          <table:table-cell office:value-type="float" office:value="165279.20000000001" table:style-name="ce4">
            <text:p><text:s/>165,2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6T00:00:00" table:style-name="ce3">
            <text:p>26/05/2015</text:p>
          </table:table-cell>
          <table:table-cell office:value-type="string" table:style-name="ce2">
            <text:p>IT - Other Cost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KYSCAPE CLOUD SERVICES</text:p>
          </table:table-cell>
          <table:table-cell office:value-type="float" office:value="1001734065" table:style-name="ce2">
            <text:p>1001734065</text:p>
          </table:table-cell>
          <table:table-cell office:value-type="float" office:value="63859.38" table:style-name="ce4">
            <text:p><text:s/>63,859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4582" table:style-name="ce2">
            <text:p>1001734582</text:p>
          </table:table-cell>
          <table:table-cell office:value-type="float" office:value="1006532.6199999999" table:style-name="ce4">
            <text:p><text:s/>1,006,532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4582" table:style-name="ce2">
            <text:p>1001734582</text:p>
          </table:table-cell>
          <table:table-cell office:value-type="float" office:value="436639.66000000003" table:style-name="ce4">
            <text:p><text:s/>436,63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4582" table:style-name="ce2">
            <text:p>1001734582</text:p>
          </table:table-cell>
          <table:table-cell office:value-type="float" office:value="362502.72" table:style-name="ce4">
            <text:p><text:s/>362,50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MINISTRY OF JUSTICE</text:p>
          </table:table-cell>
          <table:table-cell office:value-type="float" office:value="6300000208" table:style-name="ce2">
            <text:p>6300000208</text:p>
          </table:table-cell>
          <table:table-cell office:value-type="float" office:value="-5781.23" table:style-name="ce4">
            <text:p>-5,781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4630" table:style-name="ce2">
            <text:p>1001734630</text:p>
          </table:table-cell>
          <table:table-cell office:value-type="float" office:value="740598.29" table:style-name="ce4">
            <text:p><text:s/>740,59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SERCO LTD</text:p>
          </table:table-cell>
          <table:table-cell office:value-type="float" office:value="1001734630" table:style-name="ce2">
            <text:p>1001734630</text:p>
          </table:table-cell>
          <table:table-cell office:value-type="float" office:value="138187.21" table:style-name="ce4">
            <text:p><text:s/>138,187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221840.65" table:style-name="ce4">
            <text:p><text:s/>221,840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29443.5" table:style-name="ce4">
            <text:p><text:s/>29,44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49951.340000000004" table:style-name="ce4">
            <text:p><text:s/>49,951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627710.29" table:style-name="ce4">
            <text:p><text:s/>627,71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50390.98" table:style-name="ce4">
            <text:p><text:s/>50,39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36344.68" table:style-name="ce4">
            <text:p><text:s/>36,34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741282.05" table:style-name="ce4">
            <text:p><text:s/>741,28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47959.93" table:style-name="ce4">
            <text:p><text:s/>47,95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TASCOR SERVICES LIMITED</text:p>
          </table:table-cell>
          <table:table-cell office:value-type="float" office:value="1001734637" table:style-name="ce2">
            <text:p>1001734637</text:p>
          </table:table-cell>
          <table:table-cell office:value-type="float" office:value="171947" table:style-name="ce4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734570" table:style-name="ce2">
            <text:p>1001734570</text:p>
          </table:table-cell>
          <table:table-cell office:value-type="float" office:value="72619" table:style-name="ce4">
            <text:p><text:s/>72,6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27000" table:style-name="ce4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649702.18000000005" table:style-name="ce4">
            <text:p><text:s/>649,702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252820.1" table:style-name="ce4">
            <text:p><text:s/>252,820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471501.9" table:style-name="ce4">
            <text:p><text:s/>471,50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46415.16" table:style-name="ce4">
            <text:p><text:s/>46,415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8000" table:style-name="ce4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616694.22" table:style-name="ce4">
            <text:p><text:s/>616,69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3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86488.86" table:style-name="ce4">
            <text:p><text:s/>86,48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172272.07" table:style-name="ce4">
            <text:p><text:s/>172,27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CLEARSPRINGS MANAGEMENT LTD</text:p>
          </table:table-cell>
          <table:table-cell office:value-type="float" office:value="1001734571" table:style-name="ce2">
            <text:p>1001734571</text:p>
          </table:table-cell>
          <table:table-cell office:value-type="float" office:value="56145.83" table:style-name="ce4">
            <text:p><text:s/>56,145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2">
            <text:p>Legal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76" table:style-name="ce2">
            <text:p>3000050076</text:p>
          </table:table-cell>
          <table:table-cell office:value-type="float" office:value="139892.48000000001" table:style-name="ce4">
            <text:p><text:s/>139,892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5184" table:style-name="ce2">
            <text:p>1001735184</text:p>
          </table:table-cell>
          <table:table-cell office:value-type="float" office:value="50638.86" table:style-name="ce4">
            <text:p><text:s/>50,63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735184" table:style-name="ce2">
            <text:p>1001735184</text:p>
          </table:table-cell>
          <table:table-cell office:value-type="float" office:value="68812.02" table:style-name="ce4">
            <text:p><text:s/>68,81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NCHESTER AIRPORT PLC</text:p>
          </table:table-cell>
          <table:table-cell office:value-type="float" office:value="1001735208" table:style-name="ce2">
            <text:p>1001735208</text:p>
          </table:table-cell>
          <table:table-cell office:value-type="float" office:value="39373.449999999997" table:style-name="ce4">
            <text:p><text:s/>39,373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NCHESTER AIRPORT PLC</text:p>
          </table:table-cell>
          <table:table-cell office:value-type="float" office:value="1001735208" table:style-name="ce2">
            <text:p>1001735208</text:p>
          </table:table-cell>
          <table:table-cell office:value-type="float" office:value="5452.45" table:style-name="ce4">
            <text:p><text:s/>5,452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NISTRY OF JUSTICE</text:p>
          </table:table-cell>
          <table:table-cell office:value-type="float" office:value="6300000210" table:style-name="ce2">
            <text:p>6300000210</text:p>
          </table:table-cell>
          <table:table-cell office:value-type="float" office:value="-4650" table:style-name="ce4">
            <text:p>-4,6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735230" table:style-name="ce2">
            <text:p>1001735230</text:p>
          </table:table-cell>
          <table:table-cell office:value-type="float" office:value="113372.15" table:style-name="ce4">
            <text:p><text:s/>113,372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ublic Order &amp; Security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1735290" table:style-name="ce2">
            <text:p>1001735290</text:p>
          </table:table-cell>
          <table:table-cell office:value-type="float" office:value="32942.199999999997" table:style-name="ce4">
            <text:p><text:s/>32,94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LTERNATIVE VENUES LONDON</text:p>
          </table:table-cell>
          <table:table-cell office:value-type="float" office:value="1001735121" table:style-name="ce2">
            <text:p>1001735121</text:p>
          </table:table-cell>
          <table:table-cell office:value-type="float" office:value="95" table:style-name="ce4">
            <text:p><text:s/>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LTERNATIVE VENUES LONDON</text:p>
          </table:table-cell>
          <table:table-cell office:value-type="float" office:value="1001735121" table:style-name="ce2">
            <text:p>1001735121</text:p>
          </table:table-cell>
          <table:table-cell office:value-type="float" office:value="3965" table:style-name="ce4">
            <text:p><text:s/>3,9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LTERNATIVE VENUES LONDON</text:p>
          </table:table-cell>
          <table:table-cell office:value-type="float" office:value="1001735121" table:style-name="ce2">
            <text:p>1001735121</text:p>
          </table:table-cell>
          <table:table-cell office:value-type="float" office:value="18300" table:style-name="ce4">
            <text:p><text:s/>18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ALTERNATIVE VENUES LONDON</text:p>
          </table:table-cell>
          <table:table-cell office:value-type="float" office:value="1001735121" table:style-name="ce2">
            <text:p>1001735121</text:p>
          </table:table-cell>
          <table:table-cell office:value-type="float" office:value="22265" table:style-name="ce4">
            <text:p><text:s/>22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ALTERNATIVE VENUES LONDON</text:p>
          </table:table-cell>
          <table:table-cell office:value-type="float" office:value="1001735121" table:style-name="ce2">
            <text:p>1001735121</text:p>
          </table:table-cell>
          <table:table-cell office:value-type="float" office:value="1840" table:style-name="ce4">
            <text:p><text:s/>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UNTER APPAREL SOLUTIONS LTD</text:p>
          </table:table-cell>
          <table:table-cell office:value-type="float" office:value="1001735193" table:style-name="ce2">
            <text:p>1001735193</text:p>
          </table:table-cell>
          <table:table-cell office:value-type="float" office:value="117200.9" table:style-name="ce4">
            <text:p><text:s/>117,200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UNTER APPAREL SOLUTIONS LTD</text:p>
          </table:table-cell>
          <table:table-cell office:value-type="float" office:value="1001735193" table:style-name="ce2">
            <text:p>1001735193</text:p>
          </table:table-cell>
          <table:table-cell office:value-type="float" office:value="5280" table:style-name="ce4">
            <text:p><text:s/>5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UNTER APPAREL SOLUTIONS LTD</text:p>
          </table:table-cell>
          <table:table-cell office:value-type="float" office:value="1001735193" table:style-name="ce2">
            <text:p>1001735193</text:p>
          </table:table-cell>
          <table:table-cell office:value-type="float" office:value="46512" table:style-name="ce4">
            <text:p><text:s/>46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UNTER APPAREL SOLUTIONS LTD</text:p>
          </table:table-cell>
          <table:table-cell office:value-type="float" office:value="1001735193" table:style-name="ce2">
            <text:p>1001735193</text:p>
          </table:table-cell>
          <table:table-cell office:value-type="float" office:value="59184" table:style-name="ce4">
            <text:p><text:s/>59,1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Uniforms &amp; Protective Cloth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HUNTER APPAREL SOLUTIONS LTD</text:p>
          </table:table-cell>
          <table:table-cell office:value-type="float" office:value="1001735193" table:style-name="ce2">
            <text:p>1001735193</text:p>
          </table:table-cell>
          <table:table-cell office:value-type="float" office:value="10530" table:style-name="ce4">
            <text:p><text:s/>10,5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5">
            <text:p>UKV&amp;I - UK Visa &amp; Immigration</text:p>
          </table:table-cell>
          <table:table-cell office:value-type="string" table:style-name="ce2">
            <text:p>TNT UK LTD</text:p>
          </table:table-cell>
          <table:table-cell office:value-type="float" office:value="1001735280" table:style-name="ce2">
            <text:p>1001735280</text:p>
          </table:table-cell>
          <table:table-cell office:value-type="float" office:value="258393.71" table:style-name="ce4">
            <text:p><text:s/>258,393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50081" table:style-name="ce2">
            <text:p>3000050081</text:p>
          </table:table-cell>
          <table:table-cell office:value-type="float" office:value="87320" table:style-name="ce4">
            <text:p><text:s/>87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35182" table:style-name="ce2">
            <text:p>1001735182</text:p>
          </table:table-cell>
          <table:table-cell office:value-type="float" office:value="32696.1" table:style-name="ce4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Telecomms Managed Servic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1735182" table:style-name="ce2">
            <text:p>1001735182</text:p>
          </table:table-cell>
          <table:table-cell office:value-type="float" office:value="43346.16" table:style-name="ce4">
            <text:p><text:s/>43,346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0083" table:style-name="ce2">
            <text:p>3000050083</text:p>
          </table:table-cell>
          <table:table-cell office:value-type="float" office:value="137801.20000000001" table:style-name="ce4">
            <text:p><text:s/>137,801.2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ANCHESTER AIRPORT PLC</text:p>
          </table:table-cell>
          <table:table-cell office:value-type="float" office:value="1001735208" table:style-name="ce2">
            <text:p>1001735208</text:p>
          </table:table-cell>
          <table:table-cell office:value-type="float" office:value="448.7" table:style-name="ce4">
            <text:p><text:s/>44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IT, Telecomms Software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MICROSOFT IRELAND OPERATIONS LTD</text:p>
          </table:table-cell>
          <table:table-cell office:value-type="float" office:value="1001735216" table:style-name="ce2">
            <text:p>1001735216</text:p>
          </table:table-cell>
          <table:table-cell office:value-type="float" office:value="38792.54" table:style-name="ce4">
            <text:p><text:s/>38,792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NATIONAL SAVINGS AND INVESTMENTS</text:p>
          </table:table-cell>
          <table:table-cell office:value-type="float" office:value="3000050085" table:style-name="ce2">
            <text:p>3000050085</text:p>
          </table:table-cell>
          <table:table-cell office:value-type="float" office:value="203078.39999999999" table:style-name="ce4">
            <text:p><text:s/>203,07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&amp;I - UK Visa &amp; Immigration</text:p>
          </table:table-cell>
          <table:table-cell office:value-type="date" office:date-value="2015-05-28T00:00:00" table:style-name="ce3">
            <text:p>28/05/2015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&amp;I - UK Visa &amp; Immigration</text:p>
          </table:table-cell>
          <table:table-cell office:value-type="string" table:style-name="ce2">
            <text:p>NATIONAL SAVINGS AND INVESTMENTS</text:p>
          </table:table-cell>
          <table:table-cell office:value-type="float" office:value="3000050085" table:style-name="ce2">
            <text:p>3000050085</text:p>
          </table:table-cell>
          <table:table-cell office:value-type="float" office:value="105301.04000000001" table:style-name="ce4">
            <text:p><text:s/>105,301.04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6"/>
          <table:table-cell table:number-columns-repeated="4"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style-name="ce5"/>
          <table:table-cell table:number-columns-repeated="16379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1047447" table:style-name="ro1">
          <table:table-cell table:number-columns-repeated="16384"/>
        </table:table-row>
      </table:table>
      <table:database-ranges>
        <table:database-range table:target-range-address="HO_FY1516_AP2_ProcSpend_25K_ODS.A2:HO_FY1516_AP2_ProcSpend_25K_ODS.H1278">
          <table:sort>
            <table:sort-by table:field-number="1"/>
            <table:sort-by table:field-number="2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7T15:58:13Z</meta:creation-date>
    <dc:date>2015-12-17T16:07:24Z</dc:date>
  </office:meta>
</office:document-meta>
</file>