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order-top="none" fo:border-bottom="none" fo:border-left="thin solid #000000" fo:border-right="none" style:vertical-align="middle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Hyperlink" style:data-style-name="N0">
      <style:table-cell-properties fo:border-top="none" fo:border-bottom="thin solid #000000" fo:border-left="thin solid #000000" fo:border-right="none"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cell-protect="non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36"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none" fo:border-left="2pt dashe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none" fo:border-bottom="none" fo:border-left="2pt dashed #000000" fo:border-right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2pt dashe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ackground-color="transparen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3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ext-properties style:text-position="33%"/>
    </style:style>
    <style:style style:name="ce3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2pt dashed #000000"/>
      <style:text-properties fo:font-size="14pt" style:font-size-asian="14pt" style:font-size-complex="14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41" style:family="table-cell" style:parent-style-name="Default" style:data-style-name="N36">
      <style:table-cell-properties fo:border-top="none" fo:border-bottom="none" fo:border-left="none" fo:border-right="2pt dashed #000000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2pt dashe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2pt dashed #000000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2pt dashed #000000"/>
      <style:text-properties fo:font-size="14pt" style:font-size-asian="14pt" style:font-size-complex="14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51" style:family="table-cell" style:parent-style-name="Default" style:data-style-name="N3">
      <style:text-properties fo:font-size="14pt" style:font-size-asian="14pt" style:font-size-complex="14pt"/>
    </style:style>
    <style:style style:name="ce52" style:family="table-cell" style:parent-style-name="Default" style:data-style-name="N3">
      <style:table-cell-properties fo:border-top="none" fo:border-bottom="none" fo:border-left="none" fo:border-right="2pt dashed #000000"/>
      <style:text-properties fo:font-size="14pt" style:font-size-asian="14pt" style:font-size-complex="14pt"/>
    </style:style>
    <style:style style:name="ce53" style:family="table-cell" style:parent-style-name="Default" style:data-style-name="N3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2pt dashed #000000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5.26520833333333cm" style:use-optimal-column-width="true"/>
    </style:style>
    <style:style style:name="co13" style:family="table-column">
      <style:table-column-properties fo:break-before="auto" style:column-width="8.12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ual Statistics of Scientific Procedures on Living Animals Great Britain 2014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heet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Period covered</text:p>
          </table:table-cell>
          <table:table-cell office:value-type="string" table:style-name="ce4">
            <text:p>National Statistics</text:p>
          </table:table-cell>
          <table:table-cell office:value-type="string" table:style-name="ce5">
            <text:p>Last update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1.A1">Table_1</text:a></text:p>
          </table:table-cell>
          <table:table-cell office:value-type="string" table:style-name="ce7">
            <text:p>Procedures by type of procedure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2_1.A1">Table 2.1</text:a></text:p>
          </table:table-cell>
          <table:table-cell office:value-type="string" table:style-name="ce7">
            <text:p>Total procedures by specie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2_2.A1">Table 2.2</text:a></text:p>
          </table:table-cell>
          <table:table-cell office:value-type="string" table:style-name="ce7">
            <text:p>Experimental procedures by specie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2_3.A1">Table 2.3</text:a></text:p>
          </table:table-cell>
          <table:table-cell office:value-type="string" table:style-name="ce7">
            <text:p>Creation/breeding of genetically altered animals by specie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3_1.A1">Table 3.1</text:a></text:p>
          </table:table-cell>
          <table:table-cell office:value-type="string" table:style-name="ce7">
            <text:p>Total procedures by genetic statu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3_2.A1">Table 3.2</text:a></text:p>
          </table:table-cell>
          <table:table-cell office:value-type="string" table:style-name="ce7">
            <text:p>Experimental procedures by genetic statu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#Table_3_3.A1">Table 3.3</text:a></text:p>
          </table:table-cell>
          <table:table-cell office:value-type="string" table:style-name="ce7">
            <text:p>Creation/breeding of genetically altered animals by genetic status of animal</text:p>
          </table:table-cell>
          <table:table-cell office:value-type="string" table:style-name="ce8">
            <text:p>2005-2014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29 October 20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#Table_4.A1">Table_4</text:a></text:p>
          </table:table-cell>
          <table:table-cell office:value-type="string" table:style-name="ce11">
            <text:p>Total procedures by type of licensed establishment</text:p>
          </table:table-cell>
          <table:table-cell office:value-type="string" table:style-name="ce12">
            <text:p>2005-2014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29 October 2015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 table:print-ranges="Table_1.A1:Table_1.K11">
        <table:table-column table:style-name="co7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style-name="ro4">
          <table:table-cell office:value-type="string" table:style-name="ce14">
            <text:p>Table 1 Procedures by type of procedure, 2005-2014<text:span text:style-name="T1">1</text:span></text:p>
          </table:table-cell>
          <table:table-cell table:number-columns-repeated="16383" table:style-name="ce1"/>
        </table:table-row>
        <table:table-row table:style-name="ro5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Type of procedure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Experimental procedures</text:p>
          </table:table-cell>
          <table:table-cell office:value-type="float" office:value="1869048.0000000005" table:style-name="ce21">
            <text:p>1,869,048<text:s/></text:p>
          </table:table-cell>
          <table:table-cell office:value-type="float" office:value="1910417" table:style-name="ce21">
            <text:p>1,910,417<text:s/></text:p>
          </table:table-cell>
          <table:table-cell office:value-type="float" office:value="2032094" table:style-name="ce21">
            <text:p>2,032,094<text:s/></text:p>
          </table:table-cell>
          <table:table-cell office:value-type="float" office:value="2265199" table:style-name="ce21">
            <text:p>2,265,199<text:s/></text:p>
          </table:table-cell>
          <table:table-cell office:value-type="float" office:value="2085626" table:style-name="ce21">
            <text:p>2,085,626<text:s/></text:p>
          </table:table-cell>
          <table:table-cell office:value-type="float" office:value="2103713.9999999995" table:style-name="ce21">
            <text:p>2,103,714<text:s/></text:p>
          </table:table-cell>
          <table:table-cell office:value-type="float" office:value="2175044" table:style-name="ce21">
            <text:p>2,175,044<text:s/></text:p>
          </table:table-cell>
          <table:table-cell office:value-type="float" office:value="2129067.0000000005" table:style-name="ce21">
            <text:p>2,129,067<text:s/></text:p>
          </table:table-cell>
          <table:table-cell office:value-type="float" office:value="2017468.0000000005" table:style-name="ce22">
            <text:p>2,017,468<text:s/></text:p>
          </table:table-cell>
          <table:table-cell office:value-type="float" office:value="1925583" table:style-name="ce23">
            <text:p>1,925,583<text:s/>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Creation/breeding of genetically altered animals</text:p>
          </table:table-cell>
          <table:table-cell office:value-type="float" office:value="1027150.0000000001" table:style-name="ce21">
            <text:p>1,027,150<text:s/></text:p>
          </table:table-cell>
          <table:table-cell office:value-type="float" office:value="1101615" table:style-name="ce21">
            <text:p>1,101,615<text:s/></text:p>
          </table:table-cell>
          <table:table-cell office:value-type="float" office:value="1169487" table:style-name="ce21">
            <text:p>1,169,487<text:s/></text:p>
          </table:table-cell>
          <table:table-cell office:value-type="float" office:value="1390881" table:style-name="ce21">
            <text:p>1,390,881<text:s/></text:p>
          </table:table-cell>
          <table:table-cell office:value-type="float" office:value="1533914" table:style-name="ce21">
            <text:p>1,533,914<text:s/></text:p>
          </table:table-cell>
          <table:table-cell office:value-type="float" office:value="1621012" table:style-name="ce21">
            <text:p>1,621,012<text:s/></text:p>
          </table:table-cell>
          <table:table-cell office:value-type="float" office:value="1617813" table:style-name="ce21">
            <text:p>1,617,813<text:s/></text:p>
          </table:table-cell>
          <table:table-cell office:value-type="float" office:value="1980961" table:style-name="ce21">
            <text:p>1,980,961<text:s/></text:p>
          </table:table-cell>
          <table:table-cell office:value-type="float" office:value="2104114" table:style-name="ce21">
            <text:p>2,104,114<text:s/></text:p>
          </table:table-cell>
          <table:table-cell office:value-type="float" office:value="1941856" table:style-name="ce25">
            <text:p>1,941,856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Total procedures</text:p>
          </table:table-cell>
          <table:table-cell office:value-type="float" office:value="2896198.0000000005" table:style-name="ce27">
            <text:p>2,896,198<text:s/></text:p>
          </table:table-cell>
          <table:table-cell office:value-type="float" office:value="3012032" table:style-name="ce27">
            <text:p>3,012,032<text:s/></text:p>
          </table:table-cell>
          <table:table-cell office:value-type="float" office:value="3201581" table:style-name="ce27">
            <text:p>3,201,581<text:s/></text:p>
          </table:table-cell>
          <table:table-cell office:value-type="float" office:value="3656080" table:style-name="ce27">
            <text:p>3,656,080<text:s/></text:p>
          </table:table-cell>
          <table:table-cell office:value-type="float" office:value="3619540" table:style-name="ce27">
            <text:p>3,619,540<text:s/></text:p>
          </table:table-cell>
          <table:table-cell office:value-type="float" office:value="3724725.9999999995" table:style-name="ce27">
            <text:p>3,724,726<text:s/></text:p>
          </table:table-cell>
          <table:table-cell office:value-type="float" office:value="3792857" table:style-name="ce27">
            <text:p>3,792,857<text:s/></text:p>
          </table:table-cell>
          <table:table-cell office:value-type="float" office:value="4110028.0000000005" table:style-name="ce27">
            <text:p>4,110,028<text:s/></text:p>
          </table:table-cell>
          <table:table-cell office:value-type="float" office:value="4121582.0000000005" table:style-name="ce27">
            <text:p>4,121,582<text:s/></text:p>
          </table:table-cell>
          <table:table-cell office:value-type="float" office:value="3867439" table:style-name="ce28">
            <text:p>3,867,439<text:s/></text:p>
          </table:table-cell>
          <table:table-cell table:number-columns-repeated="16373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style-name="ce34"/>
          <table:table-cell table:number-columns-repeated="10" table:style-name="ce31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able_2_1" table:style-name="ta3" table:print-ranges="Table_2_1.A1:Table_2_1.L28"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35">
            <text:p>Table 2.1 Total procedures by specie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Species of animal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Mice</text:p>
          </table:table-cell>
          <table:table-cell office:value-type="float" office:value="1961049" table:style-name="ce21">
            <text:p>1,961,049<text:s/></text:p>
          </table:table-cell>
          <table:table-cell office:value-type="float" office:value="2067071" table:style-name="ce21">
            <text:p>2,067,071<text:s/></text:p>
          </table:table-cell>
          <table:table-cell office:value-type="float" office:value="2221981" table:style-name="ce21">
            <text:p>2,221,981<text:s/></text:p>
          </table:table-cell>
          <table:table-cell office:value-type="float" office:value="2418604" table:style-name="ce21">
            <text:p>2,418,604<text:s/></text:p>
          </table:table-cell>
          <table:table-cell office:value-type="float" office:value="2628556" table:style-name="ce21">
            <text:p>2,628,556<text:s/></text:p>
          </table:table-cell>
          <table:table-cell office:value-type="float" office:value="2670067" table:style-name="ce21">
            <text:p>2,670,067<text:s/></text:p>
          </table:table-cell>
          <table:table-cell office:value-type="float" office:value="2679763" table:style-name="ce21">
            <text:p>2,679,763<text:s/></text:p>
          </table:table-cell>
          <table:table-cell office:value-type="float" office:value="3058821" table:style-name="ce21">
            <text:p>3,058,821<text:s/></text:p>
          </table:table-cell>
          <table:table-cell office:value-type="float" office:value="3077115" table:style-name="ce39">
            <text:p>3,077,115<text:s/></text:p>
          </table:table-cell>
          <table:table-cell office:value-type="float" office:value="2920877" table:style-name="ce40">
            <text:p>2,920,87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ts</text:p>
          </table:table-cell>
          <table:table-cell office:value-type="float" office:value="424527" table:style-name="ce21">
            <text:p>424,527<text:s/></text:p>
          </table:table-cell>
          <table:table-cell office:value-type="float" office:value="406168" table:style-name="ce21">
            <text:p>406,168<text:s/></text:p>
          </table:table-cell>
          <table:table-cell office:value-type="float" office:value="385654" table:style-name="ce21">
            <text:p>385,654<text:s/></text:p>
          </table:table-cell>
          <table:table-cell office:value-type="float" office:value="355370" table:style-name="ce21">
            <text:p>355,370<text:s/></text:p>
          </table:table-cell>
          <table:table-cell office:value-type="float" office:value="333865" table:style-name="ce21">
            <text:p>333,865<text:s/></text:p>
          </table:table-cell>
          <table:table-cell office:value-type="float" office:value="305139" table:style-name="ce21">
            <text:p>305,139<text:s/></text:p>
          </table:table-cell>
          <table:table-cell office:value-type="float" office:value="271535" table:style-name="ce21">
            <text:p>271,535<text:s/></text:p>
          </table:table-cell>
          <table:table-cell office:value-type="float" office:value="278386" table:style-name="ce21">
            <text:p>278,386<text:s/></text:p>
          </table:table-cell>
          <table:table-cell office:value-type="float" office:value="266265" table:style-name="ce41">
            <text:p>266,265<text:s/></text:p>
          </table:table-cell>
          <table:table-cell office:value-type="float" office:value="253686" table:style-name="ce40">
            <text:p>253,68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uinea pigs</text:p>
          </table:table-cell>
          <table:table-cell office:value-type="float" office:value="29019" table:style-name="ce21">
            <text:p>29,019<text:s/></text:p>
          </table:table-cell>
          <table:table-cell office:value-type="float" office:value="30184" table:style-name="ce21">
            <text:p>30,184<text:s/></text:p>
          </table:table-cell>
          <table:table-cell office:value-type="float" office:value="31857" table:style-name="ce21">
            <text:p>31,857<text:s/></text:p>
          </table:table-cell>
          <table:table-cell office:value-type="float" office:value="29293" table:style-name="ce21">
            <text:p>29,293<text:s/></text:p>
          </table:table-cell>
          <table:table-cell office:value-type="float" office:value="19159" table:style-name="ce21">
            <text:p>19,159<text:s/></text:p>
          </table:table-cell>
          <table:table-cell office:value-type="float" office:value="13660" table:style-name="ce21">
            <text:p>13,660<text:s/></text:p>
          </table:table-cell>
          <table:table-cell office:value-type="float" office:value="11537" table:style-name="ce21">
            <text:p>11,537<text:s/></text:p>
          </table:table-cell>
          <table:table-cell office:value-type="float" office:value="12740" table:style-name="ce21">
            <text:p>12,740<text:s/></text:p>
          </table:table-cell>
          <table:table-cell office:value-type="float" office:value="26342" table:style-name="ce41">
            <text:p>26,342<text:s/></text:p>
          </table:table-cell>
          <table:table-cell office:value-type="float" office:value="27027" table:style-name="ce40">
            <text:p>27,02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ll other rodents</text:p>
          </table:table-cell>
          <table:table-cell office:value-type="float" office:value="12448" table:style-name="ce21">
            <text:p>12,448<text:s/></text:p>
          </table:table-cell>
          <table:table-cell office:value-type="float" office:value="7406" table:style-name="ce21">
            <text:p>7,406<text:s/></text:p>
          </table:table-cell>
          <table:table-cell office:value-type="float" office:value="5477" table:style-name="ce21">
            <text:p>5,477<text:s/></text:p>
          </table:table-cell>
          <table:table-cell office:value-type="float" office:value="5256" table:style-name="ce21">
            <text:p>5,256<text:s/></text:p>
          </table:table-cell>
          <table:table-cell office:value-type="float" office:value="6589" table:style-name="ce21">
            <text:p>6,589<text:s/></text:p>
          </table:table-cell>
          <table:table-cell office:value-type="float" office:value="6247" table:style-name="ce21">
            <text:p>6,247<text:s/></text:p>
          </table:table-cell>
          <table:table-cell office:value-type="float" office:value="6398" table:style-name="ce21">
            <text:p>6,398<text:s/></text:p>
          </table:table-cell>
          <table:table-cell office:value-type="float" office:value="5589" table:style-name="ce21">
            <text:p>5,589<text:s/></text:p>
          </table:table-cell>
          <table:table-cell office:value-type="float" office:value="4991" table:style-name="ce41">
            <text:p>4,991<text:s/></text:p>
          </table:table-cell>
          <table:table-cell office:value-type="float" office:value="6301" table:style-name="ce40">
            <text:p>6,301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bbits</text:p>
          </table:table-cell>
          <table:table-cell office:value-type="float" office:value="22818" table:style-name="ce21">
            <text:p>22,818<text:s/></text:p>
          </table:table-cell>
          <table:table-cell office:value-type="float" office:value="20378" table:style-name="ce21">
            <text:p>20,378<text:s/></text:p>
          </table:table-cell>
          <table:table-cell office:value-type="float" office:value="19578" table:style-name="ce21">
            <text:p>19,578<text:s/></text:p>
          </table:table-cell>
          <table:table-cell office:value-type="float" office:value="17060" table:style-name="ce21">
            <text:p>17,060<text:s/></text:p>
          </table:table-cell>
          <table:table-cell office:value-type="float" office:value="16562" table:style-name="ce21">
            <text:p>16,562<text:s/></text:p>
          </table:table-cell>
          <table:table-cell office:value-type="float" office:value="14833" table:style-name="ce21">
            <text:p>14,833<text:s/></text:p>
          </table:table-cell>
          <table:table-cell office:value-type="float" office:value="15461" table:style-name="ce21">
            <text:p>15,461<text:s/></text:p>
          </table:table-cell>
          <table:table-cell office:value-type="float" office:value="13866" table:style-name="ce21">
            <text:p>13,866<text:s/></text:p>
          </table:table-cell>
          <table:table-cell office:value-type="float" office:value="15099" table:style-name="ce41">
            <text:p>15,099<text:s/></text:p>
          </table:table-cell>
          <table:table-cell office:value-type="float" office:value="13876" table:style-name="ce40">
            <text:p>13,87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ats</text:p>
          </table:table-cell>
          <table:table-cell office:value-type="float" office:value="500" table:style-name="ce21">
            <text:p>500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210" table:style-name="ce40">
            <text:p>21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Dogs</text:p>
          </table:table-cell>
          <table:table-cell office:value-type="float" office:value="7670" table:style-name="ce21">
            <text:p>7,670<text:s/></text:p>
          </table:table-cell>
          <table:table-cell office:value-type="float" office:value="7595" table:style-name="ce21">
            <text:p>7,595<text:s/></text:p>
          </table:table-cell>
          <table:table-cell office:value-type="float" office:value="7464" table:style-name="ce21">
            <text:p>7,464<text:s/></text:p>
          </table:table-cell>
          <table:table-cell office:value-type="float" office:value="6105" table:style-name="ce21">
            <text:p>6,105<text:s/></text:p>
          </table:table-cell>
          <table:table-cell office:value-type="float" office:value="5923" table:style-name="ce21">
            <text:p>5,923<text:s/></text:p>
          </table:table-cell>
          <table:table-cell office:value-type="float" office:value="5782" table:style-name="ce21">
            <text:p>5,782<text:s/></text:p>
          </table:table-cell>
          <table:table-cell office:value-type="float" office:value="4552" table:style-name="ce21">
            <text:p>4,552<text:s/></text:p>
          </table:table-cell>
          <table:table-cell office:value-type="float" office:value="4843" table:style-name="ce21">
            <text:p>4,843<text:s/></text:p>
          </table:table-cell>
          <table:table-cell office:value-type="float" office:value="4779" table:style-name="ce41">
            <text:p>4,779<text:s/></text:p>
          </table:table-cell>
          <table:table-cell office:value-type="float" office:value="4107" table:style-name="ce40">
            <text:p>4,10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errets</text:p>
          </table:table-cell>
          <table:table-cell office:value-type="float" office:value="970" table:style-name="ce21">
            <text:p>97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890" table:style-name="ce21">
            <text:p>890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691" table:style-name="ce21">
            <text:p>691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496" table:style-name="ce40">
            <text:p>49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Horses</text:p>
          </table:table-cell>
          <table:table-cell office:value-type="float" office:value="9002" table:style-name="ce21">
            <text:p>9,002<text:s/></text:p>
          </table:table-cell>
          <table:table-cell office:value-type="float" office:value="8821" table:style-name="ce21">
            <text:p>8,821<text:s/></text:p>
          </table:table-cell>
          <table:table-cell office:value-type="float" office:value="8795" table:style-name="ce21">
            <text:p>8,795<text:s/></text:p>
          </table:table-cell>
          <table:table-cell office:value-type="float" office:value="9365" table:style-name="ce21">
            <text:p>9,365<text:s/></text:p>
          </table:table-cell>
          <table:table-cell office:value-type="float" office:value="8747" table:style-name="ce21">
            <text:p>8,747<text:s/></text:p>
          </table:table-cell>
          <table:table-cell office:value-type="float" office:value="8324" table:style-name="ce21">
            <text:p>8,324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8504" table:style-name="ce41">
            <text:p>8,504<text:s/></text:p>
          </table:table-cell>
          <table:table-cell office:value-type="float" office:value="8079" table:style-name="ce40">
            <text:p>8,079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Pigs</text:p>
          </table:table-cell>
          <table:table-cell office:value-type="float" office:value="3574" table:style-name="ce21">
            <text:p>3,574<text:s/></text:p>
          </table:table-cell>
          <table:table-cell office:value-type="float" office:value="4675" table:style-name="ce21">
            <text:p>4,675<text:s/></text:p>
          </table:table-cell>
          <table:table-cell office:value-type="float" office:value="3192" table:style-name="ce21">
            <text:p>3,192<text:s/></text:p>
          </table:table-cell>
          <table:table-cell office:value-type="float" office:value="6824" table:style-name="ce21">
            <text:p>6,824<text:s/></text:p>
          </table:table-cell>
          <table:table-cell office:value-type="float" office:value="3757" table:style-name="ce21">
            <text:p>3,757<text:s/></text:p>
          </table:table-cell>
          <table:table-cell office:value-type="float" office:value="3175" table:style-name="ce21">
            <text:p>3,175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3379" table:style-name="ce21">
            <text:p>3,379<text:s/></text:p>
          </table:table-cell>
          <table:table-cell office:value-type="float" office:value="3729" table:style-name="ce41">
            <text:p>3,729<text:s/></text:p>
          </table:table-cell>
          <table:table-cell office:value-type="float" office:value="3865" table:style-name="ce40">
            <text:p>3,865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ungulates</text:p>
          </table:table-cell>
          <table:table-cell office:value-type="float" office:value="48832" table:style-name="ce21">
            <text:p>48,832<text:s/></text:p>
          </table:table-cell>
          <table:table-cell office:value-type="float" office:value="42351" table:style-name="ce21">
            <text:p>42,351<text:s/></text:p>
          </table:table-cell>
          <table:table-cell office:value-type="float" office:value="36240" table:style-name="ce21">
            <text:p>36,240<text:s/></text:p>
          </table:table-cell>
          <table:table-cell office:value-type="float" office:value="38684" table:style-name="ce21">
            <text:p>38,684<text:s/></text:p>
          </table:table-cell>
          <table:table-cell office:value-type="float" office:value="42587" table:style-name="ce21">
            <text:p>42,587<text:s/></text:p>
          </table:table-cell>
          <table:table-cell office:value-type="float" office:value="41513" table:style-name="ce21">
            <text:p>41,513<text:s/></text:p>
          </table:table-cell>
          <table:table-cell office:value-type="float" office:value="43331" table:style-name="ce21">
            <text:p>43,331<text:s/></text:p>
          </table:table-cell>
          <table:table-cell office:value-type="float" office:value="50088" table:style-name="ce21">
            <text:p>50,088<text:s/></text:p>
          </table:table-cell>
          <table:table-cell office:value-type="float" office:value="50894" table:style-name="ce41">
            <text:p>50,894<text:s/></text:p>
          </table:table-cell>
          <table:table-cell office:value-type="float" office:value="49460" table:style-name="ce40">
            <text:p>49,46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mammals</text:p>
          </table:table-cell>
          <table:table-cell office:value-type="float" office:value="3279" table:style-name="ce21">
            <text:p>3,279<text:s/></text:p>
          </table:table-cell>
          <table:table-cell office:value-type="float" office:value="2512" table:style-name="ce21">
            <text:p>2,512<text:s/></text:p>
          </table:table-cell>
          <table:table-cell office:value-type="float" office:value="2499" table:style-name="ce21">
            <text:p>2,499<text:s/></text:p>
          </table:table-cell>
          <table:table-cell office:value-type="float" office:value="2242" table:style-name="ce21">
            <text:p>2,242<text:s/></text:p>
          </table:table-cell>
          <table:table-cell office:value-type="float" office:value="2310" table:style-name="ce21">
            <text:p>2,310<text:s/></text:p>
          </table:table-cell>
          <table:table-cell office:value-type="float" office:value="1985" table:style-name="ce21">
            <text:p>1,985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1246" table:style-name="ce21">
            <text:p>1,246<text:s/></text:p>
          </table:table-cell>
          <table:table-cell office:value-type="float" office:value="826" table:style-name="ce41">
            <text:p>826<text:s/></text:p>
          </table:table-cell>
          <table:table-cell office:value-type="float" office:value="879" table:style-name="ce40">
            <text:p>879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ld world monkeys</text:p>
          </table:table-cell>
          <table:table-cell office:value-type="float" office:value="3718" table:style-name="ce21">
            <text:p>3,718<text:s/></text:p>
          </table:table-cell>
          <table:table-cell office:value-type="float" office:value="3283" table:style-name="ce21">
            <text:p>3,283<text:s/></text:p>
          </table:table-cell>
          <table:table-cell office:value-type="float" office:value="3183" table:style-name="ce21">
            <text:p>3,183<text:s/></text:p>
          </table:table-cell>
          <table:table-cell office:value-type="float" office:value="4230" table:style-name="ce21">
            <text:p>4,230<text:s/></text:p>
          </table:table-cell>
          <table:table-cell office:value-type="float" office:value="3644" table:style-name="ce21">
            <text:p>3,644<text:s/></text:p>
          </table:table-cell>
          <table:table-cell office:value-type="float" office:value="3585" table:style-name="ce21">
            <text:p>3,585<text:s/></text:p>
          </table:table-cell>
          <table:table-cell office:value-type="float" office:value="2124" table:style-name="ce21">
            <text:p>2,124<text:s/></text:p>
          </table:table-cell>
          <table:table-cell office:value-type="float" office:value="2737" table:style-name="ce21">
            <text:p>2,737<text:s/></text:p>
          </table:table-cell>
          <table:table-cell office:value-type="float" office:value="2928" table:style-name="ce41">
            <text:p>2,928<text:s/></text:p>
          </table:table-cell>
          <table:table-cell office:value-type="float" office:value="3118" table:style-name="ce40">
            <text:p>3,11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New world monkeys</text:p>
          </table:table-cell>
          <table:table-cell office:value-type="float" office:value="934" table:style-name="ce21">
            <text:p>934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781" table:style-name="ce21">
            <text:p>781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619" table:style-name="ce21">
            <text:p>619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28" table:style-name="ce40">
            <text:p>12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Birds</text:p>
          </table:table-cell>
          <table:table-cell office:value-type="float" office:value="113156" table:style-name="ce21">
            <text:p>113,156<text:s/></text:p>
          </table:table-cell>
          <table:table-cell office:value-type="float" office:value="114428" table:style-name="ce21">
            <text:p>114,428<text:s/></text:p>
          </table:table-cell>
          <table:table-cell office:value-type="float" office:value="127637" table:style-name="ce21">
            <text:p>127,637<text:s/></text:p>
          </table:table-cell>
          <table:table-cell office:value-type="float" office:value="123259" table:style-name="ce21">
            <text:p>123,259<text:s/></text:p>
          </table:table-cell>
          <table:table-cell office:value-type="float" office:value="126781" table:style-name="ce21">
            <text:p>126,781<text:s/></text:p>
          </table:table-cell>
          <table:table-cell office:value-type="float" office:value="142034" table:style-name="ce21">
            <text:p>142,034<text:s/></text:p>
          </table:table-cell>
          <table:table-cell office:value-type="float" office:value="162618" table:style-name="ce21">
            <text:p>162,618<text:s/></text:p>
          </table:table-cell>
          <table:table-cell office:value-type="float" office:value="153933" table:style-name="ce21">
            <text:p>153,933<text:s/></text:p>
          </table:table-cell>
          <table:table-cell office:value-type="float" office:value="140674" table:style-name="ce41">
            <text:p>140,674<text:s/></text:p>
          </table:table-cell>
          <table:table-cell office:value-type="float" office:value="139482" table:style-name="ce40">
            <text:p>139,48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eptiles</text:p>
          </table:table-cell>
          <table:table-cell office:value-type="float" office:value="878" table:style-name="ce21">
            <text:p>87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460" table:style-name="ce21">
            <text:p>460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mphibians</text:p>
          </table:table-cell>
          <table:table-cell office:value-type="float" office:value="20970" table:style-name="ce21">
            <text:p>20,970<text:s/></text:p>
          </table:table-cell>
          <table:table-cell office:value-type="float" office:value="20616" table:style-name="ce21">
            <text:p>20,616<text:s/></text:p>
          </table:table-cell>
          <table:table-cell office:value-type="float" office:value="18045" table:style-name="ce21">
            <text:p>18,045<text:s/></text:p>
          </table:table-cell>
          <table:table-cell office:value-type="float" office:value="32674" table:style-name="ce21">
            <text:p>32,674<text:s/></text:p>
          </table:table-cell>
          <table:table-cell office:value-type="float" office:value="20715" table:style-name="ce21">
            <text:p>20,715<text:s/></text:p>
          </table:table-cell>
          <table:table-cell office:value-type="float" office:value="14467" table:style-name="ce21">
            <text:p>14,467<text:s/></text:p>
          </table:table-cell>
          <table:table-cell office:value-type="float" office:value="15915" table:style-name="ce21">
            <text:p>15,915<text:s/></text:p>
          </table:table-cell>
          <table:table-cell office:value-type="float" office:value="13697" table:style-name="ce21">
            <text:p>13,697<text:s/></text:p>
          </table:table-cell>
          <table:table-cell office:value-type="float" office:value="10359" table:style-name="ce41">
            <text:p>10,359<text:s/></text:p>
          </table:table-cell>
          <table:table-cell office:value-type="float" office:value="16883" table:style-name="ce40">
            <text:p>16,883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ish</text:p>
          </table:table-cell>
          <table:table-cell office:value-type="float" office:value="232854" table:style-name="ce21">
            <text:p>232,854<text:s/></text:p>
          </table:table-cell>
          <table:table-cell office:value-type="float" office:value="274066" table:style-name="ce21">
            <text:p>274,066<text:s/></text:p>
          </table:table-cell>
          <table:table-cell office:value-type="float" office:value="327586" table:style-name="ce21">
            <text:p>327,586<text:s/></text:p>
          </table:table-cell>
          <table:table-cell office:value-type="float" office:value="605155" table:style-name="ce21">
            <text:p>605,155<text:s/></text:p>
          </table:table-cell>
          <table:table-cell office:value-type="float" office:value="398101" table:style-name="ce21">
            <text:p>398,101<text:s/></text:p>
          </table:table-cell>
          <table:table-cell office:value-type="float" office:value="490944" table:style-name="ce21">
            <text:p>490,944<text:s/></text:p>
          </table:table-cell>
          <table:table-cell office:value-type="float" office:value="563903" table:style-name="ce21">
            <text:p>563,903<text:s/></text:p>
          </table:table-cell>
          <table:table-cell office:value-type="float" office:value="500830" table:style-name="ce21">
            <text:p>500,830<text:s/></text:p>
          </table:table-cell>
          <table:table-cell office:value-type="float" office:value="507373" table:style-name="ce41">
            <text:p>507,373<text:s/></text:p>
          </table:table-cell>
          <table:table-cell office:value-type="float" office:value="418965" table:style-name="ce40">
            <text:p>418,965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ephalopod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2896198.0000000005" table:style-name="ce44">
            <text:p>2,896,198<text:s/></text:p>
          </table:table-cell>
          <table:table-cell office:value-type="float" office:value="3012032" table:style-name="ce44">
            <text:p>3,012,032<text:s/></text:p>
          </table:table-cell>
          <table:table-cell office:value-type="float" office:value="3201581" table:style-name="ce44">
            <text:p>3,201,581<text:s/></text:p>
          </table:table-cell>
          <table:table-cell office:value-type="float" office:value="3656080" table:style-name="ce44">
            <text:p>3,656,080<text:s/></text:p>
          </table:table-cell>
          <table:table-cell office:value-type="float" office:value="3619540" table:style-name="ce44">
            <text:p>3,619,540<text:s/></text:p>
          </table:table-cell>
          <table:table-cell office:value-type="float" office:value="3724725.9999999995" table:style-name="ce44">
            <text:p>3,724,726<text:s/></text:p>
          </table:table-cell>
          <table:table-cell office:value-type="float" office:value="3792857" table:style-name="ce44">
            <text:p>3,792,857<text:s/></text:p>
          </table:table-cell>
          <table:table-cell office:value-type="float" office:value="4110028.0000000005" table:style-name="ce44">
            <text:p>4,110,028<text:s/></text:p>
          </table:table-cell>
          <table:table-cell office:value-type="float" office:value="4121582.0000000005" table:style-name="ce45">
            <text:p>4,121,582<text:s/></text:p>
          </table:table-cell>
          <table:table-cell office:value-type="float" office:value="3867439" table:style-name="ce46">
            <text:p>3,867,439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2_2" table:style-name="ta3">
        <table:table-column table:style-name="co9" table:default-cell-style-name="ce1"/>
        <table:table-column table:style-name="co8" table:number-columns-repeated="10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35">
            <text:p>Table 2.2 Experimental procedures by specie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Species of animal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Mice</text:p>
          </table:table-cell>
          <table:table-cell office:value-type="float" office:value="1008013" table:style-name="ce21">
            <text:p>1,008,013<text:s/></text:p>
          </table:table-cell>
          <table:table-cell office:value-type="float" office:value="1053327" table:style-name="ce21">
            <text:p>1,053,327<text:s/></text:p>
          </table:table-cell>
          <table:table-cell office:value-type="float" office:value="1138434" table:style-name="ce21">
            <text:p>1,138,434<text:s/></text:p>
          </table:table-cell>
          <table:table-cell office:value-type="float" office:value="1180082" table:style-name="ce21">
            <text:p>1,180,082<text:s/></text:p>
          </table:table-cell>
          <table:table-cell office:value-type="float" office:value="1229216" table:style-name="ce21">
            <text:p>1,229,216<text:s/></text:p>
          </table:table-cell>
          <table:table-cell office:value-type="float" office:value="1194016" table:style-name="ce21">
            <text:p>1,194,016<text:s/></text:p>
          </table:table-cell>
          <table:table-cell office:value-type="float" office:value="1220210" table:style-name="ce21">
            <text:p>1,220,210<text:s/></text:p>
          </table:table-cell>
          <table:table-cell office:value-type="float" office:value="1281915" table:style-name="ce21">
            <text:p>1,281,915<text:s/></text:p>
          </table:table-cell>
          <table:table-cell office:value-type="float" office:value="1254851" table:style-name="ce41">
            <text:p>1,254,851<text:s/></text:p>
          </table:table-cell>
          <table:table-cell office:value-type="float" office:value="1158855" table:style-name="ce40">
            <text:p>1,158,855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ts</text:p>
          </table:table-cell>
          <table:table-cell office:value-type="float" office:value="405768" table:style-name="ce21">
            <text:p>405,768<text:s/></text:p>
          </table:table-cell>
          <table:table-cell office:value-type="float" office:value="388622" table:style-name="ce21">
            <text:p>388,622<text:s/></text:p>
          </table:table-cell>
          <table:table-cell office:value-type="float" office:value="372790" table:style-name="ce21">
            <text:p>372,790<text:s/></text:p>
          </table:table-cell>
          <table:table-cell office:value-type="float" office:value="341321" table:style-name="ce21">
            <text:p>341,321<text:s/></text:p>
          </table:table-cell>
          <table:table-cell office:value-type="float" office:value="318582" table:style-name="ce21">
            <text:p>318,582<text:s/></text:p>
          </table:table-cell>
          <table:table-cell office:value-type="float" office:value="291600" table:style-name="ce21">
            <text:p>291,600<text:s/></text:p>
          </table:table-cell>
          <table:table-cell office:value-type="float" office:value="258598" table:style-name="ce21">
            <text:p>258,598<text:s/></text:p>
          </table:table-cell>
          <table:table-cell office:value-type="float" office:value="247565" table:style-name="ce21">
            <text:p>247,565<text:s/></text:p>
          </table:table-cell>
          <table:table-cell office:value-type="float" office:value="235963" table:style-name="ce41">
            <text:p>235,963<text:s/></text:p>
          </table:table-cell>
          <table:table-cell office:value-type="float" office:value="233546" table:style-name="ce40">
            <text:p>233,54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uinea pigs</text:p>
          </table:table-cell>
          <table:table-cell office:value-type="float" office:value="29019" table:style-name="ce21">
            <text:p>29,019<text:s/></text:p>
          </table:table-cell>
          <table:table-cell office:value-type="float" office:value="30184" table:style-name="ce21">
            <text:p>30,184<text:s/></text:p>
          </table:table-cell>
          <table:table-cell office:value-type="float" office:value="31857" table:style-name="ce21">
            <text:p>31,857<text:s/></text:p>
          </table:table-cell>
          <table:table-cell office:value-type="float" office:value="29293" table:style-name="ce21">
            <text:p>29,293<text:s/></text:p>
          </table:table-cell>
          <table:table-cell office:value-type="float" office:value="19159" table:style-name="ce21">
            <text:p>19,159<text:s/></text:p>
          </table:table-cell>
          <table:table-cell office:value-type="float" office:value="13660" table:style-name="ce21">
            <text:p>13,660<text:s/></text:p>
          </table:table-cell>
          <table:table-cell office:value-type="float" office:value="11537" table:style-name="ce21">
            <text:p>11,537<text:s/></text:p>
          </table:table-cell>
          <table:table-cell office:value-type="float" office:value="12740" table:style-name="ce21">
            <text:p>12,740<text:s/></text:p>
          </table:table-cell>
          <table:table-cell office:value-type="float" office:value="26342" table:style-name="ce41">
            <text:p>26,342<text:s/></text:p>
          </table:table-cell>
          <table:table-cell office:value-type="float" office:value="27027" table:style-name="ce40">
            <text:p>27,02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ll other rodents</text:p>
          </table:table-cell>
          <table:table-cell office:value-type="float" office:value="12384" table:style-name="ce21">
            <text:p>12,384<text:s/></text:p>
          </table:table-cell>
          <table:table-cell office:value-type="float" office:value="7293" table:style-name="ce21">
            <text:p>7,293<text:s/></text:p>
          </table:table-cell>
          <table:table-cell office:value-type="float" office:value="5339" table:style-name="ce21">
            <text:p>5,339<text:s/></text:p>
          </table:table-cell>
          <table:table-cell office:value-type="float" office:value="5248" table:style-name="ce21">
            <text:p>5,248<text:s/></text:p>
          </table:table-cell>
          <table:table-cell office:value-type="float" office:value="6589" table:style-name="ce21">
            <text:p>6,589<text:s/></text:p>
          </table:table-cell>
          <table:table-cell office:value-type="float" office:value="6247" table:style-name="ce21">
            <text:p>6,247<text:s/></text:p>
          </table:table-cell>
          <table:table-cell office:value-type="float" office:value="6398" table:style-name="ce21">
            <text:p>6,398<text:s/></text:p>
          </table:table-cell>
          <table:table-cell office:value-type="float" office:value="5589" table:style-name="ce21">
            <text:p>5,589<text:s/></text:p>
          </table:table-cell>
          <table:table-cell office:value-type="float" office:value="4991" table:style-name="ce41">
            <text:p>4,991<text:s/></text:p>
          </table:table-cell>
          <table:table-cell office:value-type="float" office:value="6301" table:style-name="ce40">
            <text:p>6,301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bbits</text:p>
          </table:table-cell>
          <table:table-cell office:value-type="float" office:value="22644" table:style-name="ce21">
            <text:p>22,644<text:s/></text:p>
          </table:table-cell>
          <table:table-cell office:value-type="float" office:value="20261" table:style-name="ce21">
            <text:p>20,261<text:s/></text:p>
          </table:table-cell>
          <table:table-cell office:value-type="float" office:value="19578" table:style-name="ce21">
            <text:p>19,578<text:s/></text:p>
          </table:table-cell>
          <table:table-cell office:value-type="float" office:value="17060" table:style-name="ce21">
            <text:p>17,060<text:s/></text:p>
          </table:table-cell>
          <table:table-cell office:value-type="float" office:value="16562" table:style-name="ce21">
            <text:p>16,562<text:s/></text:p>
          </table:table-cell>
          <table:table-cell office:value-type="float" office:value="14789" table:style-name="ce21">
            <text:p>14,789<text:s/></text:p>
          </table:table-cell>
          <table:table-cell office:value-type="float" office:value="15435" table:style-name="ce21">
            <text:p>15,435<text:s/></text:p>
          </table:table-cell>
          <table:table-cell office:value-type="float" office:value="13839" table:style-name="ce21">
            <text:p>13,839<text:s/></text:p>
          </table:table-cell>
          <table:table-cell office:value-type="float" office:value="15099" table:style-name="ce41">
            <text:p>15,099<text:s/></text:p>
          </table:table-cell>
          <table:table-cell office:value-type="float" office:value="13876" table:style-name="ce40">
            <text:p>13,87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ats</text:p>
          </table:table-cell>
          <table:table-cell office:value-type="float" office:value="500" table:style-name="ce21">
            <text:p>500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210" table:style-name="ce40">
            <text:p>21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Dogs</text:p>
          </table:table-cell>
          <table:table-cell office:value-type="float" office:value="7670" table:style-name="ce21">
            <text:p>7,670<text:s/></text:p>
          </table:table-cell>
          <table:table-cell office:value-type="float" office:value="7595" table:style-name="ce21">
            <text:p>7,595<text:s/></text:p>
          </table:table-cell>
          <table:table-cell office:value-type="float" office:value="7464" table:style-name="ce21">
            <text:p>7,464<text:s/></text:p>
          </table:table-cell>
          <table:table-cell office:value-type="float" office:value="6105" table:style-name="ce21">
            <text:p>6,105<text:s/></text:p>
          </table:table-cell>
          <table:table-cell office:value-type="float" office:value="5923" table:style-name="ce21">
            <text:p>5,923<text:s/></text:p>
          </table:table-cell>
          <table:table-cell office:value-type="float" office:value="5782" table:style-name="ce21">
            <text:p>5,782<text:s/></text:p>
          </table:table-cell>
          <table:table-cell office:value-type="float" office:value="4552" table:style-name="ce21">
            <text:p>4,552<text:s/></text:p>
          </table:table-cell>
          <table:table-cell office:value-type="float" office:value="4841" table:style-name="ce21">
            <text:p>4,841<text:s/></text:p>
          </table:table-cell>
          <table:table-cell office:value-type="float" office:value="4777" table:style-name="ce41">
            <text:p>4,777<text:s/></text:p>
          </table:table-cell>
          <table:table-cell office:value-type="float" office:value="4107" table:style-name="ce40">
            <text:p>4,10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errets</text:p>
          </table:table-cell>
          <table:table-cell office:value-type="float" office:value="970" table:style-name="ce21">
            <text:p>97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890" table:style-name="ce21">
            <text:p>890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691" table:style-name="ce21">
            <text:p>691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496" table:style-name="ce40">
            <text:p>49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Horses</text:p>
          </table:table-cell>
          <table:table-cell office:value-type="float" office:value="9002" table:style-name="ce21">
            <text:p>9,002<text:s/></text:p>
          </table:table-cell>
          <table:table-cell office:value-type="float" office:value="8821" table:style-name="ce21">
            <text:p>8,821<text:s/></text:p>
          </table:table-cell>
          <table:table-cell office:value-type="float" office:value="8795" table:style-name="ce21">
            <text:p>8,795<text:s/></text:p>
          </table:table-cell>
          <table:table-cell office:value-type="float" office:value="9365" table:style-name="ce21">
            <text:p>9,365<text:s/></text:p>
          </table:table-cell>
          <table:table-cell office:value-type="float" office:value="8747" table:style-name="ce21">
            <text:p>8,747<text:s/></text:p>
          </table:table-cell>
          <table:table-cell office:value-type="float" office:value="8324" table:style-name="ce21">
            <text:p>8,324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8504" table:style-name="ce41">
            <text:p>8,504<text:s/></text:p>
          </table:table-cell>
          <table:table-cell office:value-type="float" office:value="8079" table:style-name="ce40">
            <text:p>8,079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Pigs</text:p>
          </table:table-cell>
          <table:table-cell office:value-type="float" office:value="3574" table:style-name="ce21">
            <text:p>3,574<text:s/></text:p>
          </table:table-cell>
          <table:table-cell office:value-type="float" office:value="4675" table:style-name="ce21">
            <text:p>4,675<text:s/></text:p>
          </table:table-cell>
          <table:table-cell office:value-type="float" office:value="3129" table:style-name="ce21">
            <text:p>3,129<text:s/></text:p>
          </table:table-cell>
          <table:table-cell office:value-type="float" office:value="6690" table:style-name="ce21">
            <text:p>6,690<text:s/></text:p>
          </table:table-cell>
          <table:table-cell office:value-type="float" office:value="3733" table:style-name="ce21">
            <text:p>3,733<text:s/></text:p>
          </table:table-cell>
          <table:table-cell office:value-type="float" office:value="3175" table:style-name="ce21">
            <text:p>3,175<text:s/></text:p>
          </table:table-cell>
          <table:table-cell office:value-type="float" office:value="4279" table:style-name="ce21">
            <text:p>4,279<text:s/></text:p>
          </table:table-cell>
          <table:table-cell office:value-type="float" office:value="3279" table:style-name="ce21">
            <text:p>3,279<text:s/></text:p>
          </table:table-cell>
          <table:table-cell office:value-type="float" office:value="3694" table:style-name="ce41">
            <text:p>3,694<text:s/></text:p>
          </table:table-cell>
          <table:table-cell office:value-type="float" office:value="3495" table:style-name="ce40">
            <text:p>3,495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ungulates</text:p>
          </table:table-cell>
          <table:table-cell office:value-type="float" office:value="48773" table:style-name="ce21">
            <text:p>48,773<text:s/></text:p>
          </table:table-cell>
          <table:table-cell office:value-type="float" office:value="42310" table:style-name="ce21">
            <text:p>42,310<text:s/></text:p>
          </table:table-cell>
          <table:table-cell office:value-type="float" office:value="36215" table:style-name="ce21">
            <text:p>36,215<text:s/></text:p>
          </table:table-cell>
          <table:table-cell office:value-type="float" office:value="38598" table:style-name="ce21">
            <text:p>38,598<text:s/></text:p>
          </table:table-cell>
          <table:table-cell office:value-type="float" office:value="42470" table:style-name="ce21">
            <text:p>42,470<text:s/></text:p>
          </table:table-cell>
          <table:table-cell office:value-type="float" office:value="41377" table:style-name="ce21">
            <text:p>41,377<text:s/></text:p>
          </table:table-cell>
          <table:table-cell office:value-type="float" office:value="43150" table:style-name="ce21">
            <text:p>43,150<text:s/></text:p>
          </table:table-cell>
          <table:table-cell office:value-type="float" office:value="50030" table:style-name="ce21">
            <text:p>50,030<text:s/></text:p>
          </table:table-cell>
          <table:table-cell office:value-type="float" office:value="50869" table:style-name="ce41">
            <text:p>50,869<text:s/></text:p>
          </table:table-cell>
          <table:table-cell office:value-type="float" office:value="49354" table:style-name="ce40">
            <text:p>49,35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mammals</text:p>
          </table:table-cell>
          <table:table-cell office:value-type="float" office:value="3279" table:style-name="ce21">
            <text:p>3,279<text:s/></text:p>
          </table:table-cell>
          <table:table-cell office:value-type="float" office:value="2512" table:style-name="ce21">
            <text:p>2,512<text:s/></text:p>
          </table:table-cell>
          <table:table-cell office:value-type="float" office:value="2499" table:style-name="ce21">
            <text:p>2,499<text:s/></text:p>
          </table:table-cell>
          <table:table-cell office:value-type="float" office:value="2242" table:style-name="ce21">
            <text:p>2,242<text:s/></text:p>
          </table:table-cell>
          <table:table-cell office:value-type="float" office:value="2310" table:style-name="ce21">
            <text:p>2,310<text:s/></text:p>
          </table:table-cell>
          <table:table-cell office:value-type="float" office:value="1985" table:style-name="ce21">
            <text:p>1,985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1246" table:style-name="ce21">
            <text:p>1,246<text:s/></text:p>
          </table:table-cell>
          <table:table-cell office:value-type="float" office:value="826" table:style-name="ce41">
            <text:p>826<text:s/></text:p>
          </table:table-cell>
          <table:table-cell office:value-type="float" office:value="879" table:style-name="ce40">
            <text:p>879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ld world monkeys</text:p>
          </table:table-cell>
          <table:table-cell office:value-type="float" office:value="3718" table:style-name="ce21">
            <text:p>3,718<text:s/></text:p>
          </table:table-cell>
          <table:table-cell office:value-type="float" office:value="3283" table:style-name="ce21">
            <text:p>3,283<text:s/></text:p>
          </table:table-cell>
          <table:table-cell office:value-type="float" office:value="3183" table:style-name="ce21">
            <text:p>3,183<text:s/></text:p>
          </table:table-cell>
          <table:table-cell office:value-type="float" office:value="4230" table:style-name="ce21">
            <text:p>4,230<text:s/></text:p>
          </table:table-cell>
          <table:table-cell office:value-type="float" office:value="3644" table:style-name="ce21">
            <text:p>3,644<text:s/></text:p>
          </table:table-cell>
          <table:table-cell office:value-type="float" office:value="3585" table:style-name="ce21">
            <text:p>3,585<text:s/></text:p>
          </table:table-cell>
          <table:table-cell office:value-type="float" office:value="2124" table:style-name="ce21">
            <text:p>2,124<text:s/></text:p>
          </table:table-cell>
          <table:table-cell office:value-type="float" office:value="2737" table:style-name="ce21">
            <text:p>2,737<text:s/></text:p>
          </table:table-cell>
          <table:table-cell office:value-type="float" office:value="2928" table:style-name="ce41">
            <text:p>2,928<text:s/></text:p>
          </table:table-cell>
          <table:table-cell office:value-type="float" office:value="3118" table:style-name="ce40">
            <text:p>3,11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New world monkeys</text:p>
          </table:table-cell>
          <table:table-cell office:value-type="float" office:value="934" table:style-name="ce21">
            <text:p>934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781" table:style-name="ce21">
            <text:p>781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619" table:style-name="ce21">
            <text:p>619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128" table:style-name="ce40">
            <text:p>12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Birds</text:p>
          </table:table-cell>
          <table:table-cell office:value-type="float" office:value="112091" table:style-name="ce21">
            <text:p>112,091<text:s/></text:p>
          </table:table-cell>
          <table:table-cell office:value-type="float" office:value="114006" table:style-name="ce21">
            <text:p>114,006<text:s/></text:p>
          </table:table-cell>
          <table:table-cell office:value-type="float" office:value="127130" table:style-name="ce21">
            <text:p>127,130<text:s/></text:p>
          </table:table-cell>
          <table:table-cell office:value-type="float" office:value="122768" table:style-name="ce21">
            <text:p>122,768<text:s/></text:p>
          </table:table-cell>
          <table:table-cell office:value-type="float" office:value="126510" table:style-name="ce21">
            <text:p>126,510<text:s/></text:p>
          </table:table-cell>
          <table:table-cell office:value-type="float" office:value="141144" table:style-name="ce21">
            <text:p>141,144<text:s/></text:p>
          </table:table-cell>
          <table:table-cell office:value-type="float" office:value="162016" table:style-name="ce21">
            <text:p>162,016<text:s/></text:p>
          </table:table-cell>
          <table:table-cell office:value-type="float" office:value="152736" table:style-name="ce21">
            <text:p>152,736<text:s/></text:p>
          </table:table-cell>
          <table:table-cell office:value-type="float" office:value="139794" table:style-name="ce41">
            <text:p>139,794<text:s/></text:p>
          </table:table-cell>
          <table:table-cell office:value-type="float" office:value="138684" table:style-name="ce40">
            <text:p>138,684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eptiles</text:p>
          </table:table-cell>
          <table:table-cell office:value-type="float" office:value="878" table:style-name="ce21">
            <text:p>87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460" table:style-name="ce21">
            <text:p>460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mphibians</text:p>
          </table:table-cell>
          <table:table-cell office:value-type="float" office:value="18657" table:style-name="ce21">
            <text:p>18,657<text:s/></text:p>
          </table:table-cell>
          <table:table-cell office:value-type="float" office:value="17667" table:style-name="ce21">
            <text:p>17,667<text:s/></text:p>
          </table:table-cell>
          <table:table-cell office:value-type="float" office:value="16097" table:style-name="ce21">
            <text:p>16,097<text:s/></text:p>
          </table:table-cell>
          <table:table-cell office:value-type="float" office:value="18274" table:style-name="ce21">
            <text:p>18,274<text:s/></text:p>
          </table:table-cell>
          <table:table-cell office:value-type="float" office:value="17412" table:style-name="ce21">
            <text:p>17,412<text:s/></text:p>
          </table:table-cell>
          <table:table-cell office:value-type="float" office:value="13029" table:style-name="ce21">
            <text:p>13,029<text:s/></text:p>
          </table:table-cell>
          <table:table-cell office:value-type="float" office:value="12286" table:style-name="ce21">
            <text:p>12,286<text:s/></text:p>
          </table:table-cell>
          <table:table-cell office:value-type="float" office:value="11522" table:style-name="ce21">
            <text:p>11,522<text:s/></text:p>
          </table:table-cell>
          <table:table-cell office:value-type="float" office:value="9006" table:style-name="ce41">
            <text:p>9,006<text:s/></text:p>
          </table:table-cell>
          <table:table-cell office:value-type="float" office:value="12930" table:style-name="ce40">
            <text:p>12,93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ish</text:p>
          </table:table-cell>
          <table:table-cell office:value-type="float" office:value="181174" table:style-name="ce21">
            <text:p>181,174<text:s/></text:p>
          </table:table-cell>
          <table:table-cell office:value-type="float" office:value="207383" table:style-name="ce21">
            <text:p>207,383<text:s/></text:p>
          </table:table-cell>
          <table:table-cell office:value-type="float" office:value="257191" table:style-name="ce21">
            <text:p>257,191<text:s/></text:p>
          </table:table-cell>
          <table:table-cell office:value-type="float" office:value="481964" table:style-name="ce21">
            <text:p>481,964<text:s/></text:p>
          </table:table-cell>
          <table:table-cell office:value-type="float" office:value="282525" table:style-name="ce21">
            <text:p>282,525<text:s/></text:p>
          </table:table-cell>
          <table:table-cell office:value-type="float" office:value="362030" table:style-name="ce21">
            <text:p>362,030<text:s/></text:p>
          </table:table-cell>
          <table:table-cell office:value-type="float" office:value="423079" table:style-name="ce21">
            <text:p>423,079<text:s/></text:p>
          </table:table-cell>
          <table:table-cell office:value-type="float" office:value="331155" table:style-name="ce21">
            <text:p>331,155<text:s/></text:p>
          </table:table-cell>
          <table:table-cell office:value-type="float" office:value="258120" table:style-name="ce41">
            <text:p>258,120<text:s/></text:p>
          </table:table-cell>
          <table:table-cell office:value-type="float" office:value="264498" table:style-name="ce40">
            <text:p>264,49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ephalopod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1869048.0000000005" table:style-name="ce44">
            <text:p>1,869,048<text:s/></text:p>
          </table:table-cell>
          <table:table-cell office:value-type="float" office:value="1910417" table:style-name="ce44">
            <text:p>1,910,417<text:s/></text:p>
          </table:table-cell>
          <table:table-cell office:value-type="float" office:value="2032094" table:style-name="ce44">
            <text:p>2,032,094<text:s/></text:p>
          </table:table-cell>
          <table:table-cell office:value-type="float" office:value="2265199" table:style-name="ce44">
            <text:p>2,265,199<text:s/></text:p>
          </table:table-cell>
          <table:table-cell office:value-type="float" office:value="2085626" table:style-name="ce44">
            <text:p>2,085,626<text:s/></text:p>
          </table:table-cell>
          <table:table-cell office:value-type="float" office:value="2103713.9999999995" table:style-name="ce44">
            <text:p>2,103,714<text:s/></text:p>
          </table:table-cell>
          <table:table-cell office:value-type="float" office:value="2175044" table:style-name="ce44">
            <text:p>2,175,044<text:s/></text:p>
          </table:table-cell>
          <table:table-cell office:value-type="float" office:value="2129067.0000000005" table:style-name="ce44">
            <text:p>2,129,067<text:s/></text:p>
          </table:table-cell>
          <table:table-cell office:value-type="float" office:value="2017468.0000000005" table:style-name="ce45">
            <text:p>2,017,468<text:s/></text:p>
          </table:table-cell>
          <table:table-cell office:value-type="float" office:value="1925583" table:style-name="ce46">
            <text:p>1,925,583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2_3" table:style-name="ta3">
        <table:table-column table:style-name="co9" table:default-cell-style-name="ce1"/>
        <table:table-column table:style-name="co8" table:number-columns-repeated="10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35">
            <text:p>Table 2.3 Creation/breeding of genetically altered animals by specie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<text:s/>procedures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pecies of animal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Mice</text:p>
          </table:table-cell>
          <table:table-cell office:value-type="float" office:value="953036" table:style-name="ce21">
            <text:p>953,036<text:s/></text:p>
          </table:table-cell>
          <table:table-cell office:value-type="float" office:value="1013744" table:style-name="ce21">
            <text:p>1,013,744<text:s/></text:p>
          </table:table-cell>
          <table:table-cell office:value-type="float" office:value="1083547" table:style-name="ce21">
            <text:p>1,083,547<text:s/></text:p>
          </table:table-cell>
          <table:table-cell office:value-type="float" office:value="1238522" table:style-name="ce21">
            <text:p>1,238,522<text:s/></text:p>
          </table:table-cell>
          <table:table-cell office:value-type="float" office:value="1399340" table:style-name="ce21">
            <text:p>1,399,340<text:s/></text:p>
          </table:table-cell>
          <table:table-cell office:value-type="float" office:value="1476051" table:style-name="ce21">
            <text:p>1,476,051<text:s/></text:p>
          </table:table-cell>
          <table:table-cell office:value-type="float" office:value="1459553" table:style-name="ce21">
            <text:p>1,459,553<text:s/></text:p>
          </table:table-cell>
          <table:table-cell office:value-type="float" office:value="1776906" table:style-name="ce21">
            <text:p>1,776,906<text:s/></text:p>
          </table:table-cell>
          <table:table-cell office:value-type="float" office:value="1822264" table:style-name="ce41">
            <text:p>1,822,264<text:s/></text:p>
          </table:table-cell>
          <table:table-cell office:value-type="float" office:value="1762022" table:style-name="ce40">
            <text:p>1,762,022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ts</text:p>
          </table:table-cell>
          <table:table-cell office:value-type="float" office:value="18759" table:style-name="ce21">
            <text:p>18,759<text:s/></text:p>
          </table:table-cell>
          <table:table-cell office:value-type="float" office:value="17546" table:style-name="ce21">
            <text:p>17,546<text:s/></text:p>
          </table:table-cell>
          <table:table-cell office:value-type="float" office:value="12864" table:style-name="ce21">
            <text:p>12,864<text:s/></text:p>
          </table:table-cell>
          <table:table-cell office:value-type="float" office:value="14049" table:style-name="ce21">
            <text:p>14,049<text:s/></text:p>
          </table:table-cell>
          <table:table-cell office:value-type="float" office:value="15283" table:style-name="ce21">
            <text:p>15,283<text:s/></text:p>
          </table:table-cell>
          <table:table-cell office:value-type="float" office:value="13539" table:style-name="ce21">
            <text:p>13,539<text:s/></text:p>
          </table:table-cell>
          <table:table-cell office:value-type="float" office:value="12937" table:style-name="ce21">
            <text:p>12,937<text:s/></text:p>
          </table:table-cell>
          <table:table-cell office:value-type="float" office:value="30821" table:style-name="ce21">
            <text:p>30,821<text:s/></text:p>
          </table:table-cell>
          <table:table-cell office:value-type="float" office:value="30302" table:style-name="ce41">
            <text:p>30,302<text:s/></text:p>
          </table:table-cell>
          <table:table-cell office:value-type="float" office:value="20140" table:style-name="ce40">
            <text:p>20,14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uinea pig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ll other rodents</text:p>
          </table:table-cell>
          <table:table-cell office:value-type="float" office:value="64" table:style-name="ce21">
            <text:p>64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abbits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at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Dog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erret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Horse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Pig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370" table:style-name="ce40">
            <text:p>37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ungulates</text:p>
          </table:table-cell>
          <table:table-cell office:value-type="float" office:value="59" table:style-name="ce21">
            <text:p>59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181" table:style-name="ce21">
            <text:p>18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106" table:style-name="ce40">
            <text:p>106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mammal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ld world monkey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New world monkey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Birds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491" table:style-name="ce21">
            <text:p>491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890" table:style-name="ce21">
            <text:p>890<text:s/></text:p>
          </table:table-cell>
          <table:table-cell office:value-type="float" office:value="602" table:style-name="ce21">
            <text:p>602<text:s/></text:p>
          </table:table-cell>
          <table:table-cell office:value-type="float" office:value="1197" table:style-name="ce21">
            <text:p>1,197<text:s/></text:p>
          </table:table-cell>
          <table:table-cell office:value-type="float" office:value="880" table:style-name="ce41">
            <text:p>880<text:s/></text:p>
          </table:table-cell>
          <table:table-cell office:value-type="float" office:value="798" table:style-name="ce40">
            <text:p>798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Reptile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mphibians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2949" table:style-name="ce21">
            <text:p>2,949<text:s/></text:p>
          </table:table-cell>
          <table:table-cell office:value-type="float" office:value="1948" table:style-name="ce21">
            <text:p>1,948<text:s/></text:p>
          </table:table-cell>
          <table:table-cell office:value-type="float" office:value="14400" table:style-name="ce21">
            <text:p>14,400<text:s/></text:p>
          </table:table-cell>
          <table:table-cell office:value-type="float" office:value="3303" table:style-name="ce21">
            <text:p>3,303<text:s/></text:p>
          </table:table-cell>
          <table:table-cell office:value-type="float" office:value="1438" table:style-name="ce21">
            <text:p>1,438<text:s/></text:p>
          </table:table-cell>
          <table:table-cell office:value-type="float" office:value="3629" table:style-name="ce21">
            <text:p>3,629<text:s/></text:p>
          </table:table-cell>
          <table:table-cell office:value-type="float" office:value="2175" table:style-name="ce21">
            <text:p>2,175<text:s/></text:p>
          </table:table-cell>
          <table:table-cell office:value-type="float" office:value="1353" table:style-name="ce41">
            <text:p>1,353<text:s/></text:p>
          </table:table-cell>
          <table:table-cell office:value-type="float" office:value="3953" table:style-name="ce40">
            <text:p>3,953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Fish</text:p>
          </table:table-cell>
          <table:table-cell office:value-type="float" office:value="51680" table:style-name="ce21">
            <text:p>51,680<text:s/></text:p>
          </table:table-cell>
          <table:table-cell office:value-type="float" office:value="66683" table:style-name="ce21">
            <text:p>66,683<text:s/></text:p>
          </table:table-cell>
          <table:table-cell office:value-type="float" office:value="70395" table:style-name="ce21">
            <text:p>70,395<text:s/></text:p>
          </table:table-cell>
          <table:table-cell office:value-type="float" office:value="123191" table:style-name="ce21">
            <text:p>123,191<text:s/></text:p>
          </table:table-cell>
          <table:table-cell office:value-type="float" office:value="115576" table:style-name="ce21">
            <text:p>115,576<text:s/></text:p>
          </table:table-cell>
          <table:table-cell office:value-type="float" office:value="128914" table:style-name="ce21">
            <text:p>128,914<text:s/></text:p>
          </table:table-cell>
          <table:table-cell office:value-type="float" office:value="140824" table:style-name="ce21">
            <text:p>140,824<text:s/></text:p>
          </table:table-cell>
          <table:table-cell office:value-type="float" office:value="169675" table:style-name="ce21">
            <text:p>169,675<text:s/></text:p>
          </table:table-cell>
          <table:table-cell office:value-type="float" office:value="249253" table:style-name="ce41">
            <text:p>249,253<text:s/></text:p>
          </table:table-cell>
          <table:table-cell office:value-type="float" office:value="154467" table:style-name="ce40">
            <text:p>154,467<text:s/>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ephalopods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1027150" table:style-name="ce44">
            <text:p>1,027,150<text:s/></text:p>
          </table:table-cell>
          <table:table-cell office:value-type="float" office:value="1101615" table:style-name="ce44">
            <text:p>1,101,615<text:s/></text:p>
          </table:table-cell>
          <table:table-cell office:value-type="float" office:value="1169487" table:style-name="ce44">
            <text:p>1,169,487<text:s/></text:p>
          </table:table-cell>
          <table:table-cell office:value-type="float" office:value="1390881" table:style-name="ce44">
            <text:p>1,390,881<text:s/></text:p>
          </table:table-cell>
          <table:table-cell office:value-type="float" office:value="1533914" table:style-name="ce44">
            <text:p>1,533,914<text:s/></text:p>
          </table:table-cell>
          <table:table-cell office:value-type="float" office:value="1621012" table:style-name="ce44">
            <text:p>1,621,012<text:s/></text:p>
          </table:table-cell>
          <table:table-cell office:value-type="float" office:value="1617813" table:style-name="ce44">
            <text:p>1,617,813<text:s/></text:p>
          </table:table-cell>
          <table:table-cell office:value-type="float" office:value="1980961" table:style-name="ce44">
            <text:p>1,980,961<text:s/></text:p>
          </table:table-cell>
          <table:table-cell office:value-type="float" office:value="2104114" table:style-name="ce45">
            <text:p>2,104,114<text:s/></text:p>
          </table:table-cell>
          <table:table-cell office:value-type="float" office:value="1941856" table:style-name="ce46">
            <text:p>1,941,856<text:s/>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3_1" table:style-name="ta4">
        <table:table-column table:style-name="co12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style-name="ro4">
          <table:table-cell office:value-type="string" table:style-name="ce35">
            <text:p>Table 3.1 Total procedures by genetic statu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<text:s/>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Genetic status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Not genetically altered</text:p>
          </table:table-cell>
          <table:table-cell office:value-type="float" office:value="1650646.0000000002" table:style-name="ce48">
            <text:p>1,650,646</text:p>
          </table:table-cell>
          <table:table-cell office:value-type="float" office:value="1650040.0000000002" table:style-name="ce48">
            <text:p>1,650,040</text:p>
          </table:table-cell>
          <table:table-cell office:value-type="float" office:value="1736236" table:style-name="ce48">
            <text:p>1,736,236</text:p>
          </table:table-cell>
          <table:table-cell office:value-type="float" office:value="1894881" table:style-name="ce48">
            <text:p>1,894,881</text:p>
          </table:table-cell>
          <table:table-cell office:value-type="float" office:value="1722603" table:style-name="ce48">
            <text:p>1,722,603</text:p>
          </table:table-cell>
          <table:table-cell office:value-type="float" office:value="1722479" table:style-name="ce48">
            <text:p>1,722,479</text:p>
          </table:table-cell>
          <table:table-cell office:value-type="float" office:value="1763474.0000000002" table:style-name="ce48">
            <text:p>1,763,474</text:p>
          </table:table-cell>
          <table:table-cell office:value-type="float" office:value="1676528" table:style-name="ce48">
            <text:p>1,676,528</text:p>
          </table:table-cell>
          <table:table-cell office:value-type="float" office:value="1609652.9999999998" table:style-name="ce49">
            <text:p>1,609,653</text:p>
          </table:table-cell>
          <table:table-cell office:value-type="float" office:value="1489248" table:style-name="ce50">
            <text:p>1,489,248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enetically altered<text:s/></text:p>
          </table:table-cell>
          <table:table-cell office:value-type="float" office:value="1245552.0000000002" table:style-name="ce51">
            <text:p>1,245,552</text:p>
          </table:table-cell>
          <table:table-cell office:value-type="float" office:value="1361991.9999999998" table:style-name="ce51">
            <text:p>1,361,992</text:p>
          </table:table-cell>
          <table:table-cell office:value-type="float" office:value="1465345" table:style-name="ce51">
            <text:p>1,465,345</text:p>
          </table:table-cell>
          <table:table-cell office:value-type="float" office:value="1761199" table:style-name="ce51">
            <text:p>1,761,199</text:p>
          </table:table-cell>
          <table:table-cell office:value-type="float" office:value="1896937" table:style-name="ce51">
            <text:p>1,896,937</text:p>
          </table:table-cell>
          <table:table-cell office:value-type="float" office:value="2002246.9999999995" table:style-name="ce51">
            <text:p>2,002,247</text:p>
          </table:table-cell>
          <table:table-cell office:value-type="float" office:value="2029382.9999999998" table:style-name="ce51">
            <text:p>2,029,383</text:p>
          </table:table-cell>
          <table:table-cell office:value-type="float" office:value="2433500.0000000005" table:style-name="ce51">
            <text:p>2,433,500</text:p>
          </table:table-cell>
          <table:table-cell office:value-type="float" office:value="2511929.0000000009" table:style-name="ce52">
            <text:p>2,511,929</text:p>
          </table:table-cell>
          <table:table-cell office:value-type="float" office:value="2378191" table:style-name="ce53">
            <text:p>2,378,191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2896198.0000000005" table:style-name="ce54">
            <text:p>2,896,198</text:p>
          </table:table-cell>
          <table:table-cell office:value-type="float" office:value="3012032" table:style-name="ce54">
            <text:p>3,012,032</text:p>
          </table:table-cell>
          <table:table-cell office:value-type="float" office:value="3201581" table:style-name="ce54">
            <text:p>3,201,581</text:p>
          </table:table-cell>
          <table:table-cell office:value-type="float" office:value="3656080" table:style-name="ce54">
            <text:p>3,656,080</text:p>
          </table:table-cell>
          <table:table-cell office:value-type="float" office:value="3619540" table:style-name="ce54">
            <text:p>3,619,540</text:p>
          </table:table-cell>
          <table:table-cell office:value-type="float" office:value="3724725.9999999995" table:style-name="ce54">
            <text:p>3,724,726</text:p>
          </table:table-cell>
          <table:table-cell office:value-type="float" office:value="3792857" table:style-name="ce54">
            <text:p>3,792,857</text:p>
          </table:table-cell>
          <table:table-cell office:value-type="float" office:value="4110028.0000000005" table:style-name="ce54">
            <text:p>4,110,028</text:p>
          </table:table-cell>
          <table:table-cell office:value-type="float" office:value="4121582.0000000005" table:style-name="ce55">
            <text:p>4,121,582</text:p>
          </table:table-cell>
          <table:table-cell office:value-type="float" office:value="3867439" table:style-name="ce56">
            <text:p>3,867,43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2" table:style-name="ta4">
        <table:table-column table:style-name="co12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style-name="ro4">
          <table:table-cell office:value-type="string" table:style-name="ce35">
            <text:p>Table 3.2 Experimental procedures by genetic statu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<text:s/>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Genetic status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Not genetically altered</text:p>
          </table:table-cell>
          <table:table-cell office:value-type="float" office:value="1449453.0000000002" table:style-name="ce48">
            <text:p>1,449,453</text:p>
          </table:table-cell>
          <table:table-cell office:value-type="float" office:value="1447713.0000000002" table:style-name="ce48">
            <text:p>1,447,713</text:p>
          </table:table-cell>
          <table:table-cell office:value-type="float" office:value="1496973" table:style-name="ce48">
            <text:p>1,496,973</text:p>
          </table:table-cell>
          <table:table-cell office:value-type="float" office:value="1647909" table:style-name="ce48">
            <text:p>1,647,909</text:p>
          </table:table-cell>
          <table:table-cell office:value-type="float" office:value="1462810" table:style-name="ce48">
            <text:p>1,462,810</text:p>
          </table:table-cell>
          <table:table-cell office:value-type="float" office:value="1484607" table:style-name="ce48">
            <text:p>1,484,607</text:p>
          </table:table-cell>
          <table:table-cell office:value-type="float" office:value="1547522.0000000002" table:style-name="ce48">
            <text:p>1,547,522</text:p>
          </table:table-cell>
          <table:table-cell office:value-type="float" office:value="1450147" table:style-name="ce48">
            <text:p>1,450,147</text:p>
          </table:table-cell>
          <table:table-cell office:value-type="float" office:value="1371783.9999999998" table:style-name="ce49">
            <text:p>1,371,784</text:p>
          </table:table-cell>
          <table:table-cell office:value-type="float" office:value="1307194" table:style-name="ce50">
            <text:p>1,307,194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enetically altered<text:s/></text:p>
          </table:table-cell>
          <table:table-cell office:value-type="float" office:value="419595" table:style-name="ce51">
            <text:p>419,595</text:p>
          </table:table-cell>
          <table:table-cell office:value-type="float" office:value="462704" table:style-name="ce51">
            <text:p>462,704</text:p>
          </table:table-cell>
          <table:table-cell office:value-type="float" office:value="535121" table:style-name="ce51">
            <text:p>535,121</text:p>
          </table:table-cell>
          <table:table-cell office:value-type="float" office:value="617289.99999999953" table:style-name="ce51">
            <text:p>617,290</text:p>
          </table:table-cell>
          <table:table-cell office:value-type="float" office:value="622816.00000000023" table:style-name="ce51">
            <text:p>622,816</text:p>
          </table:table-cell>
          <table:table-cell office:value-type="float" office:value="619107" table:style-name="ce51">
            <text:p>619,107</text:p>
          </table:table-cell>
          <table:table-cell office:value-type="float" office:value="627521.99999999977" table:style-name="ce51">
            <text:p>627,522</text:p>
          </table:table-cell>
          <table:table-cell office:value-type="float" office:value="678920" table:style-name="ce51">
            <text:p>678,920</text:p>
          </table:table-cell>
          <table:table-cell office:value-type="float" office:value="645684.00000000047" table:style-name="ce52">
            <text:p>645,684</text:p>
          </table:table-cell>
          <table:table-cell office:value-type="float" office:value="618389" table:style-name="ce53">
            <text:p>618,389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1869048.0000000002" table:style-name="ce54">
            <text:p>1,869,048</text:p>
          </table:table-cell>
          <table:table-cell office:value-type="float" office:value="1910417.0000000002" table:style-name="ce54">
            <text:p>1,910,417</text:p>
          </table:table-cell>
          <table:table-cell office:value-type="float" office:value="2032094" table:style-name="ce54">
            <text:p>2,032,094</text:p>
          </table:table-cell>
          <table:table-cell office:value-type="float" office:value="2265198.9999999995" table:style-name="ce54">
            <text:p>2,265,199</text:p>
          </table:table-cell>
          <table:table-cell office:value-type="float" office:value="2085626.0000000002" table:style-name="ce54">
            <text:p>2,085,626</text:p>
          </table:table-cell>
          <table:table-cell office:value-type="float" office:value="2103714" table:style-name="ce54">
            <text:p>2,103,714</text:p>
          </table:table-cell>
          <table:table-cell office:value-type="float" office:value="2175044" table:style-name="ce54">
            <text:p>2,175,044</text:p>
          </table:table-cell>
          <table:table-cell office:value-type="float" office:value="2129067" table:style-name="ce54">
            <text:p>2,129,067</text:p>
          </table:table-cell>
          <table:table-cell office:value-type="float" office:value="2017468.0000000002" table:style-name="ce55">
            <text:p>2,017,468</text:p>
          </table:table-cell>
          <table:table-cell office:value-type="float" office:value="1925583" table:style-name="ce56">
            <text:p>1,925,583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3" table:style-name="ta4">
        <table:table-column table:style-name="co12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style-name="ro4">
          <table:table-cell office:value-type="string" table:style-name="ce35">
            <text:p>Table 3.3 Creation/breeding of genetically altered animals by genetic status of animal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<text:s/>procedures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Genetic status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Not genetically altered</text:p>
          </table:table-cell>
          <table:table-cell office:value-type="float" office:value="201193" table:style-name="ce48">
            <text:p>201,193</text:p>
          </table:table-cell>
          <table:table-cell office:value-type="float" office:value="202327" table:style-name="ce48">
            <text:p>202,327</text:p>
          </table:table-cell>
          <table:table-cell office:value-type="float" office:value="239263" table:style-name="ce48">
            <text:p>239,263</text:p>
          </table:table-cell>
          <table:table-cell office:value-type="float" office:value="246972" table:style-name="ce48">
            <text:p>246,972</text:p>
          </table:table-cell>
          <table:table-cell office:value-type="float" office:value="259793" table:style-name="ce48">
            <text:p>259,793</text:p>
          </table:table-cell>
          <table:table-cell office:value-type="float" office:value="237872" table:style-name="ce48">
            <text:p>237,872</text:p>
          </table:table-cell>
          <table:table-cell office:value-type="float" office:value="215952" table:style-name="ce48">
            <text:p>215,952</text:p>
          </table:table-cell>
          <table:table-cell office:value-type="float" office:value="226381" table:style-name="ce48">
            <text:p>226,381</text:p>
          </table:table-cell>
          <table:table-cell office:value-type="float" office:value="237869" table:style-name="ce49">
            <text:p>237,869</text:p>
          </table:table-cell>
          <table:table-cell office:value-type="float" office:value="182054" table:style-name="ce50">
            <text:p>182,054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enetically altered<text:s/></text:p>
          </table:table-cell>
          <table:table-cell office:value-type="float" office:value="825957.00000000012" table:style-name="ce51">
            <text:p>825,957</text:p>
          </table:table-cell>
          <table:table-cell office:value-type="float" office:value="899288" table:style-name="ce51">
            <text:p>899,288</text:p>
          </table:table-cell>
          <table:table-cell office:value-type="float" office:value="930224" table:style-name="ce51">
            <text:p>930,224</text:p>
          </table:table-cell>
          <table:table-cell office:value-type="float" office:value="1143909" table:style-name="ce51">
            <text:p>1,143,909</text:p>
          </table:table-cell>
          <table:table-cell office:value-type="float" office:value="1274121" table:style-name="ce51">
            <text:p>1,274,121</text:p>
          </table:table-cell>
          <table:table-cell office:value-type="float" office:value="1383140" table:style-name="ce51">
            <text:p>1,383,140</text:p>
          </table:table-cell>
          <table:table-cell office:value-type="float" office:value="1401861" table:style-name="ce51">
            <text:p>1,401,861</text:p>
          </table:table-cell>
          <table:table-cell office:value-type="float" office:value="1754580" table:style-name="ce51">
            <text:p>1,754,580</text:p>
          </table:table-cell>
          <table:table-cell office:value-type="float" office:value="1866245" table:style-name="ce52">
            <text:p>1,866,245</text:p>
          </table:table-cell>
          <table:table-cell office:value-type="float" office:value="1759802" table:style-name="ce53">
            <text:p>1,759,802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1027150.0000000001" table:style-name="ce54">
            <text:p>1,027,150</text:p>
          </table:table-cell>
          <table:table-cell office:value-type="float" office:value="1101615" table:style-name="ce54">
            <text:p>1,101,615</text:p>
          </table:table-cell>
          <table:table-cell office:value-type="float" office:value="1169487" table:style-name="ce54">
            <text:p>1,169,487</text:p>
          </table:table-cell>
          <table:table-cell office:value-type="float" office:value="1390881" table:style-name="ce54">
            <text:p>1,390,881</text:p>
          </table:table-cell>
          <table:table-cell office:value-type="float" office:value="1533914" table:style-name="ce54">
            <text:p>1,533,914</text:p>
          </table:table-cell>
          <table:table-cell office:value-type="float" office:value="1621012" table:style-name="ce54">
            <text:p>1,621,012</text:p>
          </table:table-cell>
          <table:table-cell office:value-type="float" office:value="1617813" table:style-name="ce54">
            <text:p>1,617,813</text:p>
          </table:table-cell>
          <table:table-cell office:value-type="float" office:value="1980961" table:style-name="ce54">
            <text:p>1,980,961</text:p>
          </table:table-cell>
          <table:table-cell office:value-type="float" office:value="2104114" table:style-name="ce55">
            <text:p>2,104,114</text:p>
          </table:table-cell>
          <table:table-cell office:value-type="float" office:value="1941856" table:style-name="ce56">
            <text:p>1,941,85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4" table:style-name="ta5">
        <table:table-column table:style-name="co13" table:default-cell-style-name="ce1"/>
        <table:table-column table:style-name="co8" table:number-columns-repeated="10" table:default-cell-style-name="ce1"/>
        <table:table-column table:style-name="co6" table:number-columns-repeated="16373" table:default-cell-style-name="ce1"/>
        <table:table-row table:style-name="ro4">
          <table:table-cell office:value-type="string" table:style-name="ce14">
            <text:p>Table 4 Total procedures by type of licensed establishment, 2005-2014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5">
            <text:p>Great Britain</text:p>
          </table:table-cell>
          <table:table-cell table:number-columns-repeated="9" table:style-name="ce1"/>
          <table:table-cell office:value-type="string" table:style-name="ce16">
            <text:p>Number of <text:s/>procedures</text:p>
          </table:table-cell>
          <table:table-cell table:number-columns-repeated="16373"/>
        </table:table-row>
        <table:table-row table:style-name="ro6">
          <table:table-cell office:value-type="string" table:style-name="ce57">
            <text:p>Type of licensed establishment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7">
            <text:p>2014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Public health laboratories</text:p>
          </table:table-cell>
          <table:table-cell office:value-type="float" office:value="18053" table:style-name="ce51">
            <text:p>18,053</text:p>
          </table:table-cell>
          <table:table-cell office:value-type="float" office:value="24653" table:style-name="ce51">
            <text:p>24,653</text:p>
          </table:table-cell>
          <table:table-cell office:value-type="float" office:value="18800" table:style-name="ce51">
            <text:p>18,800</text:p>
          </table:table-cell>
          <table:table-cell office:value-type="float" office:value="15686" table:style-name="ce51">
            <text:p>15,686</text:p>
          </table:table-cell>
          <table:table-cell office:value-type="float" office:value="11686" table:style-name="ce51">
            <text:p>11,686</text:p>
          </table:table-cell>
          <table:table-cell office:value-type="float" office:value="7252" table:style-name="ce51">
            <text:p>7,252</text:p>
          </table:table-cell>
          <table:table-cell office:value-type="float" office:value="9608" table:style-name="ce51">
            <text:p>9,608</text:p>
          </table:table-cell>
          <table:table-cell office:value-type="float" office:value="14167" table:style-name="ce51">
            <text:p>14,167</text:p>
          </table:table-cell>
          <table:table-cell office:value-type="float" office:value="11231" table:style-name="ce52">
            <text:p>11,231</text:p>
          </table:table-cell>
          <table:table-cell office:value-type="float" office:value="12316" table:style-name="ce53">
            <text:p>12,316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Unversities, medical schools</text:p>
          </table:table-cell>
          <table:table-cell office:value-type="float" office:value="1256452" table:style-name="ce51">
            <text:p>1,256,452</text:p>
          </table:table-cell>
          <table:table-cell office:value-type="float" office:value="1318069" table:style-name="ce51">
            <text:p>1,318,069</text:p>
          </table:table-cell>
          <table:table-cell office:value-type="float" office:value="1446000" table:style-name="ce51">
            <text:p>1,446,000</text:p>
          </table:table-cell>
          <table:table-cell office:value-type="float" office:value="1597742" table:style-name="ce51">
            <text:p>1,597,742</text:p>
          </table:table-cell>
          <table:table-cell office:value-type="float" office:value="1615842" table:style-name="ce51">
            <text:p>1,615,842</text:p>
          </table:table-cell>
          <table:table-cell office:value-type="float" office:value="1773270" table:style-name="ce51">
            <text:p>1,773,270</text:p>
          </table:table-cell>
          <table:table-cell office:value-type="float" office:value="1897225" table:style-name="ce51">
            <text:p>1,897,225</text:p>
          </table:table-cell>
          <table:table-cell office:value-type="float" office:value="1967030" table:style-name="ce51">
            <text:p>1,967,030</text:p>
          </table:table-cell>
          <table:table-cell office:value-type="float" office:value="2024847" table:style-name="ce52">
            <text:p>2,024,847</text:p>
          </table:table-cell>
          <table:table-cell office:value-type="float" office:value="1881813" table:style-name="ce53">
            <text:p>1,881,813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NHS hospitals</text:p>
          </table:table-cell>
          <table:table-cell office:value-type="float" office:value="32354" table:style-name="ce51">
            <text:p>32,354</text:p>
          </table:table-cell>
          <table:table-cell office:value-type="float" office:value="23147" table:style-name="ce51">
            <text:p>23,147</text:p>
          </table:table-cell>
          <table:table-cell office:value-type="float" office:value="23800" table:style-name="ce51">
            <text:p>23,800</text:p>
          </table:table-cell>
          <table:table-cell office:value-type="float" office:value="21333" table:style-name="ce51">
            <text:p>21,333</text:p>
          </table:table-cell>
          <table:table-cell office:value-type="float" office:value="21870" table:style-name="ce51">
            <text:p>21,870</text:p>
          </table:table-cell>
          <table:table-cell office:value-type="float" office:value="23353" table:style-name="ce51">
            <text:p>23,353</text:p>
          </table:table-cell>
          <table:table-cell office:value-type="float" office:value="23400" table:style-name="ce51">
            <text:p>23,400</text:p>
          </table:table-cell>
          <table:table-cell office:value-type="float" office:value="21882" table:style-name="ce51">
            <text:p>21,882</text:p>
          </table:table-cell>
          <table:table-cell office:value-type="float" office:value="23485" table:style-name="ce52">
            <text:p>23,485</text:p>
          </table:table-cell>
          <table:table-cell office:value-type="float" office:value="23194" table:style-name="ce53">
            <text:p>23,194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Government departments</text:p>
          </table:table-cell>
          <table:table-cell office:value-type="float" office:value="75670" table:style-name="ce51">
            <text:p>75,670</text:p>
          </table:table-cell>
          <table:table-cell office:value-type="float" office:value="115217" table:style-name="ce51">
            <text:p>115,217</text:p>
          </table:table-cell>
          <table:table-cell office:value-type="float" office:value="77400" table:style-name="ce51">
            <text:p>77,400</text:p>
          </table:table-cell>
          <table:table-cell office:value-type="float" office:value="99234" table:style-name="ce51">
            <text:p>99,234</text:p>
          </table:table-cell>
          <table:table-cell office:value-type="float" office:value="92666" table:style-name="ce51">
            <text:p>92,666</text:p>
          </table:table-cell>
          <table:table-cell office:value-type="float" office:value="77286" table:style-name="ce51">
            <text:p>77,286</text:p>
          </table:table-cell>
          <table:table-cell office:value-type="float" office:value="61500" table:style-name="ce51">
            <text:p>61,500</text:p>
          </table:table-cell>
          <table:table-cell office:value-type="float" office:value="79598" table:style-name="ce51">
            <text:p>79,598</text:p>
          </table:table-cell>
          <table:table-cell office:value-type="float" office:value="52867" table:style-name="ce52">
            <text:p>52,867</text:p>
          </table:table-cell>
          <table:table-cell office:value-type="float" office:value="72688" table:style-name="ce53">
            <text:p>72,688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Other public bodies</text:p>
          </table:table-cell>
          <table:table-cell office:value-type="float" office:value="462539" table:style-name="ce51">
            <text:p>462,539</text:p>
          </table:table-cell>
          <table:table-cell office:value-type="float" office:value="400469" table:style-name="ce51">
            <text:p>400,469</text:p>
          </table:table-cell>
          <table:table-cell office:value-type="float" office:value="444200" table:style-name="ce51">
            <text:p>444,200</text:p>
          </table:table-cell>
          <table:table-cell office:value-type="float" office:value="466127" table:style-name="ce51">
            <text:p>466,127</text:p>
          </table:table-cell>
          <table:table-cell office:value-type="float" office:value="529818" table:style-name="ce51">
            <text:p>529,818</text:p>
          </table:table-cell>
          <table:table-cell office:value-type="float" office:value="547477" table:style-name="ce51">
            <text:p>547,477</text:p>
          </table:table-cell>
          <table:table-cell office:value-type="float" office:value="504168" table:style-name="ce51">
            <text:p>504,168</text:p>
          </table:table-cell>
          <table:table-cell office:value-type="float" office:value="549463" table:style-name="ce51">
            <text:p>549,463</text:p>
          </table:table-cell>
          <table:table-cell office:value-type="float" office:value="594244" table:style-name="ce52">
            <text:p>594,244</text:p>
          </table:table-cell>
          <table:table-cell office:value-type="float" office:value="529862" table:style-name="ce53">
            <text:p>529,862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Non-profit-making organisations</text:p>
          </table:table-cell>
          <table:table-cell office:value-type="float" office:value="142975" table:style-name="ce51">
            <text:p>142,975</text:p>
          </table:table-cell>
          <table:table-cell office:value-type="float" office:value="103979" table:style-name="ce51">
            <text:p>103,979</text:p>
          </table:table-cell>
          <table:table-cell office:value-type="float" office:value="101500" table:style-name="ce51">
            <text:p>101,500</text:p>
          </table:table-cell>
          <table:table-cell office:value-type="float" office:value="128056.00000000001" table:style-name="ce51">
            <text:p>128,056</text:p>
          </table:table-cell>
          <table:table-cell office:value-type="float" office:value="315490" table:style-name="ce51">
            <text:p>315,490</text:p>
          </table:table-cell>
          <table:table-cell office:value-type="float" office:value="306908" table:style-name="ce51">
            <text:p>306,908</text:p>
          </table:table-cell>
          <table:table-cell office:value-type="float" office:value="295451" table:style-name="ce51">
            <text:p>295,451</text:p>
          </table:table-cell>
          <table:table-cell office:value-type="float" office:value="352043" table:style-name="ce51">
            <text:p>352,043</text:p>
          </table:table-cell>
          <table:table-cell office:value-type="float" office:value="323007" table:style-name="ce52">
            <text:p>323,007</text:p>
          </table:table-cell>
          <table:table-cell office:value-type="float" office:value="372219" table:style-name="ce53">
            <text:p>372,219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Commercial organisations</text:p>
          </table:table-cell>
          <table:table-cell office:value-type="float" office:value="908155" table:style-name="ce51">
            <text:p>908,155</text:p>
          </table:table-cell>
          <table:table-cell office:value-type="float" office:value="1026498" table:style-name="ce51">
            <text:p>1,026,498</text:p>
          </table:table-cell>
          <table:table-cell office:value-type="float" office:value="1091500" table:style-name="ce51">
            <text:p>1,091,500</text:p>
          </table:table-cell>
          <table:table-cell office:value-type="float" office:value="1327902" table:style-name="ce51">
            <text:p>1,327,902</text:p>
          </table:table-cell>
          <table:table-cell office:value-type="float" office:value="1032167.9999999999" table:style-name="ce51">
            <text:p>1,032,168</text:p>
          </table:table-cell>
          <table:table-cell office:value-type="float" office:value="989180" table:style-name="ce51">
            <text:p>989,180</text:p>
          </table:table-cell>
          <table:table-cell office:value-type="float" office:value="1001505" table:style-name="ce51">
            <text:p>1,001,505</text:p>
          </table:table-cell>
          <table:table-cell office:value-type="float" office:value="1125845" table:style-name="ce51">
            <text:p>1,125,845</text:p>
          </table:table-cell>
          <table:table-cell office:value-type="float" office:value="1091901" table:style-name="ce52">
            <text:p>1,091,901</text:p>
          </table:table-cell>
          <table:table-cell office:value-type="float" office:value="975347" table:style-name="ce53">
            <text:p>975,347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Total</text:p>
          </table:table-cell>
          <table:table-cell office:value-type="float" office:value="2896198.0000000005" table:style-name="ce54">
            <text:p>2,896,198</text:p>
          </table:table-cell>
          <table:table-cell office:value-type="float" office:value="3012032" table:style-name="ce54">
            <text:p>3,012,032</text:p>
          </table:table-cell>
          <table:table-cell office:value-type="float" office:value="3203200" table:style-name="ce54">
            <text:p>3,203,200</text:p>
          </table:table-cell>
          <table:table-cell office:value-type="float" office:value="3656080" table:style-name="ce54">
            <text:p>3,656,080</text:p>
          </table:table-cell>
          <table:table-cell office:value-type="float" office:value="3619539.9999999991" table:style-name="ce54">
            <text:p>3,619,540</text:p>
          </table:table-cell>
          <table:table-cell office:value-type="float" office:value="3724725.9999999995" table:style-name="ce54">
            <text:p>3,724,726</text:p>
          </table:table-cell>
          <table:table-cell office:value-type="float" office:value="3792857" table:style-name="ce54">
            <text:p>3,792,857</text:p>
          </table:table-cell>
          <table:table-cell office:value-type="float" office:value="4110028.0000000005" table:style-name="ce54">
            <text:p>4,110,028</text:p>
          </table:table-cell>
          <table:table-cell office:value-type="float" office:value="4121582.0000000005" table:style-name="ce55">
            <text:p>4,121,582</text:p>
          </table:table-cell>
          <table:table-cell office:value-type="float" office:value="3867439" table:style-name="ce56">
            <text:p>3,867,43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9">
            <text:p>1. The data collection methodology changed in 2014 therefore comparisons with previous years’ data should be made with some caution.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2">
            <text:p><text:s/>See introduction, changes to the data collection and data quality sections of User Guide to Annual Statistics of Scientific Procedures on Living Animals Great Britain for more information:</text:p>
          </table:table-cell>
          <table:table-cell table:number-columns-repeated="5" table:style-name="ce30"/>
          <table:table-cell table:number-columns-repeated="5" table:style-name="ce31"/>
          <table:table-cell table:number-columns-repeated="16373"/>
        </table:table-row>
        <table:table-row table:style-name="ro8">
          <table:table-cell office:value-type="string" table:style-name="ce33">
            <text:p><text:a xlink:href="https://www.gov.uk/government/publications/user-guide-to-home-office-statistics-of-scientific-procedures-on-living-animals">https://www.gov.uk/government/publications/user-guide-to-home-office-statistics-of-scientific-procedures-on-living-animals</text:a></text:p>
          </table:table-cell>
          <table:table-cell table:number-columns-repeated="5" table:style-name="ce29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tatistics of Scientific Procedures on Living Animals, Great Britain 2014: Time Series Tables</dc:title>
    <meta:keyword>data tables</meta:keyword>
    <meta:keyword> animals</meta:keyword>
    <meta:keyword> scientific procedures</meta:keyword>
    <meta:keyword> 2014</meta:keyword>
    <meta:initial-creator/>
    <dc:creator>Alan Cooke</dc:creator>
    <meta:creation-date>2015-10-27T17:57:10Z</meta:creation-date>
    <dc:date>2015-10-28T16:46:27Z</dc:date>
    <meta:print-date>2015-10-28T16:20:19Z</meta:print-date>
  </office:meta>
</office:document-meta>
</file>