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ext-properties fo:color="#365F91" style:font-name="Cambria" style:font-name-asian="Cambria" style:font-name-complex="Cambria" fo:font-size="11pt" style:font-size-asian="11pt" style:font-size-complex="11pt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color="#000000"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85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ction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2 - Method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1: Number of responses to each survey wave by respondent (All waves)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spanned="1" table:number-rows-spanned="2" table:style-name="ce75"/>
          <table:table-cell office:value-type="string" table:number-columns-spanned="3" table:number-rows-spanned="1" table:style-name="ce67">
            <text:p>Survey Wave</text:p>
          </table:table-cell>
          <table:covered-table-cell table:number-columns-repeated="2"/>
          <table:table-cell office:value-type="string" table:number-columns-spanned="1" table:number-rows-spanned="2" table:style-name="ce74">
            <text:p>Total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5">
            <text:p>Wave 1</text:p>
          </table:table-cell>
          <table:table-cell office:value-type="string" table:style-name="ce5">
            <text:p>Wave 2</text:p>
          </table:table-cell>
          <table:table-cell office:value-type="string" table:style-name="ce5">
            <text:p>Wave 3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6">
            <text:p>HO ICE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27">
            <text:p>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Housing Association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27">
            <text:p>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Letting Agent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162" table:style-name="ce27">
            <text:p>16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Local Authority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27">
            <text:p>4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VCS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7" table:style-name="ce9">
            <text:p>7</text:p>
          </table:table-cell>
          <table:table-cell office:value-type="float" office:value="63" table:style-name="ce26">
            <text:p>6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0">
            <text:p>Total</text:p>
          </table:table-cell>
          <table:table-cell office:value-type="float" office:value="124" table:style-name="ce26">
            <text:p>124</text:p>
          </table:table-cell>
          <table:table-cell office:value-type="float" office:value="123" table:style-name="ce26">
            <text:p>123</text:p>
          </table:table-cell>
          <table:table-cell office:value-type="float" office:value="110" table:style-name="ce26">
            <text:p>110</text:p>
          </table:table-cell>
          <table:table-cell office:value-type="float" office:value="357" table:style-name="ce26">
            <text:p>357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Section_3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3 – Implementation of the schem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2: Letting Agents – How does your office or company plan to carry out the Right to Rent checks? (Wave 1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In-house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enant referencing service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41" table:style-name="ce10">
            <text:p>41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3: Letting Agents and Housing Associations – Have you read the Code of practice on illegal immigrants and private rented accommodation? (Wave 1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57" table:style-name="ce10">
            <text:p>57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4: Letting Agents and Housing Associations – Have you read the Code of practice for landlords: avoiding unlawful discrimination when conducting the right to rent check in the private residential sector? (Wave 1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57" table:style-name="ce10">
            <text:p>57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5: Letting Agents and Housing Associations – Would you say that the information you received from the Code(s) was... (Wave 1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helpful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elpful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 Opinion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nhelpfu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Very unhelpful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40" table:style-name="ce10">
            <text:p>40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6: Landlords - Have you read the code of practice on Gov.uk on illegal immigrants and private rented accommodation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7: Landlords - Overall, would you say that the information you received from the code of practice was: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helpful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elpful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 opinion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nhelpfu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Very unhelpful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48" table:style-name="ce15">
            <text:p>48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8: Landlords - Have you read the code of practice on Gov.uk for landlords: avoiding unlawful discrimination when conducting 'Right to Rent' checks in the private residential sector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D9: Landlords - Overall, would you say that the information you received from the code of practice was: (select all that apply) (IRIS Survey)<text:s/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helpful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elpful</text:p>
          </table:table-cell>
          <table:table-cell office:value-type="float" office:value="21" table:style-name="ce13">
            <text:p>21</text:p>
          </table:table-cell>
          <table:table-cell office:value-type="float" office:value="66" table:style-name="ce13">
            <text:p>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 opinion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nhelpful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Very unhelpfu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32" table:style-name="ce15">
            <text:p>32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10: Landlords - Have any Right to Rent checks been conducted on your prospective tenants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26" table:style-name="ce13">
            <text:p>26</text:p>
          </table:table-cell>
          <table:table-cell office:value-type="float" office:value="74" table:style-name="ce13">
            <text:p>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35" table:style-name="ce15">
            <text:p>35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table:number-columns-repeated="2" table:style-name="ce44"/>
          <table:table-cell table:number-columns-repeated="16380"/>
        </table:table-row>
        <table:table-row table:style-name="ro2">
          <table:table-cell/>
          <table:table-cell office:value-type="string" table:style-name="ce3">
            <text:p>Table D11: Landlords - When you let your property do you use a letting agent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8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always</text:p>
          </table:table-cell>
          <table:table-cell office:value-type="float" office:value="27" table:style-name="ce13">
            <text:p>27</text:p>
          </table:table-cell>
          <table:table-cell office:value-type="float" office:value="44" table:style-name="ce13">
            <text:p>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ometimes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62" table:style-name="ce15">
            <text:p>62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table:number-columns-repeated="2" table:style-name="ce44"/>
          <table:table-cell table:number-columns-repeated="16380"/>
        </table:table-row>
        <table:table-row table:style-name="ro2">
          <table:table-cell/>
          <table:table-cell office:value-type="string" table:style-name="ce3">
            <text:p>Table D12: Letting Agents and Housing Associations – Have you used the online Right to Rent tool, available from .gov.uk?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66" table:style-name="ce10">
            <text:p>66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13: Letting Agents and Housing Associations – Overall, would you say that the information you have received using the online tool was...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helpful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elpful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 Opinio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nhelpful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Very Unhelpful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27" table:style-name="ce10">
            <text:p>27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14: Letting Agents and Housing Associations – Have you called the landlords helpline?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66" table:style-name="ce10">
            <text:p>66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15: Letting Agents and Housing Associations – Overall, would you say that the information and advice you have received via the landlord helpline was...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helpful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elpful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nhelpful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Very unhelpful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16: Letting Agents and Housing Associations – Reasons for calling helpline (select all that apply)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 ask about identifying genuine documents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To ask about types of acceptable documentation<text:s/>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To ask when to use the landlords checking service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 see if I need to carry out a check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2">
            <text:p>Total</text:p>
          </table:table-cell>
          <table:table-cell office:value-type="float" office:value="7" table:style-name="ce10">
            <text:p>7</text:p>
          </table:table-cell>
          <table:table-cell table:style-name="ce2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17: Landlords - Have you used the Right to Rent helpline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109" table:style-name="ce13">
            <text:p>109</text:p>
          </table:table-cell>
          <table:table-cell office:value-type="float" office:value="96" table:style-name="ce13">
            <text:p>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7">
            <text:p>Total</text:p>
          </table:table-cell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18: Landlords - What was the reason you called the Right to Rent helpline? (select all that apply)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 see if I needed to carry out a check</text:p>
          </table:table-cell>
          <table:table-cell office:value-type="float" office:value="3" table:style-name="ce13">
            <text:p>3</text:p>
          </table:table-cell>
          <table:table-cell office:value-type="float" office:value="60" table:style-name="ce13">
            <text:p>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 ask about identifying genuine documents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ow to do a check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To ask about types of acceptable documentation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To ask when to use the landlords checking service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 do a landlords check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Total<text:s/></text:p>
          </table:table-cell>
          <table:table-cell office:value-type="float" office:value="5" table:style-name="ce15">
            <text:p>5</text:p>
          </table:table-cell>
          <table:table-cell table:style-name="ce30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19: Letting Agents and Housing Associations – Have you used the Landlord checking service?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7">
            <text:p>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41" table:style-name="ce10">
            <text:p>41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20: Letting Agents and Housing Associations – How easy was it to complete the checking service form?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easy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asy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either easy nor difficult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21: Landlords - Have you ever used the Home Office’s landlords checking service to check a prospective tenant’s Right to Rent?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8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23" table:style-name="ce13">
            <text:p>23</text:p>
          </table:table-cell>
          <table:table-cell office:value-type="float" office:value="88" table:style-name="ce13">
            <text:p>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26" table:style-name="ce15">
            <text:p>26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number-rows-repeated="1048417" table:style-name="ro1">
          <table:table-cell table:number-columns-repeated="16384"/>
        </table:table-row>
      </table:table>
      <table:table table:name="Section_4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4 – Awareness of the scheme and communications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22: Tenants - How informed do you feel you are about the Right to Rent scheme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Well informed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Informed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Poorly informed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Not informed – not heard of the scheme until now</text:p>
          </table:table-cell>
          <table:table-cell office:value-type="float" office:value="29" table:style-name="ce14">
            <text:p>29</text:p>
          </table:table-cell>
          <table:table-cell office:value-type="float" office:value="43" table:style-name="ce14">
            <text:p>4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68" table:style-name="ce15">
            <text:p>68</text:p>
          </table:table-cell>
          <table:table-cell office:value-type="float" office:value="100" table:style-name="ce15">
            <text:p>100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23: All - How informed the different respondent groups were about the Right to Rent scheme (Wave 1)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spanned="1" table:number-rows-spanned="2" table:style-name="ce76"/>
          <table:table-cell office:value-type="string" table:number-columns-spanned="4" table:number-rows-spanned="1" table:style-name="ce68">
            <text:p>How informed?</text:p>
          </table:table-cell>
          <table:covered-table-cell table:number-columns-repeated="3"/>
          <table:table-cell office:value-type="string" table:number-columns-spanned="1" table:number-rows-spanned="2" table:style-name="ce74">
            <text:p>Total</text:p>
          </table:table-cell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39">
            <text:p>Well informed</text:p>
          </table:table-cell>
          <table:table-cell office:value-type="string" table:style-name="ce39">
            <text:p>Informed</text:p>
          </table:table-cell>
          <table:table-cell office:value-type="string" table:style-name="ce39">
            <text:p>Poorly informed</text:p>
          </table:table-cell>
          <table:table-cell office:value-type="string" table:style-name="ce39">
            <text:p>Not informed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HO ICE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VCS and Housing Associatio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etting Agent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Local Authority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39" table:style-name="ce16">
            <text:p>39</text:p>
          </table:table-cell>
          <table:table-cell office:value-type="float" office:value="54" table:style-name="ce16">
            <text:p>54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24" table:style-name="ce16">
            <text:p>124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24: Landlords - How informed do you feel you are about the Right to Rent scheme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Well informed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Informed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Poorly informed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Not informed – not heard of scheme until now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Total<text:s/>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10">
            <text:p>1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25: Landlords - Landlords’ awareness by size of property portfolio (IRIS Survey)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1"/>
          <table:table-cell office:value-type="string" table:number-columns-spanned="7" table:number-rows-spanned="1" table:style-name="ce68">
            <text:p>Number of properties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/>
          <table:table-cell table:style-name="ce32"/>
          <table:table-cell office:value-type="string" table:style-name="ce23">
            <text:p>One</text:p>
          </table:table-cell>
          <table:table-cell office:value-type="string" table:style-name="ce58">
            <text:p>2-5</text:p>
          </table:table-cell>
          <table:table-cell office:value-type="string" table:style-name="ce58">
            <text:p>6-10</text:p>
          </table:table-cell>
          <table:table-cell office:value-type="string" table:style-name="ce58">
            <text:p>11-20</text:p>
          </table:table-cell>
          <table:table-cell office:value-type="string" table:style-name="ce23">
            <text:p>21-50</text:p>
          </table:table-cell>
          <table:table-cell office:value-type="string" table:style-name="ce23">
            <text:p>More than 50</text:p>
          </table:table-cell>
          <table:table-cell office:value-type="string" table:style-name="ce23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ll informed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7">
            <text:p>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nformed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7">
            <text:p>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oorly informed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7">
            <text:p>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Not heard of scheme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5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14" table:style-name="ce15">
            <text:p>11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26: Local Authority – Sources of information for understanding the scheme (select all that apply) (Wave 1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Local stakeholder events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Home Office materials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gov.uk on Right to Rent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Newspapers/Articles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Other online content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Other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None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Right to rent helpline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2">
            <text:p>Total</text:p>
          </table:table-cell>
          <table:table-cell office:value-type="float" office:value="23" table:style-name="ce10">
            <text:p>23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27: All – Were meetings with Home Office staff informative?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Local Authorities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Letting Agents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VCS inc housing associations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49" table:style-name="ce10">
            <text:p>4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28: Letting Agents – Was information from member organisations (e.g. NALS and ARLA) informative?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29: Landlords - Where did you get your information about the Right to Rent scheme? (select all that apply)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6">
            <text:p>Information provided by membership organisations (such as National Landlords Association, Residential Landlords Association or letting agents' organisations)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Information provided by local authorities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Midland Landlord Accreditation scheme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Gov.uk on Right to Rent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Local or national events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Colleagues / my organisation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1">
            <text:p>Total Respondents</text:p>
          </table:table-cell>
          <table:table-cell office:value-type="float" office:value="96" table:style-name="ce15">
            <text:p>96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30: All – Was information from the Government website informative?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Local Authorities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Letting Agents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VCS inc housing associations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62" table:style-name="ce10">
            <text:p>62</text:p>
          </table:table-cell>
          <table:table-cell office:value-type="float" office:value="17" table:style-name="ce10">
            <text:p>17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31: Tenants - Where did you get your information on the Right to Rent scheme from? (select all that apply)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Your university, college or student union</text:p>
          </table:table-cell>
          <table:table-cell office:value-type="float" office:value="22" table:style-name="ce13">
            <text:p>22</text:p>
          </table:table-cell>
          <table:table-cell office:value-type="float" office:value="56" table:style-name="ce13">
            <text:p>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state agent / landlord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Word of mouth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Gov.uk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ews (articles or programmes)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Leaflets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Other website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39" table:style-name="ce15">
            <text:p>39</text:p>
          </table:table-cell>
          <table:table-cell table:style-name="ce30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</table:table>
      <table:table table:name="Section_5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5 – Immigration enforcement outcome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32: Home Office – Has your team been involved in joint working related to the Right to Rent scheme?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7" table:style-name="ce9">
            <text:p>7</text:p>
          </table:table-cell>
          <table:table-cell office:value-type="float" office:value="54" table:style-name="ce9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33: Home Office – Who have you undertaken joint working with related to the Right to Rent scheme? (select all that apply)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">
            <text:p>Local authority - housing/homelessness/environmental health</text:p>
          </table:table-cell>
          <table:table-cell office:value-type="float" office:value="5" table:style-name="ce7">
            <text:p>5</text:p>
          </table:table-cell>
          <table:table-cell office:value-type="float" office:value="83" table:style-name="ce7">
            <text:p>8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Local authority - social services (including No Recourse to Public Funds Team)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olice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Local authority - other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HMRC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2">
            <text:p>Total</text:p>
          </table:table-cell>
          <table:table-cell office:value-type="float" office:value="6" table:style-name="ce10">
            <text:p>6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/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4">
          <table:table-cell/>
          <table:table-cell office:value-type="string" table:style-name="ce3">
            <text:p>Table D34: Home Office – Ways of joint working (select all that apply) (Wave 3)</text:p>
          </table:table-cell>
          <table:table-cell table:number-columns-repeated="7" table:style-name="ce1"/>
          <table:table-cell table:style-name="ce52"/>
          <table:table-cell table:number-columns-repeated="2" table:style-name="ce53"/>
          <table:table-cell table:number-columns-repeated="16372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4" table:style-name="ce1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">
          <table:table-cell/>
          <table:table-cell office:value-type="string" table:style-name="ce6">
            <text:p>Liaising with different organisations</text:p>
          </table:table-cell>
          <table:table-cell office:value-type="float" office:value="4" table:style-name="ce7">
            <text:p>4</text:p>
          </table:table-cell>
          <table:table-cell office:value-type="float" office:value="67" table:style-name="ce7">
            <text:p>67</text:p>
          </table:table-cell>
          <table:table-cell table:number-columns-repeated="4" table:style-name="ce1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">
          <table:table-cell/>
          <table:table-cell office:value-type="string" table:style-name="ce6">
            <text:p>Joint enforcement visits</text:p>
          </table:table-cell>
          <table:table-cell office:value-type="float" office:value="4" table:style-name="ce7">
            <text:p>4</text:p>
          </table:table-cell>
          <table:table-cell office:value-type="float" office:value="67" table:style-name="ce7">
            <text:p>67</text:p>
          </table:table-cell>
          <table:table-cell table:number-columns-repeated="4" table:style-name="ce1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">
          <table:table-cell/>
          <table:table-cell office:value-type="string" table:style-name="ce6">
            <text:p>Tasking enforcement action</text:p>
          </table:table-cell>
          <table:table-cell office:value-type="float" office:value="4" table:style-name="ce7">
            <text:p>4</text:p>
          </table:table-cell>
          <table:table-cell office:value-type="float" office:value="67" table:style-name="ce7">
            <text:p>67</text:p>
          </table:table-cell>
          <table:table-cell table:number-columns-repeated="4" table:style-name="ce1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4">
          <table:table-cell/>
          <table:table-cell office:value-type="string" table:style-name="ce8">
            <text:p>Monitoring and sharing intelligence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table:number-columns-repeated="4" table:style-name="ce1"/>
          <table:table-cell table:style-name="ce21"/>
          <table:table-cell table:style-name="ce22"/>
          <table:table-cell table:style-name="ce56"/>
          <table:table-cell table:number-columns-repeated="16373" table:style-name="ce1"/>
        </table:table-row>
        <table:table-row table:style-name="ro4">
          <table:table-cell/>
          <table:table-cell office:value-type="string" table:style-name="ce42">
            <text:p>Total</text:p>
          </table:table-cell>
          <table:table-cell office:value-type="float" office:value="6" table:style-name="ce10">
            <text:p>6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35: Local Authority – Have you been involved in joint working related to the Right to Rent scheme?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Yes</text:p>
          </table:table-cell>
          <table:table-cell office:value-type="float" office:value="7" table:style-name="ce9">
            <text:p>7</text:p>
          </table:table-cell>
          <table:table-cell office:value-type="float" office:value="100" table:style-name="ce9">
            <text:p>1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100" table:style-name="ce10">
            <text:p>1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33"/>
          <table:table-cell table:style-name="ce21"/>
          <table:table-cell table:number-columns-repeated="2" table:style-name="ce22"/>
          <table:table-cell table:number-columns-repeated="16379" table:style-name="ce1"/>
        </table:table-row>
        <table:table-row table:style-name="ro2">
          <table:table-cell/>
          <table:table-cell office:value-type="string" table:style-name="ce3">
            <text:p>Table D36: Local Authorities - Who have you undertaken joint working with related to the Right to Rent scheme? (select all that apply)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eighbouring local authorities</text:p>
          </table:table-cell>
          <table:table-cell office:value-type="float" office:value="5" table:style-name="ce7">
            <text:p>5</text:p>
          </table:table-cell>
          <table:table-cell office:value-type="float" office:value="71" table:style-name="ce7">
            <text:p>7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Voluntary and community sector organisations</text:p>
          </table:table-cell>
          <table:table-cell office:value-type="float" office:value="5" table:style-name="ce7">
            <text:p>5</text:p>
          </table:table-cell>
          <table:table-cell office:value-type="float" office:value="71" table:style-name="ce7">
            <text:p>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Government departments</text:p>
          </table:table-cell>
          <table:table-cell office:value-type="float" office:value="5" table:style-name="ce7">
            <text:p>5</text:p>
          </table:table-cell>
          <table:table-cell office:value-type="float" office:value="71" table:style-name="ce7">
            <text:p>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Other team in my local authority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Police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2">
            <text:p>Total</text:p>
          </table:table-cell>
          <table:table-cell office:value-type="float" office:value="7" table:style-name="ce10">
            <text:p>7</text:p>
          </table:table-cell>
          <table:table-cell table:style-name="ce2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37: Local Authority - Ways of joint working (select all that apply)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haring of intelligence</text:p>
          </table:table-cell>
          <table:table-cell office:value-type="float" office:value="6" table:style-name="ce7">
            <text:p>6</text:p>
          </table:table-cell>
          <table:table-cell office:value-type="float" office:value="86" table:style-name="ce7">
            <text:p>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Joint inspections of properties</text:p>
          </table:table-cell>
          <table:table-cell office:value-type="float" office:value="5" table:style-name="ce7">
            <text:p>5</text:p>
          </table:table-cell>
          <table:table-cell office:value-type="float" office:value="71" table:style-name="ce7">
            <text:p>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haring of best practice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Development on information regarding the scheme</text:p>
          </table:table-cell>
          <table:table-cell office:value-type="float" office:value="4" table:style-name="ce9">
            <text:p>4</text:p>
          </table:table-cell>
          <table:table-cell office:value-type="float" office:value="57" table:style-name="ce9">
            <text:p>5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2">
            <text:p>Total</text:p>
          </table:table-cell>
          <table:table-cell office:value-type="float" office:value="7" table:style-name="ce10">
            <text:p>7</text:p>
          </table:table-cell>
          <table:table-cell table:style-name="ce29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Section_6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6 – Impacts on tenant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4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38: Letting Agents and Housing Associations – Documents required before the scheme: Photo ID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lways</text:p>
          </table:table-cell>
          <table:table-cell office:value-type="float" office:value="53" table:style-name="ce7">
            <text:p>53</text:p>
          </table:table-cell>
          <table:table-cell office:value-type="float" office:value="83" table:style-name="ce7">
            <text:p>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ometimes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ever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64" table:style-name="ce10">
            <text:p>64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39: Letting Agents and Housing Associations – Documents required after the scheme: Photo ID (Wave 3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lways</text:p>
          </table:table-cell>
          <table:table-cell office:value-type="float" office:value="60" table:style-name="ce7">
            <text:p>60</text:p>
          </table:table-cell>
          <table:table-cell office:value-type="float" office:value="94" table:style-name="ce7">
            <text:p>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ometimes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64" table:style-name="ce10">
            <text:p>64</text:p>
          </table:table-cell>
          <table:table-cell office:value-type="float" office:value="100" table:style-name="ce10">
            <text:p>1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40: Landlords - Before the introduction of the Right to Rent scheme did you ask your tenants for the any of the following types of documentation or information? (IRIS Survey)</text:p>
          </table:table-cell>
          <table:table-cell table:number-columns-repeated="16382" table:style-name="ce1"/>
        </table:table-row>
        <table:table-row table:style-name="ro9">
          <table:table-cell/>
          <table:table-cell table:style-name="ce28"/>
          <table:table-cell office:value-type="string" table:style-name="ce12">
            <text:p>Always</text:p>
          </table:table-cell>
          <table:table-cell office:value-type="string" table:style-name="ce12">
            <text:p>Sometimes</text:p>
          </table:table-cell>
          <table:table-cell office:value-type="string" table:style-name="ce12">
            <text:p>Never</text:p>
          </table:table-cell>
          <table:table-cell office:value-type="string" table:style-name="ce12">
            <text:p>Don't know</text:p>
          </table:table-cell>
          <table:table-cell office:value-type="string" table:style-name="ce12">
            <text:p>Response Total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Photo identification (for example passport, National Identity Card, driving license, UK Biometric Residence Permit, Asylum Registration Card)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Proof of current address (for example, bank statement, utility bill)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Proof of income (for example evidence of benefits payments, payslips)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Other (for example birth certificate, written reference, National Insurance number / card)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Total respondents</text:p>
          </table:table-cell>
          <table:table-cell table:number-columns-repeated="3" table:style-name="ce14"/>
          <table:table-cell table:style-name="ce29"/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41: Landlords - Following the introduction of the Right to Rent scheme do you now ask tenants for any of the following types of documentation or information? (IRIS Survey)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24"/>
          <table:table-cell office:value-type="string" table:style-name="ce12">
            <text:p>Always</text:p>
          </table:table-cell>
          <table:table-cell office:value-type="string" table:style-name="ce12">
            <text:p>Sometimes</text:p>
          </table:table-cell>
          <table:table-cell office:value-type="string" table:style-name="ce12">
            <text:p>Never</text:p>
          </table:table-cell>
          <table:table-cell office:value-type="string" table:style-name="ce12">
            <text:p>Don't know</text:p>
          </table:table-cell>
          <table:table-cell office:value-type="string" table:style-name="ce12">
            <text:p>Response Total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Photo identification (for example passport, National Identity Card, driving license, UK Biometric Residence Permit, Asylum Registration Card)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Proof of current address (for example, bank statement, utility bill)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Proof of income (for example evidence of benefits payments, payslips)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Other (for example birth certificate, written reference, National Insurance number / card)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Total Respondents</text:p>
          </table:table-cell>
          <table:table-cell table:number-columns-repeated="4" table:style-name="ce15"/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42: Tenants - Was your Right to Rent checked by the landlord or agent before you were offered the tenancy?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8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12" table:style-name="ce14">
            <text:p>12</text:p>
          </table:table-cell>
          <table:table-cell office:value-type="float" office:value="52" table:style-name="ce14">
            <text:p>5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23" table:style-name="ce15">
            <text:p>23</text:p>
          </table:table-cell>
          <table:table-cell office:value-type="float" office:value="100" table:style-name="ce15">
            <text:p>1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1"/>
          <table:table-cell table:number-columns-repeated="2" table:style-name="ce44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Table D43: Tenants - How easy have you found it to provide the required documentation to complete the Right to Rent checks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63"/>
          <table:table-cell office:value-type="string" table:style-name="ce60">
            <text:p>Response total</text:p>
          </table:table-cell>
          <table:table-cell office:value-type="string" table:style-name="ce60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1">
            <text:p>Very easy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1">
            <text:p>Easy</text:p>
          </table:table-cell>
          <table:table-cell office:value-type="float" office:value="2" table:style-name="ce62">
            <text:p>2</text:p>
          </table:table-cell>
          <table:table-cell office:value-type="float" office:value="25" table:style-name="ce62">
            <text:p>2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1">
            <text:p>Neither difficult nor easy</text:p>
          </table:table-cell>
          <table:table-cell office:value-type="float" office:value="2" table:style-name="ce62">
            <text:p>2</text:p>
          </table:table-cell>
          <table:table-cell office:value-type="float" office:value="25" table:style-name="ce62">
            <text:p>2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1">
            <text:p>Difficult</text:p>
          </table:table-cell>
          <table:table-cell office:value-type="float" office:value="2" table:style-name="ce62">
            <text:p>2</text:p>
          </table:table-cell>
          <table:table-cell office:value-type="float" office:value="25" table:style-name="ce62">
            <text:p>2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1">
            <text:p>Very difficult<text:s/>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61">
            <text:p>Don’t know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8" table:style-name="ce65">
            <text:p>8</text:p>
          </table:table-cell>
          <table:table-cell office:value-type="float" office:value="100" table:style-name="ce65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table:number-columns-repeated="2" table:style-name="ce44"/>
          <table:table-cell table:number-columns-repeated="16380"/>
        </table:table-row>
        <table:table-row table:style-name="ro2">
          <table:table-cell/>
          <table:table-cell office:value-type="string" table:style-name="ce3">
            <text:p>Table D44: Tenants - Do you have any other concerns about the Right to Rent scheme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55" table:style-name="ce14">
            <text:p>55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68" table:style-name="ce15">
            <text:p>68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45: Tenants - What do these concerns relate to? (select all that apply)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eing treated unfairly</text:p>
          </table:table-cell>
          <table:table-cell office:value-type="float" office:value="10" table:style-name="ce13">
            <text:p>10</text:p>
          </table:table-cell>
          <table:table-cell office:value-type="float" office:value="83" table:style-name="ce13">
            <text:p>8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Not being able to get a tenancy because I don’t have the documentation needed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Checks delaying tenancy start date</text:p>
          </table:table-cell>
          <table:table-cell office:value-type="float" office:value="5" table:style-name="ce13">
            <text:p>5</text:p>
          </table:table-cell>
          <table:table-cell office:value-type="float" office:value="42" table:style-name="ce13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Increased costs for checks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Total Respondents</text:p>
          </table:table-cell>
          <table:table-cell office:value-type="float" office:value="12" table:style-name="ce15">
            <text:p>12</text:p>
          </table:table-cell>
          <table:table-cell table:style-name="ce3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46: Landlords - Are you aware of any concerns about the Right to Rent scheme from tenants or prospective tenants? (IRIS Survey)<text:s/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95" table:style-name="ce14">
            <text:p>95</text:p>
          </table:table-cell>
          <table:table-cell office:value-type="float" office:value="83" table:style-name="ce14">
            <text:p>8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47: Landlords - What do these concerns relate to? (select all that apply)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Checks delaying tenancy starts</text:p>
          </table:table-cell>
          <table:table-cell office:value-type="float" office:value="10" table:style-name="ce13">
            <text:p>10</text:p>
          </table:table-cell>
          <table:table-cell office:value-type="float" office:value="56" table:style-name="ce13">
            <text:p>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eople being treated unfairly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3">
            <text:p>5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">
            <text:p>Vulnerable groups being disadvantaged because they do not have required documentation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3">
            <text:p>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18" table:style-name="ce15">
            <text:p>18</text:p>
          </table:table-cell>
          <table:table-cell table:style-name="ce3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48: Voluntary and Community Sector – From your experience, have the people that your organisation works with or represents reported that they have been impacted by the scheme? (Wave 2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19" table:style-name="ce9">
            <text:p>19</text:p>
          </table:table-cell>
          <table:table-cell office:value-type="float" office:value="58" table:style-name="ce9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33" table:style-name="ce10">
            <text:p>33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49: Voluntary and Community Sector – Impacts of the Right to Rent scheme (select all that apply) (Wave 2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Those who do not have a right to rent have been exploited by rogue landlords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">
            <text:p>People with the right to rent who do not have the right documents have struggled to find accommodation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Landlords or agents have discriminated against individuals on the basis of nationality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eople have become homeless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eople are having to access emergency accommodation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rofessionalising the housing market<text:s/>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2">
            <text:p>Total</text:p>
          </table:table-cell>
          <table:table-cell office:value-type="float" office:value="13" table:style-name="ce10">
            <text:p>13</text:p>
          </table:table-cell>
          <table:table-cell table:style-name="ce2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50: Voluntary and Community Sector – Are you aware of any complaints from members of the public about the Right to Rent scheme? (Wave 2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37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5">
            <text:p>Yes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46">
            <text:p>35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5">
            <text:p>No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47">
            <text:p>6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38">
            <text:p>Total</text:p>
          </table:table-cell>
          <table:table-cell office:value-type="float" office:value="29" table:style-name="ce38">
            <text:p>29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table:style-name="ce36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2">
          <table:table-cell/>
          <table:table-cell office:value-type="string" table:style-name="ce3">
            <text:p>Table D51: Voluntary and Community Sector – Reasons for complaints about the Right to Rent scheme (select all that apply) (Wave 2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Discrimination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Charges by agents for completing the checks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Exploitation by rogue landlords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Discrimination based on not wanting to check particular documents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Other<text:s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2">
            <text:p>Total</text:p>
          </table:table-cell>
          <table:table-cell office:value-type="float" office:value="10" table:style-name="ce10">
            <text:p>10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52: Voluntary and Community Sector – Reasons for no complaints about the Right to Rent scheme (select all that apply) (Wave 2)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1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eople are not aware of the scheme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eople do not realise that they can seek advice from our organisation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eople do not realise that their problems are as a result of the Right to Rent scheme<text:s/>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eople are not being impacted by the scheme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<text:s/>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2">
            <text:p>Total</text:p>
          </table:table-cell>
          <table:table-cell office:value-type="float" office:value="18" table:style-name="ce10">
            <text:p>18</text:p>
          </table:table-cell>
          <table:table-cell table:style-name="ce29"/>
          <table:table-cell table:number-columns-repeated="16380"/>
        </table:table-row>
        <table:table-row table:number-rows-repeated="1048456" table:style-name="ro1">
          <table:table-cell table:number-columns-repeated="16384"/>
        </table:table-row>
      </table:table>
      <table:table table:name="Section_7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7 – Impact on the housing sector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53: Letting Agents – Do you anticipate that the Right to Rent scheme will affect the cost of rented accommodation? (Wave 1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rents will decreas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, rents will not change</text:p>
          </table:table-cell>
          <table:table-cell office:value-type="float" office:value="28" table:style-name="ce7">
            <text:p>28</text:p>
          </table:table-cell>
          <table:table-cell office:value-type="float" office:value="72" table:style-name="ce7">
            <text:p>7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39" table:style-name="ce10">
            <text:p>39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54: Letting Agents - Do you anticipate that the Right to Rent scheme will affect the turnover of rented accommodation? (Wave 1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turnover will increas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turnover will decrease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, turnover will not change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39" table:style-name="ce10">
            <text:p>39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55: Letting Agents - Do you anticipate that the Right to Rent scheme will affect the availability of rented accommodation? (Wave 1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will increase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will decreas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, will not change</text:p>
          </table:table-cell>
          <table:table-cell office:value-type="float" office:value="28" table:style-name="ce7">
            <text:p>28</text:p>
          </table:table-cell>
          <table:table-cell office:value-type="float" office:value="72" table:style-name="ce7">
            <text:p>7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39" table:style-name="ce10">
            <text:p>39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56: Letting Agents – What effect do you think the Right to Rent scheme has had on the cost of rented accommodation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Rent has increased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Rent has not changed</text:p>
          </table:table-cell>
          <table:table-cell office:value-type="float" office:value="45" table:style-name="ce7">
            <text:p>45</text:p>
          </table:table-cell>
          <table:table-cell office:value-type="float" office:value="80" table:style-name="ce7">
            <text:p>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57: Letting Agents – What effect do you think the Right to Rent scheme has had on the turnover of rented accommodation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urnover has increased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urnover has not changed</text:p>
          </table:table-cell>
          <table:table-cell office:value-type="float" office:value="44" table:style-name="ce7">
            <text:p>44</text:p>
          </table:table-cell>
          <table:table-cell office:value-type="float" office:value="79" table:style-name="ce7">
            <text:p>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urnover has decreased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58: Letting Agents - What effect do you think the Right to Rent scheme has had on the availability of rented accommodation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vailability has increased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vailability has not changed</text:p>
          </table:table-cell>
          <table:table-cell office:value-type="float" office:value="42" table:style-name="ce7">
            <text:p>42</text:p>
          </table:table-cell>
          <table:table-cell office:value-type="float" office:value="75" table:style-name="ce7">
            <text:p>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vailability has decreased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59: Landlords - What effect do you think the Right to Rent scheme has had on the cost of rented accommodation in the affected areas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Rent has increased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Rent has not changed / not impacted by Right to Rent</text:p>
          </table:table-cell>
          <table:table-cell office:value-type="float" office:value="53" table:style-name="ce13">
            <text:p>53</text:p>
          </table:table-cell>
          <table:table-cell office:value-type="float" office:value="46" table:style-name="ce13">
            <text:p>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Rent has decrease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51" table:style-name="ce14">
            <text:p>51</text:p>
          </table:table-cell>
          <table:table-cell office:value-type="float" office:value="45" table:style-name="ce14">
            <text:p>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60: Landlords - What effect do you think the Right to Rent scheme has had on the turnover of rented accommodation in the affected areas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urnover has increased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Turnover has not changed / not impacted by Right to Rent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urnover has decreased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54" table:style-name="ce14">
            <text:p>54</text:p>
          </table:table-cell>
          <table:table-cell office:value-type="float" office:value="47" table:style-name="ce14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61: Landlords - What effect do you think the Right to Rent scheme has had on the availability of rented accommodation in the affected areas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vailability has increased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Availability has not changed / not impacted by Right to Rent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vailability has decreased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4">
            <text:p>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62: Landlords - How easy have you found it to complete the Right to Rent checks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easy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asy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either easy nor difficult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Difficult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difficult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I have not done a chec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26" table:style-name="ce15">
            <text:p>26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63: Letting Agents and Housing Associations – How easy have you found it to complete the Right to Rent checks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easy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asy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either easy nor difficult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Difficult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Very difficult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40" table:style-name="ce10">
            <text:p>40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0">
            <text:p>Table D64: Letting Agents - Is there an additional cost for the tenant to complete the "Right to Rent" check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9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8">
            <text:p>Yes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8">
            <text:p>No</text:p>
          </table:table-cell>
          <table:table-cell office:value-type="float" office:value="47" table:style-name="ce48">
            <text:p>47</text:p>
          </table:table-cell>
          <table:table-cell office:value-type="float" office:value="82" table:style-name="ce48">
            <text:p>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8">
            <text:p>Don't know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66">
            <text:p>Total</text:p>
          </table:table-cell>
          <table:table-cell office:value-type="float" office:value="57" table:style-name="ce66">
            <text:p>57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/>
          <table:table-cell table:style-name="ce21"/>
          <table:table-cell table:number-columns-repeated="3" table:style-name="ce51"/>
          <table:table-cell table:number-columns-repeated="16379"/>
        </table:table-row>
        <table:table-row table:style-name="ro2">
          <table:table-cell/>
          <table:table-cell office:value-type="string" table:style-name="ce3">
            <text:p>Table D65: Landlords - Time taken by landlords to do Right to Rent checks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0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No extra time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Less than 10 minutes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More than 10 less than 20 minutes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More than 20 but less than 30 minutes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More than 30 but less than 1 hour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More than 1 hour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26" table:style-name="ce15">
            <text:p>26</text:p>
          </table:table-cell>
          <table:table-cell office:value-type="float" office:value="100" table:style-name="ce15">
            <text:p>1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66: Letting Agents and Housing Associations – How much extra time, on average, does it take to check a prospective tenant’s Right to Rent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No extra time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Less than 10 minutes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10 to 20 minutes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20 to 30 minutes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30 to 60 minutes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More than 1 hour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59" table:style-name="ce10">
            <text:p>59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67: Landlords – To what extent has the scheme increased your workload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 lot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ome</text:p>
          </table:table-cell>
          <table:table-cell office:value-type="float" office:value="25" table:style-name="ce13">
            <text:p>25</text:p>
          </table:table-cell>
          <table:table-cell office:value-type="float" office:value="71" table:style-name="ce13">
            <text:p>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t at all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35" table:style-name="ce15">
            <text:p>35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68: Letting Agents – Has the scheme negatively affected your workload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a lot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somewhat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, not at all</text:p>
          </table:table-cell>
          <table:table-cell office:value-type="float" office:value="30" table:style-name="ce9">
            <text:p>30</text:p>
          </table:table-cell>
          <table:table-cell office:value-type="float" office:value="54" table:style-name="ce9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69: Letting Agents – Reasons for increased workload (select all that apply)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xplaining the scheme to tenants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dditional work needed to do initial check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Having to note and monitor when a follow-up check is due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xplaining the scheme to landlords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Having to check documents which I may not be familiar with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26" table:style-name="ce10">
            <text:p>26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70: Housing Associations - Has the scheme negatively affected your workload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a lot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somewhat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, not at all</text:p>
          </table:table-cell>
          <table:table-cell office:value-type="float" office:value="9" table:style-name="ce9">
            <text:p>9</text:p>
          </table:table-cell>
          <table:table-cell office:value-type="float" office:value="69" table:style-name="ce9">
            <text:p>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71: Letting Agents – Are you aware of any complaints from landlords and/or prospective tenants about the Right to Rent scheme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41" table:style-name="ce9">
            <text:p>41</text:p>
          </table:table-cell>
          <table:table-cell office:value-type="float" office:value="75" table:style-name="ce9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55" table:style-name="ce10">
            <text:p>55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72: Letting Agents – If yes, what did these complaints relate to? (select all that apply)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Discrimination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Checks delaying tenancy start dates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t understanding the immigration system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dditional work for landlords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bandonment of properties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Increases destitution/homelessness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Other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Displacing illegal migrants to outside the phase one area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14" table:style-name="ce10">
            <text:p>14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73: Letting Agents – If no, what do you think are the reasons for not having any complaints? (select all that apply)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eople are not being impacted of the scheme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eople are not aware of the scheme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eople do not realise their problems are a result of the Right to Rent scheme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41" table:style-name="ce10">
            <text:p>41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74: Landlords - Do you as a landlord have any concerns about the Right to Rent scheme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55" table:style-name="ce14">
            <text:p>55</text:p>
          </table:table-cell>
          <table:table-cell office:value-type="float" office:value="48" table:style-name="ce14">
            <text:p>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75: Landlords - What do these concerns relate to: (select all that apply) (IRIS Survey)<text:s/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dditional work for landlords</text:p>
          </table:table-cell>
          <table:table-cell office:value-type="float" office:value="45" table:style-name="ce13">
            <text:p>45</text:p>
          </table:table-cell>
          <table:table-cell office:value-type="float" office:value="76" table:style-name="ce13">
            <text:p>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Checks delaying tenancy start dates</text:p>
          </table:table-cell>
          <table:table-cell office:value-type="float" office:value="30" table:style-name="ce13">
            <text:p>30</text:p>
          </table:table-cell>
          <table:table-cell office:value-type="float" office:value="51" table:style-name="ce13">
            <text:p>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t understanding immigration system</text:p>
          </table:table-cell>
          <table:table-cell office:value-type="float" office:value="29" table:style-name="ce13">
            <text:p>29</text:p>
          </table:table-cell>
          <table:table-cell office:value-type="float" office:value="49" table:style-name="ce13">
            <text:p>49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">
            <text:p>Vulnerable groups being disadvantaged because they do not have the required information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roperties being left empty</text:p>
          </table:table-cell>
          <table:table-cell office:value-type="float" office:value="22" table:style-name="ce13">
            <text:p>22</text:p>
          </table:table-cell>
          <table:table-cell office:value-type="float" office:value="37" table:style-name="ce13">
            <text:p>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4">
            <text:p>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 Respondents</text:p>
          </table:table-cell>
          <table:table-cell office:value-type="float" office:value="59" table:style-name="ce15">
            <text:p>59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76: Landlords - Are you aware of any positive impacts of the Right to Rent scheme?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96" table:style-name="ce14">
            <text:p>96</text:p>
          </table:table-cell>
          <table:table-cell office:value-type="float" office:value="84" table:style-name="ce14">
            <text:p>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77: Letting Agents – Have you noticed any positive impacts of the Right to Rent scheme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46" table:style-name="ce9">
            <text:p>46</text:p>
          </table:table-cell>
          <table:table-cell office:value-type="float" office:value="84" table:style-name="ce9">
            <text:p>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55" table:style-name="ce10">
            <text:p>55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78: Letting Agents - If yes, what do these positive impacts relate to? (select all that apply) <text:s/>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Tackling illegal immigration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scheme will help standardise checks by landlords and agents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Professionalising the housing sector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scheme will have reputational benefits for landlords and agents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Tackling rogue landlords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9" table:style-name="ce10">
            <text:p>9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21"/>
          <table:table-cell table:style-name="ce22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3">
            <text:p>Table D79: Landlords - Do these positive impacts relate to: (select all that apply) (IRIS Survey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Tackling illegal immigrants</text:p>
          </table:table-cell>
          <table:table-cell office:value-type="float" office:value="16" table:style-name="ce13">
            <text:p>16</text:p>
          </table:table-cell>
          <table:table-cell office:value-type="float" office:value="89" table:style-name="ce13">
            <text:p>8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Tackling rogue landlords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3">
            <text:p>5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Standardising checks by landlords and agents</text:p>
          </table:table-cell>
          <table:table-cell office:value-type="float" office:value="8" table:style-name="ce13">
            <text:p>8</text:p>
          </table:table-cell>
          <table:table-cell office:value-type="float" office:value="44" table:style-name="ce13">
            <text:p>4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Reputational benefits for landlords and agents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8" table:style-name="ce15">
            <text:p>18</text:p>
          </table:table-cell>
          <table:table-cell table:style-name="ce25"/>
          <table:table-cell table:number-columns-repeated="16380"/>
        </table:table-row>
        <table:table-row table:number-rows-repeated="1048351" table:style-name="ro1">
          <table:table-cell table:number-columns-repeated="16384"/>
        </table:table-row>
      </table:table>
      <table:table table:name="Section_8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8 – Impacts on local authorities and VCS organisations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80: Local Authority – Has the scheme negatively affected your workload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somewhat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, not at all</text:p>
          </table:table-cell>
          <table:table-cell office:value-type="float" office:value="4" table:style-name="ce9">
            <text:p>4</text:p>
          </table:table-cell>
          <table:table-cell office:value-type="float" office:value="44" table:style-name="ce9">
            <text:p>44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11">
            <text:p>Total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table:number-columns-repeated="16380" table:style-name="ce1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81: Local Authority - Reasons for increased workload (select all that apply)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xplaining the scheme to landlords</text:p>
          </table:table-cell>
          <table:table-cell office:value-type="float" office:value="4" table:style-name="ce7">
            <text:p>4</text:p>
          </table:table-cell>
          <table:table-cell office:value-type="float" office:value="80" table:style-name="ce7">
            <text:p>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Responding to enforcement activity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More enquires that need responding too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5" table:style-name="ce10">
            <text:p>5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82: Local Authority – Are you aware of any complaints from members of the public about the Right to Rent scheme?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8" table:style-name="ce9">
            <text:p>8</text:p>
          </table:table-cell>
          <table:table-cell office:value-type="float" office:value="89" table:style-name="ce9">
            <text:p>8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83: Local Authority - If yes, what did these complaints relate to? (select all that apply)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Difficulties in completing the checks for landlords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1" table:style-name="ce10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84: Local Authority – If no, what do you think are the reasons for not having any complaints? (select all that apply)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eople are not being impacted of the scheme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eople do not realise their problems are a result of the Right to Rent scheme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eople do not realise that they can seek advice from our organisation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Other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People are not aware of the scheme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8" table:style-name="ce10">
            <text:p>8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85: Local Authority – Have you noticed any positives impact of the Right to Rent scheme? 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6" table:style-name="ce9">
            <text:p>6</text:p>
          </table:table-cell>
          <table:table-cell office:value-type="float" office:value="67" table:style-name="ce9">
            <text:p>6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86: Local Authority – If yes, what do these positive impacts relate to? (select all that apply) <text:s/>(Wave 3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ackling illegal immigration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Opportunities for joint working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7">
            <text:p>1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ackling rogue landlords</text:p>
          </table:table-cell>
          <table:table-cell office:value-type="float" office:value="2" table:style-name="ce7">
            <text:p>2</text:p>
          </table:table-cell>
          <table:table-cell office:value-type="float" office:value="67" table:style-name="ce7">
            <text:p>6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Identify houses in multiple occupation (HMOs)</text:p>
          </table:table-cell>
          <table:table-cell office:value-type="float" office:value="2" table:style-name="ce7">
            <text:p>2</text:p>
          </table:table-cell>
          <table:table-cell office:value-type="float" office:value="67" table:style-name="ce7">
            <text:p>6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Landlords responsibility to check immigration status</text:p>
          </table:table-cell>
          <table:table-cell office:value-type="float" office:value="2" table:style-name="ce7">
            <text:p>2</text:p>
          </table:table-cell>
          <table:table-cell office:value-type="float" office:value="67" table:style-name="ce7">
            <text:p>6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Helping identify unsafe or overcrowded housing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87: Voluntary and Community Sector – Has the scheme negatively affected your workload? (select all that apply) (Wave 2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a lot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somewhat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, not at all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D88: Voluntary and Community Sector – Reasons for increased workload (select all that apply) (Wave 2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xplaining the scheme to tenants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Additional support given to help people access rented accommodation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Time spent raising awareness of the scheme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Other<text:s/>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15" table:style-name="ce10">
            <text:p>15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D89: Voluntary and Community Sector - Have you noticed any positive impacts of the Right to Rent scheme? (Wave 2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23" table:style-name="ce9">
            <text:p>23</text:p>
          </table:table-cell>
          <table:table-cell office:value-type="float" office:value="82" table:style-name="ce9">
            <text:p>8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28" table:style-name="ce10">
            <text:p>28</text:p>
          </table:table-cell>
          <table:table-cell office:value-type="float" office:value="100" table:style-name="ce10">
            <text:p>100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4" table:style-name="ce1"/>
          <table:table-cell table:style-name="ce59"/>
          <table:table-cell table:number-columns-repeated="16378"/>
        </table:table-row>
        <table:table-row table:style-name="ro2">
          <table:table-cell/>
          <table:table-cell office:value-type="string" table:style-name="ce3">
            <text:p>Table D90: Voluntary and Community Sector – If yes, what do these positive impacts relate to? (select all that apply) (Wave 2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office:value-type="string" table:style-name="ce12">
            <text:p>Response Total</text:p>
          </table:table-cell>
          <table:table-cell office:value-type="string" table:style-name="ce12">
            <text:p>Response 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Tackling illegal immigration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Ensuring the right people get access to housing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5" table:style-name="ce10">
            <text:p>5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5"/>
          <table:table-cell table:number-columns-repeated="16382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Right to Rent Evaluation Tables</dc:title>
    <meta:keyword>Right to Rent</meta:keyword>
    <meta:keyword> Evaluation </meta:keyword>
    <meta:keyword> Tables</meta:keyword>
    <meta:initial-creator/>
    <dc:creator/>
    <meta:creation-date>2015-10-15T14:49:28Z</meta:creation-date>
    <dc:date>2015-10-15T14:54:07Z</dc:date>
  </office:meta>
</office:document-meta>
</file>