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fo:border="thin solid #000000" fo:background-color="#D8E4BC"/>
    </style:style>
    <style:style style:name="ce6" style:family="table-cell" style:parent-style-name="Default" style:data-style-name="N3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8E4BC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automatic" fo:background-color="#D8E4B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1">
      <style:table-cell-properties fo:border="thin solid #000000" fo:background-color="#D8E4BC"/>
    </style:style>
    <style:style style:name="ce12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">
      <style:table-cell-properties fo:border="thin solid #000000" style:vertical-align="automatic" fo:wrap-option="wrap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ackground-color="transparent"/>
    </style:style>
    <style:style style:name="ce17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14"/>
        <table:table-column table:style-name="co1" table:number-columns-repeated="16374" table:default-cell-style-name="ce14"/>
        <table:table-row table:style-name="ro1">
          <table:table-cell table:style-name="ce14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*</text:p>
          </table:table-cell>
          <table:table-cell office:value-type="string" table:style-name="ce16">
            <text:p>****</text:p>
          </table:table-cell>
          <table:table-cell office:value-type="string" table:style-name="ce16">
            <text:p>*****</text:p>
          </table:table-cell>
          <table:table-cell office:value-type="string" table:style-name="ce16">
            <text:p>******</text:p>
          </table:table-cell>
          <table:table-cell office:value-type="string" table:style-name="ce16">
            <text:p>*******</text:p>
          </table:table-cell>
          <table:table-cell office:value-type="string" table:style-name="ce16">
            <text:p>********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string" table:style-name="ce17">
            <text:p>3-19 Maintained</text:p>
          </table:table-cell>
          <table:table-cell office:value-type="string" table:style-name="ce17">
            <text:p>3-19 Maintained and Recoupment Academies</text:p>
          </table:table-cell>
          <table:table-cell office:value-type="string" table:style-name="ce17">
            <text:p>3-19 Maintained and Academies</text:p>
          </table:table-cell>
          <table:table-cell office:value-type="string" table:style-name="ce17">
            <text:p>0-17 Population</text:p>
          </table:table-cell>
          <table:table-cell office:value-type="string" table:style-name="ce17">
            <text:p>0-19 Population</text:p>
          </table:table-cell>
          <table:table-cell office:value-type="string" table:style-name="ce17">
            <text:p>16-18 Population</text:p>
          </table:table-cell>
          <table:table-cell office:value-type="string" table:style-name="ce17">
            <text:p>19-25 Population</text:p>
          </table:table-cell>
          <table:table-cell office:value-type="string" table:style-name="ce18">
            <text:p>3-15 Maintained and Academies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5">
            <text:p>England mean</text:p>
          </table:table-cell>
          <table:table-cell office:value-type="float" office:value="35669.363011822934" table:style-name="ce19">
            <text:p>35669</text:p>
          </table:table-cell>
          <table:table-cell office:value-type="float" office:value="53797.221599014978" table:style-name="ce19">
            <text:p>53797</text:p>
          </table:table-cell>
          <table:table-cell office:value-type="float" office:value="53961.746323074578" table:style-name="ce19">
            <text:p>53962</text:p>
          </table:table-cell>
          <table:table-cell office:value-type="float" office:value="76806.099854304659" table:style-name="ce19">
            <text:p>76806</text:p>
          </table:table-cell>
          <table:table-cell office:value-type="float" office:value="85545.908059602647" table:style-name="ce19">
            <text:p>85546</text:p>
          </table:table-cell>
          <table:table-cell office:value-type="float" office:value="12714.627311258284" table:style-name="ce19">
            <text:p>12715</text:p>
          </table:table-cell>
          <table:table-cell office:value-type="float" office:value="33262.40874834438" table:style-name="ce19">
            <text:p>33262</text:p>
          </table:table-cell>
          <table:table-cell office:value-type="float" office:value="50911.425131021599" table:style-name="ce19">
            <text:p>50911</text:p>
          </table:table-cell>
          <table:table-cell table:number-columns-repeated="16374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City of London</text:p>
          </table:table-cell>
          <table:table-cell office:value-type="float" office:value="250.28420800000001" table:style-name="ce16">
            <text:p>250</text:p>
          </table:table-cell>
          <table:table-cell office:value-type="float" office:value="250.28420800000001" table:style-name="ce16">
            <text:p>250</text:p>
          </table:table-cell>
          <table:table-cell office:value-type="float" office:value="250.28420800000001" table:style-name="ce16">
            <text:p>250</text:p>
          </table:table-cell>
          <table:table-cell office:value-type="float" office:value="858.94099999999992" table:style-name="ce16">
            <text:p>859</text:p>
          </table:table-cell>
          <table:table-cell office:value-type="float" office:value="987.91699999999992" table:style-name="ce16">
            <text:p>988</text:p>
          </table:table-cell>
          <table:table-cell office:value-type="float" office:value="149.28299999999999" table:style-name="ce16">
            <text:p>149</text:p>
          </table:table-cell>
          <table:table-cell office:value-type="float" office:value="852.27100000000007" table:style-name="ce16">
            <text:p>852</text:p>
          </table:table-cell>
          <table:table-cell office:value-type="float" office:value="250.28420800000001" table:style-name="ce16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1">
            <text:p>Camden</text:p>
          </table:table-cell>
          <table:table-cell office:value-type="float" office:value="22728.619999999981" table:style-name="ce16">
            <text:p>22729</text:p>
          </table:table-cell>
          <table:table-cell office:value-type="float" office:value="23541.119999999981" table:style-name="ce16">
            <text:p>23541</text:p>
          </table:table-cell>
          <table:table-cell office:value-type="float" office:value="23566.119999999981" table:style-name="ce16">
            <text:p>23566</text:p>
          </table:table-cell>
          <table:table-cell office:value-type="float" office:value="42535.890999999989" table:style-name="ce16">
            <text:p>42536</text:p>
          </table:table-cell>
          <table:table-cell office:value-type="float" office:value="49091.368999999992" table:style-name="ce16">
            <text:p>49091</text:p>
          </table:table-cell>
          <table:table-cell office:value-type="float" office:value="6327.8739999999998" table:style-name="ce16">
            <text:p>6328</text:p>
          </table:table-cell>
          <table:table-cell office:value-type="float" office:value="32034.970999999998" table:style-name="ce16">
            <text:p>32035</text:p>
          </table:table-cell>
          <table:table-cell office:value-type="float" office:value="21161.119999999981" table:style-name="ce16">
            <text:p>21161</text:p>
          </table:table-cell>
          <table:table-cell table:number-columns-repeated="16374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1">
            <text:p>Greenwich</text:p>
          </table:table-cell>
          <table:table-cell office:value-type="float" office:value="32980.280000000021" table:style-name="ce16">
            <text:p>32980</text:p>
          </table:table-cell>
          <table:table-cell office:value-type="float" office:value="41735.780000000013" table:style-name="ce16">
            <text:p>41736</text:p>
          </table:table-cell>
          <table:table-cell office:value-type="float" office:value="41944.280000000013" table:style-name="ce16">
            <text:p>41944</text:p>
          </table:table-cell>
          <table:table-cell office:value-type="float" office:value="64368.311000000009" table:style-name="ce16">
            <text:p>64368</text:p>
          </table:table-cell>
          <table:table-cell office:value-type="float" office:value="70913.443000000014" table:style-name="ce16">
            <text:p>70913</text:p>
          </table:table-cell>
          <table:table-cell office:value-type="float" office:value="8932.2309999999998" table:style-name="ce16">
            <text:p>8932</text:p>
          </table:table-cell>
          <table:table-cell office:value-type="float" office:value="27812.68" table:style-name="ce16">
            <text:p>27813</text:p>
          </table:table-cell>
          <table:table-cell office:value-type="float" office:value="38346.280000000013" table:style-name="ce16">
            <text:p>38346</text:p>
          </table:table-cell>
          <table:table-cell table:number-columns-repeated="16374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1">
            <text:p>Hackney</text:p>
          </table:table-cell>
          <table:table-cell office:value-type="float" office:value="28268.947368421101" table:style-name="ce16">
            <text:p>28269</text:p>
          </table:table-cell>
          <table:table-cell office:value-type="float" office:value="35443.947368421104" table:style-name="ce16">
            <text:p>35444</text:p>
          </table:table-cell>
          <table:table-cell office:value-type="float" office:value="35443.947368421104" table:style-name="ce16">
            <text:p>35444</text:p>
          </table:table-cell>
          <table:table-cell office:value-type="float" office:value="59434.02199999999" table:style-name="ce16">
            <text:p>59434</text:p>
          </table:table-cell>
          <table:table-cell office:value-type="float" office:value="64777.161999999989" table:style-name="ce16">
            <text:p>64777</text:p>
          </table:table-cell>
          <table:table-cell office:value-type="float" office:value="7936.982" table:style-name="ce16">
            <text:p>7937</text:p>
          </table:table-cell>
          <table:table-cell office:value-type="float" office:value="26541.715" table:style-name="ce16">
            <text:p>26542</text:p>
          </table:table-cell>
          <table:table-cell office:value-type="float" office:value="33475.947368421104" table:style-name="ce16">
            <text:p>33476</text:p>
          </table:table-cell>
          <table:table-cell table:number-columns-repeated="16374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1">
            <text:p>Hammersmith and Fulham</text:p>
          </table:table-cell>
          <table:table-cell office:value-type="float" office:value="12567.931578947375" table:style-name="ce16">
            <text:p>12568</text:p>
          </table:table-cell>
          <table:table-cell office:value-type="float" office:value="20365.231578947372" table:style-name="ce16">
            <text:p>20365</text:p>
          </table:table-cell>
          <table:table-cell office:value-type="float" office:value="20475.731578947372" table:style-name="ce16">
            <text:p>20476</text:p>
          </table:table-cell>
          <table:table-cell office:value-type="float" office:value="33706.386999999995" table:style-name="ce16">
            <text:p>33706</text:p>
          </table:table-cell>
          <table:table-cell office:value-type="float" office:value="36892.930999999997" table:style-name="ce16">
            <text:p>36893</text:p>
          </table:table-cell>
          <table:table-cell office:value-type="float" office:value="4407.4629999999997" table:style-name="ce16">
            <text:p>4407</text:p>
          </table:table-cell>
          <table:table-cell office:value-type="float" office:value="20824.923999999999" table:style-name="ce16">
            <text:p>20825</text:p>
          </table:table-cell>
          <table:table-cell office:value-type="float" office:value="18376.231578947372" table:style-name="ce16">
            <text:p>18376</text:p>
          </table:table-cell>
          <table:table-cell table:number-columns-repeated="16374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1">
            <text:p>Islington</text:p>
          </table:table-cell>
          <table:table-cell office:value-type="float" office:value="21818.179999999993" table:style-name="ce16">
            <text:p>21818</text:p>
          </table:table-cell>
          <table:table-cell office:value-type="float" office:value="24507.279999999992" table:style-name="ce16">
            <text:p>24507</text:p>
          </table:table-cell>
          <table:table-cell office:value-type="float" office:value="24886.279999999992" table:style-name="ce16">
            <text:p>24886</text:p>
          </table:table-cell>
          <table:table-cell office:value-type="float" office:value="39045.207999999999" table:style-name="ce16">
            <text:p>39045</text:p>
          </table:table-cell>
          <table:table-cell office:value-type="float" office:value="43993.750999999997" table:style-name="ce16">
            <text:p>43994</text:p>
          </table:table-cell>
          <table:table-cell office:value-type="float" office:value="5937.5300000000007" table:style-name="ce16">
            <text:p>5938</text:p>
          </table:table-cell>
          <table:table-cell office:value-type="float" office:value="29603.191999999995" table:style-name="ce16">
            <text:p>29603</text:p>
          </table:table-cell>
          <table:table-cell office:value-type="float" office:value="23600.279999999988" table:style-name="ce16">
            <text:p>23600</text:p>
          </table:table-cell>
          <table:table-cell table:number-columns-repeated="16374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1">
            <text:p>Kensington and Chelsea</text:p>
          </table:table-cell>
          <table:table-cell office:value-type="float" office:value="10021.101568421052" table:style-name="ce16">
            <text:p>10021</text:p>
          </table:table-cell>
          <table:table-cell office:value-type="float" office:value="12888.001568421052" table:style-name="ce16">
            <text:p>12888</text:p>
          </table:table-cell>
          <table:table-cell office:value-type="float" office:value="12937.001568421052" table:style-name="ce16">
            <text:p>12937</text:p>
          </table:table-cell>
          <table:table-cell office:value-type="float" office:value="27666.633999999995" table:style-name="ce16">
            <text:p>27667</text:p>
          </table:table-cell>
          <table:table-cell office:value-type="float" office:value="30650.870999999996" table:style-name="ce16">
            <text:p>30651</text:p>
          </table:table-cell>
          <table:table-cell office:value-type="float" office:value="3737.4950000000003" table:style-name="ce16">
            <text:p>3737</text:p>
          </table:table-cell>
          <table:table-cell office:value-type="float" office:value="14168.951000000001" table:style-name="ce16">
            <text:p>14169</text:p>
          </table:table-cell>
          <table:table-cell office:value-type="float" office:value="12187.501568421052" table:style-name="ce16">
            <text:p>12188</text:p>
          </table:table-cell>
          <table:table-cell table:number-columns-repeated="16374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1">
            <text:p>Lambeth</text:p>
          </table:table-cell>
          <table:table-cell office:value-type="float" office:value="30562.248600000028" table:style-name="ce16">
            <text:p>30562</text:p>
          </table:table-cell>
          <table:table-cell office:value-type="float" office:value="37793.548600000016" table:style-name="ce16">
            <text:p>37794</text:p>
          </table:table-cell>
          <table:table-cell office:value-type="float" office:value="37998.548600000016" table:style-name="ce16">
            <text:p>37999</text:p>
          </table:table-cell>
          <table:table-cell office:value-type="float" office:value="62345.520999999993" table:style-name="ce16">
            <text:p>62346</text:p>
          </table:table-cell>
          <table:table-cell office:value-type="float" office:value="67985.853999999992" table:style-name="ce16">
            <text:p>67986</text:p>
          </table:table-cell>
          <table:table-cell office:value-type="float" office:value="8410.8820000000014" table:style-name="ce16">
            <text:p>8411</text:p>
          </table:table-cell>
          <table:table-cell office:value-type="float" office:value="34613.546999999999" table:style-name="ce16">
            <text:p>34614</text:p>
          </table:table-cell>
          <table:table-cell office:value-type="float" office:value="36079.548600000016" table:style-name="ce16">
            <text:p>36080</text:p>
          </table:table-cell>
          <table:table-cell table:number-columns-repeated="16374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1">
            <text:p>Lewisham</text:p>
          </table:table-cell>
          <table:table-cell office:value-type="float" office:value="37530.170526315676" table:style-name="ce16">
            <text:p>37530</text:p>
          </table:table-cell>
          <table:table-cell office:value-type="float" office:value="42515.110526315679" table:style-name="ce16">
            <text:p>42515</text:p>
          </table:table-cell>
          <table:table-cell office:value-type="float" office:value="42515.110526315679" table:style-name="ce16">
            <text:p>42515</text:p>
          </table:table-cell>
          <table:table-cell office:value-type="float" office:value="67126.538" table:style-name="ce16">
            <text:p>67127</text:p>
          </table:table-cell>
          <table:table-cell office:value-type="float" office:value="73350.402000000002" table:style-name="ce16">
            <text:p>73350</text:p>
          </table:table-cell>
          <table:table-cell office:value-type="float" office:value="9105.3629999999994" table:style-name="ce16">
            <text:p>9105</text:p>
          </table:table-cell>
          <table:table-cell office:value-type="float" office:value="28402.912999999997" table:style-name="ce16">
            <text:p>28403</text:p>
          </table:table-cell>
          <table:table-cell office:value-type="float" office:value="40581.610526315679" table:style-name="ce16">
            <text:p>40582</text:p>
          </table:table-cell>
          <table:table-cell table:number-columns-repeated="16374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1">
            <text:p>Southwark</text:p>
          </table:table-cell>
          <table:table-cell office:value-type="float" office:value="26633.738073684221" table:style-name="ce16">
            <text:p>26634</text:p>
          </table:table-cell>
          <table:table-cell office:value-type="float" office:value="41614.118073684207" table:style-name="ce16">
            <text:p>41614</text:p>
          </table:table-cell>
          <table:table-cell office:value-type="float" office:value="41657.618073684207" table:style-name="ce16">
            <text:p>41658</text:p>
          </table:table-cell>
          <table:table-cell office:value-type="float" office:value="61731.115000000005" table:style-name="ce16">
            <text:p>61731</text:p>
          </table:table-cell>
          <table:table-cell office:value-type="float" office:value="68533.208000000013" table:style-name="ce16">
            <text:p>68533</text:p>
          </table:table-cell>
          <table:table-cell office:value-type="float" office:value="8420.6830000000009" table:style-name="ce16">
            <text:p>8421</text:p>
          </table:table-cell>
          <table:table-cell office:value-type="float" office:value="37703.320000000007" table:style-name="ce16">
            <text:p>37703</text:p>
          </table:table-cell>
          <table:table-cell office:value-type="float" office:value="39672.118073684207" table:style-name="ce16">
            <text:p>39672</text:p>
          </table:table-cell>
          <table:table-cell table:number-columns-repeated="16374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1">
            <text:p>Tower Hamlets</text:p>
          </table:table-cell>
          <table:table-cell office:value-type="float" office:value="39829.760000000002" table:style-name="ce16">
            <text:p>39830</text:p>
          </table:table-cell>
          <table:table-cell office:value-type="float" office:value="43032.060000000005" table:style-name="ce16">
            <text:p>43032</text:p>
          </table:table-cell>
          <table:table-cell office:value-type="float" office:value="43153.560000000005" table:style-name="ce16">
            <text:p>43154</text:p>
          </table:table-cell>
          <table:table-cell office:value-type="float" office:value="61671.102000000006" table:style-name="ce16">
            <text:p>61671</text:p>
          </table:table-cell>
          <table:table-cell office:value-type="float" office:value="68436.803" table:style-name="ce16">
            <text:p>68437</text:p>
          </table:table-cell>
          <table:table-cell office:value-type="float" office:value="8251.9689999999991" table:style-name="ce16">
            <text:p>8252</text:p>
          </table:table-cell>
          <table:table-cell office:value-type="float" office:value="39402.639999999999" table:style-name="ce16">
            <text:p>39403</text:p>
          </table:table-cell>
          <table:table-cell office:value-type="float" office:value="40054.060000000005" table:style-name="ce16">
            <text:p>40054</text:p>
          </table:table-cell>
          <table:table-cell table:number-columns-repeated="16374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1">
            <text:p>Wandsworth</text:p>
          </table:table-cell>
          <table:table-cell office:value-type="float" office:value="22654.562101947366" table:style-name="ce16">
            <text:p>22655</text:p>
          </table:table-cell>
          <table:table-cell office:value-type="float" office:value="34026.462101947371" table:style-name="ce16">
            <text:p>34026</text:p>
          </table:table-cell>
          <table:table-cell office:value-type="float" office:value="34026.462101947371" table:style-name="ce16">
            <text:p>34026</text:p>
          </table:table-cell>
          <table:table-cell office:value-type="float" office:value="60263.303999999989" table:style-name="ce16">
            <text:p>60263</text:p>
          </table:table-cell>
          <table:table-cell office:value-type="float" office:value="65564.634999999995" table:style-name="ce16">
            <text:p>65565</text:p>
          </table:table-cell>
          <table:table-cell office:value-type="float" office:value="7217.3029999999999" table:style-name="ce16">
            <text:p>7217</text:p>
          </table:table-cell>
          <table:table-cell office:value-type="float" office:value="31471.474000000002" table:style-name="ce16">
            <text:p>31471</text:p>
          </table:table-cell>
          <table:table-cell office:value-type="float" office:value="30940.962101947371" table:style-name="ce16">
            <text:p>30941</text:p>
          </table:table-cell>
          <table:table-cell table:number-columns-repeated="16374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1">
            <text:p>Westminster</text:p>
          </table:table-cell>
          <table:table-cell office:value-type="float" office:value="10974.700684052639" table:style-name="ce16">
            <text:p>10975</text:p>
          </table:table-cell>
          <table:table-cell office:value-type="float" office:value="22588.200684052648" table:style-name="ce16">
            <text:p>22588</text:p>
          </table:table-cell>
          <table:table-cell office:value-type="float" office:value="22808.200684052648" table:style-name="ce16">
            <text:p>22808</text:p>
          </table:table-cell>
          <table:table-cell office:value-type="float" office:value="39986.581999999995" table:style-name="ce16">
            <text:p>39987</text:p>
          </table:table-cell>
          <table:table-cell office:value-type="float" office:value="45715.142999999996" table:style-name="ce16">
            <text:p>45715</text:p>
          </table:table-cell>
          <table:table-cell office:value-type="float" office:value="5835.5969999999998" table:style-name="ce16">
            <text:p>5836</text:p>
          </table:table-cell>
          <table:table-cell office:value-type="float" office:value="26998.692999999999" table:style-name="ce16">
            <text:p>26999</text:p>
          </table:table-cell>
          <table:table-cell office:value-type="float" office:value="20486.700684052652" table:style-name="ce16">
            <text:p>20487</text:p>
          </table:table-cell>
          <table:table-cell table:number-columns-repeated="16374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1">
            <text:p>Barking and Dagenham</text:p>
          </table:table-cell>
          <table:table-cell office:value-type="float" office:value="36754.085902736835" table:style-name="ce16">
            <text:p>36754</text:p>
          </table:table-cell>
          <table:table-cell office:value-type="float" office:value="40973.885902736831" table:style-name="ce16">
            <text:p>40974</text:p>
          </table:table-cell>
          <table:table-cell office:value-type="float" office:value="40973.885902736831" table:style-name="ce16">
            <text:p>40974</text:p>
          </table:table-cell>
          <table:table-cell office:value-type="float" office:value="59764.757999999994" table:style-name="ce16">
            <text:p>59765</text:p>
          </table:table-cell>
          <table:table-cell office:value-type="float" office:value="64840.97099999999" table:style-name="ce16">
            <text:p>64841</text:p>
          </table:table-cell>
          <table:table-cell office:value-type="float" office:value="8051.6369999999997" table:style-name="ce16">
            <text:p>8052</text:p>
          </table:table-cell>
          <table:table-cell office:value-type="float" office:value="19373.723000000002" table:style-name="ce16">
            <text:p>19374</text:p>
          </table:table-cell>
          <table:table-cell office:value-type="float" office:value="38714.885902736831" table:style-name="ce16">
            <text:p>38715</text:p>
          </table:table-cell>
          <table:table-cell table:number-columns-repeated="16374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1">
            <text:p>Barnet</text:p>
          </table:table-cell>
          <table:table-cell office:value-type="float" office:value="36773.906315789463" table:style-name="ce16">
            <text:p>36774</text:p>
          </table:table-cell>
          <table:table-cell office:value-type="float" office:value="56447.546315789419" table:style-name="ce16">
            <text:p>56448</text:p>
          </table:table-cell>
          <table:table-cell office:value-type="float" office:value="56447.546315789419" table:style-name="ce16">
            <text:p>56448</text:p>
          </table:table-cell>
          <table:table-cell office:value-type="float" office:value="89651.164000000019" table:style-name="ce16">
            <text:p>89651</text:p>
          </table:table-cell>
          <table:table-cell office:value-type="float" office:value="97235.568000000028" table:style-name="ce16">
            <text:p>97236</text:p>
          </table:table-cell>
          <table:table-cell office:value-type="float" office:value="13049.079" table:style-name="ce16">
            <text:p>13049</text:p>
          </table:table-cell>
          <table:table-cell office:value-type="float" office:value="32853.004000000001" table:style-name="ce16">
            <text:p>32853</text:p>
          </table:table-cell>
          <table:table-cell office:value-type="float" office:value="51650.546315789412" table:style-name="ce16">
            <text:p>51651</text:p>
          </table:table-cell>
          <table:table-cell table:number-columns-repeated="16374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1">
            <text:p>Bexley</text:p>
          </table:table-cell>
          <table:table-cell office:value-type="float" office:value="17445.070526315772" table:style-name="ce16">
            <text:p>17445</text:p>
          </table:table-cell>
          <table:table-cell office:value-type="float" office:value="44654.19052631579" table:style-name="ce16">
            <text:p>44654</text:p>
          </table:table-cell>
          <table:table-cell office:value-type="float" office:value="44654.19052631579" table:style-name="ce16">
            <text:p>44654</text:p>
          </table:table-cell>
          <table:table-cell office:value-type="float" office:value="56388.574000000008" table:style-name="ce16">
            <text:p>56389</text:p>
          </table:table-cell>
          <table:table-cell office:value-type="float" office:value="62094.411000000007" table:style-name="ce16">
            <text:p>62094</text:p>
          </table:table-cell>
          <table:table-cell office:value-type="float" office:value="9285.5650000000005" table:style-name="ce16">
            <text:p>9286</text:p>
          </table:table-cell>
          <table:table-cell office:value-type="float" office:value="21054.97" table:style-name="ce16">
            <text:p>21055</text:p>
          </table:table-cell>
          <table:table-cell office:value-type="float" office:value="41126.19052631579" table:style-name="ce16">
            <text:p>41126</text:p>
          </table:table-cell>
          <table:table-cell table:number-columns-repeated="16374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1">
            <text:p>Brent</text:p>
          </table:table-cell>
          <table:table-cell office:value-type="float" office:value="31456.18" table:style-name="ce16">
            <text:p>31456</text:p>
          </table:table-cell>
          <table:table-cell office:value-type="float" office:value="49184.080000000009" table:style-name="ce16">
            <text:p>49184</text:p>
          </table:table-cell>
          <table:table-cell office:value-type="float" office:value="49330.080000000009" table:style-name="ce16">
            <text:p>49330</text:p>
          </table:table-cell>
          <table:table-cell office:value-type="float" office:value="73325.975000000006" table:style-name="ce16">
            <text:p>73326</text:p>
          </table:table-cell>
          <table:table-cell office:value-type="float" office:value="80596.644000000015" table:style-name="ce16">
            <text:p>80597</text:p>
          </table:table-cell>
          <table:table-cell office:value-type="float" office:value="10918.120999999999" table:style-name="ce16">
            <text:p>10918</text:p>
          </table:table-cell>
          <table:table-cell office:value-type="float" office:value="32249.543999999998" table:style-name="ce16">
            <text:p>32250</text:p>
          </table:table-cell>
          <table:table-cell office:value-type="float" office:value="45813.080000000009" table:style-name="ce16">
            <text:p>45813</text:p>
          </table:table-cell>
          <table:table-cell table:number-columns-repeated="16374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1">
            <text:p>Bromley</text:p>
          </table:table-cell>
          <table:table-cell office:value-type="float" office:value="14942.481052631574" table:style-name="ce16">
            <text:p>14942</text:p>
          </table:table-cell>
          <table:table-cell office:value-type="float" office:value="52077.347718631601" table:style-name="ce16">
            <text:p>52077</text:p>
          </table:table-cell>
          <table:table-cell office:value-type="float" office:value="52206.681051631604" table:style-name="ce16">
            <text:p>52207</text:p>
          </table:table-cell>
          <table:table-cell office:value-type="float" office:value="72050.312000000005" table:style-name="ce16">
            <text:p>72050</text:p>
          </table:table-cell>
          <table:table-cell office:value-type="float" office:value="78189.403000000006" table:style-name="ce16">
            <text:p>78189</text:p>
          </table:table-cell>
          <table:table-cell office:value-type="float" office:value="11376.595000000001" table:style-name="ce16">
            <text:p>11377</text:p>
          </table:table-cell>
          <table:table-cell office:value-type="float" office:value="22577.511000000002" table:style-name="ce16">
            <text:p>22578</text:p>
          </table:table-cell>
          <table:table-cell office:value-type="float" office:value="46605.681051631604" table:style-name="ce16">
            <text:p>46606</text:p>
          </table:table-cell>
          <table:table-cell table:number-columns-repeated="16374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1">
            <text:p>Croydon</text:p>
          </table:table-cell>
          <table:table-cell office:value-type="float" office:value="31494.52000000007" table:style-name="ce16">
            <text:p>31495</text:p>
          </table:table-cell>
          <table:table-cell office:value-type="float" office:value="59079.320000000051" table:style-name="ce16">
            <text:p>59079</text:p>
          </table:table-cell>
          <table:table-cell office:value-type="float" office:value="59079.320000000051" table:style-name="ce16">
            <text:p>59079</text:p>
          </table:table-cell>
          <table:table-cell office:value-type="float" office:value="93147.369999999981" table:style-name="ce16">
            <text:p>93147</text:p>
          </table:table-cell>
          <table:table-cell office:value-type="float" office:value="101764.50099999997" table:style-name="ce16">
            <text:p>101765</text:p>
          </table:table-cell>
          <table:table-cell office:value-type="float" office:value="14363.106000000002" table:style-name="ce16">
            <text:p>14363</text:p>
          </table:table-cell>
          <table:table-cell office:value-type="float" office:value="32102.182000000001" table:style-name="ce16">
            <text:p>32102</text:p>
          </table:table-cell>
          <table:table-cell office:value-type="float" office:value="54881.820000000051" table:style-name="ce16">
            <text:p>54882</text:p>
          </table:table-cell>
          <table:table-cell table:number-columns-repeated="16374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1">
            <text:p>Ealing</text:p>
          </table:table-cell>
          <table:table-cell office:value-type="float" office:value="45588.992631578942" table:style-name="ce16">
            <text:p>45589</text:p>
          </table:table-cell>
          <table:table-cell office:value-type="float" office:value="52913.692631578939" table:style-name="ce16">
            <text:p>52914</text:p>
          </table:table-cell>
          <table:table-cell office:value-type="float" office:value="52913.692631578939" table:style-name="ce16">
            <text:p>52914</text:p>
          </table:table-cell>
          <table:table-cell office:value-type="float" office:value="80519.539999999994" table:style-name="ce16">
            <text:p>80520</text:p>
          </table:table-cell>
          <table:table-cell office:value-type="float" office:value="87696.23" table:style-name="ce16">
            <text:p>87696</text:p>
          </table:table-cell>
          <table:table-cell office:value-type="float" office:value="11435.555" table:style-name="ce16">
            <text:p>11436</text:p>
          </table:table-cell>
          <table:table-cell office:value-type="float" office:value="32590.962" table:style-name="ce16">
            <text:p>32591</text:p>
          </table:table-cell>
          <table:table-cell office:value-type="float" office:value="49035.192631578939" table:style-name="ce16">
            <text:p>49035</text:p>
          </table:table-cell>
          <table:table-cell table:number-columns-repeated="16374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1">
            <text:p>Enfield</text:p>
          </table:table-cell>
          <table:table-cell office:value-type="float" office:value="49417.432630789495" table:style-name="ce16">
            <text:p>49417</text:p>
          </table:table-cell>
          <table:table-cell office:value-type="float" office:value="58516.932630789495" table:style-name="ce16">
            <text:p>58517</text:p>
          </table:table-cell>
          <table:table-cell office:value-type="float" office:value="58516.932630789495" table:style-name="ce16">
            <text:p>58517</text:p>
          </table:table-cell>
          <table:table-cell office:value-type="float" office:value="83795.106" table:style-name="ce16">
            <text:p>83795</text:p>
          </table:table-cell>
          <table:table-cell office:value-type="float" office:value="91583.027000000002" table:style-name="ce16">
            <text:p>91583</text:p>
          </table:table-cell>
          <table:table-cell office:value-type="float" office:value="12766.249999999998" table:style-name="ce16">
            <text:p>12766</text:p>
          </table:table-cell>
          <table:table-cell office:value-type="float" office:value="29970.811000000002" table:style-name="ce16">
            <text:p>29971</text:p>
          </table:table-cell>
          <table:table-cell office:value-type="float" office:value="54223.432630789495" table:style-name="ce16">
            <text:p>54223</text:p>
          </table:table-cell>
          <table:table-cell table:number-columns-repeated="16374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1">
            <text:p>Haringey</text:p>
          </table:table-cell>
          <table:table-cell office:value-type="float" office:value="29147.320000000018" table:style-name="ce16">
            <text:p>29147</text:p>
          </table:table-cell>
          <table:table-cell office:value-type="float" office:value="37671.640000000029" table:style-name="ce16">
            <text:p>37672</text:p>
          </table:table-cell>
          <table:table-cell office:value-type="float" office:value="37724.640000000029" table:style-name="ce16">
            <text:p>37725</text:p>
          </table:table-cell>
          <table:table-cell office:value-type="float" office:value="58287.504999999997" table:style-name="ce16">
            <text:p>58288</text:p>
          </table:table-cell>
          <table:table-cell office:value-type="float" office:value="64130.014999999999" table:style-name="ce16">
            <text:p>64130</text:p>
          </table:table-cell>
          <table:table-cell office:value-type="float" office:value="8923.905999999999" table:style-name="ce16">
            <text:p>8924</text:p>
          </table:table-cell>
          <table:table-cell office:value-type="float" office:value="26363.476000000002" table:style-name="ce16">
            <text:p>26363</text:p>
          </table:table-cell>
          <table:table-cell office:value-type="float" office:value="35910.640000000029" table:style-name="ce16">
            <text:p>35911</text:p>
          </table:table-cell>
          <table:table-cell table:number-columns-repeated="16374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1">
            <text:p>Harrow</text:p>
          </table:table-cell>
          <table:table-cell office:value-type="float" office:value="23925.153684210523" table:style-name="ce16">
            <text:p>23925</text:p>
          </table:table-cell>
          <table:table-cell office:value-type="float" office:value="36012.753684210533" table:style-name="ce16">
            <text:p>36013</text:p>
          </table:table-cell>
          <table:table-cell office:value-type="float" office:value="36094.753684210533" table:style-name="ce16">
            <text:p>36095</text:p>
          </table:table-cell>
          <table:table-cell office:value-type="float" office:value="57199.860000000008" table:style-name="ce16">
            <text:p>57200</text:p>
          </table:table-cell>
          <table:table-cell office:value-type="float" office:value="62361.990000000013" table:style-name="ce16">
            <text:p>62362</text:p>
          </table:table-cell>
          <table:table-cell office:value-type="float" office:value="9264.2849999999999" table:style-name="ce16">
            <text:p>9264</text:p>
          </table:table-cell>
          <table:table-cell office:value-type="float" office:value="20532.773000000001" table:style-name="ce16">
            <text:p>20533</text:p>
          </table:table-cell>
          <table:table-cell office:value-type="float" office:value="34118.753684210533" table:style-name="ce16">
            <text:p>34119</text:p>
          </table:table-cell>
          <table:table-cell table:number-columns-repeated="16374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1">
            <text:p>Havering</text:p>
          </table:table-cell>
          <table:table-cell office:value-type="float" office:value="23492.106842105335" table:style-name="ce16">
            <text:p>23492</text:p>
          </table:table-cell>
          <table:table-cell office:value-type="float" office:value="39686.306842105347" table:style-name="ce16">
            <text:p>39686</text:p>
          </table:table-cell>
          <table:table-cell office:value-type="float" office:value="39686.306842105347" table:style-name="ce16">
            <text:p>39686</text:p>
          </table:table-cell>
          <table:table-cell office:value-type="float" office:value="53416.713999999993" table:style-name="ce16">
            <text:p>53417</text:p>
          </table:table-cell>
          <table:table-cell office:value-type="float" office:value="58936.945999999996" table:style-name="ce16">
            <text:p>58937</text:p>
          </table:table-cell>
          <table:table-cell office:value-type="float" office:value="9111.9500000000007" table:style-name="ce16">
            <text:p>9112</text:p>
          </table:table-cell>
          <table:table-cell office:value-type="float" office:value="20771.936000000002" table:style-name="ce16">
            <text:p>20772</text:p>
          </table:table-cell>
          <table:table-cell office:value-type="float" office:value="38091.306842105347" table:style-name="ce16">
            <text:p>38091</text:p>
          </table:table-cell>
          <table:table-cell table:number-columns-repeated="16374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1">
            <text:p>Hillingdon</text:p>
          </table:table-cell>
          <table:table-cell office:value-type="float" office:value="24065.903157473691" table:style-name="ce16">
            <text:p>24066</text:p>
          </table:table-cell>
          <table:table-cell office:value-type="float" office:value="50055.20315747369" table:style-name="ce16">
            <text:p>50055</text:p>
          </table:table-cell>
          <table:table-cell office:value-type="float" office:value="50284.903157473687" table:style-name="ce16">
            <text:p>50285</text:p>
          </table:table-cell>
          <table:table-cell office:value-type="float" office:value="69857.729000000007" table:style-name="ce16">
            <text:p>69858</text:p>
          </table:table-cell>
          <table:table-cell office:value-type="float" office:value="77995.767999999996" table:style-name="ce16">
            <text:p>77996</text:p>
          </table:table-cell>
          <table:table-cell office:value-type="float" office:value="10798.387999999999" table:style-name="ce16">
            <text:p>10798</text:p>
          </table:table-cell>
          <table:table-cell office:value-type="float" office:value="32496.477000000003" table:style-name="ce16">
            <text:p>32496</text:p>
          </table:table-cell>
          <table:table-cell office:value-type="float" office:value="46412.903157473687" table:style-name="ce16">
            <text:p>46413</text:p>
          </table:table-cell>
          <table:table-cell table:number-columns-repeated="16374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1">
            <text:p>Hounslow</text:p>
          </table:table-cell>
          <table:table-cell office:value-type="float" office:value="26227.504088631587" table:style-name="ce16">
            <text:p>26228</text:p>
          </table:table-cell>
          <table:table-cell office:value-type="float" office:value="41735.804088631572" table:style-name="ce16">
            <text:p>41736</text:p>
          </table:table-cell>
          <table:table-cell office:value-type="float" office:value="41773.804088631572" table:style-name="ce16">
            <text:p>41774</text:p>
          </table:table-cell>
          <table:table-cell office:value-type="float" office:value="61946.719000000005" table:style-name="ce16">
            <text:p>61947</text:p>
          </table:table-cell>
          <table:table-cell office:value-type="float" office:value="67729.828000000009" table:style-name="ce16">
            <text:p>67730</text:p>
          </table:table-cell>
          <table:table-cell office:value-type="float" office:value="8734.4579999999987" table:style-name="ce16">
            <text:p>8734</text:p>
          </table:table-cell>
          <table:table-cell office:value-type="float" office:value="25797.694" table:style-name="ce16">
            <text:p>25798</text:p>
          </table:table-cell>
          <table:table-cell office:value-type="float" office:value="38264.804088631572" table:style-name="ce16">
            <text:p>38265</text:p>
          </table:table-cell>
          <table:table-cell table:number-columns-repeated="16374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1">
            <text:p>Kingston upon Thames</text:p>
          </table:table-cell>
          <table:table-cell office:value-type="float" office:value="13755.540000000006" table:style-name="ce16">
            <text:p>13756</text:p>
          </table:table-cell>
          <table:table-cell office:value-type="float" office:value="24991.840000000004" table:style-name="ce16">
            <text:p>24992</text:p>
          </table:table-cell>
          <table:table-cell office:value-type="float" office:value="24991.840000000004" table:style-name="ce16">
            <text:p>24992</text:p>
          </table:table-cell>
          <table:table-cell office:value-type="float" office:value="37204.243999999999" table:style-name="ce16">
            <text:p>37204</text:p>
          </table:table-cell>
          <table:table-cell office:value-type="float" office:value="41746.163999999997" table:style-name="ce16">
            <text:p>41746</text:p>
          </table:table-cell>
          <table:table-cell office:value-type="float" office:value="5566.1500000000005" table:style-name="ce16">
            <text:p>5566</text:p>
          </table:table-cell>
          <table:table-cell office:value-type="float" office:value="19305.457000000002" table:style-name="ce16">
            <text:p>19305</text:p>
          </table:table-cell>
          <table:table-cell office:value-type="float" office:value="22723.340000000007" table:style-name="ce16">
            <text:p>22723</text:p>
          </table:table-cell>
          <table:table-cell table:number-columns-repeated="16374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1">
            <text:p>Merton</text:p>
          </table:table-cell>
          <table:table-cell office:value-type="float" office:value="25162.061052631583" table:style-name="ce16">
            <text:p>25162</text:p>
          </table:table-cell>
          <table:table-cell office:value-type="float" office:value="28551.261052631588" table:style-name="ce16">
            <text:p>28551</text:p>
          </table:table-cell>
          <table:table-cell office:value-type="float" office:value="28551.261052631588" table:style-name="ce16">
            <text:p>28551</text:p>
          </table:table-cell>
          <table:table-cell office:value-type="float" office:value="46780.065999999992" table:style-name="ce16">
            <text:p>46780</text:p>
          </table:table-cell>
          <table:table-cell office:value-type="float" office:value="50552.03899999999" table:style-name="ce16">
            <text:p>50552</text:p>
          </table:table-cell>
          <table:table-cell office:value-type="float" office:value="6314.6860000000006" table:style-name="ce16">
            <text:p>6315</text:p>
          </table:table-cell>
          <table:table-cell office:value-type="float" office:value="16522.174999999999" table:style-name="ce16">
            <text:p>16522</text:p>
          </table:table-cell>
          <table:table-cell office:value-type="float" office:value="26982.261052631588" table:style-name="ce16">
            <text:p>26982</text:p>
          </table:table-cell>
          <table:table-cell table:number-columns-repeated="16374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1">
            <text:p>Newham</text:p>
          </table:table-cell>
          <table:table-cell office:value-type="float" office:value="49959.94210499998" table:style-name="ce16">
            <text:p>49960</text:p>
          </table:table-cell>
          <table:table-cell office:value-type="float" office:value="57457.742104999983" table:style-name="ce16">
            <text:p>57458</text:p>
          </table:table-cell>
          <table:table-cell office:value-type="float" office:value="57566.242104999983" table:style-name="ce16">
            <text:p>57566</text:p>
          </table:table-cell>
          <table:table-cell office:value-type="float" office:value="81831.078000000009" table:style-name="ce16">
            <text:p>81831</text:p>
          </table:table-cell>
          <table:table-cell office:value-type="float" office:value="90693.472000000009" table:style-name="ce16">
            <text:p>90693</text:p>
          </table:table-cell>
          <table:table-cell office:value-type="float" office:value="12085.388999999999" table:style-name="ce16">
            <text:p>12085</text:p>
          </table:table-cell>
          <table:table-cell office:value-type="float" office:value="44598.157000000007" table:style-name="ce16">
            <text:p>44598</text:p>
          </table:table-cell>
          <table:table-cell office:value-type="float" office:value="56234.242104999983" table:style-name="ce16">
            <text:p>56234</text:p>
          </table:table-cell>
          <table:table-cell table:number-columns-repeated="16374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1">
            <text:p>Redbridge</text:p>
          </table:table-cell>
          <table:table-cell office:value-type="float" office:value="45770.791532368428" table:style-name="ce16">
            <text:p>45771</text:p>
          </table:table-cell>
          <table:table-cell office:value-type="float" office:value="55660.591532368438" table:style-name="ce16">
            <text:p>55661</text:p>
          </table:table-cell>
          <table:table-cell office:value-type="float" office:value="55672.591532368438" table:style-name="ce16">
            <text:p>55673</text:p>
          </table:table-cell>
          <table:table-cell office:value-type="float" office:value="76193.942999999999" table:style-name="ce16">
            <text:p>76194</text:p>
          </table:table-cell>
          <table:table-cell office:value-type="float" office:value="82794.502000000008" table:style-name="ce16">
            <text:p>82795</text:p>
          </table:table-cell>
          <table:table-cell office:value-type="float" office:value="11513.123" table:style-name="ce16">
            <text:p>11513</text:p>
          </table:table-cell>
          <table:table-cell office:value-type="float" office:value="26480.042000000001" table:style-name="ce16">
            <text:p>26480</text:p>
          </table:table-cell>
          <table:table-cell office:value-type="float" office:value="49837.591532368438" table:style-name="ce16">
            <text:p>49838</text:p>
          </table:table-cell>
          <table:table-cell table:number-columns-repeated="16374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1">
            <text:p>Richmond upon Thames</text:p>
          </table:table-cell>
          <table:table-cell office:value-type="float" office:value="18930.660000000025" table:style-name="ce16">
            <text:p>18931</text:p>
          </table:table-cell>
          <table:table-cell office:value-type="float" office:value="26468.160000000029" table:style-name="ce16">
            <text:p>26468</text:p>
          </table:table-cell>
          <table:table-cell office:value-type="float" office:value="26468.160000000029" table:style-name="ce16">
            <text:p>26468</text:p>
          </table:table-cell>
          <table:table-cell office:value-type="float" office:value="44516.909999999996" table:style-name="ce16">
            <text:p>44517</text:p>
          </table:table-cell>
          <table:table-cell office:value-type="float" office:value="47912.825999999994" table:style-name="ce16">
            <text:p>47913</text:p>
          </table:table-cell>
          <table:table-cell office:value-type="float" office:value="5756.915" table:style-name="ce16">
            <text:p>5757</text:p>
          </table:table-cell>
          <table:table-cell office:value-type="float" office:value="12692.203" table:style-name="ce16">
            <text:p>12692</text:p>
          </table:table-cell>
          <table:table-cell office:value-type="float" office:value="25756.160000000029" table:style-name="ce16">
            <text:p>25756</text:p>
          </table:table-cell>
          <table:table-cell table:number-columns-repeated="16374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1">
            <text:p>Sutton</text:p>
          </table:table-cell>
          <table:table-cell office:value-type="float" office:value="20224.939999999984" table:style-name="ce16">
            <text:p>20225</text:p>
          </table:table-cell>
          <table:table-cell office:value-type="float" office:value="36242.839999999967" table:style-name="ce16">
            <text:p>36243</text:p>
          </table:table-cell>
          <table:table-cell office:value-type="float" office:value="36436.339999999967" table:style-name="ce16">
            <text:p>36436</text:p>
          </table:table-cell>
          <table:table-cell office:value-type="float" office:value="46185.5" table:style-name="ce16">
            <text:p>46186</text:p>
          </table:table-cell>
          <table:table-cell office:value-type="float" office:value="50231.6" table:style-name="ce16">
            <text:p>50232</text:p>
          </table:table-cell>
          <table:table-cell office:value-type="float" office:value="7225.3019999999997" table:style-name="ce16">
            <text:p>7225</text:p>
          </table:table-cell>
          <table:table-cell office:value-type="float" office:value="14063.121000000001" table:style-name="ce16">
            <text:p>14063</text:p>
          </table:table-cell>
          <table:table-cell office:value-type="float" office:value="32192.33999999996" table:style-name="ce16">
            <text:p>32192</text:p>
          </table:table-cell>
          <table:table-cell table:number-columns-repeated="16374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1">
            <text:p>Waltham Forest</text:p>
          </table:table-cell>
          <table:table-cell office:value-type="float" office:value="28893.978918000004" table:style-name="ce16">
            <text:p>28894</text:p>
          </table:table-cell>
          <table:table-cell office:value-type="float" office:value="42020.778918000011" table:style-name="ce16">
            <text:p>42021</text:p>
          </table:table-cell>
          <table:table-cell office:value-type="float" office:value="42679.278918000011" table:style-name="ce16">
            <text:p>42679</text:p>
          </table:table-cell>
          <table:table-cell office:value-type="float" office:value="65269.663000000008" table:style-name="ce16">
            <text:p>65270</text:p>
          </table:table-cell>
          <table:table-cell office:value-type="float" office:value="71163.65800000001" table:style-name="ce16">
            <text:p>71164</text:p>
          </table:table-cell>
          <table:table-cell office:value-type="float" office:value="8990.6790000000001" table:style-name="ce16">
            <text:p>8991</text:p>
          </table:table-cell>
          <table:table-cell office:value-type="float" office:value="26901.776999999998" table:style-name="ce16">
            <text:p>26902</text:p>
          </table:table-cell>
          <table:table-cell office:value-type="float" office:value="41236.278918000011" table:style-name="ce16">
            <text:p>41236</text:p>
          </table:table-cell>
          <table:table-cell table:number-columns-repeated="16374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1">
            <text:p>Birmingham</text:p>
          </table:table-cell>
          <table:table-cell office:value-type="float" office:value="128925.96210526369" table:style-name="ce16">
            <text:p>128926</text:p>
          </table:table-cell>
          <table:table-cell office:value-type="float" office:value="196592.88210526371" table:style-name="ce16">
            <text:p>196593</text:p>
          </table:table-cell>
          <table:table-cell office:value-type="float" office:value="197495.1821052637" table:style-name="ce16">
            <text:p>197495</text:p>
          </table:table-cell>
          <table:table-cell office:value-type="float" office:value="281905.59600000002" table:style-name="ce16">
            <text:p>281906</text:p>
          </table:table-cell>
          <table:table-cell office:value-type="float" office:value="317245.40100000001" table:style-name="ce16">
            <text:p>317245</text:p>
          </table:table-cell>
          <table:table-cell office:value-type="float" office:value="45461.173999999999" table:style-name="ce16">
            <text:p>45461</text:p>
          </table:table-cell>
          <table:table-cell office:value-type="float" office:value="138833.785" table:style-name="ce16">
            <text:p>138834</text:p>
          </table:table-cell>
          <table:table-cell office:value-type="float" office:value="186806.1821052637" table:style-name="ce16">
            <text:p>186806</text:p>
          </table:table-cell>
          <table:table-cell table:number-columns-repeated="16374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1">
            <text:p>Coventry</text:p>
          </table:table-cell>
          <table:table-cell office:value-type="float" office:value="39084.394736842034" table:style-name="ce16">
            <text:p>39084</text:p>
          </table:table-cell>
          <table:table-cell office:value-type="float" office:value="54753.314736841989" table:style-name="ce16">
            <text:p>54753</text:p>
          </table:table-cell>
          <table:table-cell office:value-type="float" office:value="54985.914736841994" table:style-name="ce16">
            <text:p>54986</text:p>
          </table:table-cell>
          <table:table-cell office:value-type="float" office:value="74593.422999999995" table:style-name="ce16">
            <text:p>74593</text:p>
          </table:table-cell>
          <table:table-cell office:value-type="float" office:value="86863.02399999999" table:style-name="ce16">
            <text:p>86863</text:p>
          </table:table-cell>
          <table:table-cell office:value-type="float" office:value="11826.172999999999" table:style-name="ce16">
            <text:p>11826</text:p>
          </table:table-cell>
          <table:table-cell office:value-type="float" office:value="48502.602999999996" table:style-name="ce16">
            <text:p>48503</text:p>
          </table:table-cell>
          <table:table-cell office:value-type="float" office:value="51370.914736841994" table:style-name="ce16">
            <text:p>51371</text:p>
          </table:table-cell>
          <table:table-cell table:number-columns-repeated="16374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1">
            <text:p>Dudley</text:p>
          </table:table-cell>
          <table:table-cell office:value-type="float" office:value="37345.91320000009" table:style-name="ce16">
            <text:p>37346</text:p>
          </table:table-cell>
          <table:table-cell office:value-type="float" office:value="48150.513200000096" table:style-name="ce16">
            <text:p>48151</text:p>
          </table:table-cell>
          <table:table-cell office:value-type="float" office:value="48150.513200000096" table:style-name="ce16">
            <text:p>48151</text:p>
          </table:table-cell>
          <table:table-cell office:value-type="float" office:value="66853.006999999998" table:style-name="ce16">
            <text:p>66853</text:p>
          </table:table-cell>
          <table:table-cell office:value-type="float" office:value="74016.148000000001" table:style-name="ce16">
            <text:p>74016</text:p>
          </table:table-cell>
          <table:table-cell office:value-type="float" office:value="11285.739" table:style-name="ce16">
            <text:p>11286</text:p>
          </table:table-cell>
          <table:table-cell office:value-type="float" office:value="25005.99" table:style-name="ce16">
            <text:p>25006</text:p>
          </table:table-cell>
          <table:table-cell office:value-type="float" office:value="47271.513200000096" table:style-name="ce16">
            <text:p>47272</text:p>
          </table:table-cell>
          <table:table-cell table:number-columns-repeated="16374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1">
            <text:p>Sandwell</text:p>
          </table:table-cell>
          <table:table-cell office:value-type="float" office:value="36804.960000000006" table:style-name="ce16">
            <text:p>36805</text:p>
          </table:table-cell>
          <table:table-cell office:value-type="float" office:value="55642.860000000015" table:style-name="ce16">
            <text:p>55643</text:p>
          </table:table-cell>
          <table:table-cell office:value-type="float" office:value="55642.860000000015" table:style-name="ce16">
            <text:p>55643</text:p>
          </table:table-cell>
          <table:table-cell office:value-type="float" office:value="77905.325000000012" table:style-name="ce16">
            <text:p>77905</text:p>
          </table:table-cell>
          <table:table-cell office:value-type="float" office:value="85760.593000000008" table:style-name="ce16">
            <text:p>85761</text:p>
          </table:table-cell>
          <table:table-cell office:value-type="float" office:value="11995.97" table:style-name="ce16">
            <text:p>11996</text:p>
          </table:table-cell>
          <table:table-cell office:value-type="float" office:value="29403.978999999996" table:style-name="ce16">
            <text:p>29404</text:p>
          </table:table-cell>
          <table:table-cell office:value-type="float" office:value="52924.860000000015" table:style-name="ce16">
            <text:p>52925</text:p>
          </table:table-cell>
          <table:table-cell table:number-columns-repeated="16374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1">
            <text:p>Solihull</text:p>
          </table:table-cell>
          <table:table-cell office:value-type="float" office:value="22187.719998210516" table:style-name="ce16">
            <text:p>22188</text:p>
          </table:table-cell>
          <table:table-cell office:value-type="float" office:value="38421.119998210517" table:style-name="ce16">
            <text:p>38421</text:p>
          </table:table-cell>
          <table:table-cell office:value-type="float" office:value="38487.119998210517" table:style-name="ce16">
            <text:p>38487</text:p>
          </table:table-cell>
          <table:table-cell office:value-type="float" office:value="45505.707000000002" table:style-name="ce16">
            <text:p>45506</text:p>
          </table:table-cell>
          <table:table-cell office:value-type="float" office:value="50021.06" table:style-name="ce16">
            <text:p>50021</text:p>
          </table:table-cell>
          <table:table-cell office:value-type="float" office:value="8120.6249999999991" table:style-name="ce16">
            <text:p>8121</text:p>
          </table:table-cell>
          <table:table-cell office:value-type="float" office:value="15500.871000000001" table:style-name="ce16">
            <text:p>15501</text:p>
          </table:table-cell>
          <table:table-cell office:value-type="float" office:value="36509.119998210517" table:style-name="ce16">
            <text:p>36509</text:p>
          </table:table-cell>
          <table:table-cell table:number-columns-repeated="16374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1">
            <text:p>Walsall</text:p>
          </table:table-cell>
          <table:table-cell office:value-type="float" office:value="28460.267368421075" table:style-name="ce16">
            <text:p>28460</text:p>
          </table:table-cell>
          <table:table-cell office:value-type="float" office:value="48668.167368421098" table:style-name="ce16">
            <text:p>48668</text:p>
          </table:table-cell>
          <table:table-cell office:value-type="float" office:value="48668.167368421098" table:style-name="ce16">
            <text:p>48668</text:p>
          </table:table-cell>
          <table:table-cell office:value-type="float" office:value="64323.227000000014" table:style-name="ce16">
            <text:p>64323</text:p>
          </table:table-cell>
          <table:table-cell office:value-type="float" office:value="70880.048000000024" table:style-name="ce16">
            <text:p>70880</text:p>
          </table:table-cell>
          <table:table-cell office:value-type="float" office:value="10515.496999999999" table:style-name="ce16">
            <text:p>10515</text:p>
          </table:table-cell>
          <table:table-cell office:value-type="float" office:value="23944.489999999998" table:style-name="ce16">
            <text:p>23944</text:p>
          </table:table-cell>
          <table:table-cell office:value-type="float" office:value="45153.667368421105" table:style-name="ce16">
            <text:p>45154</text:p>
          </table:table-cell>
          <table:table-cell table:number-columns-repeated="16374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1">
            <text:p>Wolverhampton</text:p>
          </table:table-cell>
          <table:table-cell office:value-type="float" office:value="25803.328406736837" table:style-name="ce16">
            <text:p>25803</text:p>
          </table:table-cell>
          <table:table-cell office:value-type="float" office:value="40053.92840673685" table:style-name="ce16">
            <text:p>40054</text:p>
          </table:table-cell>
          <table:table-cell office:value-type="float" office:value="40053.92840673685" table:style-name="ce16">
            <text:p>40054</text:p>
          </table:table-cell>
          <table:table-cell office:value-type="float" office:value="56626.172000000006" table:style-name="ce16">
            <text:p>56626</text:p>
          </table:table-cell>
          <table:table-cell office:value-type="float" office:value="62925.448000000004" table:style-name="ce16">
            <text:p>62925</text:p>
          </table:table-cell>
          <table:table-cell office:value-type="float" office:value="9406.1380000000008" table:style-name="ce16">
            <text:p>9406</text:p>
          </table:table-cell>
          <table:table-cell office:value-type="float" office:value="24908.818999999996" table:style-name="ce16">
            <text:p>24909</text:p>
          </table:table-cell>
          <table:table-cell office:value-type="float" office:value="37262.42840673685" table:style-name="ce16">
            <text:p>37262</text:p>
          </table:table-cell>
          <table:table-cell table:number-columns-repeated="16374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1">
            <text:p>Knowsley</text:p>
          </table:table-cell>
          <table:table-cell office:value-type="float" office:value="17554.211578947383" table:style-name="ce16">
            <text:p>17554</text:p>
          </table:table-cell>
          <table:table-cell office:value-type="float" office:value="20359.711578947383" table:style-name="ce16">
            <text:p>20360</text:p>
          </table:table-cell>
          <table:table-cell office:value-type="float" office:value="20391.711578947383" table:style-name="ce16">
            <text:p>20392</text:p>
          </table:table-cell>
          <table:table-cell office:value-type="float" office:value="31931.316999999995" table:style-name="ce16">
            <text:p>31931</text:p>
          </table:table-cell>
          <table:table-cell office:value-type="float" office:value="35685.05999999999" table:style-name="ce16">
            <text:p>35685</text:p>
          </table:table-cell>
          <table:table-cell office:value-type="float" office:value="5610.567" table:style-name="ce16">
            <text:p>5611</text:p>
          </table:table-cell>
          <table:table-cell office:value-type="float" office:value="13554.91" table:style-name="ce16">
            <text:p>13555</text:p>
          </table:table-cell>
          <table:table-cell office:value-type="float" office:value="20133.711578947383" table:style-name="ce16">
            <text:p>20134</text:p>
          </table:table-cell>
          <table:table-cell table:number-columns-repeated="16374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1">
            <text:p>Liverpool</text:p>
          </table:table-cell>
          <table:table-cell office:value-type="float" office:value="56774.989473684123" table:style-name="ce16">
            <text:p>56775</text:p>
          </table:table-cell>
          <table:table-cell office:value-type="float" office:value="70808.389473684103" table:style-name="ce16">
            <text:p>70808</text:p>
          </table:table-cell>
          <table:table-cell office:value-type="float" office:value="70904.389473684103" table:style-name="ce16">
            <text:p>70904</text:p>
          </table:table-cell>
          <table:table-cell office:value-type="float" office:value="88908.802999999985" table:style-name="ce16">
            <text:p>88909</text:p>
          </table:table-cell>
          <table:table-cell office:value-type="float" office:value="104458.20899999999" table:style-name="ce16">
            <text:p>104458</text:p>
          </table:table-cell>
          <table:table-cell office:value-type="float" office:value="15695.061" table:style-name="ce16">
            <text:p>15695</text:p>
          </table:table-cell>
          <table:table-cell office:value-type="float" office:value="68823.457999999999" table:style-name="ce16">
            <text:p>68823</text:p>
          </table:table-cell>
          <table:table-cell office:value-type="float" office:value="64627.88947368411" table:style-name="ce16">
            <text:p>64628</text:p>
          </table:table-cell>
          <table:table-cell table:number-columns-repeated="16374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1">
            <text:p>St. Helens</text:p>
          </table:table-cell>
          <table:table-cell office:value-type="float" office:value="24271.915786789508" table:style-name="ce16">
            <text:p>24272</text:p>
          </table:table-cell>
          <table:table-cell office:value-type="float" office:value="26655.915786789508" table:style-name="ce16">
            <text:p>26656</text:p>
          </table:table-cell>
          <table:table-cell office:value-type="float" office:value="26655.915786789508" table:style-name="ce16">
            <text:p>26656</text:p>
          </table:table-cell>
          <table:table-cell office:value-type="float" office:value="36369.413" table:style-name="ce16">
            <text:p>36369</text:p>
          </table:table-cell>
          <table:table-cell office:value-type="float" office:value="40249.380000000005" table:style-name="ce16">
            <text:p>40249</text:p>
          </table:table-cell>
          <table:table-cell office:value-type="float" office:value="6264.77" table:style-name="ce16">
            <text:p>6265</text:p>
          </table:table-cell>
          <table:table-cell office:value-type="float" office:value="14406.739999999998" table:style-name="ce16">
            <text:p>14407</text:p>
          </table:table-cell>
          <table:table-cell office:value-type="float" office:value="25551.415786789508" table:style-name="ce16">
            <text:p>25551</text:p>
          </table:table-cell>
          <table:table-cell table:number-columns-repeated="16374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1">
            <text:p>Sefton</text:p>
          </table:table-cell>
          <table:table-cell office:value-type="float" office:value="33344.654736842138" table:style-name="ce16">
            <text:p>33345</text:p>
          </table:table-cell>
          <table:table-cell office:value-type="float" office:value="41495.154736842123" table:style-name="ce16">
            <text:p>41495</text:p>
          </table:table-cell>
          <table:table-cell office:value-type="float" office:value="41495.154736842123" table:style-name="ce16">
            <text:p>41495</text:p>
          </table:table-cell>
          <table:table-cell office:value-type="float" office:value="52778.569999999992" table:style-name="ce16">
            <text:p>52779</text:p>
          </table:table-cell>
          <table:table-cell office:value-type="float" office:value="58753.194999999992" table:style-name="ce16">
            <text:p>58753</text:p>
          </table:table-cell>
          <table:table-cell office:value-type="float" office:value="9629.3919999999998" table:style-name="ce16">
            <text:p>9629</text:p>
          </table:table-cell>
          <table:table-cell office:value-type="float" office:value="21161.269" table:style-name="ce16">
            <text:p>21161</text:p>
          </table:table-cell>
          <table:table-cell office:value-type="float" office:value="38761.654736842123" table:style-name="ce16">
            <text:p>38762</text:p>
          </table:table-cell>
          <table:table-cell table:number-columns-repeated="16374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1">
            <text:p>Wirral</text:p>
          </table:table-cell>
          <table:table-cell office:value-type="float" office:value="35464.283684210503" table:style-name="ce16">
            <text:p>35464</text:p>
          </table:table-cell>
          <table:table-cell office:value-type="float" office:value="51203.94368421047" table:style-name="ce16">
            <text:p>51204</text:p>
          </table:table-cell>
          <table:table-cell office:value-type="float" office:value="51203.94368421047" table:style-name="ce16">
            <text:p>51204</text:p>
          </table:table-cell>
          <table:table-cell office:value-type="float" office:value="67434.060999999987" table:style-name="ce16">
            <text:p>67434</text:p>
          </table:table-cell>
          <table:table-cell office:value-type="float" office:value="74259.757999999987" table:style-name="ce16">
            <text:p>74260</text:p>
          </table:table-cell>
          <table:table-cell office:value-type="float" office:value="11526.951000000001" table:style-name="ce16">
            <text:p>11527</text:p>
          </table:table-cell>
          <table:table-cell office:value-type="float" office:value="24241.800000000003" table:style-name="ce16">
            <text:p>24242</text:p>
          </table:table-cell>
          <table:table-cell office:value-type="float" office:value="47230.943684210477" table:style-name="ce16">
            <text:p>47231</text:p>
          </table:table-cell>
          <table:table-cell table:number-columns-repeated="16374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1">
            <text:p>Bolton</text:p>
          </table:table-cell>
          <table:table-cell office:value-type="float" office:value="42180.350526315917" table:style-name="ce16">
            <text:p>42180</text:p>
          </table:table-cell>
          <table:table-cell office:value-type="float" office:value="48757.270526315915" table:style-name="ce16">
            <text:p>48757</text:p>
          </table:table-cell>
          <table:table-cell office:value-type="float" office:value="48842.270526315915" table:style-name="ce16">
            <text:p>48842</text:p>
          </table:table-cell>
          <table:table-cell office:value-type="float" office:value="66190.062999999995" table:style-name="ce16">
            <text:p>66190</text:p>
          </table:table-cell>
          <table:table-cell office:value-type="float" office:value="73104.364000000001" table:style-name="ce16">
            <text:p>73104</text:p>
          </table:table-cell>
          <table:table-cell office:value-type="float" office:value="11028.234" table:style-name="ce16">
            <text:p>11028</text:p>
          </table:table-cell>
          <table:table-cell office:value-type="float" office:value="25527.093000000001" table:style-name="ce16">
            <text:p>25527</text:p>
          </table:table-cell>
          <table:table-cell office:value-type="float" office:value="47127.270526315915" table:style-name="ce16">
            <text:p>47127</text:p>
          </table:table-cell>
          <table:table-cell table:number-columns-repeated="16374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1">
            <text:p>Bury</text:p>
          </table:table-cell>
          <table:table-cell office:value-type="float" office:value="28258.381052631557" table:style-name="ce16">
            <text:p>28258</text:p>
          </table:table-cell>
          <table:table-cell office:value-type="float" office:value="29586.181052631557" table:style-name="ce16">
            <text:p>29586</text:p>
          </table:table-cell>
          <table:table-cell office:value-type="float" office:value="29586.181052631557" table:style-name="ce16">
            <text:p>29586</text:p>
          </table:table-cell>
          <table:table-cell office:value-type="float" office:value="42852.618000000002" table:style-name="ce16">
            <text:p>42853</text:p>
          </table:table-cell>
          <table:table-cell office:value-type="float" office:value="46793.46" table:style-name="ce16">
            <text:p>46793</text:p>
          </table:table-cell>
          <table:table-cell office:value-type="float" office:value="6915.8170000000009" table:style-name="ce16">
            <text:p>6916</text:p>
          </table:table-cell>
          <table:table-cell office:value-type="float" office:value="14837.351999999999" table:style-name="ce16">
            <text:p>14837</text:p>
          </table:table-cell>
          <table:table-cell office:value-type="float" office:value="29376.181052631557" table:style-name="ce16">
            <text:p>29376</text:p>
          </table:table-cell>
          <table:table-cell table:number-columns-repeated="16374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1">
            <text:p>Manchester</text:p>
          </table:table-cell>
          <table:table-cell office:value-type="float" office:value="52798.058798842139" table:style-name="ce16">
            <text:p>52798</text:p>
          </table:table-cell>
          <table:table-cell office:value-type="float" office:value="77914.258798842129" table:style-name="ce16">
            <text:p>77914</text:p>
          </table:table-cell>
          <table:table-cell office:value-type="float" office:value="78497.758798842129" table:style-name="ce16">
            <text:p>78498</text:p>
          </table:table-cell>
          <table:table-cell office:value-type="float" office:value="114173.37700000001" table:style-name="ce16">
            <text:p>114173</text:p>
          </table:table-cell>
          <table:table-cell office:value-type="float" office:value="133604.622" table:style-name="ce16">
            <text:p>133605</text:p>
          </table:table-cell>
          <table:table-cell office:value-type="float" office:value="17656.504000000001" table:style-name="ce16">
            <text:p>17657</text:p>
          </table:table-cell>
          <table:table-cell office:value-type="float" office:value="91392.043999999994" table:style-name="ce16">
            <text:p>91392</text:p>
          </table:table-cell>
          <table:table-cell office:value-type="float" office:value="76771.758798842129" table:style-name="ce16">
            <text:p>76772</text:p>
          </table:table-cell>
          <table:table-cell table:number-columns-repeated="16374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1">
            <text:p>Oldham</text:p>
          </table:table-cell>
          <table:table-cell office:value-type="float" office:value="30111.739999999998" table:style-name="ce16">
            <text:p>30112</text:p>
          </table:table-cell>
          <table:table-cell office:value-type="float" office:value="42304.44000000001" table:style-name="ce16">
            <text:p>42304</text:p>
          </table:table-cell>
          <table:table-cell office:value-type="float" office:value="42630.94000000001" table:style-name="ce16">
            <text:p>42631</text:p>
          </table:table-cell>
          <table:table-cell office:value-type="float" office:value="56824.89899999999" table:style-name="ce16">
            <text:p>56825</text:p>
          </table:table-cell>
          <table:table-cell office:value-type="float" office:value="62421.688999999991" table:style-name="ce16">
            <text:p>62422</text:p>
          </table:table-cell>
          <table:table-cell office:value-type="float" office:value="9082.2070000000003" table:style-name="ce16">
            <text:p>9082</text:p>
          </table:table-cell>
          <table:table-cell office:value-type="float" office:value="19670.87" table:style-name="ce16">
            <text:p>19671</text:p>
          </table:table-cell>
          <table:table-cell office:value-type="float" office:value="41591.94000000001" table:style-name="ce16">
            <text:p>41592</text:p>
          </table:table-cell>
          <table:table-cell table:number-columns-repeated="16374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1">
            <text:p>Rochdale</text:p>
          </table:table-cell>
          <table:table-cell office:value-type="float" office:value="31455.40000000006" table:style-name="ce16">
            <text:p>31455</text:p>
          </table:table-cell>
          <table:table-cell office:value-type="float" office:value="35146.500000000058" table:style-name="ce16">
            <text:p>35147</text:p>
          </table:table-cell>
          <table:table-cell office:value-type="float" office:value="35146.500000000058" table:style-name="ce16">
            <text:p>35147</text:p>
          </table:table-cell>
          <table:table-cell office:value-type="float" office:value="50505.581000000006" table:style-name="ce16">
            <text:p>50506</text:p>
          </table:table-cell>
          <table:table-cell office:value-type="float" office:value="55710.476000000002" table:style-name="ce16">
            <text:p>55710</text:p>
          </table:table-cell>
          <table:table-cell office:value-type="float" office:value="8375.362000000001" table:style-name="ce16">
            <text:p>8375</text:p>
          </table:table-cell>
          <table:table-cell office:value-type="float" office:value="18634.047999999999" table:style-name="ce16">
            <text:p>18634</text:p>
          </table:table-cell>
          <table:table-cell office:value-type="float" office:value="34729.500000000058" table:style-name="ce16">
            <text:p>34730</text:p>
          </table:table-cell>
          <table:table-cell table:number-columns-repeated="16374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1">
            <text:p>Salford</text:p>
          </table:table-cell>
          <table:table-cell office:value-type="float" office:value="30251.379999999997" table:style-name="ce16">
            <text:p>30251</text:p>
          </table:table-cell>
          <table:table-cell office:value-type="float" office:value="34505.879999999997" table:style-name="ce16">
            <text:p>34506</text:p>
          </table:table-cell>
          <table:table-cell office:value-type="float" office:value="34706.379999999997" table:style-name="ce16">
            <text:p>34706</text:p>
          </table:table-cell>
          <table:table-cell office:value-type="float" office:value="53190.633999999984" table:style-name="ce16">
            <text:p>53191</text:p>
          </table:table-cell>
          <table:table-cell office:value-type="float" office:value="59498.586999999985" table:style-name="ce16">
            <text:p>59499</text:p>
          </table:table-cell>
          <table:table-cell office:value-type="float" office:value="8260.6949999999997" table:style-name="ce16">
            <text:p>8261</text:p>
          </table:table-cell>
          <table:table-cell office:value-type="float" office:value="27882.912" table:style-name="ce16">
            <text:p>27883</text:p>
          </table:table-cell>
          <table:table-cell office:value-type="float" office:value="34391.379999999997" table:style-name="ce16">
            <text:p>34391</text:p>
          </table:table-cell>
          <table:table-cell table:number-columns-repeated="16374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1">
            <text:p>Stockport</text:p>
          </table:table-cell>
          <table:table-cell office:value-type="float" office:value="35775.979922999992" table:style-name="ce16">
            <text:p>35776</text:p>
          </table:table-cell>
          <table:table-cell office:value-type="float" office:value="41227.079922999998" table:style-name="ce16">
            <text:p>41227</text:p>
          </table:table-cell>
          <table:table-cell office:value-type="float" office:value="41227.079922999998" table:style-name="ce16">
            <text:p>41227</text:p>
          </table:table-cell>
          <table:table-cell office:value-type="float" office:value="61204.668000000005" table:style-name="ce16">
            <text:p>61205</text:p>
          </table:table-cell>
          <table:table-cell office:value-type="float" office:value="67021.474000000002" table:style-name="ce16">
            <text:p>67021</text:p>
          </table:table-cell>
          <table:table-cell office:value-type="float" office:value="10040.106" table:style-name="ce16">
            <text:p>10040</text:p>
          </table:table-cell>
          <table:table-cell office:value-type="float" office:value="20558.296999999999" table:style-name="ce16">
            <text:p>20558</text:p>
          </table:table-cell>
          <table:table-cell office:value-type="float" office:value="40802.079922999998" table:style-name="ce16">
            <text:p>40802</text:p>
          </table:table-cell>
          <table:table-cell table:number-columns-repeated="16374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1">
            <text:p>Tameside</text:p>
          </table:table-cell>
          <table:table-cell office:value-type="float" office:value="27915.656842105302" table:style-name="ce16">
            <text:p>27916</text:p>
          </table:table-cell>
          <table:table-cell office:value-type="float" office:value="36125.356842105328" table:style-name="ce16">
            <text:p>36125</text:p>
          </table:table-cell>
          <table:table-cell office:value-type="float" office:value="36197.356842105328" table:style-name="ce16">
            <text:p>36197</text:p>
          </table:table-cell>
          <table:table-cell office:value-type="float" office:value="49289.659000000007" table:style-name="ce16">
            <text:p>49290</text:p>
          </table:table-cell>
          <table:table-cell office:value-type="float" office:value="54310.975000000006" table:style-name="ce16">
            <text:p>54311</text:p>
          </table:table-cell>
          <table:table-cell office:value-type="float" office:value="8036.7169999999996" table:style-name="ce16">
            <text:p>8037</text:p>
          </table:table-cell>
          <table:table-cell office:value-type="float" office:value="18625.507999999998" table:style-name="ce16">
            <text:p>18626</text:p>
          </table:table-cell>
          <table:table-cell office:value-type="float" office:value="35782.356842105328" table:style-name="ce16">
            <text:p>35782</text:p>
          </table:table-cell>
          <table:table-cell table:number-columns-repeated="16374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1">
            <text:p>Trafford</text:p>
          </table:table-cell>
          <table:table-cell office:value-type="float" office:value="25365.593683526309" table:style-name="ce16">
            <text:p>25366</text:p>
          </table:table-cell>
          <table:table-cell office:value-type="float" office:value="39677.493683526329" table:style-name="ce16">
            <text:p>39677</text:p>
          </table:table-cell>
          <table:table-cell office:value-type="float" office:value="39677.493683526329" table:style-name="ce16">
            <text:p>39677</text:p>
          </table:table-cell>
          <table:table-cell office:value-type="float" office:value="53716.847000000009" table:style-name="ce16">
            <text:p>53717</text:p>
          </table:table-cell>
          <table:table-cell office:value-type="float" office:value="58245.411000000007" table:style-name="ce16">
            <text:p>58245</text:p>
          </table:table-cell>
          <table:table-cell office:value-type="float" office:value="8498.8230000000003" table:style-name="ce16">
            <text:p>8499</text:p>
          </table:table-cell>
          <table:table-cell office:value-type="float" office:value="16129.636999999999" table:style-name="ce16">
            <text:p>16130</text:p>
          </table:table-cell>
          <table:table-cell office:value-type="float" office:value="37032.493683526329" table:style-name="ce16">
            <text:p>37032</text:p>
          </table:table-cell>
          <table:table-cell table:number-columns-repeated="16374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1">
            <text:p>Wigan</text:p>
          </table:table-cell>
          <table:table-cell office:value-type="float" office:value="40540.384208947326" table:style-name="ce16">
            <text:p>40540</text:p>
          </table:table-cell>
          <table:table-cell office:value-type="float" office:value="47768.144208947335" table:style-name="ce16">
            <text:p>47768</text:p>
          </table:table-cell>
          <table:table-cell office:value-type="float" office:value="47768.144208947335" table:style-name="ce16">
            <text:p>47768</text:p>
          </table:table-cell>
          <table:table-cell office:value-type="float" office:value="67754.61" table:style-name="ce16">
            <text:p>67755</text:p>
          </table:table-cell>
          <table:table-cell office:value-type="float" office:value="74981.157999999996" table:style-name="ce16">
            <text:p>74981</text:p>
          </table:table-cell>
          <table:table-cell office:value-type="float" office:value="11160.567999999999" table:style-name="ce16">
            <text:p>11161</text:p>
          </table:table-cell>
          <table:table-cell office:value-type="float" office:value="26907.918000000001" table:style-name="ce16">
            <text:p>26908</text:p>
          </table:table-cell>
          <table:table-cell office:value-type="float" office:value="47036.144208947335" table:style-name="ce16">
            <text:p>47036</text:p>
          </table:table-cell>
          <table:table-cell table:number-columns-repeated="16374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1">
            <text:p>Barnsley</text:p>
          </table:table-cell>
          <table:table-cell office:value-type="float" office:value="25377.242105263173" table:style-name="ce16">
            <text:p>25377</text:p>
          </table:table-cell>
          <table:table-cell office:value-type="float" office:value="32610.702105263175" table:style-name="ce16">
            <text:p>32611</text:p>
          </table:table-cell>
          <table:table-cell office:value-type="float" office:value="32781.202105263175" table:style-name="ce16">
            <text:p>32781</text:p>
          </table:table-cell>
          <table:table-cell office:value-type="float" office:value="49377.084999999999" table:style-name="ce16">
            <text:p>49377</text:p>
          </table:table-cell>
          <table:table-cell office:value-type="float" office:value="54873.342000000004" table:style-name="ce16">
            <text:p>54873</text:p>
          </table:table-cell>
          <table:table-cell office:value-type="float" office:value="8425.2070000000003" table:style-name="ce16">
            <text:p>8425</text:p>
          </table:table-cell>
          <table:table-cell office:value-type="float" office:value="19554.038999999997" table:style-name="ce16">
            <text:p>19554</text:p>
          </table:table-cell>
          <table:table-cell office:value-type="float" office:value="32374.202105263175" table:style-name="ce16">
            <text:p>32374</text:p>
          </table:table-cell>
          <table:table-cell table:number-columns-repeated="16374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1">
            <text:p>Doncaster</text:p>
          </table:table-cell>
          <table:table-cell office:value-type="float" office:value="23961.760000000009" table:style-name="ce16">
            <text:p>23962</text:p>
          </table:table-cell>
          <table:table-cell office:value-type="float" office:value="47936.860000000022" table:style-name="ce16">
            <text:p>47937</text:p>
          </table:table-cell>
          <table:table-cell office:value-type="float" office:value="47954.360000000022" table:style-name="ce16">
            <text:p>47954</text:p>
          </table:table-cell>
          <table:table-cell office:value-type="float" office:value="64572.380000000005" table:style-name="ce16">
            <text:p>64572</text:p>
          </table:table-cell>
          <table:table-cell office:value-type="float" office:value="71147.945999999996" table:style-name="ce16">
            <text:p>71148</text:p>
          </table:table-cell>
          <table:table-cell office:value-type="float" office:value="10672.261999999999" table:style-name="ce16">
            <text:p>10672</text:p>
          </table:table-cell>
          <table:table-cell office:value-type="float" office:value="25537.485000000001" table:style-name="ce16">
            <text:p>25537</text:p>
          </table:table-cell>
          <table:table-cell office:value-type="float" office:value="44753.360000000022" table:style-name="ce16">
            <text:p>44753</text:p>
          </table:table-cell>
          <table:table-cell table:number-columns-repeated="16374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1">
            <text:p>Rotherham</text:p>
          </table:table-cell>
          <table:table-cell office:value-type="float" office:value="24563.743157894736" table:style-name="ce16">
            <text:p>24564</text:p>
          </table:table-cell>
          <table:table-cell office:value-type="float" office:value="44801.083157894696" table:style-name="ce16">
            <text:p>44801</text:p>
          </table:table-cell>
          <table:table-cell office:value-type="float" office:value="44801.083157894696" table:style-name="ce16">
            <text:p>44801</text:p>
          </table:table-cell>
          <table:table-cell office:value-type="float" office:value="55987.327999999987" table:style-name="ce16">
            <text:p>55987</text:p>
          </table:table-cell>
          <table:table-cell office:value-type="float" office:value="61888.669999999984" table:style-name="ce16">
            <text:p>61889</text:p>
          </table:table-cell>
          <table:table-cell office:value-type="float" office:value="9493.7940000000017" table:style-name="ce16">
            <text:p>9494</text:p>
          </table:table-cell>
          <table:table-cell office:value-type="float" office:value="21346.741999999998" table:style-name="ce16">
            <text:p>21347</text:p>
          </table:table-cell>
          <table:table-cell office:value-type="float" office:value="42522.083157894696" table:style-name="ce16">
            <text:p>42522</text:p>
          </table:table-cell>
          <table:table-cell table:number-columns-repeated="16374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1">
            <text:p>Sheffield</text:p>
          </table:table-cell>
          <table:table-cell office:value-type="float" office:value="46077.488568421089" table:style-name="ce16">
            <text:p>46077</text:p>
          </table:table-cell>
          <table:table-cell office:value-type="float" office:value="79310.808568421024" table:style-name="ce16">
            <text:p>79311</text:p>
          </table:table-cell>
          <table:table-cell office:value-type="float" office:value="79365.808568421024" table:style-name="ce16">
            <text:p>79366</text:p>
          </table:table-cell>
          <table:table-cell office:value-type="float" office:value="115150.674" table:style-name="ce16">
            <text:p>115151</text:p>
          </table:table-cell>
          <table:table-cell office:value-type="float" office:value="135278.783" table:style-name="ce16">
            <text:p>135279</text:p>
          </table:table-cell>
          <table:table-cell office:value-type="float" office:value="19576.495999999999" table:style-name="ce16">
            <text:p>19576</text:p>
          </table:table-cell>
          <table:table-cell office:value-type="float" office:value="83166.057000000001" table:style-name="ce16">
            <text:p>83166</text:p>
          </table:table-cell>
          <table:table-cell office:value-type="float" office:value="75539.808568421024" table:style-name="ce16">
            <text:p>75540</text:p>
          </table:table-cell>
          <table:table-cell table:number-columns-repeated="16374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1">
            <text:p>Bradford</text:p>
          </table:table-cell>
          <table:table-cell office:value-type="float" office:value="76391.120000000185" table:style-name="ce16">
            <text:p>76391</text:p>
          </table:table-cell>
          <table:table-cell office:value-type="float" office:value="100193.32000000027" table:style-name="ce16">
            <text:p>100193</text:p>
          </table:table-cell>
          <table:table-cell office:value-type="float" office:value="100522.82000000027" table:style-name="ce16">
            <text:p>100523</text:p>
          </table:table-cell>
          <table:table-cell office:value-type="float" office:value="139366.52699999997" table:style-name="ce16">
            <text:p>139367</text:p>
          </table:table-cell>
          <table:table-cell office:value-type="float" office:value="153251.24299999999" table:style-name="ce16">
            <text:p>153251</text:p>
          </table:table-cell>
          <table:table-cell office:value-type="float" office:value="21620.518" table:style-name="ce16">
            <text:p>21621</text:p>
          </table:table-cell>
          <table:table-cell office:value-type="float" office:value="50295.905999999995" table:style-name="ce16">
            <text:p>50296</text:p>
          </table:table-cell>
          <table:table-cell office:value-type="float" office:value="94241.820000000269" table:style-name="ce16">
            <text:p>94242</text:p>
          </table:table-cell>
          <table:table-cell table:number-columns-repeated="16374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1">
            <text:p>Calderdale</text:p>
          </table:table-cell>
          <table:table-cell office:value-type="float" office:value="19740.415789473736" table:style-name="ce16">
            <text:p>19740</text:p>
          </table:table-cell>
          <table:table-cell office:value-type="float" office:value="37398.655789473734" table:style-name="ce16">
            <text:p>37399</text:p>
          </table:table-cell>
          <table:table-cell office:value-type="float" office:value="37658.655789473734" table:style-name="ce16">
            <text:p>37659</text:p>
          </table:table-cell>
          <table:table-cell office:value-type="float" office:value="46118.465000000004" table:style-name="ce16">
            <text:p>46118</text:p>
          </table:table-cell>
          <table:table-cell office:value-type="float" office:value="50684.805" table:style-name="ce16">
            <text:p>50685</text:p>
          </table:table-cell>
          <table:table-cell office:value-type="float" office:value="7657.2860000000001" table:style-name="ce16">
            <text:p>7657</text:p>
          </table:table-cell>
          <table:table-cell office:value-type="float" office:value="15945.242" table:style-name="ce16">
            <text:p>15945</text:p>
          </table:table-cell>
          <table:table-cell office:value-type="float" office:value="34708.655789473734" table:style-name="ce16">
            <text:p>34709</text:p>
          </table:table-cell>
          <table:table-cell table:number-columns-repeated="16374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1">
            <text:p>Kirklees</text:p>
          </table:table-cell>
          <table:table-cell office:value-type="float" office:value="50928.861045578946" table:style-name="ce16">
            <text:p>50929</text:p>
          </table:table-cell>
          <table:table-cell office:value-type="float" office:value="67914.461045578966" table:style-name="ce16">
            <text:p>67914</text:p>
          </table:table-cell>
          <table:table-cell office:value-type="float" office:value="67914.461045578966" table:style-name="ce16">
            <text:p>67914</text:p>
          </table:table-cell>
          <table:table-cell office:value-type="float" office:value="98675.394" table:style-name="ce16">
            <text:p>98675</text:p>
          </table:table-cell>
          <table:table-cell office:value-type="float" office:value="109797.68399999999" table:style-name="ce16">
            <text:p>109798</text:p>
          </table:table-cell>
          <table:table-cell office:value-type="float" office:value="16033.279999999999" table:style-name="ce16">
            <text:p>16033</text:p>
          </table:table-cell>
          <table:table-cell office:value-type="float" office:value="41617.326999999997" table:style-name="ce16">
            <text:p>41617</text:p>
          </table:table-cell>
          <table:table-cell office:value-type="float" office:value="65998.461045578952" table:style-name="ce16">
            <text:p>65998</text:p>
          </table:table-cell>
          <table:table-cell table:number-columns-repeated="16374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1">
            <text:p>Leeds</text:p>
          </table:table-cell>
          <table:table-cell office:value-type="float" office:value="91058.181572000176" table:style-name="ce16">
            <text:p>91058</text:p>
          </table:table-cell>
          <table:table-cell office:value-type="float" office:value="118454.52157200016" table:style-name="ce16">
            <text:p>118455</text:p>
          </table:table-cell>
          <table:table-cell office:value-type="float" office:value="118486.52157200016" table:style-name="ce16">
            <text:p>118487</text:p>
          </table:table-cell>
          <table:table-cell office:value-type="float" office:value="160232.35399999999" table:style-name="ce16">
            <text:p>160232</text:p>
          </table:table-cell>
          <table:table-cell office:value-type="float" office:value="186195.842" table:style-name="ce16">
            <text:p>186196</text:p>
          </table:table-cell>
          <table:table-cell office:value-type="float" office:value="25947.504000000001" table:style-name="ce16">
            <text:p>25948</text:p>
          </table:table-cell>
          <table:table-cell office:value-type="float" office:value="108619.18299999999" table:style-name="ce16">
            <text:p>108619</text:p>
          </table:table-cell>
          <table:table-cell office:value-type="float" office:value="111598.52157200017" table:style-name="ce16">
            <text:p>111599</text:p>
          </table:table-cell>
          <table:table-cell table:number-columns-repeated="16374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1">
            <text:p>Wakefield</text:p>
          </table:table-cell>
          <table:table-cell office:value-type="float" office:value="21537.453632157903" table:style-name="ce16">
            <text:p>21537</text:p>
          </table:table-cell>
          <table:table-cell office:value-type="float" office:value="50989.473632157926" table:style-name="ce16">
            <text:p>50989</text:p>
          </table:table-cell>
          <table:table-cell office:value-type="float" office:value="50989.473632157926" table:style-name="ce16">
            <text:p>50989</text:p>
          </table:table-cell>
          <table:table-cell office:value-type="float" office:value="68699.112999999998" table:style-name="ce16">
            <text:p>68699</text:p>
          </table:table-cell>
          <table:table-cell office:value-type="float" office:value="75965.156000000003" table:style-name="ce16">
            <text:p>75965</text:p>
          </table:table-cell>
          <table:table-cell office:value-type="float" office:value="11477.477999999999" table:style-name="ce16">
            <text:p>11477</text:p>
          </table:table-cell>
          <table:table-cell office:value-type="float" office:value="26840.141999999996" table:style-name="ce16">
            <text:p>26840</text:p>
          </table:table-cell>
          <table:table-cell office:value-type="float" office:value="49144.473632157926" table:style-name="ce16">
            <text:p>49144</text:p>
          </table:table-cell>
          <table:table-cell table:number-columns-repeated="16374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1">
            <text:p>Gateshead</text:p>
          </table:table-cell>
          <table:table-cell office:value-type="float" office:value="18265.359999999946" table:style-name="ce16">
            <text:p>18265</text:p>
          </table:table-cell>
          <table:table-cell office:value-type="float" office:value="27680.279999999948" table:style-name="ce16">
            <text:p>27680</text:p>
          </table:table-cell>
          <table:table-cell office:value-type="float" office:value="29051.279999999952" table:style-name="ce16">
            <text:p>29051</text:p>
          </table:table-cell>
          <table:table-cell office:value-type="float" office:value="40028.491000000002" table:style-name="ce16">
            <text:p>40028</text:p>
          </table:table-cell>
          <table:table-cell office:value-type="float" office:value="44801.366999999998" table:style-name="ce16">
            <text:p>44801</text:p>
          </table:table-cell>
          <table:table-cell office:value-type="float" office:value="7150.6959999999999" table:style-name="ce16">
            <text:p>7151</text:p>
          </table:table-cell>
          <table:table-cell office:value-type="float" office:value="16919.102000000003" table:style-name="ce16">
            <text:p>16919</text:p>
          </table:table-cell>
          <table:table-cell office:value-type="float" office:value="26886.279999999952" table:style-name="ce16">
            <text:p>26886</text:p>
          </table:table-cell>
          <table:table-cell table:number-columns-repeated="16374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1">
            <text:p>Newcastle upon Tyne</text:p>
          </table:table-cell>
          <table:table-cell office:value-type="float" office:value="28083.511563000055" table:style-name="ce16">
            <text:p>28084</text:p>
          </table:table-cell>
          <table:table-cell office:value-type="float" office:value="39049.811563000054" table:style-name="ce16">
            <text:p>39050</text:p>
          </table:table-cell>
          <table:table-cell office:value-type="float" office:value="39202.811563000054" table:style-name="ce16">
            <text:p>39203</text:p>
          </table:table-cell>
          <table:table-cell office:value-type="float" office:value="55261" table:style-name="ce16">
            <text:p>55261</text:p>
          </table:table-cell>
          <table:table-cell office:value-type="float" office:value="66853.769" table:style-name="ce16">
            <text:p>66854</text:p>
          </table:table-cell>
          <table:table-cell office:value-type="float" office:value="9714.0519999999997" table:style-name="ce16">
            <text:p>9714</text:p>
          </table:table-cell>
          <table:table-cell office:value-type="float" office:value="50542.789000000004" table:style-name="ce16">
            <text:p>50543</text:p>
          </table:table-cell>
          <table:table-cell office:value-type="float" office:value="36254.811563000054" table:style-name="ce16">
            <text:p>36255</text:p>
          </table:table-cell>
          <table:table-cell table:number-columns-repeated="16374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1">
            <text:p>North Tyneside</text:p>
          </table:table-cell>
          <table:table-cell office:value-type="float" office:value="27324.201052631663" table:style-name="ce16">
            <text:p>27324</text:p>
          </table:table-cell>
          <table:table-cell office:value-type="float" office:value="30256.701052631663" table:style-name="ce16">
            <text:p>30257</text:p>
          </table:table-cell>
          <table:table-cell office:value-type="float" office:value="30256.701052631663" table:style-name="ce16">
            <text:p>30257</text:p>
          </table:table-cell>
          <table:table-cell office:value-type="float" office:value="40562.201000000001" table:style-name="ce16">
            <text:p>40562</text:p>
          </table:table-cell>
          <table:table-cell office:value-type="float" office:value="44805.451000000001" table:style-name="ce16">
            <text:p>44805</text:p>
          </table:table-cell>
          <table:table-cell office:value-type="float" office:value="6690.3060000000005" table:style-name="ce16">
            <text:p>6690</text:p>
          </table:table-cell>
          <table:table-cell office:value-type="float" office:value="15243.212" table:style-name="ce16">
            <text:p>15243</text:p>
          </table:table-cell>
          <table:table-cell office:value-type="float" office:value="28325.701052631663" table:style-name="ce16">
            <text:p>28326</text:p>
          </table:table-cell>
          <table:table-cell table:number-columns-repeated="16374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1">
            <text:p>South Tyneside</text:p>
          </table:table-cell>
          <table:table-cell office:value-type="float" office:value="17985.900000000009" table:style-name="ce16">
            <text:p>17986</text:p>
          </table:table-cell>
          <table:table-cell office:value-type="float" office:value="21462.700000000008" table:style-name="ce16">
            <text:p>21463</text:p>
          </table:table-cell>
          <table:table-cell office:value-type="float" office:value="21462.700000000008" table:style-name="ce16">
            <text:p>21463</text:p>
          </table:table-cell>
          <table:table-cell office:value-type="float" office:value="29097.564999999999" table:style-name="ce16">
            <text:p>29098</text:p>
          </table:table-cell>
          <table:table-cell office:value-type="float" office:value="32640.002999999997" table:style-name="ce16">
            <text:p>32640</text:p>
          </table:table-cell>
          <table:table-cell office:value-type="float" office:value="5124.884" table:style-name="ce16">
            <text:p>5125</text:p>
          </table:table-cell>
          <table:table-cell office:value-type="float" office:value="12882.400999999998" table:style-name="ce16">
            <text:p>12882</text:p>
          </table:table-cell>
          <table:table-cell office:value-type="float" office:value="20641.700000000008" table:style-name="ce16">
            <text:p>20642</text:p>
          </table:table-cell>
          <table:table-cell table:number-columns-repeated="16374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1">
            <text:p>Sunderland</text:p>
          </table:table-cell>
          <table:table-cell office:value-type="float" office:value="23150.388873684202" table:style-name="ce16">
            <text:p>23150</text:p>
          </table:table-cell>
          <table:table-cell office:value-type="float" office:value="39779.888873684205" table:style-name="ce16">
            <text:p>39780</text:p>
          </table:table-cell>
          <table:table-cell office:value-type="float" office:value="40259.888873684205" table:style-name="ce16">
            <text:p>40260</text:p>
          </table:table-cell>
          <table:table-cell office:value-type="float" office:value="54145.942999999999" table:style-name="ce16">
            <text:p>54146</text:p>
          </table:table-cell>
          <table:table-cell office:value-type="float" office:value="60925.722000000002" table:style-name="ce16">
            <text:p>60926</text:p>
          </table:table-cell>
          <table:table-cell office:value-type="float" office:value="9496.0109999999986" table:style-name="ce16">
            <text:p>9496</text:p>
          </table:table-cell>
          <table:table-cell office:value-type="float" office:value="27030.428" table:style-name="ce16">
            <text:p>27030</text:p>
          </table:table-cell>
          <table:table-cell office:value-type="float" office:value="39081.888873684205" table:style-name="ce16">
            <text:p>39082</text:p>
          </table:table-cell>
          <table:table-cell table:number-columns-repeated="16374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1">
            <text:p>Isles of Scilly</text:p>
          </table:table-cell>
          <table:table-cell office:value-type="float" office:value="270.34421052631575" table:style-name="ce16">
            <text:p>270</text:p>
          </table:table-cell>
          <table:table-cell office:value-type="float" office:value="270.34421052631575" table:style-name="ce16">
            <text:p>270</text:p>
          </table:table-cell>
          <table:table-cell office:value-type="float" office:value="270.34421052631575" table:style-name="ce16">
            <text:p>270</text:p>
          </table:table-cell>
          <table:table-cell office:value-type="float" office:value="370.85199999999992" table:style-name="ce16">
            <text:p>371</text:p>
          </table:table-cell>
          <table:table-cell office:value-type="float" office:value="391.35099999999989" table:style-name="ce16">
            <text:p>391</text:p>
          </table:table-cell>
          <table:table-cell office:value-type="float" office:value="35.268999999999998" table:style-name="ce16">
            <text:p>35</text:p>
          </table:table-cell>
          <table:table-cell office:value-type="float" office:value="163.39999999999998" table:style-name="ce16">
            <text:p>163</text:p>
          </table:table-cell>
          <table:table-cell office:value-type="float" office:value="269.34421052631575" table:style-name="ce16">
            <text:p>269</text:p>
          </table:table-cell>
          <table:table-cell table:number-columns-repeated="16374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1">
            <text:p>Bath And North East Somerset</text:p>
          </table:table-cell>
          <table:table-cell office:value-type="float" office:value="15470.228385999993" table:style-name="ce16">
            <text:p>15470</text:p>
          </table:table-cell>
          <table:table-cell office:value-type="float" office:value="26496.708385999984" table:style-name="ce16">
            <text:p>26497</text:p>
          </table:table-cell>
          <table:table-cell office:value-type="float" office:value="26903.708385999984" table:style-name="ce16">
            <text:p>26904</text:p>
          </table:table-cell>
          <table:table-cell office:value-type="float" office:value="34368.701999999997" table:style-name="ce16">
            <text:p>34369</text:p>
          </table:table-cell>
          <table:table-cell office:value-type="float" office:value="41224.432000000001" table:style-name="ce16">
            <text:p>41224</text:p>
          </table:table-cell>
          <table:table-cell office:value-type="float" office:value="6510.8119999999999" table:style-name="ce16">
            <text:p>6511</text:p>
          </table:table-cell>
          <table:table-cell office:value-type="float" office:value="24723.514000000003" table:style-name="ce16">
            <text:p>24724</text:p>
          </table:table-cell>
          <table:table-cell office:value-type="float" office:value="24608.708385999984" table:style-name="ce16">
            <text:p>24609</text:p>
          </table:table-cell>
          <table:table-cell table:number-columns-repeated="16374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1">
            <text:p>Bristol; City of</text:p>
          </table:table-cell>
          <table:table-cell office:value-type="float" office:value="30945.95206852636" table:style-name="ce16">
            <text:p>30946</text:p>
          </table:table-cell>
          <table:table-cell office:value-type="float" office:value="58091.75206852633" table:style-name="ce16">
            <text:p>58092</text:p>
          </table:table-cell>
          <table:table-cell office:value-type="float" office:value="58091.75206852633" table:style-name="ce16">
            <text:p>58092</text:p>
          </table:table-cell>
          <table:table-cell office:value-type="float" office:value="92601.80799999999" table:style-name="ce16">
            <text:p>92602</text:p>
          </table:table-cell>
          <table:table-cell office:value-type="float" office:value="105540.052" table:style-name="ce16">
            <text:p>105540</text:p>
          </table:table-cell>
          <table:table-cell office:value-type="float" office:value="13953.116999999998" table:style-name="ce16">
            <text:p>13953</text:p>
          </table:table-cell>
          <table:table-cell office:value-type="float" office:value="62982.679000000004" table:style-name="ce16">
            <text:p>62983</text:p>
          </table:table-cell>
          <table:table-cell office:value-type="float" office:value="55322.25206852633" table:style-name="ce16">
            <text:p>55322</text:p>
          </table:table-cell>
          <table:table-cell table:number-columns-repeated="16374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1">
            <text:p>North Somerset</text:p>
          </table:table-cell>
          <table:table-cell office:value-type="float" office:value="19578.948892000011" table:style-name="ce16">
            <text:p>19579</text:p>
          </table:table-cell>
          <table:table-cell office:value-type="float" office:value="30809.908892000014" table:style-name="ce16">
            <text:p>30810</text:p>
          </table:table-cell>
          <table:table-cell office:value-type="float" office:value="30991.908892000014" table:style-name="ce16">
            <text:p>30992</text:p>
          </table:table-cell>
          <table:table-cell office:value-type="float" office:value="42887.8" table:style-name="ce16">
            <text:p>42888</text:p>
          </table:table-cell>
          <table:table-cell office:value-type="float" office:value="47007.186000000002" table:style-name="ce16">
            <text:p>47007</text:p>
          </table:table-cell>
          <table:table-cell office:value-type="float" office:value="7007.8019999999997" table:style-name="ce16">
            <text:p>7008</text:p>
          </table:table-cell>
          <table:table-cell office:value-type="float" office:value="13430.272999999999" table:style-name="ce16">
            <text:p>13430</text:p>
          </table:table-cell>
          <table:table-cell office:value-type="float" office:value="29234.908892000014" table:style-name="ce16">
            <text:p>29235</text:p>
          </table:table-cell>
          <table:table-cell table:number-columns-repeated="16374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1">
            <text:p>South Gloucestershire</text:p>
          </table:table-cell>
          <table:table-cell office:value-type="float" office:value="28348.268421052628" table:style-name="ce16">
            <text:p>28348</text:p>
          </table:table-cell>
          <table:table-cell office:value-type="float" office:value="41870.02842105263" table:style-name="ce16">
            <text:p>41870</text:p>
          </table:table-cell>
          <table:table-cell office:value-type="float" office:value="41870.02842105263" table:style-name="ce16">
            <text:p>41870</text:p>
          </table:table-cell>
          <table:table-cell office:value-type="float" office:value="57134.166999999994" table:style-name="ce16">
            <text:p>57134</text:p>
          </table:table-cell>
          <table:table-cell office:value-type="float" office:value="64600.97099999999" table:style-name="ce16">
            <text:p>64601</text:p>
          </table:table-cell>
          <table:table-cell office:value-type="float" office:value="9965.6909999999989" table:style-name="ce16">
            <text:p>9966</text:p>
          </table:table-cell>
          <table:table-cell office:value-type="float" office:value="24280.798999999999" table:style-name="ce16">
            <text:p>24281</text:p>
          </table:table-cell>
          <table:table-cell office:value-type="float" office:value="39157.52842105263" table:style-name="ce16">
            <text:p>39158</text:p>
          </table:table-cell>
          <table:table-cell table:number-columns-repeated="16374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1">
            <text:p>Hartlepool</text:p>
          </table:table-cell>
          <table:table-cell office:value-type="float" office:value="10331.099999999999" table:style-name="ce16">
            <text:p>10331</text:p>
          </table:table-cell>
          <table:table-cell office:value-type="float" office:value="14680.699999999999" table:style-name="ce16">
            <text:p>14681</text:p>
          </table:table-cell>
          <table:table-cell office:value-type="float" office:value="14818.699999999999" table:style-name="ce16">
            <text:p>14819</text:p>
          </table:table-cell>
          <table:table-cell office:value-type="float" office:value="20067.460999999999" table:style-name="ce16">
            <text:p>20067</text:p>
          </table:table-cell>
          <table:table-cell office:value-type="float" office:value="22275.867999999999" table:style-name="ce16">
            <text:p>22276</text:p>
          </table:table-cell>
          <table:table-cell office:value-type="float" office:value="3409.4700000000003" table:style-name="ce16">
            <text:p>3409</text:p>
          </table:table-cell>
          <table:table-cell office:value-type="float" office:value="8096.0950000000003" table:style-name="ce16">
            <text:p>8096</text:p>
          </table:table-cell>
          <table:table-cell office:value-type="float" office:value="14420.699999999999" table:style-name="ce16">
            <text:p>14421</text:p>
          </table:table-cell>
          <table:table-cell table:number-columns-repeated="16374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1">
            <text:p>Middlesbrough</text:p>
          </table:table-cell>
          <table:table-cell office:value-type="float" office:value="14202.147368421054" table:style-name="ce16">
            <text:p>14202</text:p>
          </table:table-cell>
          <table:table-cell office:value-type="float" office:value="23173.087368421053" table:style-name="ce16">
            <text:p>23173</text:p>
          </table:table-cell>
          <table:table-cell office:value-type="float" office:value="23173.087368421053" table:style-name="ce16">
            <text:p>23173</text:p>
          </table:table-cell>
          <table:table-cell office:value-type="float" office:value="31809.732" table:style-name="ce16">
            <text:p>31810</text:p>
          </table:table-cell>
          <table:table-cell office:value-type="float" office:value="35960.034999999996" table:style-name="ce16">
            <text:p>35960</text:p>
          </table:table-cell>
          <table:table-cell office:value-type="float" office:value="5163.7030000000004" table:style-name="ce16">
            <text:p>5164</text:p>
          </table:table-cell>
          <table:table-cell office:value-type="float" office:value="16827.489000000001" table:style-name="ce16">
            <text:p>16827</text:p>
          </table:table-cell>
          <table:table-cell office:value-type="float" office:value="22328.087368421053" table:style-name="ce16">
            <text:p>22328</text:p>
          </table:table-cell>
          <table:table-cell table:number-columns-repeated="16374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1">
            <text:p>Redcar and Cleveland</text:p>
          </table:table-cell>
          <table:table-cell office:value-type="float" office:value="13969.064210526309" table:style-name="ce16">
            <text:p>13969</text:p>
          </table:table-cell>
          <table:table-cell office:value-type="float" office:value="21054.284210526304" table:style-name="ce16">
            <text:p>21054</text:p>
          </table:table-cell>
          <table:table-cell office:value-type="float" office:value="21203.284210526304" table:style-name="ce16">
            <text:p>21203</text:p>
          </table:table-cell>
          <table:table-cell office:value-type="float" office:value="27025.129000000001" table:style-name="ce16">
            <text:p>27025</text:p>
          </table:table-cell>
          <table:table-cell office:value-type="float" office:value="30020.463" table:style-name="ce16">
            <text:p>30020</text:p>
          </table:table-cell>
          <table:table-cell office:value-type="float" office:value="4735.25" table:style-name="ce16">
            <text:p>4735</text:p>
          </table:table-cell>
          <table:table-cell office:value-type="float" office:value="10950.915999999999" table:style-name="ce16">
            <text:p>10951</text:p>
          </table:table-cell>
          <table:table-cell office:value-type="float" office:value="20828.284210526304" table:style-name="ce16">
            <text:p>20828</text:p>
          </table:table-cell>
          <table:table-cell table:number-columns-repeated="16374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1">
            <text:p>Stockton-on-Tees</text:p>
          </table:table-cell>
          <table:table-cell office:value-type="float" office:value="20483.880000000008" table:style-name="ce16">
            <text:p>20484</text:p>
          </table:table-cell>
          <table:table-cell office:value-type="float" office:value="28807.280000000006" table:style-name="ce16">
            <text:p>28807</text:p>
          </table:table-cell>
          <table:table-cell office:value-type="float" office:value="29346.780000000006" table:style-name="ce16">
            <text:p>29347</text:p>
          </table:table-cell>
          <table:table-cell office:value-type="float" office:value="42739.02" table:style-name="ce16">
            <text:p>42739</text:p>
          </table:table-cell>
          <table:table-cell office:value-type="float" office:value="47384.252999999997" table:style-name="ce16">
            <text:p>47384</text:p>
          </table:table-cell>
          <table:table-cell office:value-type="float" office:value="7015.4660000000003" table:style-name="ce16">
            <text:p>7015</text:p>
          </table:table-cell>
          <table:table-cell office:value-type="float" office:value="17479.03" table:style-name="ce16">
            <text:p>17479</text:p>
          </table:table-cell>
          <table:table-cell office:value-type="float" office:value="28732.780000000006" table:style-name="ce16">
            <text:p>28733</text:p>
          </table:table-cell>
          <table:table-cell table:number-columns-repeated="16374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1">
            <text:p>Kingston upon Hull; City of</text:p>
          </table:table-cell>
          <table:table-cell office:value-type="float" office:value="18090.179999999997" table:style-name="ce16">
            <text:p>18090</text:p>
          </table:table-cell>
          <table:table-cell office:value-type="float" office:value="37970.39999999998" table:style-name="ce16">
            <text:p>37970</text:p>
          </table:table-cell>
          <table:table-cell office:value-type="float" office:value="38364.89999999998" table:style-name="ce16">
            <text:p>38365</text:p>
          </table:table-cell>
          <table:table-cell office:value-type="float" office:value="54844.421000000009" table:style-name="ce16">
            <text:p>54844</text:p>
          </table:table-cell>
          <table:table-cell office:value-type="float" office:value="62021.469000000012" table:style-name="ce16">
            <text:p>62021</text:p>
          </table:table-cell>
          <table:table-cell office:value-type="float" office:value="8934.4860000000008" table:style-name="ce16">
            <text:p>8934</text:p>
          </table:table-cell>
          <table:table-cell office:value-type="float" office:value="31417.112999999998" table:style-name="ce16">
            <text:p>31417</text:p>
          </table:table-cell>
          <table:table-cell office:value-type="float" office:value="37538.89999999998" table:style-name="ce16">
            <text:p>37539</text:p>
          </table:table-cell>
          <table:table-cell table:number-columns-repeated="16374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1">
            <text:p>East Riding of Yorkshire</text:p>
          </table:table-cell>
          <table:table-cell office:value-type="float" office:value="39365.677894736822" table:style-name="ce16">
            <text:p>39366</text:p>
          </table:table-cell>
          <table:table-cell office:value-type="float" office:value="47615.677894736822" table:style-name="ce16">
            <text:p>47616</text:p>
          </table:table-cell>
          <table:table-cell office:value-type="float" office:value="47615.677894736822" table:style-name="ce16">
            <text:p>47616</text:p>
          </table:table-cell>
          <table:table-cell office:value-type="float" office:value="63458.591999999997" table:style-name="ce16">
            <text:p>63459</text:p>
          </table:table-cell>
          <table:table-cell office:value-type="float" office:value="71355.161000000007" table:style-name="ce16">
            <text:p>71355</text:p>
          </table:table-cell>
          <table:table-cell office:value-type="float" office:value="11842.329" table:style-name="ce16">
            <text:p>11842</text:p>
          </table:table-cell>
          <table:table-cell office:value-type="float" office:value="23485.212999999996" table:style-name="ce16">
            <text:p>23485</text:p>
          </table:table-cell>
          <table:table-cell office:value-type="float" office:value="44773.677894736822" table:style-name="ce16">
            <text:p>44774</text:p>
          </table:table-cell>
          <table:table-cell table:number-columns-repeated="16374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1">
            <text:p>North East Lincolnshire</text:p>
          </table:table-cell>
          <table:table-cell office:value-type="float" office:value="5141.4999999999982" table:style-name="ce16">
            <text:p>5142</text:p>
          </table:table-cell>
          <table:table-cell office:value-type="float" office:value="23947.260000000009" table:style-name="ce16">
            <text:p>23947</text:p>
          </table:table-cell>
          <table:table-cell office:value-type="float" office:value="24256.260000000009" table:style-name="ce16">
            <text:p>24256</text:p>
          </table:table-cell>
          <table:table-cell office:value-type="float" office:value="34047.464999999997" table:style-name="ce16">
            <text:p>34047</text:p>
          </table:table-cell>
          <table:table-cell office:value-type="float" office:value="37806.949999999997" table:style-name="ce16">
            <text:p>37807</text:p>
          </table:table-cell>
          <table:table-cell office:value-type="float" office:value="5794.0349999999999" table:style-name="ce16">
            <text:p>5794</text:p>
          </table:table-cell>
          <table:table-cell office:value-type="float" office:value="13660.076000000001" table:style-name="ce16">
            <text:p>13660</text:p>
          </table:table-cell>
          <table:table-cell office:value-type="float" office:value="23731.260000000009" table:style-name="ce16">
            <text:p>23731</text:p>
          </table:table-cell>
          <table:table-cell table:number-columns-repeated="16374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1">
            <text:p>North Lincolnshire</text:p>
          </table:table-cell>
          <table:table-cell office:value-type="float" office:value="14523.173684210522" table:style-name="ce16">
            <text:p>14523</text:p>
          </table:table-cell>
          <table:table-cell office:value-type="float" office:value="24514.01368421052" table:style-name="ce16">
            <text:p>24514</text:p>
          </table:table-cell>
          <table:table-cell office:value-type="float" office:value="24519.01368421052" table:style-name="ce16">
            <text:p>24519</text:p>
          </table:table-cell>
          <table:table-cell office:value-type="float" office:value="35406.783000000003" table:style-name="ce16">
            <text:p>35407</text:p>
          </table:table-cell>
          <table:table-cell office:value-type="float" office:value="38927.811000000002" table:style-name="ce16">
            <text:p>38928</text:p>
          </table:table-cell>
          <table:table-cell office:value-type="float" office:value="5715.6490000000003" table:style-name="ce16">
            <text:p>5716</text:p>
          </table:table-cell>
          <table:table-cell office:value-type="float" office:value="12770.613000000001" table:style-name="ce16">
            <text:p>12771</text:p>
          </table:table-cell>
          <table:table-cell office:value-type="float" office:value="24297.01368421052" table:style-name="ce16">
            <text:p>24297</text:p>
          </table:table-cell>
          <table:table-cell table:number-columns-repeated="16374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1">
            <text:p>North Yorkshire</text:p>
          </table:table-cell>
          <table:table-cell office:value-type="float" office:value="74340.501052631502" table:style-name="ce16">
            <text:p>74341</text:p>
          </table:table-cell>
          <table:table-cell office:value-type="float" office:value="85166.141052631516" table:style-name="ce16">
            <text:p>85166</text:p>
          </table:table-cell>
          <table:table-cell office:value-type="float" office:value="85248.141052631516" table:style-name="ce16">
            <text:p>85248</text:p>
          </table:table-cell>
          <table:table-cell office:value-type="float" office:value="117417.88300000002" table:style-name="ce16">
            <text:p>117418</text:p>
          </table:table-cell>
          <table:table-cell office:value-type="float" office:value="130249.47" table:style-name="ce16">
            <text:p>130249</text:p>
          </table:table-cell>
          <table:table-cell office:value-type="float" office:value="22531.723999999998" table:style-name="ce16">
            <text:p>22532</text:p>
          </table:table-cell>
          <table:table-cell office:value-type="float" office:value="42701.430000000008" table:style-name="ce16">
            <text:p>42701</text:p>
          </table:table-cell>
          <table:table-cell office:value-type="float" office:value="78968.141052631516" table:style-name="ce16">
            <text:p>78968</text:p>
          </table:table-cell>
          <table:table-cell table:number-columns-repeated="16374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1">
            <text:p>York</text:p>
          </table:table-cell>
          <table:table-cell office:value-type="float" office:value="22451.107359421068" table:style-name="ce16">
            <text:p>22451</text:p>
          </table:table-cell>
          <table:table-cell office:value-type="float" office:value="25409.507359421066" table:style-name="ce16">
            <text:p>25410</text:p>
          </table:table-cell>
          <table:table-cell office:value-type="float" office:value="25409.507359421066" table:style-name="ce16">
            <text:p>25410</text:p>
          </table:table-cell>
          <table:table-cell office:value-type="float" office:value="36737.219999999994" table:style-name="ce16">
            <text:p>36737</text:p>
          </table:table-cell>
          <table:table-cell office:value-type="float" office:value="44304.573999999993" table:style-name="ce16">
            <text:p>44305</text:p>
          </table:table-cell>
          <table:table-cell office:value-type="float" office:value="6696.3289999999997" table:style-name="ce16">
            <text:p>6696</text:p>
          </table:table-cell>
          <table:table-cell office:value-type="float" office:value="29008.937999999998" table:style-name="ce16">
            <text:p>29009</text:p>
          </table:table-cell>
          <table:table-cell office:value-type="float" office:value="23827.507359421066" table:style-name="ce16">
            <text:p>23828</text:p>
          </table:table-cell>
          <table:table-cell table:number-columns-repeated="16374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1">
            <text:p>Luton</text:p>
          </table:table-cell>
          <table:table-cell office:value-type="float" office:value="30007.297894736847" table:style-name="ce16">
            <text:p>30007</text:p>
          </table:table-cell>
          <table:table-cell office:value-type="float" office:value="38457.097894736842" table:style-name="ce16">
            <text:p>38457</text:p>
          </table:table-cell>
          <table:table-cell office:value-type="float" office:value="38457.097894736842" table:style-name="ce16">
            <text:p>38457</text:p>
          </table:table-cell>
          <table:table-cell office:value-type="float" office:value="54936.564000000006" table:style-name="ce16">
            <text:p>54937</text:p>
          </table:table-cell>
          <table:table-cell office:value-type="float" office:value="60438.983000000007" table:style-name="ce16">
            <text:p>60439</text:p>
          </table:table-cell>
          <table:table-cell office:value-type="float" office:value="8174.97" table:style-name="ce16">
            <text:p>8175</text:p>
          </table:table-cell>
          <table:table-cell office:value-type="float" office:value="23612.260000000002" table:style-name="ce16">
            <text:p>23612</text:p>
          </table:table-cell>
          <table:table-cell office:value-type="float" office:value="37901.097894736842" table:style-name="ce16">
            <text:p>37901</text:p>
          </table:table-cell>
          <table:table-cell table:number-columns-repeated="16374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1">
            <text:p>Bedford</text:p>
          </table:table-cell>
          <table:table-cell office:value-type="float" office:value="13705.072631578943" table:style-name="ce16">
            <text:p>13705</text:p>
          </table:table-cell>
          <table:table-cell office:value-type="float" office:value="27505.89263157895" table:style-name="ce16">
            <text:p>27506</text:p>
          </table:table-cell>
          <table:table-cell office:value-type="float" office:value="28124.592631578951" table:style-name="ce16">
            <text:p>28125</text:p>
          </table:table-cell>
          <table:table-cell office:value-type="float" office:value="36898.779999999992" table:style-name="ce16">
            <text:p>36899</text:p>
          </table:table-cell>
          <table:table-cell office:value-type="float" office:value="40964.479999999996" table:style-name="ce16">
            <text:p>40964</text:p>
          </table:table-cell>
          <table:table-cell office:value-type="float" office:value="6308.3040000000001" table:style-name="ce16">
            <text:p>6308</text:p>
          </table:table-cell>
          <table:table-cell office:value-type="float" office:value="14359.727999999999" table:style-name="ce16">
            <text:p>14360</text:p>
          </table:table-cell>
          <table:table-cell office:value-type="float" office:value="25913.592631578951" table:style-name="ce16">
            <text:p>25914</text:p>
          </table:table-cell>
          <table:table-cell table:number-columns-repeated="16374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1">
            <text:p>Central Bedfordshire</text:p>
          </table:table-cell>
          <table:table-cell office:value-type="float" office:value="19894.098947368431" table:style-name="ce16">
            <text:p>19894</text:p>
          </table:table-cell>
          <table:table-cell office:value-type="float" office:value="42191.298947368457" table:style-name="ce16">
            <text:p>42191</text:p>
          </table:table-cell>
          <table:table-cell office:value-type="float" office:value="42429.298947368457" table:style-name="ce16">
            <text:p>42429</text:p>
          </table:table-cell>
          <table:table-cell office:value-type="float" office:value="58647.675999999992" table:style-name="ce16">
            <text:p>58648</text:p>
          </table:table-cell>
          <table:table-cell office:value-type="float" office:value="64012.242999999995" table:style-name="ce16">
            <text:p>64012</text:p>
          </table:table-cell>
          <table:table-cell office:value-type="float" office:value="9410.1630000000005" table:style-name="ce16">
            <text:p>9410</text:p>
          </table:table-cell>
          <table:table-cell office:value-type="float" office:value="19235.29" table:style-name="ce16">
            <text:p>19235</text:p>
          </table:table-cell>
          <table:table-cell office:value-type="float" office:value="39457.298947368457" table:style-name="ce16">
            <text:p>39457</text:p>
          </table:table-cell>
          <table:table-cell table:number-columns-repeated="16374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1">
            <text:p>Buckinghamshire</text:p>
          </table:table-cell>
          <table:table-cell office:value-type="float" office:value="51244.618167473578" table:style-name="ce16">
            <text:p>51245</text:p>
          </table:table-cell>
          <table:table-cell office:value-type="float" office:value="84317.318167473597" table:style-name="ce16">
            <text:p>84317</text:p>
          </table:table-cell>
          <table:table-cell office:value-type="float" office:value="84454.318167473597" table:style-name="ce16">
            <text:p>84454</text:p>
          </table:table-cell>
          <table:table-cell office:value-type="float" office:value="119125.54199999999" table:style-name="ce16">
            <text:p>119126</text:p>
          </table:table-cell>
          <table:table-cell office:value-type="float" office:value="129661.76800000003" table:style-name="ce16">
            <text:p>129662</text:p>
          </table:table-cell>
          <table:table-cell office:value-type="float" office:value="19580.688999999998" table:style-name="ce16">
            <text:p>19581</text:p>
          </table:table-cell>
          <table:table-cell office:value-type="float" office:value="35851.417000000001" table:style-name="ce16">
            <text:p>35851</text:p>
          </table:table-cell>
          <table:table-cell office:value-type="float" office:value="76615.818167473582" table:style-name="ce16">
            <text:p>76616</text:p>
          </table:table-cell>
          <table:table-cell table:number-columns-repeated="16374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1">
            <text:p>Milton Keynes</text:p>
          </table:table-cell>
          <table:table-cell office:value-type="float" office:value="29994.782105263163" table:style-name="ce16">
            <text:p>29995</text:p>
          </table:table-cell>
          <table:table-cell office:value-type="float" office:value="46403.28210526317" table:style-name="ce16">
            <text:p>46403</text:p>
          </table:table-cell>
          <table:table-cell office:value-type="float" office:value="46529.78210526317" table:style-name="ce16">
            <text:p>46530</text:p>
          </table:table-cell>
          <table:table-cell office:value-type="float" office:value="66165.98" table:style-name="ce16">
            <text:p>66166</text:p>
          </table:table-cell>
          <table:table-cell office:value-type="float" office:value="71524.851999999999" table:style-name="ce16">
            <text:p>71525</text:p>
          </table:table-cell>
          <table:table-cell office:value-type="float" office:value="9442.6610000000001" table:style-name="ce16">
            <text:p>9443</text:p>
          </table:table-cell>
          <table:table-cell office:value-type="float" office:value="18603.201999999997" table:style-name="ce16">
            <text:p>18603</text:p>
          </table:table-cell>
          <table:table-cell office:value-type="float" office:value="42964.28210526317" table:style-name="ce16">
            <text:p>42964</text:p>
          </table:table-cell>
          <table:table-cell table:number-columns-repeated="16374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1">
            <text:p>Derbyshire</text:p>
          </table:table-cell>
          <table:table-cell office:value-type="float" office:value="89917.1599999998" table:style-name="ce16">
            <text:p>89917</text:p>
          </table:table-cell>
          <table:table-cell office:value-type="float" office:value="110087.53999999986" table:style-name="ce16">
            <text:p>110088</text:p>
          </table:table-cell>
          <table:table-cell office:value-type="float" office:value="110087.53999999986" table:style-name="ce16">
            <text:p>110088</text:p>
          </table:table-cell>
          <table:table-cell office:value-type="float" office:value="154690.40000000002" table:style-name="ce16">
            <text:p>154690</text:p>
          </table:table-cell>
          <table:table-cell office:value-type="float" office:value="171053.68599999996" table:style-name="ce16">
            <text:p>171054</text:p>
          </table:table-cell>
          <table:table-cell office:value-type="float" office:value="27839.554999999997" table:style-name="ce16">
            <text:p>27840</text:p>
          </table:table-cell>
          <table:table-cell office:value-type="float" office:value="58055.770999999986" table:style-name="ce16">
            <text:p>58056</text:p>
          </table:table-cell>
          <table:table-cell office:value-type="float" office:value="104125.03999999986" table:style-name="ce16">
            <text:p>104125</text:p>
          </table:table-cell>
          <table:table-cell table:number-columns-repeated="16374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1">
            <text:p>Derby</text:p>
          </table:table-cell>
          <table:table-cell office:value-type="float" office:value="30781.759999999984" table:style-name="ce16">
            <text:p>30782</text:p>
          </table:table-cell>
          <table:table-cell office:value-type="float" office:value="42463.30000000001" table:style-name="ce16">
            <text:p>42463</text:p>
          </table:table-cell>
          <table:table-cell office:value-type="float" office:value="42472.30000000001" table:style-name="ce16">
            <text:p>42472</text:p>
          </table:table-cell>
          <table:table-cell office:value-type="float" office:value="58235.597999999998" table:style-name="ce16">
            <text:p>58236</text:p>
          </table:table-cell>
          <table:table-cell office:value-type="float" office:value="65207.38" table:style-name="ce16">
            <text:p>65207</text:p>
          </table:table-cell>
          <table:table-cell office:value-type="float" office:value="9223.7559999999994" table:style-name="ce16">
            <text:p>9224</text:p>
          </table:table-cell>
          <table:table-cell office:value-type="float" office:value="29407.467999999997" table:style-name="ce16">
            <text:p>29407</text:p>
          </table:table-cell>
          <table:table-cell office:value-type="float" office:value="40337.30000000001" table:style-name="ce16">
            <text:p>40337</text:p>
          </table:table-cell>
          <table:table-cell table:number-columns-repeated="16374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1">
            <text:p>Dorset</text:p>
          </table:table-cell>
          <table:table-cell office:value-type="float" office:value="40142.208421052608" table:style-name="ce16">
            <text:p>40142</text:p>
          </table:table-cell>
          <table:table-cell office:value-type="float" office:value="58118.708421052572" table:style-name="ce16">
            <text:p>58119</text:p>
          </table:table-cell>
          <table:table-cell office:value-type="float" office:value="58201.108421052573" table:style-name="ce16">
            <text:p>58201</text:p>
          </table:table-cell>
          <table:table-cell office:value-type="float" office:value="77299.213999999978" table:style-name="ce16">
            <text:p>77299</text:p>
          </table:table-cell>
          <table:table-cell office:value-type="float" office:value="85482.622999999978" table:style-name="ce16">
            <text:p>85483</text:p>
          </table:table-cell>
          <table:table-cell office:value-type="float" office:value="14721.939000000002" table:style-name="ce16">
            <text:p>14722</text:p>
          </table:table-cell>
          <table:table-cell office:value-type="float" office:value="25131.474999999999" table:style-name="ce16">
            <text:p>25131</text:p>
          </table:table-cell>
          <table:table-cell office:value-type="float" office:value="53089.608421052573" table:style-name="ce16">
            <text:p>53090</text:p>
          </table:table-cell>
          <table:table-cell table:number-columns-repeated="16374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1">
            <text:p>Poole</text:p>
          </table:table-cell>
          <table:table-cell office:value-type="float" office:value="12943.247887210522" table:style-name="ce16">
            <text:p>12943</text:p>
          </table:table-cell>
          <table:table-cell office:value-type="float" office:value="20480.24788721052" table:style-name="ce16">
            <text:p>20480</text:p>
          </table:table-cell>
          <table:table-cell office:value-type="float" office:value="20641.487887210522" table:style-name="ce16">
            <text:p>20641</text:p>
          </table:table-cell>
          <table:table-cell office:value-type="float" office:value="30015.066999999999" table:style-name="ce16">
            <text:p>30015</text:p>
          </table:table-cell>
          <table:table-cell office:value-type="float" office:value="33396.159" table:style-name="ce16">
            <text:p>33396</text:p>
          </table:table-cell>
          <table:table-cell office:value-type="float" office:value="5049.6190000000006" table:style-name="ce16">
            <text:p>5050</text:p>
          </table:table-cell>
          <table:table-cell office:value-type="float" office:value="11542.482" table:style-name="ce16">
            <text:p>11542</text:p>
          </table:table-cell>
          <table:table-cell office:value-type="float" office:value="18974.487887210522" table:style-name="ce16">
            <text:p>18974</text:p>
          </table:table-cell>
          <table:table-cell table:number-columns-repeated="16374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1">
            <text:p>Bournemouth</text:p>
          </table:table-cell>
          <table:table-cell office:value-type="float" office:value="10675.623562105269" table:style-name="ce16">
            <text:p>10676</text:p>
          </table:table-cell>
          <table:table-cell office:value-type="float" office:value="23919.943562105283" table:style-name="ce16">
            <text:p>23920</text:p>
          </table:table-cell>
          <table:table-cell office:value-type="float" office:value="24057.943562105283" table:style-name="ce16">
            <text:p>24058</text:p>
          </table:table-cell>
          <table:table-cell office:value-type="float" office:value="34115.480000000003" table:style-name="ce16">
            <text:p>34115</text:p>
          </table:table-cell>
          <table:table-cell office:value-type="float" office:value="39983.97" table:style-name="ce16">
            <text:p>39984</text:p>
          </table:table-cell>
          <table:table-cell office:value-type="float" office:value="5728.2199999999993" table:style-name="ce16">
            <text:p>5728</text:p>
          </table:table-cell>
          <table:table-cell office:value-type="float" office:value="25636.716" table:style-name="ce16">
            <text:p>25637</text:p>
          </table:table-cell>
          <table:table-cell office:value-type="float" office:value="22296.443562105283" table:style-name="ce16">
            <text:p>22296</text:p>
          </table:table-cell>
          <table:table-cell table:number-columns-repeated="16374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1">
            <text:p>County Durham</text:p>
          </table:table-cell>
          <table:table-cell office:value-type="float" office:value="56083.860000000037" table:style-name="ce16">
            <text:p>56084</text:p>
          </table:table-cell>
          <table:table-cell office:value-type="float" office:value="72310.660000000033" table:style-name="ce16">
            <text:p>72311</text:p>
          </table:table-cell>
          <table:table-cell office:value-type="float" office:value="72500.460000000021" table:style-name="ce16">
            <text:p>72500</text:p>
          </table:table-cell>
          <table:table-cell office:value-type="float" office:value="100679.35199999998" table:style-name="ce16">
            <text:p>100679</text:p>
          </table:table-cell>
          <table:table-cell office:value-type="float" office:value="114613.18699999999" table:style-name="ce16">
            <text:p>114613</text:p>
          </table:table-cell>
          <table:table-cell office:value-type="float" office:value="17802.55" table:style-name="ce16">
            <text:p>17803</text:p>
          </table:table-cell>
          <table:table-cell office:value-type="float" office:value="50017.3" table:style-name="ce16">
            <text:p>50017</text:p>
          </table:table-cell>
          <table:table-cell office:value-type="float" office:value="68475.460000000021" table:style-name="ce16">
            <text:p>68475</text:p>
          </table:table-cell>
          <table:table-cell table:number-columns-repeated="16374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1">
            <text:p>Darlington</text:p>
          </table:table-cell>
          <table:table-cell office:value-type="float" office:value="3858.6400000000008" table:style-name="ce16">
            <text:p>3859</text:p>
          </table:table-cell>
          <table:table-cell office:value-type="float" office:value="15586.840000000013" table:style-name="ce16">
            <text:p>15587</text:p>
          </table:table-cell>
          <table:table-cell office:value-type="float" office:value="15855.440000000013" table:style-name="ce16">
            <text:p>15855</text:p>
          </table:table-cell>
          <table:table-cell office:value-type="float" office:value="22559.977999999999" table:style-name="ce16">
            <text:p>22560</text:p>
          </table:table-cell>
          <table:table-cell office:value-type="float" office:value="24766.397999999997" table:style-name="ce16">
            <text:p>24766</text:p>
          </table:table-cell>
          <table:table-cell office:value-type="float" office:value="3848.1310000000003" table:style-name="ce16">
            <text:p>3848</text:p>
          </table:table-cell>
          <table:table-cell office:value-type="float" office:value="8110.262999999999" table:style-name="ce16">
            <text:p>8110</text:p>
          </table:table-cell>
          <table:table-cell office:value-type="float" office:value="15570.440000000013" table:style-name="ce16">
            <text:p>15570</text:p>
          </table:table-cell>
          <table:table-cell table:number-columns-repeated="16374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1">
            <text:p>East Sussex</text:p>
          </table:table-cell>
          <table:table-cell office:value-type="float" office:value="49300.935789473588" table:style-name="ce16">
            <text:p>49301</text:p>
          </table:table-cell>
          <table:table-cell office:value-type="float" office:value="69249.695789473612" table:style-name="ce16">
            <text:p>69250</text:p>
          </table:table-cell>
          <table:table-cell office:value-type="float" office:value="69557.695789473612" table:style-name="ce16">
            <text:p>69558</text:p>
          </table:table-cell>
          <table:table-cell office:value-type="float" office:value="105249.21199999997" table:style-name="ce16">
            <text:p>105249</text:p>
          </table:table-cell>
          <table:table-cell office:value-type="float" office:value="116916.66999999995" table:style-name="ce16">
            <text:p>116917</text:p>
          </table:table-cell>
          <table:table-cell office:value-type="float" office:value="19130.150000000001" table:style-name="ce16">
            <text:p>19130</text:p>
          </table:table-cell>
          <table:table-cell office:value-type="float" office:value="36842.635000000002" table:style-name="ce16">
            <text:p>36843</text:p>
          </table:table-cell>
          <table:table-cell office:value-type="float" office:value="67588.695789473612" table:style-name="ce16">
            <text:p>67589</text:p>
          </table:table-cell>
          <table:table-cell table:number-columns-repeated="16374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1">
            <text:p>Brighton and Hove</text:p>
          </table:table-cell>
          <table:table-cell office:value-type="float" office:value="32012.71989689477" table:style-name="ce16">
            <text:p>32013</text:p>
          </table:table-cell>
          <table:table-cell office:value-type="float" office:value="33955.71989689477" table:style-name="ce16">
            <text:p>33956</text:p>
          </table:table-cell>
          <table:table-cell office:value-type="float" office:value="33955.71989689477" table:style-name="ce16">
            <text:p>33956</text:p>
          </table:table-cell>
          <table:table-cell office:value-type="float" office:value="50883.961999999992" table:style-name="ce16">
            <text:p>50884</text:p>
          </table:table-cell>
          <table:table-cell office:value-type="float" office:value="59372.566999999995" table:style-name="ce16">
            <text:p>59373</text:p>
          </table:table-cell>
          <table:table-cell office:value-type="float" office:value="8717.7849999999999" table:style-name="ce16">
            <text:p>8718</text:p>
          </table:table-cell>
          <table:table-cell office:value-type="float" office:value="40881.084999999999" table:style-name="ce16">
            <text:p>40881</text:p>
          </table:table-cell>
          <table:table-cell office:value-type="float" office:value="32860.71989689477" table:style-name="ce16">
            <text:p>32861</text:p>
          </table:table-cell>
          <table:table-cell table:number-columns-repeated="16374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1">
            <text:p>Hampshire</text:p>
          </table:table-cell>
          <table:table-cell office:value-type="float" office:value="148079.13951368467" table:style-name="ce16">
            <text:p>148079</text:p>
          </table:table-cell>
          <table:table-cell office:value-type="float" office:value="183279.13951368455" table:style-name="ce16">
            <text:p>183279</text:p>
          </table:table-cell>
          <table:table-cell office:value-type="float" office:value="183565.63951368455" table:style-name="ce16">
            <text:p>183566</text:p>
          </table:table-cell>
          <table:table-cell office:value-type="float" office:value="282850.79000000004" table:style-name="ce16">
            <text:p>282851</text:p>
          </table:table-cell>
          <table:table-cell office:value-type="float" office:value="312525.5089999999" table:style-name="ce16">
            <text:p>312526</text:p>
          </table:table-cell>
          <table:table-cell office:value-type="float" office:value="49379.513999999996" table:style-name="ce16">
            <text:p>49380</text:p>
          </table:table-cell>
          <table:table-cell office:value-type="float" office:value="98385.716000000044" table:style-name="ce16">
            <text:p>98386</text:p>
          </table:table-cell>
          <table:table-cell office:value-type="float" office:value="181310.63951368455" table:style-name="ce16">
            <text:p>181311</text:p>
          </table:table-cell>
          <table:table-cell table:number-columns-repeated="16374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1">
            <text:p>Portsmouth</text:p>
          </table:table-cell>
          <table:table-cell office:value-type="float" office:value="18844.853684210539" table:style-name="ce16">
            <text:p>18845</text:p>
          </table:table-cell>
          <table:table-cell office:value-type="float" office:value="26356.753684210544" table:style-name="ce16">
            <text:p>26357</text:p>
          </table:table-cell>
          <table:table-cell office:value-type="float" office:value="26599.553684210543" table:style-name="ce16">
            <text:p>26600</text:p>
          </table:table-cell>
          <table:table-cell office:value-type="float" office:value="43079.543000000005" table:style-name="ce16">
            <text:p>43080</text:p>
          </table:table-cell>
          <table:table-cell office:value-type="float" office:value="51090.802000000003" table:style-name="ce16">
            <text:p>51091</text:p>
          </table:table-cell>
          <table:table-cell office:value-type="float" office:value="7141.2340000000004" table:style-name="ce16">
            <text:p>7141</text:p>
          </table:table-cell>
          <table:table-cell office:value-type="float" office:value="34372.792999999998" table:style-name="ce16">
            <text:p>34373</text:p>
          </table:table-cell>
          <table:table-cell office:value-type="float" office:value="26552.553684210543" table:style-name="ce16">
            <text:p>26553</text:p>
          </table:table-cell>
          <table:table-cell table:number-columns-repeated="16374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1">
            <text:p>Southampton</text:p>
          </table:table-cell>
          <table:table-cell office:value-type="float" office:value="23072.494736842124" table:style-name="ce16">
            <text:p>23072</text:p>
          </table:table-cell>
          <table:table-cell office:value-type="float" office:value="31618.194736842124" table:style-name="ce16">
            <text:p>31618</text:p>
          </table:table-cell>
          <table:table-cell office:value-type="float" office:value="31656.254736842122" table:style-name="ce16">
            <text:p>31656</text:p>
          </table:table-cell>
          <table:table-cell office:value-type="float" office:value="48196.798999999999" table:style-name="ce16">
            <text:p>48197</text:p>
          </table:table-cell>
          <table:table-cell office:value-type="float" office:value="58582.991999999998" table:style-name="ce16">
            <text:p>58583</text:p>
          </table:table-cell>
          <table:table-cell office:value-type="float" office:value="8050.4850000000006" table:style-name="ce16">
            <text:p>8050</text:p>
          </table:table-cell>
          <table:table-cell office:value-type="float" office:value="43753.458999999995" table:style-name="ce16">
            <text:p>43753</text:p>
          </table:table-cell>
          <table:table-cell office:value-type="float" office:value="31363.254736842122" table:style-name="ce16">
            <text:p>31363</text:p>
          </table:table-cell>
          <table:table-cell table:number-columns-repeated="16374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1">
            <text:p>Leicestershire</text:p>
          </table:table-cell>
          <table:table-cell office:value-type="float" office:value="35544.165263157891" table:style-name="ce16">
            <text:p>35544</text:p>
          </table:table-cell>
          <table:table-cell office:value-type="float" office:value="100221.66526315791" table:style-name="ce16">
            <text:p>100222</text:p>
          </table:table-cell>
          <table:table-cell office:value-type="float" office:value="100831.2652631579" table:style-name="ce16">
            <text:p>100831</text:p>
          </table:table-cell>
          <table:table-cell office:value-type="float" office:value="135266.42500000005" table:style-name="ce16">
            <text:p>135266</text:p>
          </table:table-cell>
          <table:table-cell office:value-type="float" office:value="153936.86499999996" table:style-name="ce16">
            <text:p>153937</text:p>
          </table:table-cell>
          <table:table-cell office:value-type="float" office:value="24283.890999999996" table:style-name="ce16">
            <text:p>24284</text:p>
          </table:table-cell>
          <table:table-cell office:value-type="float" office:value="59582.012000000002" table:style-name="ce16">
            <text:p>59582</text:p>
          </table:table-cell>
          <table:table-cell office:value-type="float" office:value="93516.265263157897" table:style-name="ce16">
            <text:p>93516</text:p>
          </table:table-cell>
          <table:table-cell table:number-columns-repeated="16374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1">
            <text:p>Leicester</text:p>
          </table:table-cell>
          <table:table-cell office:value-type="float" office:value="49929.007368420942" table:style-name="ce16">
            <text:p>49929</text:p>
          </table:table-cell>
          <table:table-cell office:value-type="float" office:value="53163.60736842094" table:style-name="ce16">
            <text:p>53164</text:p>
          </table:table-cell>
          <table:table-cell office:value-type="float" office:value="53324.60736842094" table:style-name="ce16">
            <text:p>53325</text:p>
          </table:table-cell>
          <table:table-cell office:value-type="float" office:value="79946.611999999979" table:style-name="ce16">
            <text:p>79947</text:p>
          </table:table-cell>
          <table:table-cell office:value-type="float" office:value="90747.094999999987" table:style-name="ce16">
            <text:p>90747</text:p>
          </table:table-cell>
          <table:table-cell office:value-type="float" office:value="12622.601999999999" table:style-name="ce16">
            <text:p>12623</text:p>
          </table:table-cell>
          <table:table-cell office:value-type="float" office:value="49707.377" table:style-name="ce16">
            <text:p>49707</text:p>
          </table:table-cell>
          <table:table-cell office:value-type="float" office:value="52412.60736842094" table:style-name="ce16">
            <text:p>52413</text:p>
          </table:table-cell>
          <table:table-cell table:number-columns-repeated="16374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1">
            <text:p>Rutland</text:p>
          </table:table-cell>
          <table:table-cell office:value-type="float" office:value="1441.1525996315791" table:style-name="ce16">
            <text:p>1441</text:p>
          </table:table-cell>
          <table:table-cell office:value-type="float" office:value="5857.0125996315783" table:style-name="ce16">
            <text:p>5857</text:p>
          </table:table-cell>
          <table:table-cell office:value-type="float" office:value="5857.0125996315783" table:style-name="ce16">
            <text:p>5857</text:p>
          </table:table-cell>
          <table:table-cell office:value-type="float" office:value="7784.9409999999989" table:style-name="ce16">
            <text:p>7785</text:p>
          </table:table-cell>
          <table:table-cell office:value-type="float" office:value="8520.2420000000002" table:style-name="ce16">
            <text:p>8520</text:p>
          </table:table-cell>
          <table:table-cell office:value-type="float" office:value="1730.7329999999997" table:style-name="ce16">
            <text:p>1731</text:p>
          </table:table-cell>
          <table:table-cell office:value-type="float" office:value="1839.6970000000001" table:style-name="ce16">
            <text:p>1840</text:p>
          </table:table-cell>
          <table:table-cell office:value-type="float" office:value="5588.0125996315783" table:style-name="ce16">
            <text:p>5588</text:p>
          </table:table-cell>
          <table:table-cell table:number-columns-repeated="16374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1">
            <text:p>Staffordshire</text:p>
          </table:table-cell>
          <table:table-cell office:value-type="float" office:value="94437.996842105407" table:style-name="ce16">
            <text:p>94438</text:p>
          </table:table-cell>
          <table:table-cell office:value-type="float" office:value="123874.23684210543" table:style-name="ce16">
            <text:p>123874</text:p>
          </table:table-cell>
          <table:table-cell office:value-type="float" office:value="124842.23684210543" table:style-name="ce16">
            <text:p>124842</text:p>
          </table:table-cell>
          <table:table-cell office:value-type="float" office:value="168496.31100000005" table:style-name="ce16">
            <text:p>168496</text:p>
          </table:table-cell>
          <table:table-cell office:value-type="float" office:value="188130.34300000014" table:style-name="ce16">
            <text:p>188130</text:p>
          </table:table-cell>
          <table:table-cell office:value-type="float" office:value="30327.897999999994" table:style-name="ce16">
            <text:p>30328</text:p>
          </table:table-cell>
          <table:table-cell office:value-type="float" office:value="70057.450000000012" table:style-name="ce16">
            <text:p>70057</text:p>
          </table:table-cell>
          <table:table-cell office:value-type="float" office:value="117114.23684210543" table:style-name="ce16">
            <text:p>117114</text:p>
          </table:table-cell>
          <table:table-cell table:number-columns-repeated="16374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1">
            <text:p>Stoke-on-Trent</text:p>
          </table:table-cell>
          <table:table-cell office:value-type="float" office:value="19606.632063000055" table:style-name="ce16">
            <text:p>19607</text:p>
          </table:table-cell>
          <table:table-cell office:value-type="float" office:value="37337.332063000082" table:style-name="ce16">
            <text:p>37337</text:p>
          </table:table-cell>
          <table:table-cell office:value-type="float" office:value="37337.332063000082" table:style-name="ce16">
            <text:p>37337</text:p>
          </table:table-cell>
          <table:table-cell office:value-type="float" office:value="55461.268999999993" table:style-name="ce16">
            <text:p>55461</text:p>
          </table:table-cell>
          <table:table-cell office:value-type="float" office:value="61893.457999999991" table:style-name="ce16">
            <text:p>61893</text:p>
          </table:table-cell>
          <table:table-cell office:value-type="float" office:value="8686.6540000000005" table:style-name="ce16">
            <text:p>8687</text:p>
          </table:table-cell>
          <table:table-cell office:value-type="float" office:value="26560.509000000002" table:style-name="ce16">
            <text:p>26561</text:p>
          </table:table-cell>
          <table:table-cell office:value-type="float" office:value="36559.332063000082" table:style-name="ce16">
            <text:p>36559</text:p>
          </table:table-cell>
          <table:table-cell table:number-columns-repeated="16374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1">
            <text:p>Wiltshire</text:p>
          </table:table-cell>
          <table:table-cell office:value-type="float" office:value="40360.546799999924" table:style-name="ce16">
            <text:p>40361</text:p>
          </table:table-cell>
          <table:table-cell office:value-type="float" office:value="70600.62679999994" table:style-name="ce16">
            <text:p>70601</text:p>
          </table:table-cell>
          <table:table-cell office:value-type="float" office:value="70891.12679999994" table:style-name="ce16">
            <text:p>70891</text:p>
          </table:table-cell>
          <table:table-cell office:value-type="float" office:value="103392.44100000002" table:style-name="ce16">
            <text:p>103392</text:p>
          </table:table-cell>
          <table:table-cell office:value-type="float" office:value="114046.44600000003" table:style-name="ce16">
            <text:p>114046</text:p>
          </table:table-cell>
          <table:table-cell office:value-type="float" office:value="18229.311000000002" table:style-name="ce16">
            <text:p>18229</text:p>
          </table:table-cell>
          <table:table-cell office:value-type="float" office:value="34173.396999999997" table:style-name="ce16">
            <text:p>34173</text:p>
          </table:table-cell>
          <table:table-cell office:value-type="float" office:value="65888.12679999994" table:style-name="ce16">
            <text:p>65888</text:p>
          </table:table-cell>
          <table:table-cell table:number-columns-repeated="16374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1">
            <text:p>Swindon</text:p>
          </table:table-cell>
          <table:table-cell office:value-type="float" office:value="15068.326347368422" table:style-name="ce16">
            <text:p>15068</text:p>
          </table:table-cell>
          <table:table-cell office:value-type="float" office:value="33731.706347368425" table:style-name="ce16">
            <text:p>33732</text:p>
          </table:table-cell>
          <table:table-cell office:value-type="float" office:value="33767.206347368425" table:style-name="ce16">
            <text:p>33767</text:p>
          </table:table-cell>
          <table:table-cell office:value-type="float" office:value="48879.690999999999" table:style-name="ce16">
            <text:p>48880</text:p>
          </table:table-cell>
          <table:table-cell office:value-type="float" office:value="53726.570999999996" table:style-name="ce16">
            <text:p>53727</text:p>
          </table:table-cell>
          <table:table-cell office:value-type="float" office:value="7710.9279999999999" table:style-name="ce16">
            <text:p>7711</text:p>
          </table:table-cell>
          <table:table-cell office:value-type="float" office:value="17489.939999999999" table:style-name="ce16">
            <text:p>17490</text:p>
          </table:table-cell>
          <table:table-cell office:value-type="float" office:value="32716.206347368425" table:style-name="ce16">
            <text:p>32716</text:p>
          </table:table-cell>
          <table:table-cell table:number-columns-repeated="16374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1">
            <text:p>Bracknell Forest</text:p>
          </table:table-cell>
          <table:table-cell office:value-type="float" office:value="16911.509684210527" table:style-name="ce16">
            <text:p>16912</text:p>
          </table:table-cell>
          <table:table-cell office:value-type="float" office:value="17897.509684210527" table:style-name="ce16">
            <text:p>17898</text:p>
          </table:table-cell>
          <table:table-cell office:value-type="float" office:value="17897.509684210527" table:style-name="ce16">
            <text:p>17898</text:p>
          </table:table-cell>
          <table:table-cell office:value-type="float" office:value="27503.517" table:style-name="ce16">
            <text:p>27504</text:p>
          </table:table-cell>
          <table:table-cell office:value-type="float" office:value="29948.237000000001" table:style-name="ce16">
            <text:p>29948</text:p>
          </table:table-cell>
          <table:table-cell office:value-type="float" office:value="4656.2970000000005" table:style-name="ce16">
            <text:p>4656</text:p>
          </table:table-cell>
          <table:table-cell office:value-type="float" office:value="9003.8719999999994" table:style-name="ce16">
            <text:p>9004</text:p>
          </table:table-cell>
          <table:table-cell office:value-type="float" office:value="16733.509684210527" table:style-name="ce16">
            <text:p>16734</text:p>
          </table:table-cell>
          <table:table-cell table:number-columns-repeated="16374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1">
            <text:p>Windsor and Maidenhead</text:p>
          </table:table-cell>
          <table:table-cell office:value-type="float" office:value="13267.446802947368" table:style-name="ce16">
            <text:p>13267</text:p>
          </table:table-cell>
          <table:table-cell office:value-type="float" office:value="21974.846802947359" table:style-name="ce16">
            <text:p>21975</text:p>
          </table:table-cell>
          <table:table-cell office:value-type="float" office:value="21974.846802947359" table:style-name="ce16">
            <text:p>21975</text:p>
          </table:table-cell>
          <table:table-cell office:value-type="float" office:value="34103.265999999996" table:style-name="ce16">
            <text:p>34103</text:p>
          </table:table-cell>
          <table:table-cell office:value-type="float" office:value="36624.311000000002" table:style-name="ce16">
            <text:p>36624</text:p>
          </table:table-cell>
          <table:table-cell office:value-type="float" office:value="5607.8239999999996" table:style-name="ce16">
            <text:p>5608</text:p>
          </table:table-cell>
          <table:table-cell office:value-type="float" office:value="8942.65" table:style-name="ce16">
            <text:p>8943</text:p>
          </table:table-cell>
          <table:table-cell office:value-type="float" office:value="20069.846802947359" table:style-name="ce16">
            <text:p>20070</text:p>
          </table:table-cell>
          <table:table-cell table:number-columns-repeated="16374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1">
            <text:p>West Berkshire</text:p>
          </table:table-cell>
          <table:table-cell office:value-type="float" office:value="18848.936842105264" table:style-name="ce16">
            <text:p>18849</text:p>
          </table:table-cell>
          <table:table-cell office:value-type="float" office:value="26625.236842105267" table:style-name="ce16">
            <text:p>26625</text:p>
          </table:table-cell>
          <table:table-cell office:value-type="float" office:value="26625.236842105267" table:style-name="ce16">
            <text:p>26625</text:p>
          </table:table-cell>
          <table:table-cell office:value-type="float" office:value="36047.252" table:style-name="ce16">
            <text:p>36047</text:p>
          </table:table-cell>
          <table:table-cell office:value-type="float" office:value="39179.887999999999" table:style-name="ce16">
            <text:p>39180</text:p>
          </table:table-cell>
          <table:table-cell office:value-type="float" office:value="6070.5959999999995" table:style-name="ce16">
            <text:p>6071</text:p>
          </table:table-cell>
          <table:table-cell office:value-type="float" office:value="9870.9340000000011" table:style-name="ce16">
            <text:p>9871</text:p>
          </table:table-cell>
          <table:table-cell office:value-type="float" office:value="24148.236842105267" table:style-name="ce16">
            <text:p>24148</text:p>
          </table:table-cell>
          <table:table-cell table:number-columns-repeated="16374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1">
            <text:p>Reading</text:p>
          </table:table-cell>
          <table:table-cell office:value-type="float" office:value="14381.389466263159" table:style-name="ce16">
            <text:p>14381</text:p>
          </table:table-cell>
          <table:table-cell office:value-type="float" office:value="21386.989466263163" table:style-name="ce16">
            <text:p>21387</text:p>
          </table:table-cell>
          <table:table-cell office:value-type="float" office:value="21530.789466263166" table:style-name="ce16">
            <text:p>21531</text:p>
          </table:table-cell>
          <table:table-cell office:value-type="float" office:value="35348.946000000004" table:style-name="ce16">
            <text:p>35349</text:p>
          </table:table-cell>
          <table:table-cell office:value-type="float" office:value="40022.183000000005" table:style-name="ce16">
            <text:p>40022</text:p>
          </table:table-cell>
          <table:table-cell office:value-type="float" office:value="5063.4410000000007" table:style-name="ce16">
            <text:p>5063</text:p>
          </table:table-cell>
          <table:table-cell office:value-type="float" office:value="20423.356999999996" table:style-name="ce16">
            <text:p>20423</text:p>
          </table:table-cell>
          <table:table-cell office:value-type="float" office:value="20051.789466263162" table:style-name="ce16">
            <text:p>20052</text:p>
          </table:table-cell>
          <table:table-cell table:number-columns-repeated="16374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1">
            <text:p>Slough</text:p>
          </table:table-cell>
          <table:table-cell office:value-type="float" office:value="12153.012631578949" table:style-name="ce16">
            <text:p>12153</text:p>
          </table:table-cell>
          <table:table-cell office:value-type="float" office:value="28513.41263157894" table:style-name="ce16">
            <text:p>28513</text:p>
          </table:table-cell>
          <table:table-cell office:value-type="float" office:value="28662.91263157894" table:style-name="ce16">
            <text:p>28663</text:p>
          </table:table-cell>
          <table:table-cell office:value-type="float" office:value="40102.223999999995" table:style-name="ce16">
            <text:p>40102</text:p>
          </table:table-cell>
          <table:table-cell office:value-type="float" office:value="43444.439999999988" table:style-name="ce16">
            <text:p>43444</text:p>
          </table:table-cell>
          <table:table-cell office:value-type="float" office:value="5357.5390000000007" table:style-name="ce16">
            <text:p>5358</text:p>
          </table:table-cell>
          <table:table-cell office:value-type="float" office:value="12474.294000000002" table:style-name="ce16">
            <text:p>12474</text:p>
          </table:table-cell>
          <table:table-cell office:value-type="float" office:value="26397.91263157894" table:style-name="ce16">
            <text:p>26398</text:p>
          </table:table-cell>
          <table:table-cell table:number-columns-repeated="16374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1">
            <text:p>Wokingham</text:p>
          </table:table-cell>
          <table:table-cell office:value-type="float" office:value="20280.235789473689" table:style-name="ce16">
            <text:p>20280</text:p>
          </table:table-cell>
          <table:table-cell office:value-type="float" office:value="26194.235789473692" table:style-name="ce16">
            <text:p>26194</text:p>
          </table:table-cell>
          <table:table-cell office:value-type="float" office:value="26194.235789473692" table:style-name="ce16">
            <text:p>26194</text:p>
          </table:table-cell>
          <table:table-cell office:value-type="float" office:value="37023.686000000009" table:style-name="ce16">
            <text:p>37024</text:p>
          </table:table-cell>
          <table:table-cell office:value-type="float" office:value="40967.316000000006" table:style-name="ce16">
            <text:p>40967</text:p>
          </table:table-cell>
          <table:table-cell office:value-type="float" office:value="5957.1129999999994" table:style-name="ce16">
            <text:p>5957</text:p>
          </table:table-cell>
          <table:table-cell office:value-type="float" office:value="10765.848" table:style-name="ce16">
            <text:p>10766</text:p>
          </table:table-cell>
          <table:table-cell office:value-type="float" office:value="24121.235789473692" table:style-name="ce16">
            <text:p>24121</text:p>
          </table:table-cell>
          <table:table-cell table:number-columns-repeated="16374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1">
            <text:p>Cambridgeshire</text:p>
          </table:table-cell>
          <table:table-cell office:value-type="float" office:value="46870.830390052455" table:style-name="ce16">
            <text:p>46871</text:p>
          </table:table-cell>
          <table:table-cell office:value-type="float" office:value="86636.91039005245" table:style-name="ce16">
            <text:p>86637</text:p>
          </table:table-cell>
          <table:table-cell office:value-type="float" office:value="86696.41039005245" table:style-name="ce16">
            <text:p>86696</text:p>
          </table:table-cell>
          <table:table-cell office:value-type="float" office:value="132353.43700000001" table:style-name="ce16">
            <text:p>132353</text:p>
          </table:table-cell>
          <table:table-cell office:value-type="float" office:value="149056.56299999999" table:style-name="ce16">
            <text:p>149057</text:p>
          </table:table-cell>
          <table:table-cell office:value-type="float" office:value="22354.97" table:style-name="ce16">
            <text:p>22355</text:p>
          </table:table-cell>
          <table:table-cell office:value-type="float" office:value="59500.409999999982" table:style-name="ce16">
            <text:p>59500</text:p>
          </table:table-cell>
          <table:table-cell office:value-type="float" office:value="82974.41039005245" table:style-name="ce16">
            <text:p>82974</text:p>
          </table:table-cell>
          <table:table-cell table:number-columns-repeated="16374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1">
            <text:p>Peterborough</text:p>
          </table:table-cell>
          <table:table-cell office:value-type="float" office:value="22180.498947368382" table:style-name="ce16">
            <text:p>22180</text:p>
          </table:table-cell>
          <table:table-cell office:value-type="float" office:value="36953.198947368379" table:style-name="ce16">
            <text:p>36953</text:p>
          </table:table-cell>
          <table:table-cell office:value-type="float" office:value="37018.198947368379" table:style-name="ce16">
            <text:p>37018</text:p>
          </table:table-cell>
          <table:table-cell office:value-type="float" office:value="46767.898000000001" table:style-name="ce16">
            <text:p>46768</text:p>
          </table:table-cell>
          <table:table-cell office:value-type="float" office:value="51139.369999999995" table:style-name="ce16">
            <text:p>51139</text:p>
          </table:table-cell>
          <table:table-cell office:value-type="float" office:value="6970.6080000000002" table:style-name="ce16">
            <text:p>6971</text:p>
          </table:table-cell>
          <table:table-cell office:value-type="float" office:value="16822.723999999998" table:style-name="ce16">
            <text:p>16823</text:p>
          </table:table-cell>
          <table:table-cell office:value-type="float" office:value="34270.198947368379" table:style-name="ce16">
            <text:p>34270</text:p>
          </table:table-cell>
          <table:table-cell table:number-columns-repeated="16374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1">
            <text:p>Halton</text:p>
          </table:table-cell>
          <table:table-cell office:value-type="float" office:value="15000.583157894731" table:style-name="ce16">
            <text:p>15001</text:p>
          </table:table-cell>
          <table:table-cell office:value-type="float" office:value="19664.183157894731" table:style-name="ce16">
            <text:p>19664</text:p>
          </table:table-cell>
          <table:table-cell office:value-type="float" office:value="19753.183157894731" table:style-name="ce16">
            <text:p>19753</text:p>
          </table:table-cell>
          <table:table-cell office:value-type="float" office:value="27988.948" table:style-name="ce16">
            <text:p>27989</text:p>
          </table:table-cell>
          <table:table-cell office:value-type="float" office:value="30761.743999999999" table:style-name="ce16">
            <text:p>30762</text:p>
          </table:table-cell>
          <table:table-cell office:value-type="float" office:value="4553.7280000000001" table:style-name="ce16">
            <text:p>4554</text:p>
          </table:table-cell>
          <table:table-cell office:value-type="float" office:value="10291.780000000001" table:style-name="ce16">
            <text:p>10292</text:p>
          </table:table-cell>
          <table:table-cell office:value-type="float" office:value="19077.183157894731" table:style-name="ce16">
            <text:p>19077</text:p>
          </table:table-cell>
          <table:table-cell table:number-columns-repeated="16374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1">
            <text:p>Warrington</text:p>
          </table:table-cell>
          <table:table-cell office:value-type="float" office:value="23634.379999999997" table:style-name="ce16">
            <text:p>23634</text:p>
          </table:table-cell>
          <table:table-cell office:value-type="float" office:value="32941.37999999999" table:style-name="ce16">
            <text:p>32941</text:p>
          </table:table-cell>
          <table:table-cell office:value-type="float" office:value="32941.37999999999" table:style-name="ce16">
            <text:p>32941</text:p>
          </table:table-cell>
          <table:table-cell office:value-type="float" office:value="44595.902999999991" table:style-name="ce16">
            <text:p>44596</text:p>
          </table:table-cell>
          <table:table-cell office:value-type="float" office:value="49012.214999999989" table:style-name="ce16">
            <text:p>49012</text:p>
          </table:table-cell>
          <table:table-cell office:value-type="float" office:value="7485.1170000000002" table:style-name="ce16">
            <text:p>7485</text:p>
          </table:table-cell>
          <table:table-cell office:value-type="float" office:value="16194.101999999999" table:style-name="ce16">
            <text:p>16194</text:p>
          </table:table-cell>
          <table:table-cell office:value-type="float" office:value="31680.379999999986" table:style-name="ce16">
            <text:p>31680</text:p>
          </table:table-cell>
          <table:table-cell table:number-columns-repeated="16374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1">
            <text:p>Devon</text:p>
          </table:table-cell>
          <table:table-cell office:value-type="float" office:value="66525.094392789309" table:style-name="ce16">
            <text:p>66525</text:p>
          </table:table-cell>
          <table:table-cell office:value-type="float" office:value="100342.89439278933" table:style-name="ce16">
            <text:p>100343</text:p>
          </table:table-cell>
          <table:table-cell office:value-type="float" office:value="100342.89439278933" table:style-name="ce16">
            <text:p>100343</text:p>
          </table:table-cell>
          <table:table-cell office:value-type="float" office:value="142237.01800000001" table:style-name="ce16">
            <text:p>142237</text:p>
          </table:table-cell>
          <table:table-cell office:value-type="float" office:value="160496.90800000005" table:style-name="ce16">
            <text:p>160497</text:p>
          </table:table-cell>
          <table:table-cell office:value-type="float" office:value="25647.73" table:style-name="ce16">
            <text:p>25648</text:p>
          </table:table-cell>
          <table:table-cell office:value-type="float" office:value="59306.456999999988" table:style-name="ce16">
            <text:p>59306</text:p>
          </table:table-cell>
          <table:table-cell office:value-type="float" office:value="95226.394392789327" table:style-name="ce16">
            <text:p>95226</text:p>
          </table:table-cell>
          <table:table-cell table:number-columns-repeated="16374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1">
            <text:p>Plymouth</text:p>
          </table:table-cell>
          <table:table-cell office:value-type="float" office:value="22020.099368421055" table:style-name="ce16">
            <text:p>22020</text:p>
          </table:table-cell>
          <table:table-cell office:value-type="float" office:value="40302.999368421035" table:style-name="ce16">
            <text:p>40303</text:p>
          </table:table-cell>
          <table:table-cell office:value-type="float" office:value="40302.999368421035" table:style-name="ce16">
            <text:p>40303</text:p>
          </table:table-cell>
          <table:table-cell office:value-type="float" office:value="51482.063999999998" table:style-name="ce16">
            <text:p>51482</text:p>
          </table:table-cell>
          <table:table-cell office:value-type="float" office:value="60334.640999999996" table:style-name="ce16">
            <text:p>60335</text:p>
          </table:table-cell>
          <table:table-cell office:value-type="float" office:value="8923.6959999999999" table:style-name="ce16">
            <text:p>8924</text:p>
          </table:table-cell>
          <table:table-cell office:value-type="float" office:value="36386.172999999995" table:style-name="ce16">
            <text:p>36386</text:p>
          </table:table-cell>
          <table:table-cell office:value-type="float" office:value="36633.999368421035" table:style-name="ce16">
            <text:p>36634</text:p>
          </table:table-cell>
          <table:table-cell table:number-columns-repeated="16374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1">
            <text:p>Torbay</text:p>
          </table:table-cell>
          <table:table-cell office:value-type="float" office:value="7426.6621013157892" table:style-name="ce16">
            <text:p>7427</text:p>
          </table:table-cell>
          <table:table-cell office:value-type="float" office:value="19834.382101315801" table:style-name="ce16">
            <text:p>19834</text:p>
          </table:table-cell>
          <table:table-cell office:value-type="float" office:value="20058.382101315801" table:style-name="ce16">
            <text:p>20058</text:p>
          </table:table-cell>
          <table:table-cell office:value-type="float" office:value="24760.688999999998" table:style-name="ce16">
            <text:p>24761</text:p>
          </table:table-cell>
          <table:table-cell office:value-type="float" office:value="27547.999" table:style-name="ce16">
            <text:p>27548</text:p>
          </table:table-cell>
          <table:table-cell office:value-type="float" office:value="4564.3739999999998" table:style-name="ce16">
            <text:p>4564</text:p>
          </table:table-cell>
          <table:table-cell office:value-type="float" office:value="9460.9110000000001" table:style-name="ce16">
            <text:p>9461</text:p>
          </table:table-cell>
          <table:table-cell office:value-type="float" office:value="18421.882101315801" table:style-name="ce16">
            <text:p>18422</text:p>
          </table:table-cell>
          <table:table-cell table:number-columns-repeated="16374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1">
            <text:p>Essex</text:p>
          </table:table-cell>
          <table:table-cell office:value-type="float" office:value="108779.68315789403" table:style-name="ce16">
            <text:p>108780</text:p>
          </table:table-cell>
          <table:table-cell office:value-type="float" office:value="211661.58315789417" table:style-name="ce16">
            <text:p>211662</text:p>
          </table:table-cell>
          <table:table-cell office:value-type="float" office:value="212402.88315789419" table:style-name="ce16">
            <text:p>212403</text:p>
          </table:table-cell>
          <table:table-cell office:value-type="float" office:value="301431.6100000001" table:style-name="ce16">
            <text:p>301432</text:p>
          </table:table-cell>
          <table:table-cell office:value-type="float" office:value="332729.83099999989" table:style-name="ce16">
            <text:p>332730</text:p>
          </table:table-cell>
          <table:table-cell office:value-type="float" office:value="51223.223000000013" table:style-name="ce16">
            <text:p>51223</text:p>
          </table:table-cell>
          <table:table-cell office:value-type="float" office:value="110983.78599999993" table:style-name="ce16">
            <text:p>110984</text:p>
          </table:table-cell>
          <table:table-cell office:value-type="float" office:value="200826.38315789413" table:style-name="ce16">
            <text:p>200826</text:p>
          </table:table-cell>
          <table:table-cell table:number-columns-repeated="16374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1">
            <text:p>Southend-on-sea</text:p>
          </table:table-cell>
          <table:table-cell office:value-type="float" office:value="17871.791013421054" table:style-name="ce16">
            <text:p>17872</text:p>
          </table:table-cell>
          <table:table-cell office:value-type="float" office:value="29647.351013421059" table:style-name="ce16">
            <text:p>29647</text:p>
          </table:table-cell>
          <table:table-cell office:value-type="float" office:value="29870.951013421058" table:style-name="ce16">
            <text:p>29871</text:p>
          </table:table-cell>
          <table:table-cell office:value-type="float" office:value="37992.152999999991" table:style-name="ce16">
            <text:p>37992</text:p>
          </table:table-cell>
          <table:table-cell office:value-type="float" office:value="41890.320999999996" table:style-name="ce16">
            <text:p>41890</text:p>
          </table:table-cell>
          <table:table-cell office:value-type="float" office:value="6297.8919999999998" table:style-name="ce16">
            <text:p>6298</text:p>
          </table:table-cell>
          <table:table-cell office:value-type="float" office:value="13880.559000000001" table:style-name="ce16">
            <text:p>13881</text:p>
          </table:table-cell>
          <table:table-cell office:value-type="float" office:value="27244.951013421058" table:style-name="ce16">
            <text:p>27245</text:p>
          </table:table-cell>
          <table:table-cell table:number-columns-repeated="16374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1">
            <text:p>Thurrock</text:p>
          </table:table-cell>
          <table:table-cell office:value-type="float" office:value="8673.2800000000007" table:style-name="ce16">
            <text:p>8673</text:p>
          </table:table-cell>
          <table:table-cell office:value-type="float" office:value="27687.500000000007" table:style-name="ce16">
            <text:p>27688</text:p>
          </table:table-cell>
          <table:table-cell office:value-type="float" office:value="27751.300000000003" table:style-name="ce16">
            <text:p>27751</text:p>
          </table:table-cell>
          <table:table-cell office:value-type="float" office:value="40087.909999999996" table:style-name="ce16">
            <text:p>40088</text:p>
          </table:table-cell>
          <table:table-cell office:value-type="float" office:value="43939.426999999996" table:style-name="ce16">
            <text:p>43939</text:p>
          </table:table-cell>
          <table:table-cell office:value-type="float" office:value="6097.1760000000004" table:style-name="ce16">
            <text:p>6097</text:p>
          </table:table-cell>
          <table:table-cell office:value-type="float" office:value="13484.842999999999" table:style-name="ce16">
            <text:p>13485</text:p>
          </table:table-cell>
          <table:table-cell office:value-type="float" office:value="27037.300000000003" table:style-name="ce16">
            <text:p>27037</text:p>
          </table:table-cell>
          <table:table-cell table:number-columns-repeated="16374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1">
            <text:p>Herefordshire; County of</text:p>
          </table:table-cell>
          <table:table-cell office:value-type="float" office:value="14631.238933000004" table:style-name="ce16">
            <text:p>14631</text:p>
          </table:table-cell>
          <table:table-cell office:value-type="float" office:value="24065.798933000005" table:style-name="ce16">
            <text:p>24066</text:p>
          </table:table-cell>
          <table:table-cell office:value-type="float" office:value="24245.798933000005" table:style-name="ce16">
            <text:p>24246</text:p>
          </table:table-cell>
          <table:table-cell office:value-type="float" office:value="35788.667000000001" table:style-name="ce16">
            <text:p>35789</text:p>
          </table:table-cell>
          <table:table-cell office:value-type="float" office:value="39467.567999999999" table:style-name="ce16">
            <text:p>39468</text:p>
          </table:table-cell>
          <table:table-cell office:value-type="float" office:value="6410.0540000000001" table:style-name="ce16">
            <text:p>6410</text:p>
          </table:table-cell>
          <table:table-cell office:value-type="float" office:value="12869.191000000001" table:style-name="ce16">
            <text:p>12869</text:p>
          </table:table-cell>
          <table:table-cell office:value-type="float" office:value="23447.798933000005" table:style-name="ce16">
            <text:p>23448</text:p>
          </table:table-cell>
          <table:table-cell table:number-columns-repeated="16374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1">
            <text:p>Worcestershire</text:p>
          </table:table-cell>
          <table:table-cell office:value-type="float" office:value="46791.933684210504" table:style-name="ce16">
            <text:p>46792</text:p>
          </table:table-cell>
          <table:table-cell office:value-type="float" office:value="80978.913684210507" table:style-name="ce16">
            <text:p>80979</text:p>
          </table:table-cell>
          <table:table-cell office:value-type="float" office:value="81479.013684210513" table:style-name="ce16">
            <text:p>81479</text:p>
          </table:table-cell>
          <table:table-cell office:value-type="float" office:value="113773.14999999998" table:style-name="ce16">
            <text:p>113773</text:p>
          </table:table-cell>
          <table:table-cell office:value-type="float" office:value="126028.35299999999" table:style-name="ce16">
            <text:p>126028</text:p>
          </table:table-cell>
          <table:table-cell office:value-type="float" office:value="19980.215000000004" table:style-name="ce16">
            <text:p>19980</text:p>
          </table:table-cell>
          <table:table-cell office:value-type="float" office:value="43594.671000000002" table:style-name="ce16">
            <text:p>43595</text:p>
          </table:table-cell>
          <table:table-cell office:value-type="float" office:value="76716.013684210513" table:style-name="ce16">
            <text:p>76716</text:p>
          </table:table-cell>
          <table:table-cell table:number-columns-repeated="16374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1">
            <text:p>Kent</text:p>
          </table:table-cell>
          <table:table-cell office:value-type="float" office:value="135360.9894039995" table:style-name="ce16">
            <text:p>135361</text:p>
          </table:table-cell>
          <table:table-cell office:value-type="float" office:value="235361.4294039997" table:style-name="ce16">
            <text:p>235361</text:p>
          </table:table-cell>
          <table:table-cell office:value-type="float" office:value="235626.66940399969" table:style-name="ce16">
            <text:p>235627</text:p>
          </table:table-cell>
          <table:table-cell office:value-type="float" office:value="328622.20700000005" table:style-name="ce16">
            <text:p>328622</text:p>
          </table:table-cell>
          <table:table-cell office:value-type="float" office:value="365176.9540000002" table:style-name="ce16">
            <text:p>365177</text:p>
          </table:table-cell>
          <table:table-cell office:value-type="float" office:value="57407.062999999987" table:style-name="ce16">
            <text:p>57407</text:p>
          </table:table-cell>
          <table:table-cell office:value-type="float" office:value="123356.024" table:style-name="ce16">
            <text:p>123356</text:p>
          </table:table-cell>
          <table:table-cell office:value-type="float" office:value="214974.16940399972" table:style-name="ce16">
            <text:p>214974</text:p>
          </table:table-cell>
          <table:table-cell table:number-columns-repeated="16374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1">
            <text:p>Medway</text:p>
          </table:table-cell>
          <table:table-cell office:value-type="float" office:value="21441.799999999992" table:style-name="ce16">
            <text:p>21442</text:p>
          </table:table-cell>
          <table:table-cell office:value-type="float" office:value="45567.560000000012" table:style-name="ce16">
            <text:p>45568</text:p>
          </table:table-cell>
          <table:table-cell office:value-type="float" office:value="45898.560000000012" table:style-name="ce16">
            <text:p>45899</text:p>
          </table:table-cell>
          <table:table-cell office:value-type="float" office:value="62311.298000000003" table:style-name="ce16">
            <text:p>62311</text:p>
          </table:table-cell>
          <table:table-cell office:value-type="float" office:value="69283.845000000001" table:style-name="ce16">
            <text:p>69284</text:p>
          </table:table-cell>
          <table:table-cell office:value-type="float" office:value="10630.947" table:style-name="ce16">
            <text:p>10631</text:p>
          </table:table-cell>
          <table:table-cell office:value-type="float" office:value="28043.199999999997" table:style-name="ce16">
            <text:p>28043</text:p>
          </table:table-cell>
          <table:table-cell office:value-type="float" office:value="42240.560000000012" table:style-name="ce16">
            <text:p>42241</text:p>
          </table:table-cell>
          <table:table-cell table:number-columns-repeated="16374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1">
            <text:p>Lancashire</text:p>
          </table:table-cell>
          <table:table-cell office:value-type="float" office:value="156381.21469868463" table:style-name="ce16">
            <text:p>156381</text:p>
          </table:table-cell>
          <table:table-cell office:value-type="float" office:value="175950.71469868466" table:style-name="ce16">
            <text:p>175951</text:p>
          </table:table-cell>
          <table:table-cell office:value-type="float" office:value="175950.71469868466" table:style-name="ce16">
            <text:p>175951</text:p>
          </table:table-cell>
          <table:table-cell office:value-type="float" office:value="243528.94000000006" table:style-name="ce16">
            <text:p>243529</text:p>
          </table:table-cell>
          <table:table-cell office:value-type="float" office:value="273616.34700000007" table:style-name="ce16">
            <text:p>273616</text:p>
          </table:table-cell>
          <table:table-cell office:value-type="float" office:value="42397.201000000008" table:style-name="ce16">
            <text:p>42397</text:p>
          </table:table-cell>
          <table:table-cell office:value-type="float" office:value="108239.67399999994" table:style-name="ce16">
            <text:p>108240</text:p>
          </table:table-cell>
          <table:table-cell office:value-type="float" office:value="170253.71469868466" table:style-name="ce16">
            <text:p>170254</text:p>
          </table:table-cell>
          <table:table-cell table:number-columns-repeated="16374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1">
            <text:p>Blackburn with Darwen</text:p>
          </table:table-cell>
          <table:table-cell office:value-type="float" office:value="19162.2452631579" table:style-name="ce16">
            <text:p>19162</text:p>
          </table:table-cell>
          <table:table-cell office:value-type="float" office:value="27250.04526315791" table:style-name="ce16">
            <text:p>27250</text:p>
          </table:table-cell>
          <table:table-cell office:value-type="float" office:value="27298.04526315791" table:style-name="ce16">
            <text:p>27298</text:p>
          </table:table-cell>
          <table:table-cell office:value-type="float" office:value="38307.853000000003" table:style-name="ce16">
            <text:p>38308</text:p>
          </table:table-cell>
          <table:table-cell office:value-type="float" office:value="42249.289000000004" table:style-name="ce16">
            <text:p>42249</text:p>
          </table:table-cell>
          <table:table-cell office:value-type="float" office:value="6176.424" table:style-name="ce16">
            <text:p>6176</text:p>
          </table:table-cell>
          <table:table-cell office:value-type="float" office:value="13184.616000000002" table:style-name="ce16">
            <text:p>13185</text:p>
          </table:table-cell>
          <table:table-cell office:value-type="float" office:value="26409.04526315791" table:style-name="ce16">
            <text:p>26409</text:p>
          </table:table-cell>
          <table:table-cell table:number-columns-repeated="16374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1">
            <text:p>Blackpool</text:p>
          </table:table-cell>
          <table:table-cell office:value-type="float" office:value="8460.5557539999991" table:style-name="ce16">
            <text:p>8461</text:p>
          </table:table-cell>
          <table:table-cell office:value-type="float" office:value="20118.735754000008" table:style-name="ce16">
            <text:p>20119</text:p>
          </table:table-cell>
          <table:table-cell office:value-type="float" office:value="20277.735754000008" table:style-name="ce16">
            <text:p>20278</text:p>
          </table:table-cell>
          <table:table-cell office:value-type="float" office:value="29008.027000000002" table:style-name="ce16">
            <text:p>29008</text:p>
          </table:table-cell>
          <table:table-cell office:value-type="float" office:value="32332.810000000005" table:style-name="ce16">
            <text:p>32333</text:p>
          </table:table-cell>
          <table:table-cell office:value-type="float" office:value="5102.5380000000005" table:style-name="ce16">
            <text:p>5103</text:p>
          </table:table-cell>
          <table:table-cell office:value-type="float" office:value="11883.648999999999" table:style-name="ce16">
            <text:p>11884</text:p>
          </table:table-cell>
          <table:table-cell office:value-type="float" office:value="20082.735754000008" table:style-name="ce16">
            <text:p>20083</text:p>
          </table:table-cell>
          <table:table-cell table:number-columns-repeated="16374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1">
            <text:p>Nottinghamshire</text:p>
          </table:table-cell>
          <table:table-cell office:value-type="float" office:value="67085.146315789592" table:style-name="ce16">
            <text:p>67085</text:p>
          </table:table-cell>
          <table:table-cell office:value-type="float" office:value="119221.84631578955" table:style-name="ce16">
            <text:p>119222</text:p>
          </table:table-cell>
          <table:table-cell office:value-type="float" office:value="119392.84631578955" table:style-name="ce16">
            <text:p>119393</text:p>
          </table:table-cell>
          <table:table-cell office:value-type="float" office:value="162756.90900000004" table:style-name="ce16">
            <text:p>162757</text:p>
          </table:table-cell>
          <table:table-cell office:value-type="float" office:value="180334.53800000009" table:style-name="ce16">
            <text:p>180335</text:p>
          </table:table-cell>
          <table:table-cell office:value-type="float" office:value="28182.77" table:style-name="ce16">
            <text:p>28183</text:p>
          </table:table-cell>
          <table:table-cell office:value-type="float" office:value="63514.762999999984" table:style-name="ce16">
            <text:p>63515</text:p>
          </table:table-cell>
          <table:table-cell office:value-type="float" office:value="111930.84631578955" table:style-name="ce16">
            <text:p>111931</text:p>
          </table:table-cell>
          <table:table-cell table:number-columns-repeated="16374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1">
            <text:p>Nottingham</text:p>
          </table:table-cell>
          <table:table-cell office:value-type="float" office:value="18849.10210500002" table:style-name="ce16">
            <text:p>18849</text:p>
          </table:table-cell>
          <table:table-cell office:value-type="float" office:value="43530.242105000027" table:style-name="ce16">
            <text:p>43530</text:p>
          </table:table-cell>
          <table:table-cell office:value-type="float" office:value="43652.242105000027" table:style-name="ce16">
            <text:p>43652</text:p>
          </table:table-cell>
          <table:table-cell office:value-type="float" office:value="64272.441999999995" table:style-name="ce16">
            <text:p>64272</text:p>
          </table:table-cell>
          <table:table-cell office:value-type="float" office:value="79714.829999999987" table:style-name="ce16">
            <text:p>79715</text:p>
          </table:table-cell>
          <table:table-cell office:value-type="float" office:value="11102.701000000001" table:style-name="ce16">
            <text:p>11103</text:p>
          </table:table-cell>
          <table:table-cell office:value-type="float" office:value="63156.085999999996" table:style-name="ce16">
            <text:p>63156</text:p>
          </table:table-cell>
          <table:table-cell office:value-type="float" office:value="42080.242105000027" table:style-name="ce16">
            <text:p>42080</text:p>
          </table:table-cell>
          <table:table-cell table:number-columns-repeated="16374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1">
            <text:p>Shropshire</text:p>
          </table:table-cell>
          <table:table-cell office:value-type="float" office:value="28352.738947368423" table:style-name="ce16">
            <text:p>28353</text:p>
          </table:table-cell>
          <table:table-cell office:value-type="float" office:value="38857.558947368416" table:style-name="ce16">
            <text:p>38858</text:p>
          </table:table-cell>
          <table:table-cell office:value-type="float" office:value="39229.058947368416" table:style-name="ce16">
            <text:p>39229</text:p>
          </table:table-cell>
          <table:table-cell office:value-type="float" office:value="59624.91" table:style-name="ce16">
            <text:p>59625</text:p>
          </table:table-cell>
          <table:table-cell office:value-type="float" office:value="66161.254000000001" table:style-name="ce16">
            <text:p>66161</text:p>
          </table:table-cell>
          <table:table-cell office:value-type="float" office:value="11265.857" table:style-name="ce16">
            <text:p>11266</text:p>
          </table:table-cell>
          <table:table-cell office:value-type="float" office:value="22065.269" table:style-name="ce16">
            <text:p>22065</text:p>
          </table:table-cell>
          <table:table-cell office:value-type="float" office:value="37974.058947368416" table:style-name="ce16">
            <text:p>37974</text:p>
          </table:table-cell>
          <table:table-cell table:number-columns-repeated="16374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1">
            <text:p>Telford and Wrekin</text:p>
          </table:table-cell>
          <table:table-cell office:value-type="float" office:value="21227.730526315783" table:style-name="ce16">
            <text:p>21228</text:p>
          </table:table-cell>
          <table:table-cell office:value-type="float" office:value="27221.730526315776" table:style-name="ce16">
            <text:p>27222</text:p>
          </table:table-cell>
          <table:table-cell office:value-type="float" office:value="28543.730526315776" table:style-name="ce16">
            <text:p>28544</text:p>
          </table:table-cell>
          <table:table-cell office:value-type="float" office:value="38771.434000000001" table:style-name="ce16">
            <text:p>38771</text:p>
          </table:table-cell>
          <table:table-cell office:value-type="float" office:value="43279.307000000001" table:style-name="ce16">
            <text:p>43279</text:p>
          </table:table-cell>
          <table:table-cell office:value-type="float" office:value="6497.0360000000001" table:style-name="ce16">
            <text:p>6497</text:p>
          </table:table-cell>
          <table:table-cell office:value-type="float" office:value="15400.848000000002" table:style-name="ce16">
            <text:p>15401</text:p>
          </table:table-cell>
          <table:table-cell office:value-type="float" office:value="27219.730526315776" table:style-name="ce16">
            <text:p>27220</text:p>
          </table:table-cell>
          <table:table-cell table:number-columns-repeated="16374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1">
            <text:p>Cheshire East</text:p>
          </table:table-cell>
          <table:table-cell office:value-type="float" office:value="31632.298412578883" table:style-name="ce16">
            <text:p>31632</text:p>
          </table:table-cell>
          <table:table-cell office:value-type="float" office:value="53943.358412578847" table:style-name="ce16">
            <text:p>53943</text:p>
          </table:table-cell>
          <table:table-cell office:value-type="float" office:value="53988.358412578847" table:style-name="ce16">
            <text:p>53988</text:p>
          </table:table-cell>
          <table:table-cell office:value-type="float" office:value="74668.482999999993" table:style-name="ce16">
            <text:p>74668</text:p>
          </table:table-cell>
          <table:table-cell office:value-type="float" office:value="82188.32699999999" table:style-name="ce16">
            <text:p>82188</text:p>
          </table:table-cell>
          <table:table-cell office:value-type="float" office:value="13112.745000000001" table:style-name="ce16">
            <text:p>13113</text:p>
          </table:table-cell>
          <table:table-cell office:value-type="float" office:value="26277.335000000003" table:style-name="ce16">
            <text:p>26277</text:p>
          </table:table-cell>
          <table:table-cell office:value-type="float" office:value="50384.358412578847" table:style-name="ce16">
            <text:p>50384</text:p>
          </table:table-cell>
          <table:table-cell table:number-columns-repeated="16374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2">
            <text:p>Cheshire West and Chester</text:p>
          </table:table-cell>
          <table:table-cell office:value-type="float" office:value="38753.31684210532" table:style-name="ce16">
            <text:p>38753</text:p>
          </table:table-cell>
          <table:table-cell office:value-type="float" office:value="49826.516842105324" table:style-name="ce16">
            <text:p>49827</text:p>
          </table:table-cell>
          <table:table-cell office:value-type="float" office:value="49882.516842105324" table:style-name="ce16">
            <text:p>49883</text:p>
          </table:table-cell>
          <table:table-cell office:value-type="float" office:value="65911.133000000002" table:style-name="ce16">
            <text:p>65911</text:p>
          </table:table-cell>
          <table:table-cell office:value-type="float" office:value="73659.070000000007" table:style-name="ce16">
            <text:p>73659</text:p>
          </table:table-cell>
          <table:table-cell office:value-type="float" office:value="11562.494000000001" table:style-name="ce16">
            <text:p>11562</text:p>
          </table:table-cell>
          <table:table-cell office:value-type="float" office:value="27438.702000000001" table:style-name="ce16">
            <text:p>27439</text:p>
          </table:table-cell>
          <table:table-cell office:value-type="float" office:value="46818.516842105324" table:style-name="ce16">
            <text:p>46819</text:p>
          </table:table-cell>
          <table:table-cell table:number-columns-repeated="16374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1">
            <text:p>Cornwall</text:p>
          </table:table-cell>
          <table:table-cell office:value-type="float" office:value="39080.548421052648" table:style-name="ce16">
            <text:p>39081</text:p>
          </table:table-cell>
          <table:table-cell office:value-type="float" office:value="74459.228421052656" table:style-name="ce16">
            <text:p>74459</text:p>
          </table:table-cell>
          <table:table-cell office:value-type="float" office:value="74627.228421052656" table:style-name="ce16">
            <text:p>74627</text:p>
          </table:table-cell>
          <table:table-cell office:value-type="float" office:value="105007.67999999999" table:style-name="ce16">
            <text:p>105008</text:p>
          </table:table-cell>
          <table:table-cell office:value-type="float" office:value="117598.18799999999" table:style-name="ce16">
            <text:p>117598</text:p>
          </table:table-cell>
          <table:table-cell office:value-type="float" office:value="19025.486000000001" table:style-name="ce16">
            <text:p>19025</text:p>
          </table:table-cell>
          <table:table-cell office:value-type="float" office:value="43385.991999999998" table:style-name="ce16">
            <text:p>43386</text:p>
          </table:table-cell>
          <table:table-cell office:value-type="float" office:value="71617.228421052656" table:style-name="ce16">
            <text:p>71617</text:p>
          </table:table-cell>
          <table:table-cell table:number-columns-repeated="16374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1">
            <text:p>Cumbria</text:p>
          </table:table-cell>
          <table:table-cell office:value-type="float" office:value="50411.698946263146" table:style-name="ce16">
            <text:p>50412</text:p>
          </table:table-cell>
          <table:table-cell office:value-type="float" office:value="70658.858946263135" table:style-name="ce16">
            <text:p>70659</text:p>
          </table:table-cell>
          <table:table-cell office:value-type="float" office:value="70658.858946263135" table:style-name="ce16">
            <text:p>70659</text:p>
          </table:table-cell>
          <table:table-cell office:value-type="float" office:value="92480.805000000022" table:style-name="ce16">
            <text:p>92481</text:p>
          </table:table-cell>
          <table:table-cell office:value-type="float" office:value="102877.26700000005" table:style-name="ce16">
            <text:p>102877</text:p>
          </table:table-cell>
          <table:table-cell office:value-type="float" office:value="16817.595999999998" table:style-name="ce16">
            <text:p>16818</text:p>
          </table:table-cell>
          <table:table-cell office:value-type="float" office:value="35800.974000000002" table:style-name="ce16">
            <text:p>35801</text:p>
          </table:table-cell>
          <table:table-cell office:value-type="float" office:value="65906.85894626315" table:style-name="ce16">
            <text:p>65907</text:p>
          </table:table-cell>
          <table:table-cell table:number-columns-repeated="16374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1">
            <text:p>Gloucestershire</text:p>
          </table:table-cell>
          <table:table-cell office:value-type="float" office:value="48109.800000000025" table:style-name="ce16">
            <text:p>48110</text:p>
          </table:table-cell>
          <table:table-cell office:value-type="float" office:value="89721.760000000126" table:style-name="ce16">
            <text:p>89722</text:p>
          </table:table-cell>
          <table:table-cell office:value-type="float" office:value="89833.760000000126" table:style-name="ce16">
            <text:p>89834</text:p>
          </table:table-cell>
          <table:table-cell office:value-type="float" office:value="123740.66299999997" table:style-name="ce16">
            <text:p>123741</text:p>
          </table:table-cell>
          <table:table-cell office:value-type="float" office:value="137938.31399999998" table:style-name="ce16">
            <text:p>137938</text:p>
          </table:table-cell>
          <table:table-cell office:value-type="float" office:value="21970.925000000003" table:style-name="ce16">
            <text:p>21971</text:p>
          </table:table-cell>
          <table:table-cell office:value-type="float" office:value="48905.843000000008" table:style-name="ce16">
            <text:p>48906</text:p>
          </table:table-cell>
          <table:table-cell office:value-type="float" office:value="83304.760000000126" table:style-name="ce16">
            <text:p>83305</text:p>
          </table:table-cell>
          <table:table-cell table:number-columns-repeated="16374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1">
            <text:p>Hertfordshire</text:p>
          </table:table-cell>
          <table:table-cell office:value-type="float" office:value="120454.19674094742" table:style-name="ce16">
            <text:p>120454</text:p>
          </table:table-cell>
          <table:table-cell office:value-type="float" office:value="190598.55674094742" table:style-name="ce16">
            <text:p>190599</text:p>
          </table:table-cell>
          <table:table-cell office:value-type="float" office:value="190896.55674094742" table:style-name="ce16">
            <text:p>190897</text:p>
          </table:table-cell>
          <table:table-cell office:value-type="float" office:value="264328.27799999999" table:style-name="ce16">
            <text:p>264328</text:p>
          </table:table-cell>
          <table:table-cell office:value-type="float" office:value="288574.31500000006" table:style-name="ce16">
            <text:p>288574</text:p>
          </table:table-cell>
          <table:table-cell office:value-type="float" office:value="41899.188999999991" table:style-name="ce16">
            <text:p>41899</text:p>
          </table:table-cell>
          <table:table-cell office:value-type="float" office:value="87926.460999999996" table:style-name="ce16">
            <text:p>87926</text:p>
          </table:table-cell>
          <table:table-cell office:value-type="float" office:value="174340.55674094739" table:style-name="ce16">
            <text:p>174341</text:p>
          </table:table-cell>
          <table:table-cell table:number-columns-repeated="16374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1">
            <text:p>Isle of Wight</text:p>
          </table:table-cell>
          <table:table-cell office:value-type="float" office:value="13728.475779631579" table:style-name="ce16">
            <text:p>13728</text:p>
          </table:table-cell>
          <table:table-cell office:value-type="float" office:value="18049.975779631583" table:style-name="ce16">
            <text:p>18050</text:p>
          </table:table-cell>
          <table:table-cell office:value-type="float" office:value="18049.975779631583" table:style-name="ce16">
            <text:p>18050</text:p>
          </table:table-cell>
          <table:table-cell office:value-type="float" office:value="25406.576000000005" table:style-name="ce16">
            <text:p>25407</text:p>
          </table:table-cell>
          <table:table-cell office:value-type="float" office:value="28431.233000000007" table:style-name="ce16">
            <text:p>28431</text:p>
          </table:table-cell>
          <table:table-cell office:value-type="float" office:value="4949.7820000000002" table:style-name="ce16">
            <text:p>4950</text:p>
          </table:table-cell>
          <table:table-cell office:value-type="float" office:value="9482.23" table:style-name="ce16">
            <text:p>9482</text:p>
          </table:table-cell>
          <table:table-cell office:value-type="float" office:value="16837.975779631583" table:style-name="ce16">
            <text:p>16838</text:p>
          </table:table-cell>
          <table:table-cell table:number-columns-repeated="16374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1">
            <text:p>Lincolnshire</text:p>
          </table:table-cell>
          <table:table-cell office:value-type="float" office:value="48936.88868399994" table:style-name="ce16">
            <text:p>48937</text:p>
          </table:table-cell>
          <table:table-cell office:value-type="float" office:value="108669.08868400013" table:style-name="ce16">
            <text:p>108669</text:p>
          </table:table-cell>
          <table:table-cell office:value-type="float" office:value="108961.92868400013" table:style-name="ce16">
            <text:p>108962</text:p>
          </table:table-cell>
          <table:table-cell office:value-type="float" office:value="141390.47300000003" table:style-name="ce16">
            <text:p>141390</text:p>
          </table:table-cell>
          <table:table-cell office:value-type="float" office:value="158602.85600000009" table:style-name="ce16">
            <text:p>158603</text:p>
          </table:table-cell>
          <table:table-cell office:value-type="float" office:value="25897.194000000003" table:style-name="ce16">
            <text:p>25897</text:p>
          </table:table-cell>
          <table:table-cell office:value-type="float" office:value="58230.728999999999" table:style-name="ce16">
            <text:p>58231</text:p>
          </table:table-cell>
          <table:table-cell office:value-type="float" office:value="100436.42868400012" table:style-name="ce16">
            <text:p>100436</text:p>
          </table:table-cell>
          <table:table-cell table:number-columns-repeated="16374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1">
            <text:p>Norfolk</text:p>
          </table:table-cell>
          <table:table-cell office:value-type="float" office:value="75182.244178000037" table:style-name="ce16">
            <text:p>75182</text:p>
          </table:table-cell>
          <table:table-cell office:value-type="float" office:value="116905.48417800016" table:style-name="ce16">
            <text:p>116905</text:p>
          </table:table-cell>
          <table:table-cell office:value-type="float" office:value="117438.48417800016" table:style-name="ce16">
            <text:p>117438</text:p>
          </table:table-cell>
          <table:table-cell office:value-type="float" office:value="166874.94099999996" table:style-name="ce16">
            <text:p>166875</text:p>
          </table:table-cell>
          <table:table-cell office:value-type="float" office:value="187115.33599999995" table:style-name="ce16">
            <text:p>187115</text:p>
          </table:table-cell>
          <table:table-cell office:value-type="float" office:value="29246.243999999999" table:style-name="ce16">
            <text:p>29246</text:p>
          </table:table-cell>
          <table:table-cell office:value-type="float" office:value="72472.60500000001" table:style-name="ce16">
            <text:p>72473</text:p>
          </table:table-cell>
          <table:table-cell office:value-type="float" office:value="111412.98417800017" table:style-name="ce16">
            <text:p>111413</text:p>
          </table:table-cell>
          <table:table-cell table:number-columns-repeated="16374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1">
            <text:p>Northamptonshire</text:p>
          </table:table-cell>
          <table:table-cell office:value-type="float" office:value="49520.716192631429" table:style-name="ce16">
            <text:p>49521</text:p>
          </table:table-cell>
          <table:table-cell office:value-type="float" office:value="114503.29619263129" table:style-name="ce16">
            <text:p>114503</text:p>
          </table:table-cell>
          <table:table-cell office:value-type="float" office:value="115686.39619263129" table:style-name="ce16">
            <text:p>115686</text:p>
          </table:table-cell>
          <table:table-cell office:value-type="float" office:value="161603.13800000009" table:style-name="ce16">
            <text:p>161603</text:p>
          </table:table-cell>
          <table:table-cell office:value-type="float" office:value="177249.19000000009" table:style-name="ce16">
            <text:p>177249</text:p>
          </table:table-cell>
          <table:table-cell office:value-type="float" office:value="25681.616000000002" table:style-name="ce16">
            <text:p>25682</text:p>
          </table:table-cell>
          <table:table-cell office:value-type="float" office:value="54987.041000000005" table:style-name="ce16">
            <text:p>54987</text:p>
          </table:table-cell>
          <table:table-cell office:value-type="float" office:value="108449.89619263128" table:style-name="ce16">
            <text:p>108450</text:p>
          </table:table-cell>
          <table:table-cell table:number-columns-repeated="16374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1">
            <text:p>Northumberland</text:p>
          </table:table-cell>
          <table:table-cell office:value-type="float" office:value="32917.804210526345" table:style-name="ce16">
            <text:p>32918</text:p>
          </table:table-cell>
          <table:table-cell office:value-type="float" office:value="46530.884210526347" table:style-name="ce16">
            <text:p>46531</text:p>
          </table:table-cell>
          <table:table-cell office:value-type="float" office:value="46530.884210526347" table:style-name="ce16">
            <text:p>46531</text:p>
          </table:table-cell>
          <table:table-cell office:value-type="float" office:value="59830.516000000011" table:style-name="ce16">
            <text:p>59831</text:p>
          </table:table-cell>
          <table:table-cell office:value-type="float" office:value="66281.636000000013" table:style-name="ce16">
            <text:p>66282</text:p>
          </table:table-cell>
          <table:table-cell office:value-type="float" office:value="10786.937000000002" table:style-name="ce16">
            <text:p>10787</text:p>
          </table:table-cell>
          <table:table-cell office:value-type="float" office:value="22008.717000000001" table:style-name="ce16">
            <text:p>22009</text:p>
          </table:table-cell>
          <table:table-cell office:value-type="float" office:value="42753.884210526347" table:style-name="ce16">
            <text:p>42754</text:p>
          </table:table-cell>
          <table:table-cell table:number-columns-repeated="16374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1">
            <text:p>Oxfordshire</text:p>
          </table:table-cell>
          <table:table-cell office:value-type="float" office:value="51601.073684210511" table:style-name="ce16">
            <text:p>51601</text:p>
          </table:table-cell>
          <table:table-cell office:value-type="float" office:value="94325.433684210584" table:style-name="ce16">
            <text:p>94325</text:p>
          </table:table-cell>
          <table:table-cell office:value-type="float" office:value="94783.233684210572" table:style-name="ce16">
            <text:p>94783</text:p>
          </table:table-cell>
          <table:table-cell office:value-type="float" office:value="142314.777" table:style-name="ce16">
            <text:p>142315</text:p>
          </table:table-cell>
          <table:table-cell office:value-type="float" office:value="160547.25500000006" table:style-name="ce16">
            <text:p>160547</text:p>
          </table:table-cell>
          <table:table-cell office:value-type="float" office:value="23542.907999999996" table:style-name="ce16">
            <text:p>23543</text:p>
          </table:table-cell>
          <table:table-cell office:value-type="float" office:value="65178.745999999999" table:style-name="ce16">
            <text:p>65179</text:p>
          </table:table-cell>
          <table:table-cell office:value-type="float" office:value="88273.233684210572" table:style-name="ce16">
            <text:p>88273</text:p>
          </table:table-cell>
          <table:table-cell table:number-columns-repeated="16374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1">
            <text:p>Somerset</text:p>
          </table:table-cell>
          <table:table-cell office:value-type="float" office:value="42289.159916999975" table:style-name="ce16">
            <text:p>42289</text:p>
          </table:table-cell>
          <table:table-cell office:value-type="float" office:value="72995.199916999991" table:style-name="ce16">
            <text:p>72995</text:p>
          </table:table-cell>
          <table:table-cell office:value-type="float" office:value="72995.199916999991" table:style-name="ce16">
            <text:p>72995</text:p>
          </table:table-cell>
          <table:table-cell office:value-type="float" office:value="109055.14200000007" table:style-name="ce16">
            <text:p>109055</text:p>
          </table:table-cell>
          <table:table-cell office:value-type="float" office:value="120766.46100000008" table:style-name="ce16">
            <text:p>120766</text:p>
          </table:table-cell>
          <table:table-cell office:value-type="float" office:value="19991.089000000004" table:style-name="ce16">
            <text:p>19991</text:p>
          </table:table-cell>
          <table:table-cell office:value-type="float" office:value="37678.988000000005" table:style-name="ce16">
            <text:p>37679</text:p>
          </table:table-cell>
          <table:table-cell office:value-type="float" office:value="70639.199916999991" table:style-name="ce16">
            <text:p>70639</text:p>
          </table:table-cell>
          <table:table-cell table:number-columns-repeated="16374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1">
            <text:p>Suffolk</text:p>
          </table:table-cell>
          <table:table-cell office:value-type="float" office:value="65530.875789473554" table:style-name="ce16">
            <text:p>65531</text:p>
          </table:table-cell>
          <table:table-cell office:value-type="float" office:value="104854.89578947358" table:style-name="ce16">
            <text:p>104855</text:p>
          </table:table-cell>
          <table:table-cell office:value-type="float" office:value="105242.05578947358" table:style-name="ce16">
            <text:p>105242</text:p>
          </table:table-cell>
          <table:table-cell office:value-type="float" office:value="151209.52299999999" table:style-name="ce16">
            <text:p>151210</text:p>
          </table:table-cell>
          <table:table-cell office:value-type="float" office:value="166718.81100000002" table:style-name="ce16">
            <text:p>166719</text:p>
          </table:table-cell>
          <table:table-cell office:value-type="float" office:value="25995.174000000003" table:style-name="ce16">
            <text:p>25995</text:p>
          </table:table-cell>
          <table:table-cell office:value-type="float" office:value="54580.782000000007" table:style-name="ce16">
            <text:p>54581</text:p>
          </table:table-cell>
          <table:table-cell office:value-type="float" office:value="98087.055789473583" table:style-name="ce16">
            <text:p>98087</text:p>
          </table:table-cell>
          <table:table-cell table:number-columns-repeated="16374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1">
            <text:p>Surrey</text:p>
          </table:table-cell>
          <table:table-cell office:value-type="float" office:value="108897.26631473718" table:style-name="ce16">
            <text:p>108897</text:p>
          </table:table-cell>
          <table:table-cell office:value-type="float" office:value="157530.86631473724" table:style-name="ce16">
            <text:p>157531</text:p>
          </table:table-cell>
          <table:table-cell office:value-type="float" office:value="157793.22631473723" table:style-name="ce16">
            <text:p>157793</text:p>
          </table:table-cell>
          <table:table-cell office:value-type="float" office:value="256756.818" table:style-name="ce16">
            <text:p>256757</text:p>
          </table:table-cell>
          <table:table-cell office:value-type="float" office:value="282223.72299999994" table:style-name="ce16">
            <text:p>282224</text:p>
          </table:table-cell>
          <table:table-cell office:value-type="float" office:value="41907.027999999998" table:style-name="ce16">
            <text:p>41907</text:p>
          </table:table-cell>
          <table:table-cell office:value-type="float" office:value="87107.63400000002" table:style-name="ce16">
            <text:p>87108</text:p>
          </table:table-cell>
          <table:table-cell office:value-type="float" office:value="150029.72631473723" table:style-name="ce16">
            <text:p>150030</text:p>
          </table:table-cell>
          <table:table-cell table:number-columns-repeated="16374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1">
            <text:p>Warwickshire</text:p>
          </table:table-cell>
          <table:table-cell office:value-type="float" office:value="50305.024210526331" table:style-name="ce16">
            <text:p>50305</text:p>
          </table:table-cell>
          <table:table-cell office:value-type="float" office:value="82299.104210526377" table:style-name="ce16">
            <text:p>82299</text:p>
          </table:table-cell>
          <table:table-cell office:value-type="float" office:value="82525.104210526377" table:style-name="ce16">
            <text:p>82525</text:p>
          </table:table-cell>
          <table:table-cell office:value-type="float" office:value="112549" table:style-name="ce16">
            <text:p>112549</text:p>
          </table:table-cell>
          <table:table-cell office:value-type="float" office:value="124105.755" table:style-name="ce16">
            <text:p>124106</text:p>
          </table:table-cell>
          <table:table-cell office:value-type="float" office:value="19211.469000000001" table:style-name="ce16">
            <text:p>19211</text:p>
          </table:table-cell>
          <table:table-cell office:value-type="float" office:value="43257.047999999995" table:style-name="ce16">
            <text:p>43257</text:p>
          </table:table-cell>
          <table:table-cell office:value-type="float" office:value="77182.104210526362" table:style-name="ce16">
            <text:p>77182</text:p>
          </table:table-cell>
          <table:table-cell table:number-columns-repeated="16374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1">
            <text:p>West Sussex</text:p>
          </table:table-cell>
          <table:table-cell office:value-type="float" office:value="86573.918601210797" table:style-name="ce16">
            <text:p>86574</text:p>
          </table:table-cell>
          <table:table-cell office:value-type="float" office:value="116043.29860121077" table:style-name="ce16">
            <text:p>116043</text:p>
          </table:table-cell>
          <table:table-cell office:value-type="float" office:value="116043.29860121077" table:style-name="ce16">
            <text:p>116043</text:p>
          </table:table-cell>
          <table:table-cell office:value-type="float" office:value="168900.66999999998" table:style-name="ce16">
            <text:p>168901</text:p>
          </table:table-cell>
          <table:table-cell office:value-type="float" office:value="186074.09799999991" table:style-name="ce16">
            <text:p>186074</text:p>
          </table:table-cell>
          <table:table-cell office:value-type="float" office:value="28348.469000000001" table:style-name="ce16">
            <text:p>28348</text:p>
          </table:table-cell>
          <table:table-cell office:value-type="float" office:value="56744.719999999994" table:style-name="ce16">
            <text:p>56745</text:p>
          </table:table-cell>
          <table:table-cell office:value-type="float" office:value="110584.29860121079" table:style-name="ce16">
            <text:p>110584</text:p>
          </table:table-cell>
          <table:table-cell table:number-columns-repeated="16374"/>
        </table:table-row>
        <table:table-row table:number-rows-repeated="1048420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*</text:p>
          </table:table-cell>
          <table:table-cell office:value-type="string" table:style-name="ce4">
            <text:p>**</text:p>
          </table:table-cell>
          <table:table-cell office:value-type="string" table:style-name="ce4">
            <text:p>***</text:p>
          </table:table-cell>
          <table:table-cell office:value-type="string" table:style-name="ce4">
            <text:p>****</text:p>
          </table:table-cell>
          <table:table-cell office:value-type="string" table:style-name="ce4">
            <text:p>*****</text:p>
          </table:table-cell>
          <table:table-cell office:value-type="string" table:style-name="ce4">
            <text:p>******</text:p>
          </table:table-cell>
          <table:table-cell office:value-type="string" table:style-name="ce4">
            <text:p>*******</text:p>
          </table:table-cell>
          <table:table-cell office:value-type="string" table:style-name="ce4">
            <text:p>********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3-19 Maintained</text:p>
          </table:table-cell>
          <table:table-cell office:value-type="string" table:style-name="ce7">
            <text:p>3-19 Maintained and Recoupment Academies</text:p>
          </table:table-cell>
          <table:table-cell office:value-type="string" table:style-name="ce7">
            <text:p>3-19 Maintained and Academies</text:p>
          </table:table-cell>
          <table:table-cell office:value-type="string" table:style-name="ce7">
            <text:p>0-17 Population</text:p>
          </table:table-cell>
          <table:table-cell office:value-type="string" table:style-name="ce7">
            <text:p>0-19 Population</text:p>
          </table:table-cell>
          <table:table-cell office:value-type="string" table:style-name="ce7">
            <text:p>16-18 Population</text:p>
          </table:table-cell>
          <table:table-cell office:value-type="string" table:style-name="ce7">
            <text:p>19-25 Population</text:p>
          </table:table-cell>
          <table:table-cell office:value-type="string" table:style-name="ce8">
            <text:p>3-15 Maintained and Academies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England mean</text:p>
          </table:table-cell>
          <table:table-cell office:value-type="float" office:value="35669.363011822934" table:style-name="ce13">
            <text:p>35669</text:p>
          </table:table-cell>
          <table:table-cell office:value-type="float" office:value="53797.221599014978" table:style-name="ce13">
            <text:p>53797</text:p>
          </table:table-cell>
          <table:table-cell office:value-type="float" office:value="53961.746323074578" table:style-name="ce13">
            <text:p>53962</text:p>
          </table:table-cell>
          <table:table-cell office:value-type="float" office:value="76806.099854304659" table:style-name="ce13">
            <text:p>76806</text:p>
          </table:table-cell>
          <table:table-cell office:value-type="float" office:value="85545.908059602647" table:style-name="ce13">
            <text:p>85546</text:p>
          </table:table-cell>
          <table:table-cell office:value-type="float" office:value="12714.627311258284" table:style-name="ce13">
            <text:p>12715</text:p>
          </table:table-cell>
          <table:table-cell office:value-type="float" office:value="33262.40874834438" table:style-name="ce13">
            <text:p>33262</text:p>
          </table:table-cell>
          <table:table-cell office:value-type="float" office:value="50911.425131021599" table:style-name="ce13">
            <text:p>50911</text:p>
          </table:table-cell>
          <table:table-cell table:number-columns-repeated="16374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Camden</text:p>
          </table:table-cell>
          <table:table-cell office:value-type="float" office:value="22728.619999999981" table:style-name="ce11">
            <text:p>22729</text:p>
          </table:table-cell>
          <table:table-cell office:value-type="float" office:value="23541.119999999981" table:style-name="ce11">
            <text:p>23541</text:p>
          </table:table-cell>
          <table:table-cell office:value-type="float" office:value="23566.119999999981" table:style-name="ce11">
            <text:p>23566</text:p>
          </table:table-cell>
          <table:table-cell office:value-type="float" office:value="42535.890999999989" table:style-name="ce11">
            <text:p>42536</text:p>
          </table:table-cell>
          <table:table-cell office:value-type="float" office:value="49091.368999999992" table:style-name="ce11">
            <text:p>49091</text:p>
          </table:table-cell>
          <table:table-cell office:value-type="float" office:value="6327.8739999999998" table:style-name="ce11">
            <text:p>6328</text:p>
          </table:table-cell>
          <table:table-cell office:value-type="float" office:value="32034.970999999998" table:style-name="ce11">
            <text:p>32035</text:p>
          </table:table-cell>
          <table:table-cell office:value-type="float" office:value="21161.119999999981" table:style-name="ce11">
            <text:p>21161</text:p>
          </table:table-cell>
          <table:table-cell table:number-columns-repeated="16374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Greenwich</text:p>
          </table:table-cell>
          <table:table-cell office:value-type="float" office:value="32980.280000000021" table:style-name="ce11">
            <text:p>32980</text:p>
          </table:table-cell>
          <table:table-cell office:value-type="float" office:value="41735.780000000013" table:style-name="ce11">
            <text:p>41736</text:p>
          </table:table-cell>
          <table:table-cell office:value-type="float" office:value="41944.280000000013" table:style-name="ce11">
            <text:p>41944</text:p>
          </table:table-cell>
          <table:table-cell office:value-type="float" office:value="64368.311000000009" table:style-name="ce11">
            <text:p>64368</text:p>
          </table:table-cell>
          <table:table-cell office:value-type="float" office:value="70913.443000000014" table:style-name="ce11">
            <text:p>70913</text:p>
          </table:table-cell>
          <table:table-cell office:value-type="float" office:value="8932.2309999999998" table:style-name="ce11">
            <text:p>8932</text:p>
          </table:table-cell>
          <table:table-cell office:value-type="float" office:value="27812.68" table:style-name="ce11">
            <text:p>27813</text:p>
          </table:table-cell>
          <table:table-cell office:value-type="float" office:value="38346.280000000013" table:style-name="ce11">
            <text:p>38346</text:p>
          </table:table-cell>
          <table:table-cell table:number-columns-repeated="16374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Hackney</text:p>
          </table:table-cell>
          <table:table-cell office:value-type="float" office:value="28268.947368421101" table:style-name="ce11">
            <text:p>28269</text:p>
          </table:table-cell>
          <table:table-cell office:value-type="float" office:value="35443.947368421104" table:style-name="ce11">
            <text:p>35444</text:p>
          </table:table-cell>
          <table:table-cell office:value-type="float" office:value="35443.947368421104" table:style-name="ce11">
            <text:p>35444</text:p>
          </table:table-cell>
          <table:table-cell office:value-type="float" office:value="59434.02199999999" table:style-name="ce11">
            <text:p>59434</text:p>
          </table:table-cell>
          <table:table-cell office:value-type="float" office:value="64777.161999999989" table:style-name="ce11">
            <text:p>64777</text:p>
          </table:table-cell>
          <table:table-cell office:value-type="float" office:value="7936.982" table:style-name="ce11">
            <text:p>7937</text:p>
          </table:table-cell>
          <table:table-cell office:value-type="float" office:value="26541.715" table:style-name="ce11">
            <text:p>26542</text:p>
          </table:table-cell>
          <table:table-cell office:value-type="float" office:value="33475.947368421104" table:style-name="ce11">
            <text:p>33476</text:p>
          </table:table-cell>
          <table:table-cell table:number-columns-repeated="16374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Hammersmith and Fulham</text:p>
          </table:table-cell>
          <table:table-cell office:value-type="float" office:value="12567.931578947375" table:style-name="ce11">
            <text:p>12568</text:p>
          </table:table-cell>
          <table:table-cell office:value-type="float" office:value="20365.231578947372" table:style-name="ce11">
            <text:p>20365</text:p>
          </table:table-cell>
          <table:table-cell office:value-type="float" office:value="20475.731578947372" table:style-name="ce11">
            <text:p>20476</text:p>
          </table:table-cell>
          <table:table-cell office:value-type="float" office:value="33706.386999999995" table:style-name="ce11">
            <text:p>33706</text:p>
          </table:table-cell>
          <table:table-cell office:value-type="float" office:value="36892.930999999997" table:style-name="ce11">
            <text:p>36893</text:p>
          </table:table-cell>
          <table:table-cell office:value-type="float" office:value="4407.4629999999997" table:style-name="ce11">
            <text:p>4407</text:p>
          </table:table-cell>
          <table:table-cell office:value-type="float" office:value="20824.923999999999" table:style-name="ce11">
            <text:p>20825</text:p>
          </table:table-cell>
          <table:table-cell office:value-type="float" office:value="18376.231578947372" table:style-name="ce11">
            <text:p>18376</text:p>
          </table:table-cell>
          <table:table-cell table:number-columns-repeated="16374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Islington</text:p>
          </table:table-cell>
          <table:table-cell office:value-type="float" office:value="21818.179999999993" table:style-name="ce11">
            <text:p>21818</text:p>
          </table:table-cell>
          <table:table-cell office:value-type="float" office:value="24507.279999999992" table:style-name="ce11">
            <text:p>24507</text:p>
          </table:table-cell>
          <table:table-cell office:value-type="float" office:value="24886.279999999992" table:style-name="ce11">
            <text:p>24886</text:p>
          </table:table-cell>
          <table:table-cell office:value-type="float" office:value="39045.207999999999" table:style-name="ce11">
            <text:p>39045</text:p>
          </table:table-cell>
          <table:table-cell office:value-type="float" office:value="43993.750999999997" table:style-name="ce11">
            <text:p>43994</text:p>
          </table:table-cell>
          <table:table-cell office:value-type="float" office:value="5937.5300000000007" table:style-name="ce11">
            <text:p>5938</text:p>
          </table:table-cell>
          <table:table-cell office:value-type="float" office:value="29603.191999999995" table:style-name="ce11">
            <text:p>29603</text:p>
          </table:table-cell>
          <table:table-cell office:value-type="float" office:value="23600.279999999988" table:style-name="ce11">
            <text:p>23600</text:p>
          </table:table-cell>
          <table:table-cell table:number-columns-repeated="16374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Kensington and Chelsea</text:p>
          </table:table-cell>
          <table:table-cell office:value-type="float" office:value="10021.101568421052" table:style-name="ce11">
            <text:p>10021</text:p>
          </table:table-cell>
          <table:table-cell office:value-type="float" office:value="12888.001568421052" table:style-name="ce11">
            <text:p>12888</text:p>
          </table:table-cell>
          <table:table-cell office:value-type="float" office:value="12937.001568421052" table:style-name="ce11">
            <text:p>12937</text:p>
          </table:table-cell>
          <table:table-cell office:value-type="float" office:value="27666.633999999995" table:style-name="ce11">
            <text:p>27667</text:p>
          </table:table-cell>
          <table:table-cell office:value-type="float" office:value="30650.870999999996" table:style-name="ce11">
            <text:p>30651</text:p>
          </table:table-cell>
          <table:table-cell office:value-type="float" office:value="3737.4950000000003" table:style-name="ce11">
            <text:p>3737</text:p>
          </table:table-cell>
          <table:table-cell office:value-type="float" office:value="14168.951000000001" table:style-name="ce11">
            <text:p>14169</text:p>
          </table:table-cell>
          <table:table-cell office:value-type="float" office:value="12187.501568421052" table:style-name="ce11">
            <text:p>12188</text:p>
          </table:table-cell>
          <table:table-cell table:number-columns-repeated="16374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Lambeth</text:p>
          </table:table-cell>
          <table:table-cell office:value-type="float" office:value="30562.248600000028" table:style-name="ce11">
            <text:p>30562</text:p>
          </table:table-cell>
          <table:table-cell office:value-type="float" office:value="37793.548600000016" table:style-name="ce11">
            <text:p>37794</text:p>
          </table:table-cell>
          <table:table-cell office:value-type="float" office:value="37998.548600000016" table:style-name="ce11">
            <text:p>37999</text:p>
          </table:table-cell>
          <table:table-cell office:value-type="float" office:value="62345.520999999993" table:style-name="ce11">
            <text:p>62346</text:p>
          </table:table-cell>
          <table:table-cell office:value-type="float" office:value="67985.853999999992" table:style-name="ce11">
            <text:p>67986</text:p>
          </table:table-cell>
          <table:table-cell office:value-type="float" office:value="8410.8820000000014" table:style-name="ce11">
            <text:p>8411</text:p>
          </table:table-cell>
          <table:table-cell office:value-type="float" office:value="34613.546999999999" table:style-name="ce11">
            <text:p>34614</text:p>
          </table:table-cell>
          <table:table-cell office:value-type="float" office:value="36079.548600000016" table:style-name="ce11">
            <text:p>36080</text:p>
          </table:table-cell>
          <table:table-cell table:number-columns-repeated="16374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Lewisham</text:p>
          </table:table-cell>
          <table:table-cell office:value-type="float" office:value="37530.170526315676" table:style-name="ce11">
            <text:p>37530</text:p>
          </table:table-cell>
          <table:table-cell office:value-type="float" office:value="42515.110526315679" table:style-name="ce11">
            <text:p>42515</text:p>
          </table:table-cell>
          <table:table-cell office:value-type="float" office:value="42515.110526315679" table:style-name="ce11">
            <text:p>42515</text:p>
          </table:table-cell>
          <table:table-cell office:value-type="float" office:value="67126.538" table:style-name="ce11">
            <text:p>67127</text:p>
          </table:table-cell>
          <table:table-cell office:value-type="float" office:value="73350.402000000002" table:style-name="ce11">
            <text:p>73350</text:p>
          </table:table-cell>
          <table:table-cell office:value-type="float" office:value="9105.3629999999994" table:style-name="ce11">
            <text:p>9105</text:p>
          </table:table-cell>
          <table:table-cell office:value-type="float" office:value="28402.912999999997" table:style-name="ce11">
            <text:p>28403</text:p>
          </table:table-cell>
          <table:table-cell office:value-type="float" office:value="40581.610526315679" table:style-name="ce11">
            <text:p>40582</text:p>
          </table:table-cell>
          <table:table-cell table:number-columns-repeated="16374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Southwark</text:p>
          </table:table-cell>
          <table:table-cell office:value-type="float" office:value="26633.738073684221" table:style-name="ce11">
            <text:p>26634</text:p>
          </table:table-cell>
          <table:table-cell office:value-type="float" office:value="41614.118073684207" table:style-name="ce11">
            <text:p>41614</text:p>
          </table:table-cell>
          <table:table-cell office:value-type="float" office:value="41657.618073684207" table:style-name="ce11">
            <text:p>41658</text:p>
          </table:table-cell>
          <table:table-cell office:value-type="float" office:value="61731.115000000005" table:style-name="ce11">
            <text:p>61731</text:p>
          </table:table-cell>
          <table:table-cell office:value-type="float" office:value="68533.208000000013" table:style-name="ce11">
            <text:p>68533</text:p>
          </table:table-cell>
          <table:table-cell office:value-type="float" office:value="8420.6830000000009" table:style-name="ce11">
            <text:p>8421</text:p>
          </table:table-cell>
          <table:table-cell office:value-type="float" office:value="37703.320000000007" table:style-name="ce11">
            <text:p>37703</text:p>
          </table:table-cell>
          <table:table-cell office:value-type="float" office:value="39672.118073684207" table:style-name="ce11">
            <text:p>39672</text:p>
          </table:table-cell>
          <table:table-cell table:number-columns-repeated="16374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Tower Hamlets</text:p>
          </table:table-cell>
          <table:table-cell office:value-type="float" office:value="39829.760000000002" table:style-name="ce11">
            <text:p>39830</text:p>
          </table:table-cell>
          <table:table-cell office:value-type="float" office:value="43032.060000000005" table:style-name="ce11">
            <text:p>43032</text:p>
          </table:table-cell>
          <table:table-cell office:value-type="float" office:value="43153.560000000005" table:style-name="ce11">
            <text:p>43154</text:p>
          </table:table-cell>
          <table:table-cell office:value-type="float" office:value="61671.102000000006" table:style-name="ce11">
            <text:p>61671</text:p>
          </table:table-cell>
          <table:table-cell office:value-type="float" office:value="68436.803" table:style-name="ce11">
            <text:p>68437</text:p>
          </table:table-cell>
          <table:table-cell office:value-type="float" office:value="8251.9689999999991" table:style-name="ce11">
            <text:p>8252</text:p>
          </table:table-cell>
          <table:table-cell office:value-type="float" office:value="39402.639999999999" table:style-name="ce11">
            <text:p>39403</text:p>
          </table:table-cell>
          <table:table-cell office:value-type="float" office:value="40054.060000000005" table:style-name="ce11">
            <text:p>40054</text:p>
          </table:table-cell>
          <table:table-cell table:number-columns-repeated="16374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Wandsworth</text:p>
          </table:table-cell>
          <table:table-cell office:value-type="float" office:value="22654.562101947366" table:style-name="ce11">
            <text:p>22655</text:p>
          </table:table-cell>
          <table:table-cell office:value-type="float" office:value="34026.462101947371" table:style-name="ce11">
            <text:p>34026</text:p>
          </table:table-cell>
          <table:table-cell office:value-type="float" office:value="34026.462101947371" table:style-name="ce11">
            <text:p>34026</text:p>
          </table:table-cell>
          <table:table-cell office:value-type="float" office:value="60263.303999999989" table:style-name="ce11">
            <text:p>60263</text:p>
          </table:table-cell>
          <table:table-cell office:value-type="float" office:value="65564.634999999995" table:style-name="ce11">
            <text:p>65565</text:p>
          </table:table-cell>
          <table:table-cell office:value-type="float" office:value="7217.3029999999999" table:style-name="ce11">
            <text:p>7217</text:p>
          </table:table-cell>
          <table:table-cell office:value-type="float" office:value="31471.474000000002" table:style-name="ce11">
            <text:p>31471</text:p>
          </table:table-cell>
          <table:table-cell office:value-type="float" office:value="30940.962101947371" table:style-name="ce11">
            <text:p>30941</text:p>
          </table:table-cell>
          <table:table-cell table:number-columns-repeated="16374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Westminster</text:p>
          </table:table-cell>
          <table:table-cell office:value-type="float" office:value="10974.700684052639" table:style-name="ce11">
            <text:p>10975</text:p>
          </table:table-cell>
          <table:table-cell office:value-type="float" office:value="22588.200684052648" table:style-name="ce11">
            <text:p>22588</text:p>
          </table:table-cell>
          <table:table-cell office:value-type="float" office:value="22808.200684052648" table:style-name="ce11">
            <text:p>22808</text:p>
          </table:table-cell>
          <table:table-cell office:value-type="float" office:value="39986.581999999995" table:style-name="ce11">
            <text:p>39987</text:p>
          </table:table-cell>
          <table:table-cell office:value-type="float" office:value="45715.142999999996" table:style-name="ce11">
            <text:p>45715</text:p>
          </table:table-cell>
          <table:table-cell office:value-type="float" office:value="5835.5969999999998" table:style-name="ce11">
            <text:p>5836</text:p>
          </table:table-cell>
          <table:table-cell office:value-type="float" office:value="26998.692999999999" table:style-name="ce11">
            <text:p>26999</text:p>
          </table:table-cell>
          <table:table-cell office:value-type="float" office:value="20486.700684052652" table:style-name="ce11">
            <text:p>20487</text:p>
          </table:table-cell>
          <table:table-cell table:number-columns-repeated="16374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0">
            <text:p>Barking and Dagenham</text:p>
          </table:table-cell>
          <table:table-cell office:value-type="float" office:value="36754.085902736835" table:style-name="ce11">
            <text:p>36754</text:p>
          </table:table-cell>
          <table:table-cell office:value-type="float" office:value="40973.885902736831" table:style-name="ce11">
            <text:p>40974</text:p>
          </table:table-cell>
          <table:table-cell office:value-type="float" office:value="40973.885902736831" table:style-name="ce11">
            <text:p>40974</text:p>
          </table:table-cell>
          <table:table-cell office:value-type="float" office:value="59764.757999999994" table:style-name="ce11">
            <text:p>59765</text:p>
          </table:table-cell>
          <table:table-cell office:value-type="float" office:value="64840.97099999999" table:style-name="ce11">
            <text:p>64841</text:p>
          </table:table-cell>
          <table:table-cell office:value-type="float" office:value="8051.6369999999997" table:style-name="ce11">
            <text:p>8052</text:p>
          </table:table-cell>
          <table:table-cell office:value-type="float" office:value="19373.723000000002" table:style-name="ce11">
            <text:p>19374</text:p>
          </table:table-cell>
          <table:table-cell office:value-type="float" office:value="38714.885902736831" table:style-name="ce11">
            <text:p>38715</text:p>
          </table:table-cell>
          <table:table-cell table:number-columns-repeated="16374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Barnet</text:p>
          </table:table-cell>
          <table:table-cell office:value-type="float" office:value="36773.906315789463" table:style-name="ce11">
            <text:p>36774</text:p>
          </table:table-cell>
          <table:table-cell office:value-type="float" office:value="56447.546315789419" table:style-name="ce11">
            <text:p>56448</text:p>
          </table:table-cell>
          <table:table-cell office:value-type="float" office:value="56447.546315789419" table:style-name="ce11">
            <text:p>56448</text:p>
          </table:table-cell>
          <table:table-cell office:value-type="float" office:value="89651.164000000019" table:style-name="ce11">
            <text:p>89651</text:p>
          </table:table-cell>
          <table:table-cell office:value-type="float" office:value="97235.568000000028" table:style-name="ce11">
            <text:p>97236</text:p>
          </table:table-cell>
          <table:table-cell office:value-type="float" office:value="13049.079" table:style-name="ce11">
            <text:p>13049</text:p>
          </table:table-cell>
          <table:table-cell office:value-type="float" office:value="32853.004000000001" table:style-name="ce11">
            <text:p>32853</text:p>
          </table:table-cell>
          <table:table-cell office:value-type="float" office:value="51650.546315789412" table:style-name="ce11">
            <text:p>51651</text:p>
          </table:table-cell>
          <table:table-cell table:number-columns-repeated="16374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Bexley</text:p>
          </table:table-cell>
          <table:table-cell office:value-type="float" office:value="17445.070526315772" table:style-name="ce11">
            <text:p>17445</text:p>
          </table:table-cell>
          <table:table-cell office:value-type="float" office:value="44654.19052631579" table:style-name="ce11">
            <text:p>44654</text:p>
          </table:table-cell>
          <table:table-cell office:value-type="float" office:value="44654.19052631579" table:style-name="ce11">
            <text:p>44654</text:p>
          </table:table-cell>
          <table:table-cell office:value-type="float" office:value="56388.574000000008" table:style-name="ce11">
            <text:p>56389</text:p>
          </table:table-cell>
          <table:table-cell office:value-type="float" office:value="62094.411000000007" table:style-name="ce11">
            <text:p>62094</text:p>
          </table:table-cell>
          <table:table-cell office:value-type="float" office:value="9285.5650000000005" table:style-name="ce11">
            <text:p>9286</text:p>
          </table:table-cell>
          <table:table-cell office:value-type="float" office:value="21054.97" table:style-name="ce11">
            <text:p>21055</text:p>
          </table:table-cell>
          <table:table-cell office:value-type="float" office:value="41126.19052631579" table:style-name="ce11">
            <text:p>41126</text:p>
          </table:table-cell>
          <table:table-cell table:number-columns-repeated="16374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Brent</text:p>
          </table:table-cell>
          <table:table-cell office:value-type="float" office:value="31456.18" table:style-name="ce11">
            <text:p>31456</text:p>
          </table:table-cell>
          <table:table-cell office:value-type="float" office:value="49184.080000000009" table:style-name="ce11">
            <text:p>49184</text:p>
          </table:table-cell>
          <table:table-cell office:value-type="float" office:value="49330.080000000009" table:style-name="ce11">
            <text:p>49330</text:p>
          </table:table-cell>
          <table:table-cell office:value-type="float" office:value="73325.975000000006" table:style-name="ce11">
            <text:p>73326</text:p>
          </table:table-cell>
          <table:table-cell office:value-type="float" office:value="80596.644000000015" table:style-name="ce11">
            <text:p>80597</text:p>
          </table:table-cell>
          <table:table-cell office:value-type="float" office:value="10918.120999999999" table:style-name="ce11">
            <text:p>10918</text:p>
          </table:table-cell>
          <table:table-cell office:value-type="float" office:value="32249.543999999998" table:style-name="ce11">
            <text:p>32250</text:p>
          </table:table-cell>
          <table:table-cell office:value-type="float" office:value="45813.080000000009" table:style-name="ce11">
            <text:p>45813</text:p>
          </table:table-cell>
          <table:table-cell table:number-columns-repeated="16374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0">
            <text:p>Bromley</text:p>
          </table:table-cell>
          <table:table-cell office:value-type="float" office:value="14942.481052631574" table:style-name="ce11">
            <text:p>14942</text:p>
          </table:table-cell>
          <table:table-cell office:value-type="float" office:value="52077.347718631601" table:style-name="ce11">
            <text:p>52077</text:p>
          </table:table-cell>
          <table:table-cell office:value-type="float" office:value="52206.681051631604" table:style-name="ce11">
            <text:p>52207</text:p>
          </table:table-cell>
          <table:table-cell office:value-type="float" office:value="72050.312000000005" table:style-name="ce11">
            <text:p>72050</text:p>
          </table:table-cell>
          <table:table-cell office:value-type="float" office:value="78189.403000000006" table:style-name="ce11">
            <text:p>78189</text:p>
          </table:table-cell>
          <table:table-cell office:value-type="float" office:value="11376.595000000001" table:style-name="ce11">
            <text:p>11377</text:p>
          </table:table-cell>
          <table:table-cell office:value-type="float" office:value="22577.511000000002" table:style-name="ce11">
            <text:p>22578</text:p>
          </table:table-cell>
          <table:table-cell office:value-type="float" office:value="46605.681051631604" table:style-name="ce11">
            <text:p>46606</text:p>
          </table:table-cell>
          <table:table-cell table:number-columns-repeated="16374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Croydon</text:p>
          </table:table-cell>
          <table:table-cell office:value-type="float" office:value="31494.52000000007" table:style-name="ce11">
            <text:p>31495</text:p>
          </table:table-cell>
          <table:table-cell office:value-type="float" office:value="59079.320000000051" table:style-name="ce11">
            <text:p>59079</text:p>
          </table:table-cell>
          <table:table-cell office:value-type="float" office:value="59079.320000000051" table:style-name="ce11">
            <text:p>59079</text:p>
          </table:table-cell>
          <table:table-cell office:value-type="float" office:value="93147.369999999981" table:style-name="ce11">
            <text:p>93147</text:p>
          </table:table-cell>
          <table:table-cell office:value-type="float" office:value="101764.50099999997" table:style-name="ce11">
            <text:p>101765</text:p>
          </table:table-cell>
          <table:table-cell office:value-type="float" office:value="14363.106000000002" table:style-name="ce11">
            <text:p>14363</text:p>
          </table:table-cell>
          <table:table-cell office:value-type="float" office:value="32102.182000000001" table:style-name="ce11">
            <text:p>32102</text:p>
          </table:table-cell>
          <table:table-cell office:value-type="float" office:value="54881.820000000051" table:style-name="ce11">
            <text:p>54882</text:p>
          </table:table-cell>
          <table:table-cell table:number-columns-repeated="16374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0">
            <text:p>Ealing</text:p>
          </table:table-cell>
          <table:table-cell office:value-type="float" office:value="45588.992631578942" table:style-name="ce11">
            <text:p>45589</text:p>
          </table:table-cell>
          <table:table-cell office:value-type="float" office:value="52913.692631578939" table:style-name="ce11">
            <text:p>52914</text:p>
          </table:table-cell>
          <table:table-cell office:value-type="float" office:value="52913.692631578939" table:style-name="ce11">
            <text:p>52914</text:p>
          </table:table-cell>
          <table:table-cell office:value-type="float" office:value="80519.539999999994" table:style-name="ce11">
            <text:p>80520</text:p>
          </table:table-cell>
          <table:table-cell office:value-type="float" office:value="87696.23" table:style-name="ce11">
            <text:p>87696</text:p>
          </table:table-cell>
          <table:table-cell office:value-type="float" office:value="11435.555" table:style-name="ce11">
            <text:p>11436</text:p>
          </table:table-cell>
          <table:table-cell office:value-type="float" office:value="32590.962" table:style-name="ce11">
            <text:p>32591</text:p>
          </table:table-cell>
          <table:table-cell office:value-type="float" office:value="49035.192631578939" table:style-name="ce11">
            <text:p>49035</text:p>
          </table:table-cell>
          <table:table-cell table:number-columns-repeated="16374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Enfield</text:p>
          </table:table-cell>
          <table:table-cell office:value-type="float" office:value="49417.432630789495" table:style-name="ce11">
            <text:p>49417</text:p>
          </table:table-cell>
          <table:table-cell office:value-type="float" office:value="58516.932630789495" table:style-name="ce11">
            <text:p>58517</text:p>
          </table:table-cell>
          <table:table-cell office:value-type="float" office:value="58516.932630789495" table:style-name="ce11">
            <text:p>58517</text:p>
          </table:table-cell>
          <table:table-cell office:value-type="float" office:value="83795.106" table:style-name="ce11">
            <text:p>83795</text:p>
          </table:table-cell>
          <table:table-cell office:value-type="float" office:value="91583.027000000002" table:style-name="ce11">
            <text:p>91583</text:p>
          </table:table-cell>
          <table:table-cell office:value-type="float" office:value="12766.249999999998" table:style-name="ce11">
            <text:p>12766</text:p>
          </table:table-cell>
          <table:table-cell office:value-type="float" office:value="29970.811000000002" table:style-name="ce11">
            <text:p>29971</text:p>
          </table:table-cell>
          <table:table-cell office:value-type="float" office:value="54223.432630789495" table:style-name="ce11">
            <text:p>54223</text:p>
          </table:table-cell>
          <table:table-cell table:number-columns-repeated="16374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Haringey</text:p>
          </table:table-cell>
          <table:table-cell office:value-type="float" office:value="29147.320000000018" table:style-name="ce11">
            <text:p>29147</text:p>
          </table:table-cell>
          <table:table-cell office:value-type="float" office:value="37671.640000000029" table:style-name="ce11">
            <text:p>37672</text:p>
          </table:table-cell>
          <table:table-cell office:value-type="float" office:value="37724.640000000029" table:style-name="ce11">
            <text:p>37725</text:p>
          </table:table-cell>
          <table:table-cell office:value-type="float" office:value="58287.504999999997" table:style-name="ce11">
            <text:p>58288</text:p>
          </table:table-cell>
          <table:table-cell office:value-type="float" office:value="64130.014999999999" table:style-name="ce11">
            <text:p>64130</text:p>
          </table:table-cell>
          <table:table-cell office:value-type="float" office:value="8923.905999999999" table:style-name="ce11">
            <text:p>8924</text:p>
          </table:table-cell>
          <table:table-cell office:value-type="float" office:value="26363.476000000002" table:style-name="ce11">
            <text:p>26363</text:p>
          </table:table-cell>
          <table:table-cell office:value-type="float" office:value="35910.640000000029" table:style-name="ce11">
            <text:p>35911</text:p>
          </table:table-cell>
          <table:table-cell table:number-columns-repeated="16374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Harrow</text:p>
          </table:table-cell>
          <table:table-cell office:value-type="float" office:value="23925.153684210523" table:style-name="ce11">
            <text:p>23925</text:p>
          </table:table-cell>
          <table:table-cell office:value-type="float" office:value="36012.753684210533" table:style-name="ce11">
            <text:p>36013</text:p>
          </table:table-cell>
          <table:table-cell office:value-type="float" office:value="36094.753684210533" table:style-name="ce11">
            <text:p>36095</text:p>
          </table:table-cell>
          <table:table-cell office:value-type="float" office:value="57199.860000000008" table:style-name="ce11">
            <text:p>57200</text:p>
          </table:table-cell>
          <table:table-cell office:value-type="float" office:value="62361.990000000013" table:style-name="ce11">
            <text:p>62362</text:p>
          </table:table-cell>
          <table:table-cell office:value-type="float" office:value="9264.2849999999999" table:style-name="ce11">
            <text:p>9264</text:p>
          </table:table-cell>
          <table:table-cell office:value-type="float" office:value="20532.773000000001" table:style-name="ce11">
            <text:p>20533</text:p>
          </table:table-cell>
          <table:table-cell office:value-type="float" office:value="34118.753684210533" table:style-name="ce11">
            <text:p>34119</text:p>
          </table:table-cell>
          <table:table-cell table:number-columns-repeated="16374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0">
            <text:p>Havering</text:p>
          </table:table-cell>
          <table:table-cell office:value-type="float" office:value="23492.106842105335" table:style-name="ce11">
            <text:p>23492</text:p>
          </table:table-cell>
          <table:table-cell office:value-type="float" office:value="39686.306842105347" table:style-name="ce11">
            <text:p>39686</text:p>
          </table:table-cell>
          <table:table-cell office:value-type="float" office:value="39686.306842105347" table:style-name="ce11">
            <text:p>39686</text:p>
          </table:table-cell>
          <table:table-cell office:value-type="float" office:value="53416.713999999993" table:style-name="ce11">
            <text:p>53417</text:p>
          </table:table-cell>
          <table:table-cell office:value-type="float" office:value="58936.945999999996" table:style-name="ce11">
            <text:p>58937</text:p>
          </table:table-cell>
          <table:table-cell office:value-type="float" office:value="9111.9500000000007" table:style-name="ce11">
            <text:p>9112</text:p>
          </table:table-cell>
          <table:table-cell office:value-type="float" office:value="20771.936000000002" table:style-name="ce11">
            <text:p>20772</text:p>
          </table:table-cell>
          <table:table-cell office:value-type="float" office:value="38091.306842105347" table:style-name="ce11">
            <text:p>38091</text:p>
          </table:table-cell>
          <table:table-cell table:number-columns-repeated="16374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Hillingdon</text:p>
          </table:table-cell>
          <table:table-cell office:value-type="float" office:value="24065.903157473691" table:style-name="ce11">
            <text:p>24066</text:p>
          </table:table-cell>
          <table:table-cell office:value-type="float" office:value="50055.20315747369" table:style-name="ce11">
            <text:p>50055</text:p>
          </table:table-cell>
          <table:table-cell office:value-type="float" office:value="50284.903157473687" table:style-name="ce11">
            <text:p>50285</text:p>
          </table:table-cell>
          <table:table-cell office:value-type="float" office:value="69857.729000000007" table:style-name="ce11">
            <text:p>69858</text:p>
          </table:table-cell>
          <table:table-cell office:value-type="float" office:value="77995.767999999996" table:style-name="ce11">
            <text:p>77996</text:p>
          </table:table-cell>
          <table:table-cell office:value-type="float" office:value="10798.387999999999" table:style-name="ce11">
            <text:p>10798</text:p>
          </table:table-cell>
          <table:table-cell office:value-type="float" office:value="32496.477000000003" table:style-name="ce11">
            <text:p>32496</text:p>
          </table:table-cell>
          <table:table-cell office:value-type="float" office:value="46412.903157473687" table:style-name="ce11">
            <text:p>46413</text:p>
          </table:table-cell>
          <table:table-cell table:number-columns-repeated="16374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0">
            <text:p>Hounslow</text:p>
          </table:table-cell>
          <table:table-cell office:value-type="float" office:value="26227.504088631587" table:style-name="ce11">
            <text:p>26228</text:p>
          </table:table-cell>
          <table:table-cell office:value-type="float" office:value="41735.804088631572" table:style-name="ce11">
            <text:p>41736</text:p>
          </table:table-cell>
          <table:table-cell office:value-type="float" office:value="41773.804088631572" table:style-name="ce11">
            <text:p>41774</text:p>
          </table:table-cell>
          <table:table-cell office:value-type="float" office:value="61946.719000000005" table:style-name="ce11">
            <text:p>61947</text:p>
          </table:table-cell>
          <table:table-cell office:value-type="float" office:value="67729.828000000009" table:style-name="ce11">
            <text:p>67730</text:p>
          </table:table-cell>
          <table:table-cell office:value-type="float" office:value="8734.4579999999987" table:style-name="ce11">
            <text:p>8734</text:p>
          </table:table-cell>
          <table:table-cell office:value-type="float" office:value="25797.694" table:style-name="ce11">
            <text:p>25798</text:p>
          </table:table-cell>
          <table:table-cell office:value-type="float" office:value="38264.804088631572" table:style-name="ce11">
            <text:p>38265</text:p>
          </table:table-cell>
          <table:table-cell table:number-columns-repeated="16374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Kingston upon Thames</text:p>
          </table:table-cell>
          <table:table-cell office:value-type="float" office:value="13755.540000000006" table:style-name="ce11">
            <text:p>13756</text:p>
          </table:table-cell>
          <table:table-cell office:value-type="float" office:value="24991.840000000004" table:style-name="ce11">
            <text:p>24992</text:p>
          </table:table-cell>
          <table:table-cell office:value-type="float" office:value="24991.840000000004" table:style-name="ce11">
            <text:p>24992</text:p>
          </table:table-cell>
          <table:table-cell office:value-type="float" office:value="37204.243999999999" table:style-name="ce11">
            <text:p>37204</text:p>
          </table:table-cell>
          <table:table-cell office:value-type="float" office:value="41746.163999999997" table:style-name="ce11">
            <text:p>41746</text:p>
          </table:table-cell>
          <table:table-cell office:value-type="float" office:value="5566.1500000000005" table:style-name="ce11">
            <text:p>5566</text:p>
          </table:table-cell>
          <table:table-cell office:value-type="float" office:value="19305.457000000002" table:style-name="ce11">
            <text:p>19305</text:p>
          </table:table-cell>
          <table:table-cell office:value-type="float" office:value="22723.340000000007" table:style-name="ce11">
            <text:p>22723</text:p>
          </table:table-cell>
          <table:table-cell table:number-columns-repeated="16374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Merton</text:p>
          </table:table-cell>
          <table:table-cell office:value-type="float" office:value="25162.061052631583" table:style-name="ce11">
            <text:p>25162</text:p>
          </table:table-cell>
          <table:table-cell office:value-type="float" office:value="28551.261052631588" table:style-name="ce11">
            <text:p>28551</text:p>
          </table:table-cell>
          <table:table-cell office:value-type="float" office:value="28551.261052631588" table:style-name="ce11">
            <text:p>28551</text:p>
          </table:table-cell>
          <table:table-cell office:value-type="float" office:value="46780.065999999992" table:style-name="ce11">
            <text:p>46780</text:p>
          </table:table-cell>
          <table:table-cell office:value-type="float" office:value="50552.03899999999" table:style-name="ce11">
            <text:p>50552</text:p>
          </table:table-cell>
          <table:table-cell office:value-type="float" office:value="6314.6860000000006" table:style-name="ce11">
            <text:p>6315</text:p>
          </table:table-cell>
          <table:table-cell office:value-type="float" office:value="16522.174999999999" table:style-name="ce11">
            <text:p>16522</text:p>
          </table:table-cell>
          <table:table-cell office:value-type="float" office:value="26982.261052631588" table:style-name="ce11">
            <text:p>26982</text:p>
          </table:table-cell>
          <table:table-cell table:number-columns-repeated="16374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Newham</text:p>
          </table:table-cell>
          <table:table-cell office:value-type="float" office:value="49959.94210499998" table:style-name="ce11">
            <text:p>49960</text:p>
          </table:table-cell>
          <table:table-cell office:value-type="float" office:value="57457.742104999983" table:style-name="ce11">
            <text:p>57458</text:p>
          </table:table-cell>
          <table:table-cell office:value-type="float" office:value="57566.242104999983" table:style-name="ce11">
            <text:p>57566</text:p>
          </table:table-cell>
          <table:table-cell office:value-type="float" office:value="81831.078000000009" table:style-name="ce11">
            <text:p>81831</text:p>
          </table:table-cell>
          <table:table-cell office:value-type="float" office:value="90693.472000000009" table:style-name="ce11">
            <text:p>90693</text:p>
          </table:table-cell>
          <table:table-cell office:value-type="float" office:value="12085.388999999999" table:style-name="ce11">
            <text:p>12085</text:p>
          </table:table-cell>
          <table:table-cell office:value-type="float" office:value="44598.157000000007" table:style-name="ce11">
            <text:p>44598</text:p>
          </table:table-cell>
          <table:table-cell office:value-type="float" office:value="56234.242104999983" table:style-name="ce11">
            <text:p>56234</text:p>
          </table:table-cell>
          <table:table-cell table:number-columns-repeated="16374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0">
            <text:p>Redbridge</text:p>
          </table:table-cell>
          <table:table-cell office:value-type="float" office:value="45770.791532368428" table:style-name="ce11">
            <text:p>45771</text:p>
          </table:table-cell>
          <table:table-cell office:value-type="float" office:value="55660.591532368438" table:style-name="ce11">
            <text:p>55661</text:p>
          </table:table-cell>
          <table:table-cell office:value-type="float" office:value="55672.591532368438" table:style-name="ce11">
            <text:p>55673</text:p>
          </table:table-cell>
          <table:table-cell office:value-type="float" office:value="76193.942999999999" table:style-name="ce11">
            <text:p>76194</text:p>
          </table:table-cell>
          <table:table-cell office:value-type="float" office:value="82794.502000000008" table:style-name="ce11">
            <text:p>82795</text:p>
          </table:table-cell>
          <table:table-cell office:value-type="float" office:value="11513.123" table:style-name="ce11">
            <text:p>11513</text:p>
          </table:table-cell>
          <table:table-cell office:value-type="float" office:value="26480.042000000001" table:style-name="ce11">
            <text:p>26480</text:p>
          </table:table-cell>
          <table:table-cell office:value-type="float" office:value="49837.591532368438" table:style-name="ce11">
            <text:p>49838</text:p>
          </table:table-cell>
          <table:table-cell table:number-columns-repeated="16374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Richmond upon Thames</text:p>
          </table:table-cell>
          <table:table-cell office:value-type="float" office:value="18930.660000000025" table:style-name="ce11">
            <text:p>18931</text:p>
          </table:table-cell>
          <table:table-cell office:value-type="float" office:value="26468.160000000029" table:style-name="ce11">
            <text:p>26468</text:p>
          </table:table-cell>
          <table:table-cell office:value-type="float" office:value="26468.160000000029" table:style-name="ce11">
            <text:p>26468</text:p>
          </table:table-cell>
          <table:table-cell office:value-type="float" office:value="44516.909999999996" table:style-name="ce11">
            <text:p>44517</text:p>
          </table:table-cell>
          <table:table-cell office:value-type="float" office:value="47912.825999999994" table:style-name="ce11">
            <text:p>47913</text:p>
          </table:table-cell>
          <table:table-cell office:value-type="float" office:value="5756.915" table:style-name="ce11">
            <text:p>5757</text:p>
          </table:table-cell>
          <table:table-cell office:value-type="float" office:value="12692.203" table:style-name="ce11">
            <text:p>12692</text:p>
          </table:table-cell>
          <table:table-cell office:value-type="float" office:value="25756.160000000029" table:style-name="ce11">
            <text:p>25756</text:p>
          </table:table-cell>
          <table:table-cell table:number-columns-repeated="16374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0">
            <text:p>Sutton</text:p>
          </table:table-cell>
          <table:table-cell office:value-type="float" office:value="20224.939999999984" table:style-name="ce11">
            <text:p>20225</text:p>
          </table:table-cell>
          <table:table-cell office:value-type="float" office:value="36242.839999999967" table:style-name="ce11">
            <text:p>36243</text:p>
          </table:table-cell>
          <table:table-cell office:value-type="float" office:value="36436.339999999967" table:style-name="ce11">
            <text:p>36436</text:p>
          </table:table-cell>
          <table:table-cell office:value-type="float" office:value="46185.5" table:style-name="ce11">
            <text:p>46186</text:p>
          </table:table-cell>
          <table:table-cell office:value-type="float" office:value="50231.6" table:style-name="ce11">
            <text:p>50232</text:p>
          </table:table-cell>
          <table:table-cell office:value-type="float" office:value="7225.3019999999997" table:style-name="ce11">
            <text:p>7225</text:p>
          </table:table-cell>
          <table:table-cell office:value-type="float" office:value="14063.121000000001" table:style-name="ce11">
            <text:p>14063</text:p>
          </table:table-cell>
          <table:table-cell office:value-type="float" office:value="32192.33999999996" table:style-name="ce11">
            <text:p>32192</text:p>
          </table:table-cell>
          <table:table-cell table:number-columns-repeated="16374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Waltham Forest</text:p>
          </table:table-cell>
          <table:table-cell office:value-type="float" office:value="28893.978918000004" table:style-name="ce11">
            <text:p>28894</text:p>
          </table:table-cell>
          <table:table-cell office:value-type="float" office:value="42020.778918000011" table:style-name="ce11">
            <text:p>42021</text:p>
          </table:table-cell>
          <table:table-cell office:value-type="float" office:value="42679.278918000011" table:style-name="ce11">
            <text:p>42679</text:p>
          </table:table-cell>
          <table:table-cell office:value-type="float" office:value="65269.663000000008" table:style-name="ce11">
            <text:p>65270</text:p>
          </table:table-cell>
          <table:table-cell office:value-type="float" office:value="71163.65800000001" table:style-name="ce11">
            <text:p>71164</text:p>
          </table:table-cell>
          <table:table-cell office:value-type="float" office:value="8990.6790000000001" table:style-name="ce11">
            <text:p>8991</text:p>
          </table:table-cell>
          <table:table-cell office:value-type="float" office:value="26901.776999999998" table:style-name="ce11">
            <text:p>26902</text:p>
          </table:table-cell>
          <table:table-cell office:value-type="float" office:value="41236.278918000011" table:style-name="ce11">
            <text:p>41236</text:p>
          </table:table-cell>
          <table:table-cell table:number-columns-repeated="16374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Birmingham</text:p>
          </table:table-cell>
          <table:table-cell office:value-type="float" office:value="128925.96210526369" table:style-name="ce11">
            <text:p>128926</text:p>
          </table:table-cell>
          <table:table-cell office:value-type="float" office:value="196592.88210526371" table:style-name="ce11">
            <text:p>196593</text:p>
          </table:table-cell>
          <table:table-cell office:value-type="float" office:value="197495.1821052637" table:style-name="ce11">
            <text:p>197495</text:p>
          </table:table-cell>
          <table:table-cell office:value-type="float" office:value="281905.59600000002" table:style-name="ce11">
            <text:p>281906</text:p>
          </table:table-cell>
          <table:table-cell office:value-type="float" office:value="317245.40100000001" table:style-name="ce11">
            <text:p>317245</text:p>
          </table:table-cell>
          <table:table-cell office:value-type="float" office:value="45461.173999999999" table:style-name="ce11">
            <text:p>45461</text:p>
          </table:table-cell>
          <table:table-cell office:value-type="float" office:value="138833.785" table:style-name="ce11">
            <text:p>138834</text:p>
          </table:table-cell>
          <table:table-cell office:value-type="float" office:value="186806.1821052637" table:style-name="ce11">
            <text:p>186806</text:p>
          </table:table-cell>
          <table:table-cell table:number-columns-repeated="16374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0">
            <text:p>Coventry</text:p>
          </table:table-cell>
          <table:table-cell office:value-type="float" office:value="39084.394736842034" table:style-name="ce11">
            <text:p>39084</text:p>
          </table:table-cell>
          <table:table-cell office:value-type="float" office:value="54753.314736841989" table:style-name="ce11">
            <text:p>54753</text:p>
          </table:table-cell>
          <table:table-cell office:value-type="float" office:value="54985.914736841994" table:style-name="ce11">
            <text:p>54986</text:p>
          </table:table-cell>
          <table:table-cell office:value-type="float" office:value="74593.422999999995" table:style-name="ce11">
            <text:p>74593</text:p>
          </table:table-cell>
          <table:table-cell office:value-type="float" office:value="86863.02399999999" table:style-name="ce11">
            <text:p>86863</text:p>
          </table:table-cell>
          <table:table-cell office:value-type="float" office:value="11826.172999999999" table:style-name="ce11">
            <text:p>11826</text:p>
          </table:table-cell>
          <table:table-cell office:value-type="float" office:value="48502.602999999996" table:style-name="ce11">
            <text:p>48503</text:p>
          </table:table-cell>
          <table:table-cell office:value-type="float" office:value="51370.914736841994" table:style-name="ce11">
            <text:p>51371</text:p>
          </table:table-cell>
          <table:table-cell table:number-columns-repeated="16374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Dudley</text:p>
          </table:table-cell>
          <table:table-cell office:value-type="float" office:value="37345.91320000009" table:style-name="ce11">
            <text:p>37346</text:p>
          </table:table-cell>
          <table:table-cell office:value-type="float" office:value="48150.513200000096" table:style-name="ce11">
            <text:p>48151</text:p>
          </table:table-cell>
          <table:table-cell office:value-type="float" office:value="48150.513200000096" table:style-name="ce11">
            <text:p>48151</text:p>
          </table:table-cell>
          <table:table-cell office:value-type="float" office:value="66853.006999999998" table:style-name="ce11">
            <text:p>66853</text:p>
          </table:table-cell>
          <table:table-cell office:value-type="float" office:value="74016.148000000001" table:style-name="ce11">
            <text:p>74016</text:p>
          </table:table-cell>
          <table:table-cell office:value-type="float" office:value="11285.739" table:style-name="ce11">
            <text:p>11286</text:p>
          </table:table-cell>
          <table:table-cell office:value-type="float" office:value="25005.99" table:style-name="ce11">
            <text:p>25006</text:p>
          </table:table-cell>
          <table:table-cell office:value-type="float" office:value="47271.513200000096" table:style-name="ce11">
            <text:p>47272</text:p>
          </table:table-cell>
          <table:table-cell table:number-columns-repeated="16374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Sandwell</text:p>
          </table:table-cell>
          <table:table-cell office:value-type="float" office:value="36804.960000000006" table:style-name="ce11">
            <text:p>36805</text:p>
          </table:table-cell>
          <table:table-cell office:value-type="float" office:value="55642.860000000015" table:style-name="ce11">
            <text:p>55643</text:p>
          </table:table-cell>
          <table:table-cell office:value-type="float" office:value="55642.860000000015" table:style-name="ce11">
            <text:p>55643</text:p>
          </table:table-cell>
          <table:table-cell office:value-type="float" office:value="77905.325000000012" table:style-name="ce11">
            <text:p>77905</text:p>
          </table:table-cell>
          <table:table-cell office:value-type="float" office:value="85760.593000000008" table:style-name="ce11">
            <text:p>85761</text:p>
          </table:table-cell>
          <table:table-cell office:value-type="float" office:value="11995.97" table:style-name="ce11">
            <text:p>11996</text:p>
          </table:table-cell>
          <table:table-cell office:value-type="float" office:value="29403.978999999996" table:style-name="ce11">
            <text:p>29404</text:p>
          </table:table-cell>
          <table:table-cell office:value-type="float" office:value="52924.860000000015" table:style-name="ce11">
            <text:p>52925</text:p>
          </table:table-cell>
          <table:table-cell table:number-columns-repeated="16374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0">
            <text:p>Solihull</text:p>
          </table:table-cell>
          <table:table-cell office:value-type="float" office:value="22187.719998210516" table:style-name="ce11">
            <text:p>22188</text:p>
          </table:table-cell>
          <table:table-cell office:value-type="float" office:value="38421.119998210517" table:style-name="ce11">
            <text:p>38421</text:p>
          </table:table-cell>
          <table:table-cell office:value-type="float" office:value="38487.119998210517" table:style-name="ce11">
            <text:p>38487</text:p>
          </table:table-cell>
          <table:table-cell office:value-type="float" office:value="45505.707000000002" table:style-name="ce11">
            <text:p>45506</text:p>
          </table:table-cell>
          <table:table-cell office:value-type="float" office:value="50021.06" table:style-name="ce11">
            <text:p>50021</text:p>
          </table:table-cell>
          <table:table-cell office:value-type="float" office:value="8120.6249999999991" table:style-name="ce11">
            <text:p>8121</text:p>
          </table:table-cell>
          <table:table-cell office:value-type="float" office:value="15500.871000000001" table:style-name="ce11">
            <text:p>15501</text:p>
          </table:table-cell>
          <table:table-cell office:value-type="float" office:value="36509.119998210517" table:style-name="ce11">
            <text:p>36509</text:p>
          </table:table-cell>
          <table:table-cell table:number-columns-repeated="16374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0">
            <text:p>Walsall</text:p>
          </table:table-cell>
          <table:table-cell office:value-type="float" office:value="28460.267368421075" table:style-name="ce11">
            <text:p>28460</text:p>
          </table:table-cell>
          <table:table-cell office:value-type="float" office:value="48668.167368421098" table:style-name="ce11">
            <text:p>48668</text:p>
          </table:table-cell>
          <table:table-cell office:value-type="float" office:value="48668.167368421098" table:style-name="ce11">
            <text:p>48668</text:p>
          </table:table-cell>
          <table:table-cell office:value-type="float" office:value="64323.227000000014" table:style-name="ce11">
            <text:p>64323</text:p>
          </table:table-cell>
          <table:table-cell office:value-type="float" office:value="70880.048000000024" table:style-name="ce11">
            <text:p>70880</text:p>
          </table:table-cell>
          <table:table-cell office:value-type="float" office:value="10515.496999999999" table:style-name="ce11">
            <text:p>10515</text:p>
          </table:table-cell>
          <table:table-cell office:value-type="float" office:value="23944.489999999998" table:style-name="ce11">
            <text:p>23944</text:p>
          </table:table-cell>
          <table:table-cell office:value-type="float" office:value="45153.667368421105" table:style-name="ce11">
            <text:p>45154</text:p>
          </table:table-cell>
          <table:table-cell table:number-columns-repeated="16374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0">
            <text:p>Wolverhampton</text:p>
          </table:table-cell>
          <table:table-cell office:value-type="float" office:value="25803.328406736837" table:style-name="ce11">
            <text:p>25803</text:p>
          </table:table-cell>
          <table:table-cell office:value-type="float" office:value="40053.92840673685" table:style-name="ce11">
            <text:p>40054</text:p>
          </table:table-cell>
          <table:table-cell office:value-type="float" office:value="40053.92840673685" table:style-name="ce11">
            <text:p>40054</text:p>
          </table:table-cell>
          <table:table-cell office:value-type="float" office:value="56626.172000000006" table:style-name="ce11">
            <text:p>56626</text:p>
          </table:table-cell>
          <table:table-cell office:value-type="float" office:value="62925.448000000004" table:style-name="ce11">
            <text:p>62925</text:p>
          </table:table-cell>
          <table:table-cell office:value-type="float" office:value="9406.1380000000008" table:style-name="ce11">
            <text:p>9406</text:p>
          </table:table-cell>
          <table:table-cell office:value-type="float" office:value="24908.818999999996" table:style-name="ce11">
            <text:p>24909</text:p>
          </table:table-cell>
          <table:table-cell office:value-type="float" office:value="37262.42840673685" table:style-name="ce11">
            <text:p>37262</text:p>
          </table:table-cell>
          <table:table-cell table:number-columns-repeated="16374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0">
            <text:p>Knowsley</text:p>
          </table:table-cell>
          <table:table-cell office:value-type="float" office:value="17554.211578947383" table:style-name="ce11">
            <text:p>17554</text:p>
          </table:table-cell>
          <table:table-cell office:value-type="float" office:value="20359.711578947383" table:style-name="ce11">
            <text:p>20360</text:p>
          </table:table-cell>
          <table:table-cell office:value-type="float" office:value="20391.711578947383" table:style-name="ce11">
            <text:p>20392</text:p>
          </table:table-cell>
          <table:table-cell office:value-type="float" office:value="31931.316999999995" table:style-name="ce11">
            <text:p>31931</text:p>
          </table:table-cell>
          <table:table-cell office:value-type="float" office:value="35685.05999999999" table:style-name="ce11">
            <text:p>35685</text:p>
          </table:table-cell>
          <table:table-cell office:value-type="float" office:value="5610.567" table:style-name="ce11">
            <text:p>5611</text:p>
          </table:table-cell>
          <table:table-cell office:value-type="float" office:value="13554.91" table:style-name="ce11">
            <text:p>13555</text:p>
          </table:table-cell>
          <table:table-cell office:value-type="float" office:value="20133.711578947383" table:style-name="ce11">
            <text:p>20134</text:p>
          </table:table-cell>
          <table:table-cell table:number-columns-repeated="16374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0">
            <text:p>Liverpool</text:p>
          </table:table-cell>
          <table:table-cell office:value-type="float" office:value="56774.989473684123" table:style-name="ce11">
            <text:p>56775</text:p>
          </table:table-cell>
          <table:table-cell office:value-type="float" office:value="70808.389473684103" table:style-name="ce11">
            <text:p>70808</text:p>
          </table:table-cell>
          <table:table-cell office:value-type="float" office:value="70904.389473684103" table:style-name="ce11">
            <text:p>70904</text:p>
          </table:table-cell>
          <table:table-cell office:value-type="float" office:value="88908.802999999985" table:style-name="ce11">
            <text:p>88909</text:p>
          </table:table-cell>
          <table:table-cell office:value-type="float" office:value="104458.20899999999" table:style-name="ce11">
            <text:p>104458</text:p>
          </table:table-cell>
          <table:table-cell office:value-type="float" office:value="15695.061" table:style-name="ce11">
            <text:p>15695</text:p>
          </table:table-cell>
          <table:table-cell office:value-type="float" office:value="68823.457999999999" table:style-name="ce11">
            <text:p>68823</text:p>
          </table:table-cell>
          <table:table-cell office:value-type="float" office:value="64627.88947368411" table:style-name="ce11">
            <text:p>64628</text:p>
          </table:table-cell>
          <table:table-cell table:number-columns-repeated="16374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0">
            <text:p>St. Helens</text:p>
          </table:table-cell>
          <table:table-cell office:value-type="float" office:value="24271.915786789508" table:style-name="ce11">
            <text:p>24272</text:p>
          </table:table-cell>
          <table:table-cell office:value-type="float" office:value="26655.915786789508" table:style-name="ce11">
            <text:p>26656</text:p>
          </table:table-cell>
          <table:table-cell office:value-type="float" office:value="26655.915786789508" table:style-name="ce11">
            <text:p>26656</text:p>
          </table:table-cell>
          <table:table-cell office:value-type="float" office:value="36369.413" table:style-name="ce11">
            <text:p>36369</text:p>
          </table:table-cell>
          <table:table-cell office:value-type="float" office:value="40249.380000000005" table:style-name="ce11">
            <text:p>40249</text:p>
          </table:table-cell>
          <table:table-cell office:value-type="float" office:value="6264.77" table:style-name="ce11">
            <text:p>6265</text:p>
          </table:table-cell>
          <table:table-cell office:value-type="float" office:value="14406.739999999998" table:style-name="ce11">
            <text:p>14407</text:p>
          </table:table-cell>
          <table:table-cell office:value-type="float" office:value="25551.415786789508" table:style-name="ce11">
            <text:p>25551</text:p>
          </table:table-cell>
          <table:table-cell table:number-columns-repeated="16374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0">
            <text:p>Sefton</text:p>
          </table:table-cell>
          <table:table-cell office:value-type="float" office:value="33344.654736842138" table:style-name="ce11">
            <text:p>33345</text:p>
          </table:table-cell>
          <table:table-cell office:value-type="float" office:value="41495.154736842123" table:style-name="ce11">
            <text:p>41495</text:p>
          </table:table-cell>
          <table:table-cell office:value-type="float" office:value="41495.154736842123" table:style-name="ce11">
            <text:p>41495</text:p>
          </table:table-cell>
          <table:table-cell office:value-type="float" office:value="52778.569999999992" table:style-name="ce11">
            <text:p>52779</text:p>
          </table:table-cell>
          <table:table-cell office:value-type="float" office:value="58753.194999999992" table:style-name="ce11">
            <text:p>58753</text:p>
          </table:table-cell>
          <table:table-cell office:value-type="float" office:value="9629.3919999999998" table:style-name="ce11">
            <text:p>9629</text:p>
          </table:table-cell>
          <table:table-cell office:value-type="float" office:value="21161.269" table:style-name="ce11">
            <text:p>21161</text:p>
          </table:table-cell>
          <table:table-cell office:value-type="float" office:value="38761.654736842123" table:style-name="ce11">
            <text:p>38762</text:p>
          </table:table-cell>
          <table:table-cell table:number-columns-repeated="16374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0">
            <text:p>Wirral</text:p>
          </table:table-cell>
          <table:table-cell office:value-type="float" office:value="35464.283684210503" table:style-name="ce11">
            <text:p>35464</text:p>
          </table:table-cell>
          <table:table-cell office:value-type="float" office:value="51203.94368421047" table:style-name="ce11">
            <text:p>51204</text:p>
          </table:table-cell>
          <table:table-cell office:value-type="float" office:value="51203.94368421047" table:style-name="ce11">
            <text:p>51204</text:p>
          </table:table-cell>
          <table:table-cell office:value-type="float" office:value="67434.060999999987" table:style-name="ce11">
            <text:p>67434</text:p>
          </table:table-cell>
          <table:table-cell office:value-type="float" office:value="74259.757999999987" table:style-name="ce11">
            <text:p>74260</text:p>
          </table:table-cell>
          <table:table-cell office:value-type="float" office:value="11526.951000000001" table:style-name="ce11">
            <text:p>11527</text:p>
          </table:table-cell>
          <table:table-cell office:value-type="float" office:value="24241.800000000003" table:style-name="ce11">
            <text:p>24242</text:p>
          </table:table-cell>
          <table:table-cell office:value-type="float" office:value="47230.943684210477" table:style-name="ce11">
            <text:p>47231</text:p>
          </table:table-cell>
          <table:table-cell table:number-columns-repeated="16374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0">
            <text:p>Bolton</text:p>
          </table:table-cell>
          <table:table-cell office:value-type="float" office:value="42180.350526315917" table:style-name="ce11">
            <text:p>42180</text:p>
          </table:table-cell>
          <table:table-cell office:value-type="float" office:value="48757.270526315915" table:style-name="ce11">
            <text:p>48757</text:p>
          </table:table-cell>
          <table:table-cell office:value-type="float" office:value="48842.270526315915" table:style-name="ce11">
            <text:p>48842</text:p>
          </table:table-cell>
          <table:table-cell office:value-type="float" office:value="66190.062999999995" table:style-name="ce11">
            <text:p>66190</text:p>
          </table:table-cell>
          <table:table-cell office:value-type="float" office:value="73104.364000000001" table:style-name="ce11">
            <text:p>73104</text:p>
          </table:table-cell>
          <table:table-cell office:value-type="float" office:value="11028.234" table:style-name="ce11">
            <text:p>11028</text:p>
          </table:table-cell>
          <table:table-cell office:value-type="float" office:value="25527.093000000001" table:style-name="ce11">
            <text:p>25527</text:p>
          </table:table-cell>
          <table:table-cell office:value-type="float" office:value="47127.270526315915" table:style-name="ce11">
            <text:p>47127</text:p>
          </table:table-cell>
          <table:table-cell table:number-columns-repeated="16374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0">
            <text:p>Bury</text:p>
          </table:table-cell>
          <table:table-cell office:value-type="float" office:value="28258.381052631557" table:style-name="ce11">
            <text:p>28258</text:p>
          </table:table-cell>
          <table:table-cell office:value-type="float" office:value="29586.181052631557" table:style-name="ce11">
            <text:p>29586</text:p>
          </table:table-cell>
          <table:table-cell office:value-type="float" office:value="29586.181052631557" table:style-name="ce11">
            <text:p>29586</text:p>
          </table:table-cell>
          <table:table-cell office:value-type="float" office:value="42852.618000000002" table:style-name="ce11">
            <text:p>42853</text:p>
          </table:table-cell>
          <table:table-cell office:value-type="float" office:value="46793.46" table:style-name="ce11">
            <text:p>46793</text:p>
          </table:table-cell>
          <table:table-cell office:value-type="float" office:value="6915.8170000000009" table:style-name="ce11">
            <text:p>6916</text:p>
          </table:table-cell>
          <table:table-cell office:value-type="float" office:value="14837.351999999999" table:style-name="ce11">
            <text:p>14837</text:p>
          </table:table-cell>
          <table:table-cell office:value-type="float" office:value="29376.181052631557" table:style-name="ce11">
            <text:p>29376</text:p>
          </table:table-cell>
          <table:table-cell table:number-columns-repeated="16374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0">
            <text:p>Manchester</text:p>
          </table:table-cell>
          <table:table-cell office:value-type="float" office:value="52798.058798842139" table:style-name="ce11">
            <text:p>52798</text:p>
          </table:table-cell>
          <table:table-cell office:value-type="float" office:value="77914.258798842129" table:style-name="ce11">
            <text:p>77914</text:p>
          </table:table-cell>
          <table:table-cell office:value-type="float" office:value="78497.758798842129" table:style-name="ce11">
            <text:p>78498</text:p>
          </table:table-cell>
          <table:table-cell office:value-type="float" office:value="114173.37700000001" table:style-name="ce11">
            <text:p>114173</text:p>
          </table:table-cell>
          <table:table-cell office:value-type="float" office:value="133604.622" table:style-name="ce11">
            <text:p>133605</text:p>
          </table:table-cell>
          <table:table-cell office:value-type="float" office:value="17656.504000000001" table:style-name="ce11">
            <text:p>17657</text:p>
          </table:table-cell>
          <table:table-cell office:value-type="float" office:value="91392.043999999994" table:style-name="ce11">
            <text:p>91392</text:p>
          </table:table-cell>
          <table:table-cell office:value-type="float" office:value="76771.758798842129" table:style-name="ce11">
            <text:p>76772</text:p>
          </table:table-cell>
          <table:table-cell table:number-columns-repeated="16374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0">
            <text:p>Oldham</text:p>
          </table:table-cell>
          <table:table-cell office:value-type="float" office:value="30111.739999999998" table:style-name="ce11">
            <text:p>30112</text:p>
          </table:table-cell>
          <table:table-cell office:value-type="float" office:value="42304.44000000001" table:style-name="ce11">
            <text:p>42304</text:p>
          </table:table-cell>
          <table:table-cell office:value-type="float" office:value="42630.94000000001" table:style-name="ce11">
            <text:p>42631</text:p>
          </table:table-cell>
          <table:table-cell office:value-type="float" office:value="56824.89899999999" table:style-name="ce11">
            <text:p>56825</text:p>
          </table:table-cell>
          <table:table-cell office:value-type="float" office:value="62421.688999999991" table:style-name="ce11">
            <text:p>62422</text:p>
          </table:table-cell>
          <table:table-cell office:value-type="float" office:value="9082.2070000000003" table:style-name="ce11">
            <text:p>9082</text:p>
          </table:table-cell>
          <table:table-cell office:value-type="float" office:value="19670.87" table:style-name="ce11">
            <text:p>19671</text:p>
          </table:table-cell>
          <table:table-cell office:value-type="float" office:value="41591.94000000001" table:style-name="ce11">
            <text:p>41592</text:p>
          </table:table-cell>
          <table:table-cell table:number-columns-repeated="16374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0">
            <text:p>Rochdale</text:p>
          </table:table-cell>
          <table:table-cell office:value-type="float" office:value="31455.40000000006" table:style-name="ce11">
            <text:p>31455</text:p>
          </table:table-cell>
          <table:table-cell office:value-type="float" office:value="35146.500000000058" table:style-name="ce11">
            <text:p>35147</text:p>
          </table:table-cell>
          <table:table-cell office:value-type="float" office:value="35146.500000000058" table:style-name="ce11">
            <text:p>35147</text:p>
          </table:table-cell>
          <table:table-cell office:value-type="float" office:value="50505.581000000006" table:style-name="ce11">
            <text:p>50506</text:p>
          </table:table-cell>
          <table:table-cell office:value-type="float" office:value="55710.476000000002" table:style-name="ce11">
            <text:p>55710</text:p>
          </table:table-cell>
          <table:table-cell office:value-type="float" office:value="8375.362000000001" table:style-name="ce11">
            <text:p>8375</text:p>
          </table:table-cell>
          <table:table-cell office:value-type="float" office:value="18634.047999999999" table:style-name="ce11">
            <text:p>18634</text:p>
          </table:table-cell>
          <table:table-cell office:value-type="float" office:value="34729.500000000058" table:style-name="ce11">
            <text:p>34730</text:p>
          </table:table-cell>
          <table:table-cell table:number-columns-repeated="16374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10">
            <text:p>Salford</text:p>
          </table:table-cell>
          <table:table-cell office:value-type="float" office:value="30251.379999999997" table:style-name="ce11">
            <text:p>30251</text:p>
          </table:table-cell>
          <table:table-cell office:value-type="float" office:value="34505.879999999997" table:style-name="ce11">
            <text:p>34506</text:p>
          </table:table-cell>
          <table:table-cell office:value-type="float" office:value="34706.379999999997" table:style-name="ce11">
            <text:p>34706</text:p>
          </table:table-cell>
          <table:table-cell office:value-type="float" office:value="53190.633999999984" table:style-name="ce11">
            <text:p>53191</text:p>
          </table:table-cell>
          <table:table-cell office:value-type="float" office:value="59498.586999999985" table:style-name="ce11">
            <text:p>59499</text:p>
          </table:table-cell>
          <table:table-cell office:value-type="float" office:value="8260.6949999999997" table:style-name="ce11">
            <text:p>8261</text:p>
          </table:table-cell>
          <table:table-cell office:value-type="float" office:value="27882.912" table:style-name="ce11">
            <text:p>27883</text:p>
          </table:table-cell>
          <table:table-cell office:value-type="float" office:value="34391.379999999997" table:style-name="ce11">
            <text:p>34391</text:p>
          </table:table-cell>
          <table:table-cell table:number-columns-repeated="16374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0">
            <text:p>Stockport</text:p>
          </table:table-cell>
          <table:table-cell office:value-type="float" office:value="35775.979922999992" table:style-name="ce11">
            <text:p>35776</text:p>
          </table:table-cell>
          <table:table-cell office:value-type="float" office:value="41227.079922999998" table:style-name="ce11">
            <text:p>41227</text:p>
          </table:table-cell>
          <table:table-cell office:value-type="float" office:value="41227.079922999998" table:style-name="ce11">
            <text:p>41227</text:p>
          </table:table-cell>
          <table:table-cell office:value-type="float" office:value="61204.668000000005" table:style-name="ce11">
            <text:p>61205</text:p>
          </table:table-cell>
          <table:table-cell office:value-type="float" office:value="67021.474000000002" table:style-name="ce11">
            <text:p>67021</text:p>
          </table:table-cell>
          <table:table-cell office:value-type="float" office:value="10040.106" table:style-name="ce11">
            <text:p>10040</text:p>
          </table:table-cell>
          <table:table-cell office:value-type="float" office:value="20558.296999999999" table:style-name="ce11">
            <text:p>20558</text:p>
          </table:table-cell>
          <table:table-cell office:value-type="float" office:value="40802.079922999998" table:style-name="ce11">
            <text:p>40802</text:p>
          </table:table-cell>
          <table:table-cell table:number-columns-repeated="16374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0">
            <text:p>Tameside</text:p>
          </table:table-cell>
          <table:table-cell office:value-type="float" office:value="27915.656842105302" table:style-name="ce11">
            <text:p>27916</text:p>
          </table:table-cell>
          <table:table-cell office:value-type="float" office:value="36125.356842105328" table:style-name="ce11">
            <text:p>36125</text:p>
          </table:table-cell>
          <table:table-cell office:value-type="float" office:value="36197.356842105328" table:style-name="ce11">
            <text:p>36197</text:p>
          </table:table-cell>
          <table:table-cell office:value-type="float" office:value="49289.659000000007" table:style-name="ce11">
            <text:p>49290</text:p>
          </table:table-cell>
          <table:table-cell office:value-type="float" office:value="54310.975000000006" table:style-name="ce11">
            <text:p>54311</text:p>
          </table:table-cell>
          <table:table-cell office:value-type="float" office:value="8036.7169999999996" table:style-name="ce11">
            <text:p>8037</text:p>
          </table:table-cell>
          <table:table-cell office:value-type="float" office:value="18625.507999999998" table:style-name="ce11">
            <text:p>18626</text:p>
          </table:table-cell>
          <table:table-cell office:value-type="float" office:value="35782.356842105328" table:style-name="ce11">
            <text:p>35782</text:p>
          </table:table-cell>
          <table:table-cell table:number-columns-repeated="16374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0">
            <text:p>Trafford</text:p>
          </table:table-cell>
          <table:table-cell office:value-type="float" office:value="25365.593683526309" table:style-name="ce11">
            <text:p>25366</text:p>
          </table:table-cell>
          <table:table-cell office:value-type="float" office:value="39677.493683526329" table:style-name="ce11">
            <text:p>39677</text:p>
          </table:table-cell>
          <table:table-cell office:value-type="float" office:value="39677.493683526329" table:style-name="ce11">
            <text:p>39677</text:p>
          </table:table-cell>
          <table:table-cell office:value-type="float" office:value="53716.847000000009" table:style-name="ce11">
            <text:p>53717</text:p>
          </table:table-cell>
          <table:table-cell office:value-type="float" office:value="58245.411000000007" table:style-name="ce11">
            <text:p>58245</text:p>
          </table:table-cell>
          <table:table-cell office:value-type="float" office:value="8498.8230000000003" table:style-name="ce11">
            <text:p>8499</text:p>
          </table:table-cell>
          <table:table-cell office:value-type="float" office:value="16129.636999999999" table:style-name="ce11">
            <text:p>16130</text:p>
          </table:table-cell>
          <table:table-cell office:value-type="float" office:value="37032.493683526329" table:style-name="ce11">
            <text:p>37032</text:p>
          </table:table-cell>
          <table:table-cell table:number-columns-repeated="16374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10">
            <text:p>Wigan</text:p>
          </table:table-cell>
          <table:table-cell office:value-type="float" office:value="40540.384208947326" table:style-name="ce11">
            <text:p>40540</text:p>
          </table:table-cell>
          <table:table-cell office:value-type="float" office:value="47768.144208947335" table:style-name="ce11">
            <text:p>47768</text:p>
          </table:table-cell>
          <table:table-cell office:value-type="float" office:value="47768.144208947335" table:style-name="ce11">
            <text:p>47768</text:p>
          </table:table-cell>
          <table:table-cell office:value-type="float" office:value="67754.61" table:style-name="ce11">
            <text:p>67755</text:p>
          </table:table-cell>
          <table:table-cell office:value-type="float" office:value="74981.157999999996" table:style-name="ce11">
            <text:p>74981</text:p>
          </table:table-cell>
          <table:table-cell office:value-type="float" office:value="11160.567999999999" table:style-name="ce11">
            <text:p>11161</text:p>
          </table:table-cell>
          <table:table-cell office:value-type="float" office:value="26907.918000000001" table:style-name="ce11">
            <text:p>26908</text:p>
          </table:table-cell>
          <table:table-cell office:value-type="float" office:value="47036.144208947335" table:style-name="ce11">
            <text:p>47036</text:p>
          </table:table-cell>
          <table:table-cell table:number-columns-repeated="16374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0">
            <text:p>Barnsley</text:p>
          </table:table-cell>
          <table:table-cell office:value-type="float" office:value="25377.242105263173" table:style-name="ce11">
            <text:p>25377</text:p>
          </table:table-cell>
          <table:table-cell office:value-type="float" office:value="32610.702105263175" table:style-name="ce11">
            <text:p>32611</text:p>
          </table:table-cell>
          <table:table-cell office:value-type="float" office:value="32781.202105263175" table:style-name="ce11">
            <text:p>32781</text:p>
          </table:table-cell>
          <table:table-cell office:value-type="float" office:value="49377.084999999999" table:style-name="ce11">
            <text:p>49377</text:p>
          </table:table-cell>
          <table:table-cell office:value-type="float" office:value="54873.342000000004" table:style-name="ce11">
            <text:p>54873</text:p>
          </table:table-cell>
          <table:table-cell office:value-type="float" office:value="8425.2070000000003" table:style-name="ce11">
            <text:p>8425</text:p>
          </table:table-cell>
          <table:table-cell office:value-type="float" office:value="19554.038999999997" table:style-name="ce11">
            <text:p>19554</text:p>
          </table:table-cell>
          <table:table-cell office:value-type="float" office:value="32374.202105263175" table:style-name="ce11">
            <text:p>32374</text:p>
          </table:table-cell>
          <table:table-cell table:number-columns-repeated="16374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0">
            <text:p>Doncaster</text:p>
          </table:table-cell>
          <table:table-cell office:value-type="float" office:value="23961.760000000009" table:style-name="ce11">
            <text:p>23962</text:p>
          </table:table-cell>
          <table:table-cell office:value-type="float" office:value="47936.860000000022" table:style-name="ce11">
            <text:p>47937</text:p>
          </table:table-cell>
          <table:table-cell office:value-type="float" office:value="47954.360000000022" table:style-name="ce11">
            <text:p>47954</text:p>
          </table:table-cell>
          <table:table-cell office:value-type="float" office:value="64572.380000000005" table:style-name="ce11">
            <text:p>64572</text:p>
          </table:table-cell>
          <table:table-cell office:value-type="float" office:value="71147.945999999996" table:style-name="ce11">
            <text:p>71148</text:p>
          </table:table-cell>
          <table:table-cell office:value-type="float" office:value="10672.261999999999" table:style-name="ce11">
            <text:p>10672</text:p>
          </table:table-cell>
          <table:table-cell office:value-type="float" office:value="25537.485000000001" table:style-name="ce11">
            <text:p>25537</text:p>
          </table:table-cell>
          <table:table-cell office:value-type="float" office:value="44753.360000000022" table:style-name="ce11">
            <text:p>44753</text:p>
          </table:table-cell>
          <table:table-cell table:number-columns-repeated="16374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0">
            <text:p>Rotherham</text:p>
          </table:table-cell>
          <table:table-cell office:value-type="float" office:value="24563.743157894736" table:style-name="ce11">
            <text:p>24564</text:p>
          </table:table-cell>
          <table:table-cell office:value-type="float" office:value="44801.083157894696" table:style-name="ce11">
            <text:p>44801</text:p>
          </table:table-cell>
          <table:table-cell office:value-type="float" office:value="44801.083157894696" table:style-name="ce11">
            <text:p>44801</text:p>
          </table:table-cell>
          <table:table-cell office:value-type="float" office:value="55987.327999999987" table:style-name="ce11">
            <text:p>55987</text:p>
          </table:table-cell>
          <table:table-cell office:value-type="float" office:value="61888.669999999984" table:style-name="ce11">
            <text:p>61889</text:p>
          </table:table-cell>
          <table:table-cell office:value-type="float" office:value="9493.7940000000017" table:style-name="ce11">
            <text:p>9494</text:p>
          </table:table-cell>
          <table:table-cell office:value-type="float" office:value="21346.741999999998" table:style-name="ce11">
            <text:p>21347</text:p>
          </table:table-cell>
          <table:table-cell office:value-type="float" office:value="42522.083157894696" table:style-name="ce11">
            <text:p>42522</text:p>
          </table:table-cell>
          <table:table-cell table:number-columns-repeated="16374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0">
            <text:p>Sheffield</text:p>
          </table:table-cell>
          <table:table-cell office:value-type="float" office:value="46077.488568421089" table:style-name="ce11">
            <text:p>46077</text:p>
          </table:table-cell>
          <table:table-cell office:value-type="float" office:value="79310.808568421024" table:style-name="ce11">
            <text:p>79311</text:p>
          </table:table-cell>
          <table:table-cell office:value-type="float" office:value="79365.808568421024" table:style-name="ce11">
            <text:p>79366</text:p>
          </table:table-cell>
          <table:table-cell office:value-type="float" office:value="115150.674" table:style-name="ce11">
            <text:p>115151</text:p>
          </table:table-cell>
          <table:table-cell office:value-type="float" office:value="135278.783" table:style-name="ce11">
            <text:p>135279</text:p>
          </table:table-cell>
          <table:table-cell office:value-type="float" office:value="19576.495999999999" table:style-name="ce11">
            <text:p>19576</text:p>
          </table:table-cell>
          <table:table-cell office:value-type="float" office:value="83166.057000000001" table:style-name="ce11">
            <text:p>83166</text:p>
          </table:table-cell>
          <table:table-cell office:value-type="float" office:value="75539.808568421024" table:style-name="ce11">
            <text:p>75540</text:p>
          </table:table-cell>
          <table:table-cell table:number-columns-repeated="16374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0">
            <text:p>Bradford</text:p>
          </table:table-cell>
          <table:table-cell office:value-type="float" office:value="76391.120000000185" table:style-name="ce11">
            <text:p>76391</text:p>
          </table:table-cell>
          <table:table-cell office:value-type="float" office:value="100193.32000000027" table:style-name="ce11">
            <text:p>100193</text:p>
          </table:table-cell>
          <table:table-cell office:value-type="float" office:value="100522.82000000027" table:style-name="ce11">
            <text:p>100523</text:p>
          </table:table-cell>
          <table:table-cell office:value-type="float" office:value="139366.52699999997" table:style-name="ce11">
            <text:p>139367</text:p>
          </table:table-cell>
          <table:table-cell office:value-type="float" office:value="153251.24299999999" table:style-name="ce11">
            <text:p>153251</text:p>
          </table:table-cell>
          <table:table-cell office:value-type="float" office:value="21620.518" table:style-name="ce11">
            <text:p>21621</text:p>
          </table:table-cell>
          <table:table-cell office:value-type="float" office:value="50295.905999999995" table:style-name="ce11">
            <text:p>50296</text:p>
          </table:table-cell>
          <table:table-cell office:value-type="float" office:value="94241.820000000269" table:style-name="ce11">
            <text:p>94242</text:p>
          </table:table-cell>
          <table:table-cell table:number-columns-repeated="16374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0">
            <text:p>Calderdale</text:p>
          </table:table-cell>
          <table:table-cell office:value-type="float" office:value="19740.415789473736" table:style-name="ce11">
            <text:p>19740</text:p>
          </table:table-cell>
          <table:table-cell office:value-type="float" office:value="37398.655789473734" table:style-name="ce11">
            <text:p>37399</text:p>
          </table:table-cell>
          <table:table-cell office:value-type="float" office:value="37658.655789473734" table:style-name="ce11">
            <text:p>37659</text:p>
          </table:table-cell>
          <table:table-cell office:value-type="float" office:value="46118.465000000004" table:style-name="ce11">
            <text:p>46118</text:p>
          </table:table-cell>
          <table:table-cell office:value-type="float" office:value="50684.805" table:style-name="ce11">
            <text:p>50685</text:p>
          </table:table-cell>
          <table:table-cell office:value-type="float" office:value="7657.2860000000001" table:style-name="ce11">
            <text:p>7657</text:p>
          </table:table-cell>
          <table:table-cell office:value-type="float" office:value="15945.242" table:style-name="ce11">
            <text:p>15945</text:p>
          </table:table-cell>
          <table:table-cell office:value-type="float" office:value="34708.655789473734" table:style-name="ce11">
            <text:p>34709</text:p>
          </table:table-cell>
          <table:table-cell table:number-columns-repeated="16374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0">
            <text:p>Kirklees</text:p>
          </table:table-cell>
          <table:table-cell office:value-type="float" office:value="50928.861045578946" table:style-name="ce11">
            <text:p>50929</text:p>
          </table:table-cell>
          <table:table-cell office:value-type="float" office:value="67914.461045578966" table:style-name="ce11">
            <text:p>67914</text:p>
          </table:table-cell>
          <table:table-cell office:value-type="float" office:value="67914.461045578966" table:style-name="ce11">
            <text:p>67914</text:p>
          </table:table-cell>
          <table:table-cell office:value-type="float" office:value="98675.394" table:style-name="ce11">
            <text:p>98675</text:p>
          </table:table-cell>
          <table:table-cell office:value-type="float" office:value="109797.68399999999" table:style-name="ce11">
            <text:p>109798</text:p>
          </table:table-cell>
          <table:table-cell office:value-type="float" office:value="16033.279999999999" table:style-name="ce11">
            <text:p>16033</text:p>
          </table:table-cell>
          <table:table-cell office:value-type="float" office:value="41617.326999999997" table:style-name="ce11">
            <text:p>41617</text:p>
          </table:table-cell>
          <table:table-cell office:value-type="float" office:value="65998.461045578952" table:style-name="ce11">
            <text:p>65998</text:p>
          </table:table-cell>
          <table:table-cell table:number-columns-repeated="16374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0">
            <text:p>Leeds</text:p>
          </table:table-cell>
          <table:table-cell office:value-type="float" office:value="91058.181572000176" table:style-name="ce11">
            <text:p>91058</text:p>
          </table:table-cell>
          <table:table-cell office:value-type="float" office:value="118454.52157200016" table:style-name="ce11">
            <text:p>118455</text:p>
          </table:table-cell>
          <table:table-cell office:value-type="float" office:value="118486.52157200016" table:style-name="ce11">
            <text:p>118487</text:p>
          </table:table-cell>
          <table:table-cell office:value-type="float" office:value="160232.35399999999" table:style-name="ce11">
            <text:p>160232</text:p>
          </table:table-cell>
          <table:table-cell office:value-type="float" office:value="186195.842" table:style-name="ce11">
            <text:p>186196</text:p>
          </table:table-cell>
          <table:table-cell office:value-type="float" office:value="25947.504000000001" table:style-name="ce11">
            <text:p>25948</text:p>
          </table:table-cell>
          <table:table-cell office:value-type="float" office:value="108619.18299999999" table:style-name="ce11">
            <text:p>108619</text:p>
          </table:table-cell>
          <table:table-cell office:value-type="float" office:value="111598.52157200017" table:style-name="ce11">
            <text:p>111599</text:p>
          </table:table-cell>
          <table:table-cell table:number-columns-repeated="16374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0">
            <text:p>Wakefield</text:p>
          </table:table-cell>
          <table:table-cell office:value-type="float" office:value="21537.453632157903" table:style-name="ce11">
            <text:p>21537</text:p>
          </table:table-cell>
          <table:table-cell office:value-type="float" office:value="50989.473632157926" table:style-name="ce11">
            <text:p>50989</text:p>
          </table:table-cell>
          <table:table-cell office:value-type="float" office:value="50989.473632157926" table:style-name="ce11">
            <text:p>50989</text:p>
          </table:table-cell>
          <table:table-cell office:value-type="float" office:value="68699.112999999998" table:style-name="ce11">
            <text:p>68699</text:p>
          </table:table-cell>
          <table:table-cell office:value-type="float" office:value="75965.156000000003" table:style-name="ce11">
            <text:p>75965</text:p>
          </table:table-cell>
          <table:table-cell office:value-type="float" office:value="11477.477999999999" table:style-name="ce11">
            <text:p>11477</text:p>
          </table:table-cell>
          <table:table-cell office:value-type="float" office:value="26840.141999999996" table:style-name="ce11">
            <text:p>26840</text:p>
          </table:table-cell>
          <table:table-cell office:value-type="float" office:value="49144.473632157926" table:style-name="ce11">
            <text:p>49144</text:p>
          </table:table-cell>
          <table:table-cell table:number-columns-repeated="16374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Gateshead</text:p>
          </table:table-cell>
          <table:table-cell office:value-type="float" office:value="18265.359999999946" table:style-name="ce11">
            <text:p>18265</text:p>
          </table:table-cell>
          <table:table-cell office:value-type="float" office:value="27680.279999999948" table:style-name="ce11">
            <text:p>27680</text:p>
          </table:table-cell>
          <table:table-cell office:value-type="float" office:value="29051.279999999952" table:style-name="ce11">
            <text:p>29051</text:p>
          </table:table-cell>
          <table:table-cell office:value-type="float" office:value="40028.491000000002" table:style-name="ce11">
            <text:p>40028</text:p>
          </table:table-cell>
          <table:table-cell office:value-type="float" office:value="44801.366999999998" table:style-name="ce11">
            <text:p>44801</text:p>
          </table:table-cell>
          <table:table-cell office:value-type="float" office:value="7150.6959999999999" table:style-name="ce11">
            <text:p>7151</text:p>
          </table:table-cell>
          <table:table-cell office:value-type="float" office:value="16919.102000000003" table:style-name="ce11">
            <text:p>16919</text:p>
          </table:table-cell>
          <table:table-cell office:value-type="float" office:value="26886.279999999952" table:style-name="ce11">
            <text:p>26886</text:p>
          </table:table-cell>
          <table:table-cell table:number-columns-repeated="16374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0">
            <text:p>Newcastle upon Tyne</text:p>
          </table:table-cell>
          <table:table-cell office:value-type="float" office:value="28083.511563000055" table:style-name="ce11">
            <text:p>28084</text:p>
          </table:table-cell>
          <table:table-cell office:value-type="float" office:value="39049.811563000054" table:style-name="ce11">
            <text:p>39050</text:p>
          </table:table-cell>
          <table:table-cell office:value-type="float" office:value="39202.811563000054" table:style-name="ce11">
            <text:p>39203</text:p>
          </table:table-cell>
          <table:table-cell office:value-type="float" office:value="55261" table:style-name="ce11">
            <text:p>55261</text:p>
          </table:table-cell>
          <table:table-cell office:value-type="float" office:value="66853.769" table:style-name="ce11">
            <text:p>66854</text:p>
          </table:table-cell>
          <table:table-cell office:value-type="float" office:value="9714.0519999999997" table:style-name="ce11">
            <text:p>9714</text:p>
          </table:table-cell>
          <table:table-cell office:value-type="float" office:value="50542.789000000004" table:style-name="ce11">
            <text:p>50543</text:p>
          </table:table-cell>
          <table:table-cell office:value-type="float" office:value="36254.811563000054" table:style-name="ce11">
            <text:p>36255</text:p>
          </table:table-cell>
          <table:table-cell table:number-columns-repeated="16374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North Tyneside</text:p>
          </table:table-cell>
          <table:table-cell office:value-type="float" office:value="27324.201052631663" table:style-name="ce11">
            <text:p>27324</text:p>
          </table:table-cell>
          <table:table-cell office:value-type="float" office:value="30256.701052631663" table:style-name="ce11">
            <text:p>30257</text:p>
          </table:table-cell>
          <table:table-cell office:value-type="float" office:value="30256.701052631663" table:style-name="ce11">
            <text:p>30257</text:p>
          </table:table-cell>
          <table:table-cell office:value-type="float" office:value="40562.201000000001" table:style-name="ce11">
            <text:p>40562</text:p>
          </table:table-cell>
          <table:table-cell office:value-type="float" office:value="44805.451000000001" table:style-name="ce11">
            <text:p>44805</text:p>
          </table:table-cell>
          <table:table-cell office:value-type="float" office:value="6690.3060000000005" table:style-name="ce11">
            <text:p>6690</text:p>
          </table:table-cell>
          <table:table-cell office:value-type="float" office:value="15243.212" table:style-name="ce11">
            <text:p>15243</text:p>
          </table:table-cell>
          <table:table-cell office:value-type="float" office:value="28325.701052631663" table:style-name="ce11">
            <text:p>28326</text:p>
          </table:table-cell>
          <table:table-cell table:number-columns-repeated="16374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South Tyneside</text:p>
          </table:table-cell>
          <table:table-cell office:value-type="float" office:value="17985.900000000009" table:style-name="ce11">
            <text:p>17986</text:p>
          </table:table-cell>
          <table:table-cell office:value-type="float" office:value="21462.700000000008" table:style-name="ce11">
            <text:p>21463</text:p>
          </table:table-cell>
          <table:table-cell office:value-type="float" office:value="21462.700000000008" table:style-name="ce11">
            <text:p>21463</text:p>
          </table:table-cell>
          <table:table-cell office:value-type="float" office:value="29097.564999999999" table:style-name="ce11">
            <text:p>29098</text:p>
          </table:table-cell>
          <table:table-cell office:value-type="float" office:value="32640.002999999997" table:style-name="ce11">
            <text:p>32640</text:p>
          </table:table-cell>
          <table:table-cell office:value-type="float" office:value="5124.884" table:style-name="ce11">
            <text:p>5125</text:p>
          </table:table-cell>
          <table:table-cell office:value-type="float" office:value="12882.400999999998" table:style-name="ce11">
            <text:p>12882</text:p>
          </table:table-cell>
          <table:table-cell office:value-type="float" office:value="20641.700000000008" table:style-name="ce11">
            <text:p>20642</text:p>
          </table:table-cell>
          <table:table-cell table:number-columns-repeated="16374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Sunderland</text:p>
          </table:table-cell>
          <table:table-cell office:value-type="float" office:value="23150.388873684202" table:style-name="ce11">
            <text:p>23150</text:p>
          </table:table-cell>
          <table:table-cell office:value-type="float" office:value="39779.888873684205" table:style-name="ce11">
            <text:p>39780</text:p>
          </table:table-cell>
          <table:table-cell office:value-type="float" office:value="40259.888873684205" table:style-name="ce11">
            <text:p>40260</text:p>
          </table:table-cell>
          <table:table-cell office:value-type="float" office:value="54145.942999999999" table:style-name="ce11">
            <text:p>54146</text:p>
          </table:table-cell>
          <table:table-cell office:value-type="float" office:value="60925.722000000002" table:style-name="ce11">
            <text:p>60926</text:p>
          </table:table-cell>
          <table:table-cell office:value-type="float" office:value="9496.0109999999986" table:style-name="ce11">
            <text:p>9496</text:p>
          </table:table-cell>
          <table:table-cell office:value-type="float" office:value="27030.428" table:style-name="ce11">
            <text:p>27030</text:p>
          </table:table-cell>
          <table:table-cell office:value-type="float" office:value="39081.888873684205" table:style-name="ce11">
            <text:p>39082</text:p>
          </table:table-cell>
          <table:table-cell table:number-columns-repeated="16374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style-name="ce10">
            <text:p>Bath And North East Somerset</text:p>
          </table:table-cell>
          <table:table-cell office:value-type="float" office:value="15470.228385999993" table:style-name="ce11">
            <text:p>15470</text:p>
          </table:table-cell>
          <table:table-cell office:value-type="float" office:value="26496.708385999984" table:style-name="ce11">
            <text:p>26497</text:p>
          </table:table-cell>
          <table:table-cell office:value-type="float" office:value="26903.708385999984" table:style-name="ce11">
            <text:p>26904</text:p>
          </table:table-cell>
          <table:table-cell office:value-type="float" office:value="34368.701999999997" table:style-name="ce11">
            <text:p>34369</text:p>
          </table:table-cell>
          <table:table-cell office:value-type="float" office:value="41224.432000000001" table:style-name="ce11">
            <text:p>41224</text:p>
          </table:table-cell>
          <table:table-cell office:value-type="float" office:value="6510.8119999999999" table:style-name="ce11">
            <text:p>6511</text:p>
          </table:table-cell>
          <table:table-cell office:value-type="float" office:value="24723.514000000003" table:style-name="ce11">
            <text:p>24724</text:p>
          </table:table-cell>
          <table:table-cell office:value-type="float" office:value="24608.708385999984" table:style-name="ce11">
            <text:p>24609</text:p>
          </table:table-cell>
          <table:table-cell table:number-columns-repeated="16374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style-name="ce10">
            <text:p>Bristol; City of</text:p>
          </table:table-cell>
          <table:table-cell office:value-type="float" office:value="30945.95206852636" table:style-name="ce11">
            <text:p>30946</text:p>
          </table:table-cell>
          <table:table-cell office:value-type="float" office:value="58091.75206852633" table:style-name="ce11">
            <text:p>58092</text:p>
          </table:table-cell>
          <table:table-cell office:value-type="float" office:value="58091.75206852633" table:style-name="ce11">
            <text:p>58092</text:p>
          </table:table-cell>
          <table:table-cell office:value-type="float" office:value="92601.80799999999" table:style-name="ce11">
            <text:p>92602</text:p>
          </table:table-cell>
          <table:table-cell office:value-type="float" office:value="105540.052" table:style-name="ce11">
            <text:p>105540</text:p>
          </table:table-cell>
          <table:table-cell office:value-type="float" office:value="13953.116999999998" table:style-name="ce11">
            <text:p>13953</text:p>
          </table:table-cell>
          <table:table-cell office:value-type="float" office:value="62982.679000000004" table:style-name="ce11">
            <text:p>62983</text:p>
          </table:table-cell>
          <table:table-cell office:value-type="float" office:value="55322.25206852633" table:style-name="ce11">
            <text:p>55322</text:p>
          </table:table-cell>
          <table:table-cell table:number-columns-repeated="16374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style-name="ce10">
            <text:p>North Somerset</text:p>
          </table:table-cell>
          <table:table-cell office:value-type="float" office:value="19578.948892000011" table:style-name="ce11">
            <text:p>19579</text:p>
          </table:table-cell>
          <table:table-cell office:value-type="float" office:value="30809.908892000014" table:style-name="ce11">
            <text:p>30810</text:p>
          </table:table-cell>
          <table:table-cell office:value-type="float" office:value="30991.908892000014" table:style-name="ce11">
            <text:p>30992</text:p>
          </table:table-cell>
          <table:table-cell office:value-type="float" office:value="42887.8" table:style-name="ce11">
            <text:p>42888</text:p>
          </table:table-cell>
          <table:table-cell office:value-type="float" office:value="47007.186000000002" table:style-name="ce11">
            <text:p>47007</text:p>
          </table:table-cell>
          <table:table-cell office:value-type="float" office:value="7007.8019999999997" table:style-name="ce11">
            <text:p>7008</text:p>
          </table:table-cell>
          <table:table-cell office:value-type="float" office:value="13430.272999999999" table:style-name="ce11">
            <text:p>13430</text:p>
          </table:table-cell>
          <table:table-cell office:value-type="float" office:value="29234.908892000014" table:style-name="ce11">
            <text:p>29235</text:p>
          </table:table-cell>
          <table:table-cell table:number-columns-repeated="16374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style-name="ce10">
            <text:p>South Gloucestershire</text:p>
          </table:table-cell>
          <table:table-cell office:value-type="float" office:value="28348.268421052628" table:style-name="ce11">
            <text:p>28348</text:p>
          </table:table-cell>
          <table:table-cell office:value-type="float" office:value="41870.02842105263" table:style-name="ce11">
            <text:p>41870</text:p>
          </table:table-cell>
          <table:table-cell office:value-type="float" office:value="41870.02842105263" table:style-name="ce11">
            <text:p>41870</text:p>
          </table:table-cell>
          <table:table-cell office:value-type="float" office:value="57134.166999999994" table:style-name="ce11">
            <text:p>57134</text:p>
          </table:table-cell>
          <table:table-cell office:value-type="float" office:value="64600.97099999999" table:style-name="ce11">
            <text:p>64601</text:p>
          </table:table-cell>
          <table:table-cell office:value-type="float" office:value="9965.6909999999989" table:style-name="ce11">
            <text:p>9966</text:p>
          </table:table-cell>
          <table:table-cell office:value-type="float" office:value="24280.798999999999" table:style-name="ce11">
            <text:p>24281</text:p>
          </table:table-cell>
          <table:table-cell office:value-type="float" office:value="39157.52842105263" table:style-name="ce11">
            <text:p>39158</text:p>
          </table:table-cell>
          <table:table-cell table:number-columns-repeated="16374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style-name="ce10">
            <text:p>Hartlepool</text:p>
          </table:table-cell>
          <table:table-cell office:value-type="float" office:value="10331.099999999999" table:style-name="ce11">
            <text:p>10331</text:p>
          </table:table-cell>
          <table:table-cell office:value-type="float" office:value="14680.699999999999" table:style-name="ce11">
            <text:p>14681</text:p>
          </table:table-cell>
          <table:table-cell office:value-type="float" office:value="14818.699999999999" table:style-name="ce11">
            <text:p>14819</text:p>
          </table:table-cell>
          <table:table-cell office:value-type="float" office:value="20067.460999999999" table:style-name="ce11">
            <text:p>20067</text:p>
          </table:table-cell>
          <table:table-cell office:value-type="float" office:value="22275.867999999999" table:style-name="ce11">
            <text:p>22276</text:p>
          </table:table-cell>
          <table:table-cell office:value-type="float" office:value="3409.4700000000003" table:style-name="ce11">
            <text:p>3409</text:p>
          </table:table-cell>
          <table:table-cell office:value-type="float" office:value="8096.0950000000003" table:style-name="ce11">
            <text:p>8096</text:p>
          </table:table-cell>
          <table:table-cell office:value-type="float" office:value="14420.699999999999" table:style-name="ce11">
            <text:p>14421</text:p>
          </table:table-cell>
          <table:table-cell table:number-columns-repeated="16374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style-name="ce10">
            <text:p>Middlesbrough</text:p>
          </table:table-cell>
          <table:table-cell office:value-type="float" office:value="14202.147368421054" table:style-name="ce11">
            <text:p>14202</text:p>
          </table:table-cell>
          <table:table-cell office:value-type="float" office:value="23173.087368421053" table:style-name="ce11">
            <text:p>23173</text:p>
          </table:table-cell>
          <table:table-cell office:value-type="float" office:value="23173.087368421053" table:style-name="ce11">
            <text:p>23173</text:p>
          </table:table-cell>
          <table:table-cell office:value-type="float" office:value="31809.732" table:style-name="ce11">
            <text:p>31810</text:p>
          </table:table-cell>
          <table:table-cell office:value-type="float" office:value="35960.034999999996" table:style-name="ce11">
            <text:p>35960</text:p>
          </table:table-cell>
          <table:table-cell office:value-type="float" office:value="5163.7030000000004" table:style-name="ce11">
            <text:p>5164</text:p>
          </table:table-cell>
          <table:table-cell office:value-type="float" office:value="16827.489000000001" table:style-name="ce11">
            <text:p>16827</text:p>
          </table:table-cell>
          <table:table-cell office:value-type="float" office:value="22328.087368421053" table:style-name="ce11">
            <text:p>22328</text:p>
          </table:table-cell>
          <table:table-cell table:number-columns-repeated="16374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style-name="ce10">
            <text:p>Redcar and Cleveland</text:p>
          </table:table-cell>
          <table:table-cell office:value-type="float" office:value="13969.064210526309" table:style-name="ce11">
            <text:p>13969</text:p>
          </table:table-cell>
          <table:table-cell office:value-type="float" office:value="21054.284210526304" table:style-name="ce11">
            <text:p>21054</text:p>
          </table:table-cell>
          <table:table-cell office:value-type="float" office:value="21203.284210526304" table:style-name="ce11">
            <text:p>21203</text:p>
          </table:table-cell>
          <table:table-cell office:value-type="float" office:value="27025.129000000001" table:style-name="ce11">
            <text:p>27025</text:p>
          </table:table-cell>
          <table:table-cell office:value-type="float" office:value="30020.463" table:style-name="ce11">
            <text:p>30020</text:p>
          </table:table-cell>
          <table:table-cell office:value-type="float" office:value="4735.25" table:style-name="ce11">
            <text:p>4735</text:p>
          </table:table-cell>
          <table:table-cell office:value-type="float" office:value="10950.915999999999" table:style-name="ce11">
            <text:p>10951</text:p>
          </table:table-cell>
          <table:table-cell office:value-type="float" office:value="20828.284210526304" table:style-name="ce11">
            <text:p>20828</text:p>
          </table:table-cell>
          <table:table-cell table:number-columns-repeated="16374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style-name="ce10">
            <text:p>Stockton-on-Tees</text:p>
          </table:table-cell>
          <table:table-cell office:value-type="float" office:value="20483.880000000008" table:style-name="ce11">
            <text:p>20484</text:p>
          </table:table-cell>
          <table:table-cell office:value-type="float" office:value="28807.280000000006" table:style-name="ce11">
            <text:p>28807</text:p>
          </table:table-cell>
          <table:table-cell office:value-type="float" office:value="29346.780000000006" table:style-name="ce11">
            <text:p>29347</text:p>
          </table:table-cell>
          <table:table-cell office:value-type="float" office:value="42739.02" table:style-name="ce11">
            <text:p>42739</text:p>
          </table:table-cell>
          <table:table-cell office:value-type="float" office:value="47384.252999999997" table:style-name="ce11">
            <text:p>47384</text:p>
          </table:table-cell>
          <table:table-cell office:value-type="float" office:value="7015.4660000000003" table:style-name="ce11">
            <text:p>7015</text:p>
          </table:table-cell>
          <table:table-cell office:value-type="float" office:value="17479.03" table:style-name="ce11">
            <text:p>17479</text:p>
          </table:table-cell>
          <table:table-cell office:value-type="float" office:value="28732.780000000006" table:style-name="ce11">
            <text:p>28733</text:p>
          </table:table-cell>
          <table:table-cell table:number-columns-repeated="16374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style-name="ce10">
            <text:p>Kingston upon Hull; City of</text:p>
          </table:table-cell>
          <table:table-cell office:value-type="float" office:value="18090.179999999997" table:style-name="ce11">
            <text:p>18090</text:p>
          </table:table-cell>
          <table:table-cell office:value-type="float" office:value="37970.39999999998" table:style-name="ce11">
            <text:p>37970</text:p>
          </table:table-cell>
          <table:table-cell office:value-type="float" office:value="38364.89999999998" table:style-name="ce11">
            <text:p>38365</text:p>
          </table:table-cell>
          <table:table-cell office:value-type="float" office:value="54844.421000000009" table:style-name="ce11">
            <text:p>54844</text:p>
          </table:table-cell>
          <table:table-cell office:value-type="float" office:value="62021.469000000012" table:style-name="ce11">
            <text:p>62021</text:p>
          </table:table-cell>
          <table:table-cell office:value-type="float" office:value="8934.4860000000008" table:style-name="ce11">
            <text:p>8934</text:p>
          </table:table-cell>
          <table:table-cell office:value-type="float" office:value="31417.112999999998" table:style-name="ce11">
            <text:p>31417</text:p>
          </table:table-cell>
          <table:table-cell office:value-type="float" office:value="37538.89999999998" table:style-name="ce11">
            <text:p>37539</text:p>
          </table:table-cell>
          <table:table-cell table:number-columns-repeated="16374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style-name="ce10">
            <text:p>East Riding of Yorkshire</text:p>
          </table:table-cell>
          <table:table-cell office:value-type="float" office:value="39365.677894736822" table:style-name="ce11">
            <text:p>39366</text:p>
          </table:table-cell>
          <table:table-cell office:value-type="float" office:value="47615.677894736822" table:style-name="ce11">
            <text:p>47616</text:p>
          </table:table-cell>
          <table:table-cell office:value-type="float" office:value="47615.677894736822" table:style-name="ce11">
            <text:p>47616</text:p>
          </table:table-cell>
          <table:table-cell office:value-type="float" office:value="63458.591999999997" table:style-name="ce11">
            <text:p>63459</text:p>
          </table:table-cell>
          <table:table-cell office:value-type="float" office:value="71355.161000000007" table:style-name="ce11">
            <text:p>71355</text:p>
          </table:table-cell>
          <table:table-cell office:value-type="float" office:value="11842.329" table:style-name="ce11">
            <text:p>11842</text:p>
          </table:table-cell>
          <table:table-cell office:value-type="float" office:value="23485.212999999996" table:style-name="ce11">
            <text:p>23485</text:p>
          </table:table-cell>
          <table:table-cell office:value-type="float" office:value="44773.677894736822" table:style-name="ce11">
            <text:p>44774</text:p>
          </table:table-cell>
          <table:table-cell table:number-columns-repeated="16374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style-name="ce10">
            <text:p>North East Lincolnshire</text:p>
          </table:table-cell>
          <table:table-cell office:value-type="float" office:value="5141.4999999999982" table:style-name="ce11">
            <text:p>5142</text:p>
          </table:table-cell>
          <table:table-cell office:value-type="float" office:value="23947.260000000009" table:style-name="ce11">
            <text:p>23947</text:p>
          </table:table-cell>
          <table:table-cell office:value-type="float" office:value="24256.260000000009" table:style-name="ce11">
            <text:p>24256</text:p>
          </table:table-cell>
          <table:table-cell office:value-type="float" office:value="34047.464999999997" table:style-name="ce11">
            <text:p>34047</text:p>
          </table:table-cell>
          <table:table-cell office:value-type="float" office:value="37806.949999999997" table:style-name="ce11">
            <text:p>37807</text:p>
          </table:table-cell>
          <table:table-cell office:value-type="float" office:value="5794.0349999999999" table:style-name="ce11">
            <text:p>5794</text:p>
          </table:table-cell>
          <table:table-cell office:value-type="float" office:value="13660.076000000001" table:style-name="ce11">
            <text:p>13660</text:p>
          </table:table-cell>
          <table:table-cell office:value-type="float" office:value="23731.260000000009" table:style-name="ce11">
            <text:p>23731</text:p>
          </table:table-cell>
          <table:table-cell table:number-columns-repeated="16374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style-name="ce10">
            <text:p>North Lincolnshire</text:p>
          </table:table-cell>
          <table:table-cell office:value-type="float" office:value="14523.173684210522" table:style-name="ce11">
            <text:p>14523</text:p>
          </table:table-cell>
          <table:table-cell office:value-type="float" office:value="24514.01368421052" table:style-name="ce11">
            <text:p>24514</text:p>
          </table:table-cell>
          <table:table-cell office:value-type="float" office:value="24519.01368421052" table:style-name="ce11">
            <text:p>24519</text:p>
          </table:table-cell>
          <table:table-cell office:value-type="float" office:value="35406.783000000003" table:style-name="ce11">
            <text:p>35407</text:p>
          </table:table-cell>
          <table:table-cell office:value-type="float" office:value="38927.811000000002" table:style-name="ce11">
            <text:p>38928</text:p>
          </table:table-cell>
          <table:table-cell office:value-type="float" office:value="5715.6490000000003" table:style-name="ce11">
            <text:p>5716</text:p>
          </table:table-cell>
          <table:table-cell office:value-type="float" office:value="12770.613000000001" table:style-name="ce11">
            <text:p>12771</text:p>
          </table:table-cell>
          <table:table-cell office:value-type="float" office:value="24297.01368421052" table:style-name="ce11">
            <text:p>24297</text:p>
          </table:table-cell>
          <table:table-cell table:number-columns-repeated="16374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style-name="ce10">
            <text:p>North Yorkshire</text:p>
          </table:table-cell>
          <table:table-cell office:value-type="float" office:value="74340.501052631502" table:style-name="ce11">
            <text:p>74341</text:p>
          </table:table-cell>
          <table:table-cell office:value-type="float" office:value="85166.141052631516" table:style-name="ce11">
            <text:p>85166</text:p>
          </table:table-cell>
          <table:table-cell office:value-type="float" office:value="85248.141052631516" table:style-name="ce11">
            <text:p>85248</text:p>
          </table:table-cell>
          <table:table-cell office:value-type="float" office:value="117417.88300000002" table:style-name="ce11">
            <text:p>117418</text:p>
          </table:table-cell>
          <table:table-cell office:value-type="float" office:value="130249.47" table:style-name="ce11">
            <text:p>130249</text:p>
          </table:table-cell>
          <table:table-cell office:value-type="float" office:value="22531.723999999998" table:style-name="ce11">
            <text:p>22532</text:p>
          </table:table-cell>
          <table:table-cell office:value-type="float" office:value="42701.430000000008" table:style-name="ce11">
            <text:p>42701</text:p>
          </table:table-cell>
          <table:table-cell office:value-type="float" office:value="78968.141052631516" table:style-name="ce11">
            <text:p>78968</text:p>
          </table:table-cell>
          <table:table-cell table:number-columns-repeated="16374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style-name="ce10">
            <text:p>York</text:p>
          </table:table-cell>
          <table:table-cell office:value-type="float" office:value="22451.107359421068" table:style-name="ce11">
            <text:p>22451</text:p>
          </table:table-cell>
          <table:table-cell office:value-type="float" office:value="25409.507359421066" table:style-name="ce11">
            <text:p>25410</text:p>
          </table:table-cell>
          <table:table-cell office:value-type="float" office:value="25409.507359421066" table:style-name="ce11">
            <text:p>25410</text:p>
          </table:table-cell>
          <table:table-cell office:value-type="float" office:value="36737.219999999994" table:style-name="ce11">
            <text:p>36737</text:p>
          </table:table-cell>
          <table:table-cell office:value-type="float" office:value="44304.573999999993" table:style-name="ce11">
            <text:p>44305</text:p>
          </table:table-cell>
          <table:table-cell office:value-type="float" office:value="6696.3289999999997" table:style-name="ce11">
            <text:p>6696</text:p>
          </table:table-cell>
          <table:table-cell office:value-type="float" office:value="29008.937999999998" table:style-name="ce11">
            <text:p>29009</text:p>
          </table:table-cell>
          <table:table-cell office:value-type="float" office:value="23827.507359421066" table:style-name="ce11">
            <text:p>23828</text:p>
          </table:table-cell>
          <table:table-cell table:number-columns-repeated="16374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style-name="ce10">
            <text:p>Luton</text:p>
          </table:table-cell>
          <table:table-cell office:value-type="float" office:value="30007.297894736847" table:style-name="ce11">
            <text:p>30007</text:p>
          </table:table-cell>
          <table:table-cell office:value-type="float" office:value="38457.097894736842" table:style-name="ce11">
            <text:p>38457</text:p>
          </table:table-cell>
          <table:table-cell office:value-type="float" office:value="38457.097894736842" table:style-name="ce11">
            <text:p>38457</text:p>
          </table:table-cell>
          <table:table-cell office:value-type="float" office:value="54936.564000000006" table:style-name="ce11">
            <text:p>54937</text:p>
          </table:table-cell>
          <table:table-cell office:value-type="float" office:value="60438.983000000007" table:style-name="ce11">
            <text:p>60439</text:p>
          </table:table-cell>
          <table:table-cell office:value-type="float" office:value="8174.97" table:style-name="ce11">
            <text:p>8175</text:p>
          </table:table-cell>
          <table:table-cell office:value-type="float" office:value="23612.260000000002" table:style-name="ce11">
            <text:p>23612</text:p>
          </table:table-cell>
          <table:table-cell office:value-type="float" office:value="37901.097894736842" table:style-name="ce11">
            <text:p>37901</text:p>
          </table:table-cell>
          <table:table-cell table:number-columns-repeated="16374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style-name="ce10">
            <text:p>Bedford</text:p>
          </table:table-cell>
          <table:table-cell office:value-type="float" office:value="13705.072631578943" table:style-name="ce11">
            <text:p>13705</text:p>
          </table:table-cell>
          <table:table-cell office:value-type="float" office:value="27505.89263157895" table:style-name="ce11">
            <text:p>27506</text:p>
          </table:table-cell>
          <table:table-cell office:value-type="float" office:value="28124.592631578951" table:style-name="ce11">
            <text:p>28125</text:p>
          </table:table-cell>
          <table:table-cell office:value-type="float" office:value="36898.779999999992" table:style-name="ce11">
            <text:p>36899</text:p>
          </table:table-cell>
          <table:table-cell office:value-type="float" office:value="40964.479999999996" table:style-name="ce11">
            <text:p>40964</text:p>
          </table:table-cell>
          <table:table-cell office:value-type="float" office:value="6308.3040000000001" table:style-name="ce11">
            <text:p>6308</text:p>
          </table:table-cell>
          <table:table-cell office:value-type="float" office:value="14359.727999999999" table:style-name="ce11">
            <text:p>14360</text:p>
          </table:table-cell>
          <table:table-cell office:value-type="float" office:value="25913.592631578951" table:style-name="ce11">
            <text:p>25914</text:p>
          </table:table-cell>
          <table:table-cell table:number-columns-repeated="16374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style-name="ce10">
            <text:p>Central Bedfordshire</text:p>
          </table:table-cell>
          <table:table-cell office:value-type="float" office:value="19894.098947368431" table:style-name="ce11">
            <text:p>19894</text:p>
          </table:table-cell>
          <table:table-cell office:value-type="float" office:value="42191.298947368457" table:style-name="ce11">
            <text:p>42191</text:p>
          </table:table-cell>
          <table:table-cell office:value-type="float" office:value="42429.298947368457" table:style-name="ce11">
            <text:p>42429</text:p>
          </table:table-cell>
          <table:table-cell office:value-type="float" office:value="58647.675999999992" table:style-name="ce11">
            <text:p>58648</text:p>
          </table:table-cell>
          <table:table-cell office:value-type="float" office:value="64012.242999999995" table:style-name="ce11">
            <text:p>64012</text:p>
          </table:table-cell>
          <table:table-cell office:value-type="float" office:value="9410.1630000000005" table:style-name="ce11">
            <text:p>9410</text:p>
          </table:table-cell>
          <table:table-cell office:value-type="float" office:value="19235.29" table:style-name="ce11">
            <text:p>19235</text:p>
          </table:table-cell>
          <table:table-cell office:value-type="float" office:value="39457.298947368457" table:style-name="ce11">
            <text:p>39457</text:p>
          </table:table-cell>
          <table:table-cell table:number-columns-repeated="16374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style-name="ce10">
            <text:p>Buckinghamshire</text:p>
          </table:table-cell>
          <table:table-cell office:value-type="float" office:value="51244.618167473578" table:style-name="ce11">
            <text:p>51245</text:p>
          </table:table-cell>
          <table:table-cell office:value-type="float" office:value="84317.318167473597" table:style-name="ce11">
            <text:p>84317</text:p>
          </table:table-cell>
          <table:table-cell office:value-type="float" office:value="84454.318167473597" table:style-name="ce11">
            <text:p>84454</text:p>
          </table:table-cell>
          <table:table-cell office:value-type="float" office:value="119125.54199999999" table:style-name="ce11">
            <text:p>119126</text:p>
          </table:table-cell>
          <table:table-cell office:value-type="float" office:value="129661.76800000003" table:style-name="ce11">
            <text:p>129662</text:p>
          </table:table-cell>
          <table:table-cell office:value-type="float" office:value="19580.688999999998" table:style-name="ce11">
            <text:p>19581</text:p>
          </table:table-cell>
          <table:table-cell office:value-type="float" office:value="35851.417000000001" table:style-name="ce11">
            <text:p>35851</text:p>
          </table:table-cell>
          <table:table-cell office:value-type="float" office:value="76615.818167473582" table:style-name="ce11">
            <text:p>76616</text:p>
          </table:table-cell>
          <table:table-cell table:number-columns-repeated="16374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style-name="ce10">
            <text:p>Milton Keynes</text:p>
          </table:table-cell>
          <table:table-cell office:value-type="float" office:value="29994.782105263163" table:style-name="ce11">
            <text:p>29995</text:p>
          </table:table-cell>
          <table:table-cell office:value-type="float" office:value="46403.28210526317" table:style-name="ce11">
            <text:p>46403</text:p>
          </table:table-cell>
          <table:table-cell office:value-type="float" office:value="46529.78210526317" table:style-name="ce11">
            <text:p>46530</text:p>
          </table:table-cell>
          <table:table-cell office:value-type="float" office:value="66165.98" table:style-name="ce11">
            <text:p>66166</text:p>
          </table:table-cell>
          <table:table-cell office:value-type="float" office:value="71524.851999999999" table:style-name="ce11">
            <text:p>71525</text:p>
          </table:table-cell>
          <table:table-cell office:value-type="float" office:value="9442.6610000000001" table:style-name="ce11">
            <text:p>9443</text:p>
          </table:table-cell>
          <table:table-cell office:value-type="float" office:value="18603.201999999997" table:style-name="ce11">
            <text:p>18603</text:p>
          </table:table-cell>
          <table:table-cell office:value-type="float" office:value="42964.28210526317" table:style-name="ce11">
            <text:p>42964</text:p>
          </table:table-cell>
          <table:table-cell table:number-columns-repeated="16374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style-name="ce10">
            <text:p>Derbyshire</text:p>
          </table:table-cell>
          <table:table-cell office:value-type="float" office:value="89917.1599999998" table:style-name="ce11">
            <text:p>89917</text:p>
          </table:table-cell>
          <table:table-cell office:value-type="float" office:value="110087.53999999986" table:style-name="ce11">
            <text:p>110088</text:p>
          </table:table-cell>
          <table:table-cell office:value-type="float" office:value="110087.53999999986" table:style-name="ce11">
            <text:p>110088</text:p>
          </table:table-cell>
          <table:table-cell office:value-type="float" office:value="154690.40000000002" table:style-name="ce11">
            <text:p>154690</text:p>
          </table:table-cell>
          <table:table-cell office:value-type="float" office:value="171053.68599999996" table:style-name="ce11">
            <text:p>171054</text:p>
          </table:table-cell>
          <table:table-cell office:value-type="float" office:value="27839.554999999997" table:style-name="ce11">
            <text:p>27840</text:p>
          </table:table-cell>
          <table:table-cell office:value-type="float" office:value="58055.770999999986" table:style-name="ce11">
            <text:p>58056</text:p>
          </table:table-cell>
          <table:table-cell office:value-type="float" office:value="104125.03999999986" table:style-name="ce11">
            <text:p>104125</text:p>
          </table:table-cell>
          <table:table-cell table:number-columns-repeated="16374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style-name="ce10">
            <text:p>Derby</text:p>
          </table:table-cell>
          <table:table-cell office:value-type="float" office:value="30781.759999999984" table:style-name="ce11">
            <text:p>30782</text:p>
          </table:table-cell>
          <table:table-cell office:value-type="float" office:value="42463.30000000001" table:style-name="ce11">
            <text:p>42463</text:p>
          </table:table-cell>
          <table:table-cell office:value-type="float" office:value="42472.30000000001" table:style-name="ce11">
            <text:p>42472</text:p>
          </table:table-cell>
          <table:table-cell office:value-type="float" office:value="58235.597999999998" table:style-name="ce11">
            <text:p>58236</text:p>
          </table:table-cell>
          <table:table-cell office:value-type="float" office:value="65207.38" table:style-name="ce11">
            <text:p>65207</text:p>
          </table:table-cell>
          <table:table-cell office:value-type="float" office:value="9223.7559999999994" table:style-name="ce11">
            <text:p>9224</text:p>
          </table:table-cell>
          <table:table-cell office:value-type="float" office:value="29407.467999999997" table:style-name="ce11">
            <text:p>29407</text:p>
          </table:table-cell>
          <table:table-cell office:value-type="float" office:value="40337.30000000001" table:style-name="ce11">
            <text:p>40337</text:p>
          </table:table-cell>
          <table:table-cell table:number-columns-repeated="16374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style-name="ce10">
            <text:p>Dorset</text:p>
          </table:table-cell>
          <table:table-cell office:value-type="float" office:value="40142.208421052608" table:style-name="ce11">
            <text:p>40142</text:p>
          </table:table-cell>
          <table:table-cell office:value-type="float" office:value="58118.708421052572" table:style-name="ce11">
            <text:p>58119</text:p>
          </table:table-cell>
          <table:table-cell office:value-type="float" office:value="58201.108421052573" table:style-name="ce11">
            <text:p>58201</text:p>
          </table:table-cell>
          <table:table-cell office:value-type="float" office:value="77299.213999999978" table:style-name="ce11">
            <text:p>77299</text:p>
          </table:table-cell>
          <table:table-cell office:value-type="float" office:value="85482.622999999978" table:style-name="ce11">
            <text:p>85483</text:p>
          </table:table-cell>
          <table:table-cell office:value-type="float" office:value="14721.939000000002" table:style-name="ce11">
            <text:p>14722</text:p>
          </table:table-cell>
          <table:table-cell office:value-type="float" office:value="25131.474999999999" table:style-name="ce11">
            <text:p>25131</text:p>
          </table:table-cell>
          <table:table-cell office:value-type="float" office:value="53089.608421052573" table:style-name="ce11">
            <text:p>53090</text:p>
          </table:table-cell>
          <table:table-cell table:number-columns-repeated="16374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10">
            <text:p>Poole</text:p>
          </table:table-cell>
          <table:table-cell office:value-type="float" office:value="12943.247887210522" table:style-name="ce11">
            <text:p>12943</text:p>
          </table:table-cell>
          <table:table-cell office:value-type="float" office:value="20480.24788721052" table:style-name="ce11">
            <text:p>20480</text:p>
          </table:table-cell>
          <table:table-cell office:value-type="float" office:value="20641.487887210522" table:style-name="ce11">
            <text:p>20641</text:p>
          </table:table-cell>
          <table:table-cell office:value-type="float" office:value="30015.066999999999" table:style-name="ce11">
            <text:p>30015</text:p>
          </table:table-cell>
          <table:table-cell office:value-type="float" office:value="33396.159" table:style-name="ce11">
            <text:p>33396</text:p>
          </table:table-cell>
          <table:table-cell office:value-type="float" office:value="5049.6190000000006" table:style-name="ce11">
            <text:p>5050</text:p>
          </table:table-cell>
          <table:table-cell office:value-type="float" office:value="11542.482" table:style-name="ce11">
            <text:p>11542</text:p>
          </table:table-cell>
          <table:table-cell office:value-type="float" office:value="18974.487887210522" table:style-name="ce11">
            <text:p>18974</text:p>
          </table:table-cell>
          <table:table-cell table:number-columns-repeated="16374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style-name="ce10">
            <text:p>Bournemouth</text:p>
          </table:table-cell>
          <table:table-cell office:value-type="float" office:value="10675.623562105269" table:style-name="ce11">
            <text:p>10676</text:p>
          </table:table-cell>
          <table:table-cell office:value-type="float" office:value="23919.943562105283" table:style-name="ce11">
            <text:p>23920</text:p>
          </table:table-cell>
          <table:table-cell office:value-type="float" office:value="24057.943562105283" table:style-name="ce11">
            <text:p>24058</text:p>
          </table:table-cell>
          <table:table-cell office:value-type="float" office:value="34115.480000000003" table:style-name="ce11">
            <text:p>34115</text:p>
          </table:table-cell>
          <table:table-cell office:value-type="float" office:value="39983.97" table:style-name="ce11">
            <text:p>39984</text:p>
          </table:table-cell>
          <table:table-cell office:value-type="float" office:value="5728.2199999999993" table:style-name="ce11">
            <text:p>5728</text:p>
          </table:table-cell>
          <table:table-cell office:value-type="float" office:value="25636.716" table:style-name="ce11">
            <text:p>25637</text:p>
          </table:table-cell>
          <table:table-cell office:value-type="float" office:value="22296.443562105283" table:style-name="ce11">
            <text:p>22296</text:p>
          </table:table-cell>
          <table:table-cell table:number-columns-repeated="16374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10">
            <text:p>County Durham</text:p>
          </table:table-cell>
          <table:table-cell office:value-type="float" office:value="56083.860000000037" table:style-name="ce11">
            <text:p>56084</text:p>
          </table:table-cell>
          <table:table-cell office:value-type="float" office:value="72310.660000000033" table:style-name="ce11">
            <text:p>72311</text:p>
          </table:table-cell>
          <table:table-cell office:value-type="float" office:value="72500.460000000021" table:style-name="ce11">
            <text:p>72500</text:p>
          </table:table-cell>
          <table:table-cell office:value-type="float" office:value="100679.35199999998" table:style-name="ce11">
            <text:p>100679</text:p>
          </table:table-cell>
          <table:table-cell office:value-type="float" office:value="114613.18699999999" table:style-name="ce11">
            <text:p>114613</text:p>
          </table:table-cell>
          <table:table-cell office:value-type="float" office:value="17802.55" table:style-name="ce11">
            <text:p>17803</text:p>
          </table:table-cell>
          <table:table-cell office:value-type="float" office:value="50017.3" table:style-name="ce11">
            <text:p>50017</text:p>
          </table:table-cell>
          <table:table-cell office:value-type="float" office:value="68475.460000000021" table:style-name="ce11">
            <text:p>68475</text:p>
          </table:table-cell>
          <table:table-cell table:number-columns-repeated="16374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style-name="ce10">
            <text:p>Darlington</text:p>
          </table:table-cell>
          <table:table-cell office:value-type="float" office:value="3858.6400000000008" table:style-name="ce11">
            <text:p>3859</text:p>
          </table:table-cell>
          <table:table-cell office:value-type="float" office:value="15586.840000000013" table:style-name="ce11">
            <text:p>15587</text:p>
          </table:table-cell>
          <table:table-cell office:value-type="float" office:value="15855.440000000013" table:style-name="ce11">
            <text:p>15855</text:p>
          </table:table-cell>
          <table:table-cell office:value-type="float" office:value="22559.977999999999" table:style-name="ce11">
            <text:p>22560</text:p>
          </table:table-cell>
          <table:table-cell office:value-type="float" office:value="24766.397999999997" table:style-name="ce11">
            <text:p>24766</text:p>
          </table:table-cell>
          <table:table-cell office:value-type="float" office:value="3848.1310000000003" table:style-name="ce11">
            <text:p>3848</text:p>
          </table:table-cell>
          <table:table-cell office:value-type="float" office:value="8110.262999999999" table:style-name="ce11">
            <text:p>8110</text:p>
          </table:table-cell>
          <table:table-cell office:value-type="float" office:value="15570.440000000013" table:style-name="ce11">
            <text:p>15570</text:p>
          </table:table-cell>
          <table:table-cell table:number-columns-repeated="16374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style-name="ce10">
            <text:p>East Sussex</text:p>
          </table:table-cell>
          <table:table-cell office:value-type="float" office:value="49300.935789473588" table:style-name="ce11">
            <text:p>49301</text:p>
          </table:table-cell>
          <table:table-cell office:value-type="float" office:value="69249.695789473612" table:style-name="ce11">
            <text:p>69250</text:p>
          </table:table-cell>
          <table:table-cell office:value-type="float" office:value="69557.695789473612" table:style-name="ce11">
            <text:p>69558</text:p>
          </table:table-cell>
          <table:table-cell office:value-type="float" office:value="105249.21199999997" table:style-name="ce11">
            <text:p>105249</text:p>
          </table:table-cell>
          <table:table-cell office:value-type="float" office:value="116916.66999999995" table:style-name="ce11">
            <text:p>116917</text:p>
          </table:table-cell>
          <table:table-cell office:value-type="float" office:value="19130.150000000001" table:style-name="ce11">
            <text:p>19130</text:p>
          </table:table-cell>
          <table:table-cell office:value-type="float" office:value="36842.635000000002" table:style-name="ce11">
            <text:p>36843</text:p>
          </table:table-cell>
          <table:table-cell office:value-type="float" office:value="67588.695789473612" table:style-name="ce11">
            <text:p>67589</text:p>
          </table:table-cell>
          <table:table-cell table:number-columns-repeated="16374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style-name="ce10">
            <text:p>Brighton and Hove</text:p>
          </table:table-cell>
          <table:table-cell office:value-type="float" office:value="32012.71989689477" table:style-name="ce11">
            <text:p>32013</text:p>
          </table:table-cell>
          <table:table-cell office:value-type="float" office:value="33955.71989689477" table:style-name="ce11">
            <text:p>33956</text:p>
          </table:table-cell>
          <table:table-cell office:value-type="float" office:value="33955.71989689477" table:style-name="ce11">
            <text:p>33956</text:p>
          </table:table-cell>
          <table:table-cell office:value-type="float" office:value="50883.961999999992" table:style-name="ce11">
            <text:p>50884</text:p>
          </table:table-cell>
          <table:table-cell office:value-type="float" office:value="59372.566999999995" table:style-name="ce11">
            <text:p>59373</text:p>
          </table:table-cell>
          <table:table-cell office:value-type="float" office:value="8717.7849999999999" table:style-name="ce11">
            <text:p>8718</text:p>
          </table:table-cell>
          <table:table-cell office:value-type="float" office:value="40881.084999999999" table:style-name="ce11">
            <text:p>40881</text:p>
          </table:table-cell>
          <table:table-cell office:value-type="float" office:value="32860.71989689477" table:style-name="ce11">
            <text:p>32861</text:p>
          </table:table-cell>
          <table:table-cell table:number-columns-repeated="16374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style-name="ce10">
            <text:p>Hampshire</text:p>
          </table:table-cell>
          <table:table-cell office:value-type="float" office:value="148079.13951368467" table:style-name="ce11">
            <text:p>148079</text:p>
          </table:table-cell>
          <table:table-cell office:value-type="float" office:value="183279.13951368455" table:style-name="ce11">
            <text:p>183279</text:p>
          </table:table-cell>
          <table:table-cell office:value-type="float" office:value="183565.63951368455" table:style-name="ce11">
            <text:p>183566</text:p>
          </table:table-cell>
          <table:table-cell office:value-type="float" office:value="282850.79000000004" table:style-name="ce11">
            <text:p>282851</text:p>
          </table:table-cell>
          <table:table-cell office:value-type="float" office:value="312525.5089999999" table:style-name="ce11">
            <text:p>312526</text:p>
          </table:table-cell>
          <table:table-cell office:value-type="float" office:value="49379.513999999996" table:style-name="ce11">
            <text:p>49380</text:p>
          </table:table-cell>
          <table:table-cell office:value-type="float" office:value="98385.716000000044" table:style-name="ce11">
            <text:p>98386</text:p>
          </table:table-cell>
          <table:table-cell office:value-type="float" office:value="181310.63951368455" table:style-name="ce11">
            <text:p>181311</text:p>
          </table:table-cell>
          <table:table-cell table:number-columns-repeated="16374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10">
            <text:p>Portsmouth</text:p>
          </table:table-cell>
          <table:table-cell office:value-type="float" office:value="18844.853684210539" table:style-name="ce11">
            <text:p>18845</text:p>
          </table:table-cell>
          <table:table-cell office:value-type="float" office:value="26356.753684210544" table:style-name="ce11">
            <text:p>26357</text:p>
          </table:table-cell>
          <table:table-cell office:value-type="float" office:value="26599.553684210543" table:style-name="ce11">
            <text:p>26600</text:p>
          </table:table-cell>
          <table:table-cell office:value-type="float" office:value="43079.543000000005" table:style-name="ce11">
            <text:p>43080</text:p>
          </table:table-cell>
          <table:table-cell office:value-type="float" office:value="51090.802000000003" table:style-name="ce11">
            <text:p>51091</text:p>
          </table:table-cell>
          <table:table-cell office:value-type="float" office:value="7141.2340000000004" table:style-name="ce11">
            <text:p>7141</text:p>
          </table:table-cell>
          <table:table-cell office:value-type="float" office:value="34372.792999999998" table:style-name="ce11">
            <text:p>34373</text:p>
          </table:table-cell>
          <table:table-cell office:value-type="float" office:value="26552.553684210543" table:style-name="ce11">
            <text:p>26553</text:p>
          </table:table-cell>
          <table:table-cell table:number-columns-repeated="16374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style-name="ce10">
            <text:p>Southampton</text:p>
          </table:table-cell>
          <table:table-cell office:value-type="float" office:value="23072.494736842124" table:style-name="ce11">
            <text:p>23072</text:p>
          </table:table-cell>
          <table:table-cell office:value-type="float" office:value="31618.194736842124" table:style-name="ce11">
            <text:p>31618</text:p>
          </table:table-cell>
          <table:table-cell office:value-type="float" office:value="31656.254736842122" table:style-name="ce11">
            <text:p>31656</text:p>
          </table:table-cell>
          <table:table-cell office:value-type="float" office:value="48196.798999999999" table:style-name="ce11">
            <text:p>48197</text:p>
          </table:table-cell>
          <table:table-cell office:value-type="float" office:value="58582.991999999998" table:style-name="ce11">
            <text:p>58583</text:p>
          </table:table-cell>
          <table:table-cell office:value-type="float" office:value="8050.4850000000006" table:style-name="ce11">
            <text:p>8050</text:p>
          </table:table-cell>
          <table:table-cell office:value-type="float" office:value="43753.458999999995" table:style-name="ce11">
            <text:p>43753</text:p>
          </table:table-cell>
          <table:table-cell office:value-type="float" office:value="31363.254736842122" table:style-name="ce11">
            <text:p>31363</text:p>
          </table:table-cell>
          <table:table-cell table:number-columns-repeated="16374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style-name="ce10">
            <text:p>Leicestershire</text:p>
          </table:table-cell>
          <table:table-cell office:value-type="float" office:value="35544.165263157891" table:style-name="ce11">
            <text:p>35544</text:p>
          </table:table-cell>
          <table:table-cell office:value-type="float" office:value="100221.66526315791" table:style-name="ce11">
            <text:p>100222</text:p>
          </table:table-cell>
          <table:table-cell office:value-type="float" office:value="100831.2652631579" table:style-name="ce11">
            <text:p>100831</text:p>
          </table:table-cell>
          <table:table-cell office:value-type="float" office:value="135266.42500000005" table:style-name="ce11">
            <text:p>135266</text:p>
          </table:table-cell>
          <table:table-cell office:value-type="float" office:value="153936.86499999996" table:style-name="ce11">
            <text:p>153937</text:p>
          </table:table-cell>
          <table:table-cell office:value-type="float" office:value="24283.890999999996" table:style-name="ce11">
            <text:p>24284</text:p>
          </table:table-cell>
          <table:table-cell office:value-type="float" office:value="59582.012000000002" table:style-name="ce11">
            <text:p>59582</text:p>
          </table:table-cell>
          <table:table-cell office:value-type="float" office:value="93516.265263157897" table:style-name="ce11">
            <text:p>93516</text:p>
          </table:table-cell>
          <table:table-cell table:number-columns-repeated="16374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style-name="ce10">
            <text:p>Leicester</text:p>
          </table:table-cell>
          <table:table-cell office:value-type="float" office:value="49929.007368420942" table:style-name="ce11">
            <text:p>49929</text:p>
          </table:table-cell>
          <table:table-cell office:value-type="float" office:value="53163.60736842094" table:style-name="ce11">
            <text:p>53164</text:p>
          </table:table-cell>
          <table:table-cell office:value-type="float" office:value="53324.60736842094" table:style-name="ce11">
            <text:p>53325</text:p>
          </table:table-cell>
          <table:table-cell office:value-type="float" office:value="79946.611999999979" table:style-name="ce11">
            <text:p>79947</text:p>
          </table:table-cell>
          <table:table-cell office:value-type="float" office:value="90747.094999999987" table:style-name="ce11">
            <text:p>90747</text:p>
          </table:table-cell>
          <table:table-cell office:value-type="float" office:value="12622.601999999999" table:style-name="ce11">
            <text:p>12623</text:p>
          </table:table-cell>
          <table:table-cell office:value-type="float" office:value="49707.377" table:style-name="ce11">
            <text:p>49707</text:p>
          </table:table-cell>
          <table:table-cell office:value-type="float" office:value="52412.60736842094" table:style-name="ce11">
            <text:p>52413</text:p>
          </table:table-cell>
          <table:table-cell table:number-columns-repeated="16374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style-name="ce10">
            <text:p>Rutland</text:p>
          </table:table-cell>
          <table:table-cell office:value-type="float" office:value="1441.1525996315791" table:style-name="ce11">
            <text:p>1441</text:p>
          </table:table-cell>
          <table:table-cell office:value-type="float" office:value="5857.0125996315783" table:style-name="ce11">
            <text:p>5857</text:p>
          </table:table-cell>
          <table:table-cell office:value-type="float" office:value="5857.0125996315783" table:style-name="ce11">
            <text:p>5857</text:p>
          </table:table-cell>
          <table:table-cell office:value-type="float" office:value="7784.9409999999989" table:style-name="ce11">
            <text:p>7785</text:p>
          </table:table-cell>
          <table:table-cell office:value-type="float" office:value="8520.2420000000002" table:style-name="ce11">
            <text:p>8520</text:p>
          </table:table-cell>
          <table:table-cell office:value-type="float" office:value="1730.7329999999997" table:style-name="ce11">
            <text:p>1731</text:p>
          </table:table-cell>
          <table:table-cell office:value-type="float" office:value="1839.6970000000001" table:style-name="ce11">
            <text:p>1840</text:p>
          </table:table-cell>
          <table:table-cell office:value-type="float" office:value="5588.0125996315783" table:style-name="ce11">
            <text:p>5588</text:p>
          </table:table-cell>
          <table:table-cell table:number-columns-repeated="16374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style-name="ce10">
            <text:p>Staffordshire</text:p>
          </table:table-cell>
          <table:table-cell office:value-type="float" office:value="94437.996842105407" table:style-name="ce11">
            <text:p>94438</text:p>
          </table:table-cell>
          <table:table-cell office:value-type="float" office:value="123874.23684210543" table:style-name="ce11">
            <text:p>123874</text:p>
          </table:table-cell>
          <table:table-cell office:value-type="float" office:value="124842.23684210543" table:style-name="ce11">
            <text:p>124842</text:p>
          </table:table-cell>
          <table:table-cell office:value-type="float" office:value="168496.31100000005" table:style-name="ce11">
            <text:p>168496</text:p>
          </table:table-cell>
          <table:table-cell office:value-type="float" office:value="188130.34300000014" table:style-name="ce11">
            <text:p>188130</text:p>
          </table:table-cell>
          <table:table-cell office:value-type="float" office:value="30327.897999999994" table:style-name="ce11">
            <text:p>30328</text:p>
          </table:table-cell>
          <table:table-cell office:value-type="float" office:value="70057.450000000012" table:style-name="ce11">
            <text:p>70057</text:p>
          </table:table-cell>
          <table:table-cell office:value-type="float" office:value="117114.23684210543" table:style-name="ce11">
            <text:p>117114</text:p>
          </table:table-cell>
          <table:table-cell table:number-columns-repeated="16374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style-name="ce10">
            <text:p>Stoke-on-Trent</text:p>
          </table:table-cell>
          <table:table-cell office:value-type="float" office:value="19606.632063000055" table:style-name="ce11">
            <text:p>19607</text:p>
          </table:table-cell>
          <table:table-cell office:value-type="float" office:value="37337.332063000082" table:style-name="ce11">
            <text:p>37337</text:p>
          </table:table-cell>
          <table:table-cell office:value-type="float" office:value="37337.332063000082" table:style-name="ce11">
            <text:p>37337</text:p>
          </table:table-cell>
          <table:table-cell office:value-type="float" office:value="55461.268999999993" table:style-name="ce11">
            <text:p>55461</text:p>
          </table:table-cell>
          <table:table-cell office:value-type="float" office:value="61893.457999999991" table:style-name="ce11">
            <text:p>61893</text:p>
          </table:table-cell>
          <table:table-cell office:value-type="float" office:value="8686.6540000000005" table:style-name="ce11">
            <text:p>8687</text:p>
          </table:table-cell>
          <table:table-cell office:value-type="float" office:value="26560.509000000002" table:style-name="ce11">
            <text:p>26561</text:p>
          </table:table-cell>
          <table:table-cell office:value-type="float" office:value="36559.332063000082" table:style-name="ce11">
            <text:p>36559</text:p>
          </table:table-cell>
          <table:table-cell table:number-columns-repeated="16374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style-name="ce10">
            <text:p>Wiltshire</text:p>
          </table:table-cell>
          <table:table-cell office:value-type="float" office:value="40360.546799999924" table:style-name="ce11">
            <text:p>40361</text:p>
          </table:table-cell>
          <table:table-cell office:value-type="float" office:value="70600.62679999994" table:style-name="ce11">
            <text:p>70601</text:p>
          </table:table-cell>
          <table:table-cell office:value-type="float" office:value="70891.12679999994" table:style-name="ce11">
            <text:p>70891</text:p>
          </table:table-cell>
          <table:table-cell office:value-type="float" office:value="103392.44100000002" table:style-name="ce11">
            <text:p>103392</text:p>
          </table:table-cell>
          <table:table-cell office:value-type="float" office:value="114046.44600000003" table:style-name="ce11">
            <text:p>114046</text:p>
          </table:table-cell>
          <table:table-cell office:value-type="float" office:value="18229.311000000002" table:style-name="ce11">
            <text:p>18229</text:p>
          </table:table-cell>
          <table:table-cell office:value-type="float" office:value="34173.396999999997" table:style-name="ce11">
            <text:p>34173</text:p>
          </table:table-cell>
          <table:table-cell office:value-type="float" office:value="65888.12679999994" table:style-name="ce11">
            <text:p>65888</text:p>
          </table:table-cell>
          <table:table-cell table:number-columns-repeated="16374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style-name="ce10">
            <text:p>Swindon</text:p>
          </table:table-cell>
          <table:table-cell office:value-type="float" office:value="15068.326347368422" table:style-name="ce11">
            <text:p>15068</text:p>
          </table:table-cell>
          <table:table-cell office:value-type="float" office:value="33731.706347368425" table:style-name="ce11">
            <text:p>33732</text:p>
          </table:table-cell>
          <table:table-cell office:value-type="float" office:value="33767.206347368425" table:style-name="ce11">
            <text:p>33767</text:p>
          </table:table-cell>
          <table:table-cell office:value-type="float" office:value="48879.690999999999" table:style-name="ce11">
            <text:p>48880</text:p>
          </table:table-cell>
          <table:table-cell office:value-type="float" office:value="53726.570999999996" table:style-name="ce11">
            <text:p>53727</text:p>
          </table:table-cell>
          <table:table-cell office:value-type="float" office:value="7710.9279999999999" table:style-name="ce11">
            <text:p>7711</text:p>
          </table:table-cell>
          <table:table-cell office:value-type="float" office:value="17489.939999999999" table:style-name="ce11">
            <text:p>17490</text:p>
          </table:table-cell>
          <table:table-cell office:value-type="float" office:value="32716.206347368425" table:style-name="ce11">
            <text:p>32716</text:p>
          </table:table-cell>
          <table:table-cell table:number-columns-repeated="16374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style-name="ce10">
            <text:p>Bracknell Forest</text:p>
          </table:table-cell>
          <table:table-cell office:value-type="float" office:value="16911.509684210527" table:style-name="ce11">
            <text:p>16912</text:p>
          </table:table-cell>
          <table:table-cell office:value-type="float" office:value="17897.509684210527" table:style-name="ce11">
            <text:p>17898</text:p>
          </table:table-cell>
          <table:table-cell office:value-type="float" office:value="17897.509684210527" table:style-name="ce11">
            <text:p>17898</text:p>
          </table:table-cell>
          <table:table-cell office:value-type="float" office:value="27503.517" table:style-name="ce11">
            <text:p>27504</text:p>
          </table:table-cell>
          <table:table-cell office:value-type="float" office:value="29948.237000000001" table:style-name="ce11">
            <text:p>29948</text:p>
          </table:table-cell>
          <table:table-cell office:value-type="float" office:value="4656.2970000000005" table:style-name="ce11">
            <text:p>4656</text:p>
          </table:table-cell>
          <table:table-cell office:value-type="float" office:value="9003.8719999999994" table:style-name="ce11">
            <text:p>9004</text:p>
          </table:table-cell>
          <table:table-cell office:value-type="float" office:value="16733.509684210527" table:style-name="ce11">
            <text:p>16734</text:p>
          </table:table-cell>
          <table:table-cell table:number-columns-repeated="16374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style-name="ce10">
            <text:p>Windsor and Maidenhead</text:p>
          </table:table-cell>
          <table:table-cell office:value-type="float" office:value="13267.446802947368" table:style-name="ce11">
            <text:p>13267</text:p>
          </table:table-cell>
          <table:table-cell office:value-type="float" office:value="21974.846802947359" table:style-name="ce11">
            <text:p>21975</text:p>
          </table:table-cell>
          <table:table-cell office:value-type="float" office:value="21974.846802947359" table:style-name="ce11">
            <text:p>21975</text:p>
          </table:table-cell>
          <table:table-cell office:value-type="float" office:value="34103.265999999996" table:style-name="ce11">
            <text:p>34103</text:p>
          </table:table-cell>
          <table:table-cell office:value-type="float" office:value="36624.311000000002" table:style-name="ce11">
            <text:p>36624</text:p>
          </table:table-cell>
          <table:table-cell office:value-type="float" office:value="5607.8239999999996" table:style-name="ce11">
            <text:p>5608</text:p>
          </table:table-cell>
          <table:table-cell office:value-type="float" office:value="8942.65" table:style-name="ce11">
            <text:p>8943</text:p>
          </table:table-cell>
          <table:table-cell office:value-type="float" office:value="20069.846802947359" table:style-name="ce11">
            <text:p>20070</text:p>
          </table:table-cell>
          <table:table-cell table:number-columns-repeated="16374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style-name="ce10">
            <text:p>West Berkshire</text:p>
          </table:table-cell>
          <table:table-cell office:value-type="float" office:value="18848.936842105264" table:style-name="ce11">
            <text:p>18849</text:p>
          </table:table-cell>
          <table:table-cell office:value-type="float" office:value="26625.236842105267" table:style-name="ce11">
            <text:p>26625</text:p>
          </table:table-cell>
          <table:table-cell office:value-type="float" office:value="26625.236842105267" table:style-name="ce11">
            <text:p>26625</text:p>
          </table:table-cell>
          <table:table-cell office:value-type="float" office:value="36047.252" table:style-name="ce11">
            <text:p>36047</text:p>
          </table:table-cell>
          <table:table-cell office:value-type="float" office:value="39179.887999999999" table:style-name="ce11">
            <text:p>39180</text:p>
          </table:table-cell>
          <table:table-cell office:value-type="float" office:value="6070.5959999999995" table:style-name="ce11">
            <text:p>6071</text:p>
          </table:table-cell>
          <table:table-cell office:value-type="float" office:value="9870.9340000000011" table:style-name="ce11">
            <text:p>9871</text:p>
          </table:table-cell>
          <table:table-cell office:value-type="float" office:value="24148.236842105267" table:style-name="ce11">
            <text:p>24148</text:p>
          </table:table-cell>
          <table:table-cell table:number-columns-repeated="16374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style-name="ce10">
            <text:p>Reading</text:p>
          </table:table-cell>
          <table:table-cell office:value-type="float" office:value="14381.389466263159" table:style-name="ce11">
            <text:p>14381</text:p>
          </table:table-cell>
          <table:table-cell office:value-type="float" office:value="21386.989466263163" table:style-name="ce11">
            <text:p>21387</text:p>
          </table:table-cell>
          <table:table-cell office:value-type="float" office:value="21530.789466263166" table:style-name="ce11">
            <text:p>21531</text:p>
          </table:table-cell>
          <table:table-cell office:value-type="float" office:value="35348.946000000004" table:style-name="ce11">
            <text:p>35349</text:p>
          </table:table-cell>
          <table:table-cell office:value-type="float" office:value="40022.183000000005" table:style-name="ce11">
            <text:p>40022</text:p>
          </table:table-cell>
          <table:table-cell office:value-type="float" office:value="5063.4410000000007" table:style-name="ce11">
            <text:p>5063</text:p>
          </table:table-cell>
          <table:table-cell office:value-type="float" office:value="20423.356999999996" table:style-name="ce11">
            <text:p>20423</text:p>
          </table:table-cell>
          <table:table-cell office:value-type="float" office:value="20051.789466263162" table:style-name="ce11">
            <text:p>20052</text:p>
          </table:table-cell>
          <table:table-cell table:number-columns-repeated="16374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style-name="ce10">
            <text:p>Slough</text:p>
          </table:table-cell>
          <table:table-cell office:value-type="float" office:value="12153.012631578949" table:style-name="ce11">
            <text:p>12153</text:p>
          </table:table-cell>
          <table:table-cell office:value-type="float" office:value="28513.41263157894" table:style-name="ce11">
            <text:p>28513</text:p>
          </table:table-cell>
          <table:table-cell office:value-type="float" office:value="28662.91263157894" table:style-name="ce11">
            <text:p>28663</text:p>
          </table:table-cell>
          <table:table-cell office:value-type="float" office:value="40102.223999999995" table:style-name="ce11">
            <text:p>40102</text:p>
          </table:table-cell>
          <table:table-cell office:value-type="float" office:value="43444.439999999988" table:style-name="ce11">
            <text:p>43444</text:p>
          </table:table-cell>
          <table:table-cell office:value-type="float" office:value="5357.5390000000007" table:style-name="ce11">
            <text:p>5358</text:p>
          </table:table-cell>
          <table:table-cell office:value-type="float" office:value="12474.294000000002" table:style-name="ce11">
            <text:p>12474</text:p>
          </table:table-cell>
          <table:table-cell office:value-type="float" office:value="26397.91263157894" table:style-name="ce11">
            <text:p>26398</text:p>
          </table:table-cell>
          <table:table-cell table:number-columns-repeated="16374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style-name="ce10">
            <text:p>Wokingham</text:p>
          </table:table-cell>
          <table:table-cell office:value-type="float" office:value="20280.235789473689" table:style-name="ce11">
            <text:p>20280</text:p>
          </table:table-cell>
          <table:table-cell office:value-type="float" office:value="26194.235789473692" table:style-name="ce11">
            <text:p>26194</text:p>
          </table:table-cell>
          <table:table-cell office:value-type="float" office:value="26194.235789473692" table:style-name="ce11">
            <text:p>26194</text:p>
          </table:table-cell>
          <table:table-cell office:value-type="float" office:value="37023.686000000009" table:style-name="ce11">
            <text:p>37024</text:p>
          </table:table-cell>
          <table:table-cell office:value-type="float" office:value="40967.316000000006" table:style-name="ce11">
            <text:p>40967</text:p>
          </table:table-cell>
          <table:table-cell office:value-type="float" office:value="5957.1129999999994" table:style-name="ce11">
            <text:p>5957</text:p>
          </table:table-cell>
          <table:table-cell office:value-type="float" office:value="10765.848" table:style-name="ce11">
            <text:p>10766</text:p>
          </table:table-cell>
          <table:table-cell office:value-type="float" office:value="24121.235789473692" table:style-name="ce11">
            <text:p>24121</text:p>
          </table:table-cell>
          <table:table-cell table:number-columns-repeated="16374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style-name="ce10">
            <text:p>Cambridgeshire</text:p>
          </table:table-cell>
          <table:table-cell office:value-type="float" office:value="46870.830390052455" table:style-name="ce11">
            <text:p>46871</text:p>
          </table:table-cell>
          <table:table-cell office:value-type="float" office:value="86636.91039005245" table:style-name="ce11">
            <text:p>86637</text:p>
          </table:table-cell>
          <table:table-cell office:value-type="float" office:value="86696.41039005245" table:style-name="ce11">
            <text:p>86696</text:p>
          </table:table-cell>
          <table:table-cell office:value-type="float" office:value="132353.43700000001" table:style-name="ce11">
            <text:p>132353</text:p>
          </table:table-cell>
          <table:table-cell office:value-type="float" office:value="149056.56299999999" table:style-name="ce11">
            <text:p>149057</text:p>
          </table:table-cell>
          <table:table-cell office:value-type="float" office:value="22354.97" table:style-name="ce11">
            <text:p>22355</text:p>
          </table:table-cell>
          <table:table-cell office:value-type="float" office:value="59500.409999999982" table:style-name="ce11">
            <text:p>59500</text:p>
          </table:table-cell>
          <table:table-cell office:value-type="float" office:value="82974.41039005245" table:style-name="ce11">
            <text:p>82974</text:p>
          </table:table-cell>
          <table:table-cell table:number-columns-repeated="16374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style-name="ce10">
            <text:p>Peterborough</text:p>
          </table:table-cell>
          <table:table-cell office:value-type="float" office:value="22180.498947368382" table:style-name="ce11">
            <text:p>22180</text:p>
          </table:table-cell>
          <table:table-cell office:value-type="float" office:value="36953.198947368379" table:style-name="ce11">
            <text:p>36953</text:p>
          </table:table-cell>
          <table:table-cell office:value-type="float" office:value="37018.198947368379" table:style-name="ce11">
            <text:p>37018</text:p>
          </table:table-cell>
          <table:table-cell office:value-type="float" office:value="46767.898000000001" table:style-name="ce11">
            <text:p>46768</text:p>
          </table:table-cell>
          <table:table-cell office:value-type="float" office:value="51139.369999999995" table:style-name="ce11">
            <text:p>51139</text:p>
          </table:table-cell>
          <table:table-cell office:value-type="float" office:value="6970.6080000000002" table:style-name="ce11">
            <text:p>6971</text:p>
          </table:table-cell>
          <table:table-cell office:value-type="float" office:value="16822.723999999998" table:style-name="ce11">
            <text:p>16823</text:p>
          </table:table-cell>
          <table:table-cell office:value-type="float" office:value="34270.198947368379" table:style-name="ce11">
            <text:p>34270</text:p>
          </table:table-cell>
          <table:table-cell table:number-columns-repeated="16374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style-name="ce10">
            <text:p>Halton</text:p>
          </table:table-cell>
          <table:table-cell office:value-type="float" office:value="15000.583157894731" table:style-name="ce11">
            <text:p>15001</text:p>
          </table:table-cell>
          <table:table-cell office:value-type="float" office:value="19664.183157894731" table:style-name="ce11">
            <text:p>19664</text:p>
          </table:table-cell>
          <table:table-cell office:value-type="float" office:value="19753.183157894731" table:style-name="ce11">
            <text:p>19753</text:p>
          </table:table-cell>
          <table:table-cell office:value-type="float" office:value="27988.948" table:style-name="ce11">
            <text:p>27989</text:p>
          </table:table-cell>
          <table:table-cell office:value-type="float" office:value="30761.743999999999" table:style-name="ce11">
            <text:p>30762</text:p>
          </table:table-cell>
          <table:table-cell office:value-type="float" office:value="4553.7280000000001" table:style-name="ce11">
            <text:p>4554</text:p>
          </table:table-cell>
          <table:table-cell office:value-type="float" office:value="10291.780000000001" table:style-name="ce11">
            <text:p>10292</text:p>
          </table:table-cell>
          <table:table-cell office:value-type="float" office:value="19077.183157894731" table:style-name="ce11">
            <text:p>19077</text:p>
          </table:table-cell>
          <table:table-cell table:number-columns-repeated="16374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style-name="ce10">
            <text:p>Warrington</text:p>
          </table:table-cell>
          <table:table-cell office:value-type="float" office:value="23634.379999999997" table:style-name="ce11">
            <text:p>23634</text:p>
          </table:table-cell>
          <table:table-cell office:value-type="float" office:value="32941.37999999999" table:style-name="ce11">
            <text:p>32941</text:p>
          </table:table-cell>
          <table:table-cell office:value-type="float" office:value="32941.37999999999" table:style-name="ce11">
            <text:p>32941</text:p>
          </table:table-cell>
          <table:table-cell office:value-type="float" office:value="44595.902999999991" table:style-name="ce11">
            <text:p>44596</text:p>
          </table:table-cell>
          <table:table-cell office:value-type="float" office:value="49012.214999999989" table:style-name="ce11">
            <text:p>49012</text:p>
          </table:table-cell>
          <table:table-cell office:value-type="float" office:value="7485.1170000000002" table:style-name="ce11">
            <text:p>7485</text:p>
          </table:table-cell>
          <table:table-cell office:value-type="float" office:value="16194.101999999999" table:style-name="ce11">
            <text:p>16194</text:p>
          </table:table-cell>
          <table:table-cell office:value-type="float" office:value="31680.379999999986" table:style-name="ce11">
            <text:p>31680</text:p>
          </table:table-cell>
          <table:table-cell table:number-columns-repeated="16374"/>
        </table:table-row>
        <table:table-row table:style-name="ro1">
          <table:table-cell office:value-type="float" office:value="878" table:style-name="ce9">
            <text:p>878</text:p>
          </table:table-cell>
          <table:table-cell office:value-type="string" table:style-name="ce10">
            <text:p>Devon</text:p>
          </table:table-cell>
          <table:table-cell office:value-type="float" office:value="66525.094392789309" table:style-name="ce11">
            <text:p>66525</text:p>
          </table:table-cell>
          <table:table-cell office:value-type="float" office:value="100342.89439278933" table:style-name="ce11">
            <text:p>100343</text:p>
          </table:table-cell>
          <table:table-cell office:value-type="float" office:value="100342.89439278933" table:style-name="ce11">
            <text:p>100343</text:p>
          </table:table-cell>
          <table:table-cell office:value-type="float" office:value="142237.01800000001" table:style-name="ce11">
            <text:p>142237</text:p>
          </table:table-cell>
          <table:table-cell office:value-type="float" office:value="160496.90800000005" table:style-name="ce11">
            <text:p>160497</text:p>
          </table:table-cell>
          <table:table-cell office:value-type="float" office:value="25647.73" table:style-name="ce11">
            <text:p>25648</text:p>
          </table:table-cell>
          <table:table-cell office:value-type="float" office:value="59306.456999999988" table:style-name="ce11">
            <text:p>59306</text:p>
          </table:table-cell>
          <table:table-cell office:value-type="float" office:value="95226.394392789327" table:style-name="ce11">
            <text:p>95226</text:p>
          </table:table-cell>
          <table:table-cell table:number-columns-repeated="16374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style-name="ce10">
            <text:p>Plymouth</text:p>
          </table:table-cell>
          <table:table-cell office:value-type="float" office:value="22020.099368421055" table:style-name="ce11">
            <text:p>22020</text:p>
          </table:table-cell>
          <table:table-cell office:value-type="float" office:value="40302.999368421035" table:style-name="ce11">
            <text:p>40303</text:p>
          </table:table-cell>
          <table:table-cell office:value-type="float" office:value="40302.999368421035" table:style-name="ce11">
            <text:p>40303</text:p>
          </table:table-cell>
          <table:table-cell office:value-type="float" office:value="51482.063999999998" table:style-name="ce11">
            <text:p>51482</text:p>
          </table:table-cell>
          <table:table-cell office:value-type="float" office:value="60334.640999999996" table:style-name="ce11">
            <text:p>60335</text:p>
          </table:table-cell>
          <table:table-cell office:value-type="float" office:value="8923.6959999999999" table:style-name="ce11">
            <text:p>8924</text:p>
          </table:table-cell>
          <table:table-cell office:value-type="float" office:value="36386.172999999995" table:style-name="ce11">
            <text:p>36386</text:p>
          </table:table-cell>
          <table:table-cell office:value-type="float" office:value="36633.999368421035" table:style-name="ce11">
            <text:p>36634</text:p>
          </table:table-cell>
          <table:table-cell table:number-columns-repeated="16374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style-name="ce10">
            <text:p>Torbay</text:p>
          </table:table-cell>
          <table:table-cell office:value-type="float" office:value="7426.6621013157892" table:style-name="ce11">
            <text:p>7427</text:p>
          </table:table-cell>
          <table:table-cell office:value-type="float" office:value="19834.382101315801" table:style-name="ce11">
            <text:p>19834</text:p>
          </table:table-cell>
          <table:table-cell office:value-type="float" office:value="20058.382101315801" table:style-name="ce11">
            <text:p>20058</text:p>
          </table:table-cell>
          <table:table-cell office:value-type="float" office:value="24760.688999999998" table:style-name="ce11">
            <text:p>24761</text:p>
          </table:table-cell>
          <table:table-cell office:value-type="float" office:value="27547.999" table:style-name="ce11">
            <text:p>27548</text:p>
          </table:table-cell>
          <table:table-cell office:value-type="float" office:value="4564.3739999999998" table:style-name="ce11">
            <text:p>4564</text:p>
          </table:table-cell>
          <table:table-cell office:value-type="float" office:value="9460.9110000000001" table:style-name="ce11">
            <text:p>9461</text:p>
          </table:table-cell>
          <table:table-cell office:value-type="float" office:value="18421.882101315801" table:style-name="ce11">
            <text:p>18422</text:p>
          </table:table-cell>
          <table:table-cell table:number-columns-repeated="16374"/>
        </table:table-row>
        <table:table-row table:style-name="ro1">
          <table:table-cell office:value-type="float" office:value="881" table:style-name="ce9">
            <text:p>881</text:p>
          </table:table-cell>
          <table:table-cell office:value-type="string" table:style-name="ce10">
            <text:p>Essex</text:p>
          </table:table-cell>
          <table:table-cell office:value-type="float" office:value="108779.68315789403" table:style-name="ce11">
            <text:p>108780</text:p>
          </table:table-cell>
          <table:table-cell office:value-type="float" office:value="211661.58315789417" table:style-name="ce11">
            <text:p>211662</text:p>
          </table:table-cell>
          <table:table-cell office:value-type="float" office:value="212402.88315789419" table:style-name="ce11">
            <text:p>212403</text:p>
          </table:table-cell>
          <table:table-cell office:value-type="float" office:value="301431.6100000001" table:style-name="ce11">
            <text:p>301432</text:p>
          </table:table-cell>
          <table:table-cell office:value-type="float" office:value="332729.83099999989" table:style-name="ce11">
            <text:p>332730</text:p>
          </table:table-cell>
          <table:table-cell office:value-type="float" office:value="51223.223000000013" table:style-name="ce11">
            <text:p>51223</text:p>
          </table:table-cell>
          <table:table-cell office:value-type="float" office:value="110983.78599999993" table:style-name="ce11">
            <text:p>110984</text:p>
          </table:table-cell>
          <table:table-cell office:value-type="float" office:value="200826.38315789413" table:style-name="ce11">
            <text:p>200826</text:p>
          </table:table-cell>
          <table:table-cell table:number-columns-repeated="16374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style-name="ce10">
            <text:p>Southend-on-sea</text:p>
          </table:table-cell>
          <table:table-cell office:value-type="float" office:value="17871.791013421054" table:style-name="ce11">
            <text:p>17872</text:p>
          </table:table-cell>
          <table:table-cell office:value-type="float" office:value="29647.351013421059" table:style-name="ce11">
            <text:p>29647</text:p>
          </table:table-cell>
          <table:table-cell office:value-type="float" office:value="29870.951013421058" table:style-name="ce11">
            <text:p>29871</text:p>
          </table:table-cell>
          <table:table-cell office:value-type="float" office:value="37992.152999999991" table:style-name="ce11">
            <text:p>37992</text:p>
          </table:table-cell>
          <table:table-cell office:value-type="float" office:value="41890.320999999996" table:style-name="ce11">
            <text:p>41890</text:p>
          </table:table-cell>
          <table:table-cell office:value-type="float" office:value="6297.8919999999998" table:style-name="ce11">
            <text:p>6298</text:p>
          </table:table-cell>
          <table:table-cell office:value-type="float" office:value="13880.559000000001" table:style-name="ce11">
            <text:p>13881</text:p>
          </table:table-cell>
          <table:table-cell office:value-type="float" office:value="27244.951013421058" table:style-name="ce11">
            <text:p>27245</text:p>
          </table:table-cell>
          <table:table-cell table:number-columns-repeated="16374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style-name="ce10">
            <text:p>Thurrock</text:p>
          </table:table-cell>
          <table:table-cell office:value-type="float" office:value="8673.2800000000007" table:style-name="ce11">
            <text:p>8673</text:p>
          </table:table-cell>
          <table:table-cell office:value-type="float" office:value="27687.500000000007" table:style-name="ce11">
            <text:p>27688</text:p>
          </table:table-cell>
          <table:table-cell office:value-type="float" office:value="27751.300000000003" table:style-name="ce11">
            <text:p>27751</text:p>
          </table:table-cell>
          <table:table-cell office:value-type="float" office:value="40087.909999999996" table:style-name="ce11">
            <text:p>40088</text:p>
          </table:table-cell>
          <table:table-cell office:value-type="float" office:value="43939.426999999996" table:style-name="ce11">
            <text:p>43939</text:p>
          </table:table-cell>
          <table:table-cell office:value-type="float" office:value="6097.1760000000004" table:style-name="ce11">
            <text:p>6097</text:p>
          </table:table-cell>
          <table:table-cell office:value-type="float" office:value="13484.842999999999" table:style-name="ce11">
            <text:p>13485</text:p>
          </table:table-cell>
          <table:table-cell office:value-type="float" office:value="27037.300000000003" table:style-name="ce11">
            <text:p>27037</text:p>
          </table:table-cell>
          <table:table-cell table:number-columns-repeated="16374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style-name="ce10">
            <text:p>Herefordshire; County of</text:p>
          </table:table-cell>
          <table:table-cell office:value-type="float" office:value="14631.238933000004" table:style-name="ce11">
            <text:p>14631</text:p>
          </table:table-cell>
          <table:table-cell office:value-type="float" office:value="24065.798933000005" table:style-name="ce11">
            <text:p>24066</text:p>
          </table:table-cell>
          <table:table-cell office:value-type="float" office:value="24245.798933000005" table:style-name="ce11">
            <text:p>24246</text:p>
          </table:table-cell>
          <table:table-cell office:value-type="float" office:value="35788.667000000001" table:style-name="ce11">
            <text:p>35789</text:p>
          </table:table-cell>
          <table:table-cell office:value-type="float" office:value="39467.567999999999" table:style-name="ce11">
            <text:p>39468</text:p>
          </table:table-cell>
          <table:table-cell office:value-type="float" office:value="6410.0540000000001" table:style-name="ce11">
            <text:p>6410</text:p>
          </table:table-cell>
          <table:table-cell office:value-type="float" office:value="12869.191000000001" table:style-name="ce11">
            <text:p>12869</text:p>
          </table:table-cell>
          <table:table-cell office:value-type="float" office:value="23447.798933000005" table:style-name="ce11">
            <text:p>23448</text:p>
          </table:table-cell>
          <table:table-cell table:number-columns-repeated="16374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style-name="ce10">
            <text:p>Worcestershire</text:p>
          </table:table-cell>
          <table:table-cell office:value-type="float" office:value="46791.933684210504" table:style-name="ce11">
            <text:p>46792</text:p>
          </table:table-cell>
          <table:table-cell office:value-type="float" office:value="80978.913684210507" table:style-name="ce11">
            <text:p>80979</text:p>
          </table:table-cell>
          <table:table-cell office:value-type="float" office:value="81479.013684210513" table:style-name="ce11">
            <text:p>81479</text:p>
          </table:table-cell>
          <table:table-cell office:value-type="float" office:value="113773.14999999998" table:style-name="ce11">
            <text:p>113773</text:p>
          </table:table-cell>
          <table:table-cell office:value-type="float" office:value="126028.35299999999" table:style-name="ce11">
            <text:p>126028</text:p>
          </table:table-cell>
          <table:table-cell office:value-type="float" office:value="19980.215000000004" table:style-name="ce11">
            <text:p>19980</text:p>
          </table:table-cell>
          <table:table-cell office:value-type="float" office:value="43594.671000000002" table:style-name="ce11">
            <text:p>43595</text:p>
          </table:table-cell>
          <table:table-cell office:value-type="float" office:value="76716.013684210513" table:style-name="ce11">
            <text:p>76716</text:p>
          </table:table-cell>
          <table:table-cell table:number-columns-repeated="16374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style-name="ce10">
            <text:p>Kent</text:p>
          </table:table-cell>
          <table:table-cell office:value-type="float" office:value="135360.9894039995" table:style-name="ce11">
            <text:p>135361</text:p>
          </table:table-cell>
          <table:table-cell office:value-type="float" office:value="235361.4294039997" table:style-name="ce11">
            <text:p>235361</text:p>
          </table:table-cell>
          <table:table-cell office:value-type="float" office:value="235626.66940399969" table:style-name="ce11">
            <text:p>235627</text:p>
          </table:table-cell>
          <table:table-cell office:value-type="float" office:value="328622.20700000005" table:style-name="ce11">
            <text:p>328622</text:p>
          </table:table-cell>
          <table:table-cell office:value-type="float" office:value="365176.9540000002" table:style-name="ce11">
            <text:p>365177</text:p>
          </table:table-cell>
          <table:table-cell office:value-type="float" office:value="57407.062999999987" table:style-name="ce11">
            <text:p>57407</text:p>
          </table:table-cell>
          <table:table-cell office:value-type="float" office:value="123356.024" table:style-name="ce11">
            <text:p>123356</text:p>
          </table:table-cell>
          <table:table-cell office:value-type="float" office:value="214974.16940399972" table:style-name="ce11">
            <text:p>214974</text:p>
          </table:table-cell>
          <table:table-cell table:number-columns-repeated="16374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style-name="ce10">
            <text:p>Medway</text:p>
          </table:table-cell>
          <table:table-cell office:value-type="float" office:value="21441.799999999992" table:style-name="ce11">
            <text:p>21442</text:p>
          </table:table-cell>
          <table:table-cell office:value-type="float" office:value="45567.560000000012" table:style-name="ce11">
            <text:p>45568</text:p>
          </table:table-cell>
          <table:table-cell office:value-type="float" office:value="45898.560000000012" table:style-name="ce11">
            <text:p>45899</text:p>
          </table:table-cell>
          <table:table-cell office:value-type="float" office:value="62311.298000000003" table:style-name="ce11">
            <text:p>62311</text:p>
          </table:table-cell>
          <table:table-cell office:value-type="float" office:value="69283.845000000001" table:style-name="ce11">
            <text:p>69284</text:p>
          </table:table-cell>
          <table:table-cell office:value-type="float" office:value="10630.947" table:style-name="ce11">
            <text:p>10631</text:p>
          </table:table-cell>
          <table:table-cell office:value-type="float" office:value="28043.199999999997" table:style-name="ce11">
            <text:p>28043</text:p>
          </table:table-cell>
          <table:table-cell office:value-type="float" office:value="42240.560000000012" table:style-name="ce11">
            <text:p>42241</text:p>
          </table:table-cell>
          <table:table-cell table:number-columns-repeated="16374"/>
        </table:table-row>
        <table:table-row table:style-name="ro1">
          <table:table-cell office:value-type="float" office:value="888" table:style-name="ce9">
            <text:p>888</text:p>
          </table:table-cell>
          <table:table-cell office:value-type="string" table:style-name="ce10">
            <text:p>Lancashire</text:p>
          </table:table-cell>
          <table:table-cell office:value-type="float" office:value="156381.21469868463" table:style-name="ce11">
            <text:p>156381</text:p>
          </table:table-cell>
          <table:table-cell office:value-type="float" office:value="175950.71469868466" table:style-name="ce11">
            <text:p>175951</text:p>
          </table:table-cell>
          <table:table-cell office:value-type="float" office:value="175950.71469868466" table:style-name="ce11">
            <text:p>175951</text:p>
          </table:table-cell>
          <table:table-cell office:value-type="float" office:value="243528.94000000006" table:style-name="ce11">
            <text:p>243529</text:p>
          </table:table-cell>
          <table:table-cell office:value-type="float" office:value="273616.34700000007" table:style-name="ce11">
            <text:p>273616</text:p>
          </table:table-cell>
          <table:table-cell office:value-type="float" office:value="42397.201000000008" table:style-name="ce11">
            <text:p>42397</text:p>
          </table:table-cell>
          <table:table-cell office:value-type="float" office:value="108239.67399999994" table:style-name="ce11">
            <text:p>108240</text:p>
          </table:table-cell>
          <table:table-cell office:value-type="float" office:value="170253.71469868466" table:style-name="ce11">
            <text:p>170254</text:p>
          </table:table-cell>
          <table:table-cell table:number-columns-repeated="16374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style-name="ce10">
            <text:p>Blackburn with Darwen</text:p>
          </table:table-cell>
          <table:table-cell office:value-type="float" office:value="19162.2452631579" table:style-name="ce11">
            <text:p>19162</text:p>
          </table:table-cell>
          <table:table-cell office:value-type="float" office:value="27250.04526315791" table:style-name="ce11">
            <text:p>27250</text:p>
          </table:table-cell>
          <table:table-cell office:value-type="float" office:value="27298.04526315791" table:style-name="ce11">
            <text:p>27298</text:p>
          </table:table-cell>
          <table:table-cell office:value-type="float" office:value="38307.853000000003" table:style-name="ce11">
            <text:p>38308</text:p>
          </table:table-cell>
          <table:table-cell office:value-type="float" office:value="42249.289000000004" table:style-name="ce11">
            <text:p>42249</text:p>
          </table:table-cell>
          <table:table-cell office:value-type="float" office:value="6176.424" table:style-name="ce11">
            <text:p>6176</text:p>
          </table:table-cell>
          <table:table-cell office:value-type="float" office:value="13184.616000000002" table:style-name="ce11">
            <text:p>13185</text:p>
          </table:table-cell>
          <table:table-cell office:value-type="float" office:value="26409.04526315791" table:style-name="ce11">
            <text:p>26409</text:p>
          </table:table-cell>
          <table:table-cell table:number-columns-repeated="16374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style-name="ce10">
            <text:p>Blackpool</text:p>
          </table:table-cell>
          <table:table-cell office:value-type="float" office:value="8460.5557539999991" table:style-name="ce11">
            <text:p>8461</text:p>
          </table:table-cell>
          <table:table-cell office:value-type="float" office:value="20118.735754000008" table:style-name="ce11">
            <text:p>20119</text:p>
          </table:table-cell>
          <table:table-cell office:value-type="float" office:value="20277.735754000008" table:style-name="ce11">
            <text:p>20278</text:p>
          </table:table-cell>
          <table:table-cell office:value-type="float" office:value="29008.027000000002" table:style-name="ce11">
            <text:p>29008</text:p>
          </table:table-cell>
          <table:table-cell office:value-type="float" office:value="32332.810000000005" table:style-name="ce11">
            <text:p>32333</text:p>
          </table:table-cell>
          <table:table-cell office:value-type="float" office:value="5102.5380000000005" table:style-name="ce11">
            <text:p>5103</text:p>
          </table:table-cell>
          <table:table-cell office:value-type="float" office:value="11883.648999999999" table:style-name="ce11">
            <text:p>11884</text:p>
          </table:table-cell>
          <table:table-cell office:value-type="float" office:value="20082.735754000008" table:style-name="ce11">
            <text:p>20083</text:p>
          </table:table-cell>
          <table:table-cell table:number-columns-repeated="16374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style-name="ce10">
            <text:p>Nottinghamshire</text:p>
          </table:table-cell>
          <table:table-cell office:value-type="float" office:value="67085.146315789592" table:style-name="ce11">
            <text:p>67085</text:p>
          </table:table-cell>
          <table:table-cell office:value-type="float" office:value="119221.84631578955" table:style-name="ce11">
            <text:p>119222</text:p>
          </table:table-cell>
          <table:table-cell office:value-type="float" office:value="119392.84631578955" table:style-name="ce11">
            <text:p>119393</text:p>
          </table:table-cell>
          <table:table-cell office:value-type="float" office:value="162756.90900000004" table:style-name="ce11">
            <text:p>162757</text:p>
          </table:table-cell>
          <table:table-cell office:value-type="float" office:value="180334.53800000009" table:style-name="ce11">
            <text:p>180335</text:p>
          </table:table-cell>
          <table:table-cell office:value-type="float" office:value="28182.77" table:style-name="ce11">
            <text:p>28183</text:p>
          </table:table-cell>
          <table:table-cell office:value-type="float" office:value="63514.762999999984" table:style-name="ce11">
            <text:p>63515</text:p>
          </table:table-cell>
          <table:table-cell office:value-type="float" office:value="111930.84631578955" table:style-name="ce11">
            <text:p>111931</text:p>
          </table:table-cell>
          <table:table-cell table:number-columns-repeated="16374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style-name="ce10">
            <text:p>Nottingham</text:p>
          </table:table-cell>
          <table:table-cell office:value-type="float" office:value="18849.10210500002" table:style-name="ce11">
            <text:p>18849</text:p>
          </table:table-cell>
          <table:table-cell office:value-type="float" office:value="43530.242105000027" table:style-name="ce11">
            <text:p>43530</text:p>
          </table:table-cell>
          <table:table-cell office:value-type="float" office:value="43652.242105000027" table:style-name="ce11">
            <text:p>43652</text:p>
          </table:table-cell>
          <table:table-cell office:value-type="float" office:value="64272.441999999995" table:style-name="ce11">
            <text:p>64272</text:p>
          </table:table-cell>
          <table:table-cell office:value-type="float" office:value="79714.829999999987" table:style-name="ce11">
            <text:p>79715</text:p>
          </table:table-cell>
          <table:table-cell office:value-type="float" office:value="11102.701000000001" table:style-name="ce11">
            <text:p>11103</text:p>
          </table:table-cell>
          <table:table-cell office:value-type="float" office:value="63156.085999999996" table:style-name="ce11">
            <text:p>63156</text:p>
          </table:table-cell>
          <table:table-cell office:value-type="float" office:value="42080.242105000027" table:style-name="ce11">
            <text:p>42080</text:p>
          </table:table-cell>
          <table:table-cell table:number-columns-repeated="16374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style-name="ce10">
            <text:p>Shropshire</text:p>
          </table:table-cell>
          <table:table-cell office:value-type="float" office:value="28352.738947368423" table:style-name="ce11">
            <text:p>28353</text:p>
          </table:table-cell>
          <table:table-cell office:value-type="float" office:value="38857.558947368416" table:style-name="ce11">
            <text:p>38858</text:p>
          </table:table-cell>
          <table:table-cell office:value-type="float" office:value="39229.058947368416" table:style-name="ce11">
            <text:p>39229</text:p>
          </table:table-cell>
          <table:table-cell office:value-type="float" office:value="59624.91" table:style-name="ce11">
            <text:p>59625</text:p>
          </table:table-cell>
          <table:table-cell office:value-type="float" office:value="66161.254000000001" table:style-name="ce11">
            <text:p>66161</text:p>
          </table:table-cell>
          <table:table-cell office:value-type="float" office:value="11265.857" table:style-name="ce11">
            <text:p>11266</text:p>
          </table:table-cell>
          <table:table-cell office:value-type="float" office:value="22065.269" table:style-name="ce11">
            <text:p>22065</text:p>
          </table:table-cell>
          <table:table-cell office:value-type="float" office:value="37974.058947368416" table:style-name="ce11">
            <text:p>37974</text:p>
          </table:table-cell>
          <table:table-cell table:number-columns-repeated="16374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style-name="ce10">
            <text:p>Telford and Wrekin</text:p>
          </table:table-cell>
          <table:table-cell office:value-type="float" office:value="21227.730526315783" table:style-name="ce11">
            <text:p>21228</text:p>
          </table:table-cell>
          <table:table-cell office:value-type="float" office:value="27221.730526315776" table:style-name="ce11">
            <text:p>27222</text:p>
          </table:table-cell>
          <table:table-cell office:value-type="float" office:value="28543.730526315776" table:style-name="ce11">
            <text:p>28544</text:p>
          </table:table-cell>
          <table:table-cell office:value-type="float" office:value="38771.434000000001" table:style-name="ce11">
            <text:p>38771</text:p>
          </table:table-cell>
          <table:table-cell office:value-type="float" office:value="43279.307000000001" table:style-name="ce11">
            <text:p>43279</text:p>
          </table:table-cell>
          <table:table-cell office:value-type="float" office:value="6497.0360000000001" table:style-name="ce11">
            <text:p>6497</text:p>
          </table:table-cell>
          <table:table-cell office:value-type="float" office:value="15400.848000000002" table:style-name="ce11">
            <text:p>15401</text:p>
          </table:table-cell>
          <table:table-cell office:value-type="float" office:value="27219.730526315776" table:style-name="ce11">
            <text:p>27220</text:p>
          </table:table-cell>
          <table:table-cell table:number-columns-repeated="16374"/>
        </table:table-row>
        <table:table-row table:style-name="ro1">
          <table:table-cell office:value-type="float" office:value="895" table:style-name="ce9">
            <text:p>895</text:p>
          </table:table-cell>
          <table:table-cell office:value-type="string" table:style-name="ce10">
            <text:p>Cheshire East</text:p>
          </table:table-cell>
          <table:table-cell office:value-type="float" office:value="31632.298412578883" table:style-name="ce11">
            <text:p>31632</text:p>
          </table:table-cell>
          <table:table-cell office:value-type="float" office:value="53943.358412578847" table:style-name="ce11">
            <text:p>53943</text:p>
          </table:table-cell>
          <table:table-cell office:value-type="float" office:value="53988.358412578847" table:style-name="ce11">
            <text:p>53988</text:p>
          </table:table-cell>
          <table:table-cell office:value-type="float" office:value="74668.482999999993" table:style-name="ce11">
            <text:p>74668</text:p>
          </table:table-cell>
          <table:table-cell office:value-type="float" office:value="82188.32699999999" table:style-name="ce11">
            <text:p>82188</text:p>
          </table:table-cell>
          <table:table-cell office:value-type="float" office:value="13112.745000000001" table:style-name="ce11">
            <text:p>13113</text:p>
          </table:table-cell>
          <table:table-cell office:value-type="float" office:value="26277.335000000003" table:style-name="ce11">
            <text:p>26277</text:p>
          </table:table-cell>
          <table:table-cell office:value-type="float" office:value="50384.358412578847" table:style-name="ce11">
            <text:p>50384</text:p>
          </table:table-cell>
          <table:table-cell table:number-columns-repeated="16374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style-name="ce12">
            <text:p>Cheshire West and Chester</text:p>
          </table:table-cell>
          <table:table-cell office:value-type="float" office:value="38753.31684210532" table:style-name="ce11">
            <text:p>38753</text:p>
          </table:table-cell>
          <table:table-cell office:value-type="float" office:value="49826.516842105324" table:style-name="ce11">
            <text:p>49827</text:p>
          </table:table-cell>
          <table:table-cell office:value-type="float" office:value="49882.516842105324" table:style-name="ce11">
            <text:p>49883</text:p>
          </table:table-cell>
          <table:table-cell office:value-type="float" office:value="65911.133000000002" table:style-name="ce11">
            <text:p>65911</text:p>
          </table:table-cell>
          <table:table-cell office:value-type="float" office:value="73659.070000000007" table:style-name="ce11">
            <text:p>73659</text:p>
          </table:table-cell>
          <table:table-cell office:value-type="float" office:value="11562.494000000001" table:style-name="ce11">
            <text:p>11562</text:p>
          </table:table-cell>
          <table:table-cell office:value-type="float" office:value="27438.702000000001" table:style-name="ce11">
            <text:p>27439</text:p>
          </table:table-cell>
          <table:table-cell office:value-type="float" office:value="46818.516842105324" table:style-name="ce11">
            <text:p>46819</text:p>
          </table:table-cell>
          <table:table-cell table:number-columns-repeated="16374"/>
        </table:table-row>
        <table:table-row table:style-name="ro1">
          <table:table-cell office:value-type="float" office:value="908" table:style-name="ce9">
            <text:p>908</text:p>
          </table:table-cell>
          <table:table-cell office:value-type="string" table:style-name="ce10">
            <text:p>Cornwall</text:p>
          </table:table-cell>
          <table:table-cell office:value-type="float" office:value="39080.548421052648" table:style-name="ce11">
            <text:p>39081</text:p>
          </table:table-cell>
          <table:table-cell office:value-type="float" office:value="74459.228421052656" table:style-name="ce11">
            <text:p>74459</text:p>
          </table:table-cell>
          <table:table-cell office:value-type="float" office:value="74627.228421052656" table:style-name="ce11">
            <text:p>74627</text:p>
          </table:table-cell>
          <table:table-cell office:value-type="float" office:value="105007.67999999999" table:style-name="ce11">
            <text:p>105008</text:p>
          </table:table-cell>
          <table:table-cell office:value-type="float" office:value="117598.18799999999" table:style-name="ce11">
            <text:p>117598</text:p>
          </table:table-cell>
          <table:table-cell office:value-type="float" office:value="19025.486000000001" table:style-name="ce11">
            <text:p>19025</text:p>
          </table:table-cell>
          <table:table-cell office:value-type="float" office:value="43385.991999999998" table:style-name="ce11">
            <text:p>43386</text:p>
          </table:table-cell>
          <table:table-cell office:value-type="float" office:value="71617.228421052656" table:style-name="ce11">
            <text:p>71617</text:p>
          </table:table-cell>
          <table:table-cell table:number-columns-repeated="16374"/>
        </table:table-row>
        <table:table-row table:style-name="ro1">
          <table:table-cell office:value-type="float" office:value="909" table:style-name="ce9">
            <text:p>909</text:p>
          </table:table-cell>
          <table:table-cell office:value-type="string" table:style-name="ce10">
            <text:p>Cumbria</text:p>
          </table:table-cell>
          <table:table-cell office:value-type="float" office:value="50411.698946263146" table:style-name="ce11">
            <text:p>50412</text:p>
          </table:table-cell>
          <table:table-cell office:value-type="float" office:value="70658.858946263135" table:style-name="ce11">
            <text:p>70659</text:p>
          </table:table-cell>
          <table:table-cell office:value-type="float" office:value="70658.858946263135" table:style-name="ce11">
            <text:p>70659</text:p>
          </table:table-cell>
          <table:table-cell office:value-type="float" office:value="92480.805000000022" table:style-name="ce11">
            <text:p>92481</text:p>
          </table:table-cell>
          <table:table-cell office:value-type="float" office:value="102877.26700000005" table:style-name="ce11">
            <text:p>102877</text:p>
          </table:table-cell>
          <table:table-cell office:value-type="float" office:value="16817.595999999998" table:style-name="ce11">
            <text:p>16818</text:p>
          </table:table-cell>
          <table:table-cell office:value-type="float" office:value="35800.974000000002" table:style-name="ce11">
            <text:p>35801</text:p>
          </table:table-cell>
          <table:table-cell office:value-type="float" office:value="65906.85894626315" table:style-name="ce11">
            <text:p>65907</text:p>
          </table:table-cell>
          <table:table-cell table:number-columns-repeated="16374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style-name="ce10">
            <text:p>Gloucestershire</text:p>
          </table:table-cell>
          <table:table-cell office:value-type="float" office:value="48109.800000000025" table:style-name="ce11">
            <text:p>48110</text:p>
          </table:table-cell>
          <table:table-cell office:value-type="float" office:value="89721.760000000126" table:style-name="ce11">
            <text:p>89722</text:p>
          </table:table-cell>
          <table:table-cell office:value-type="float" office:value="89833.760000000126" table:style-name="ce11">
            <text:p>89834</text:p>
          </table:table-cell>
          <table:table-cell office:value-type="float" office:value="123740.66299999997" table:style-name="ce11">
            <text:p>123741</text:p>
          </table:table-cell>
          <table:table-cell office:value-type="float" office:value="137938.31399999998" table:style-name="ce11">
            <text:p>137938</text:p>
          </table:table-cell>
          <table:table-cell office:value-type="float" office:value="21970.925000000003" table:style-name="ce11">
            <text:p>21971</text:p>
          </table:table-cell>
          <table:table-cell office:value-type="float" office:value="48905.843000000008" table:style-name="ce11">
            <text:p>48906</text:p>
          </table:table-cell>
          <table:table-cell office:value-type="float" office:value="83304.760000000126" table:style-name="ce11">
            <text:p>83305</text:p>
          </table:table-cell>
          <table:table-cell table:number-columns-repeated="16374"/>
        </table:table-row>
        <table:table-row table:style-name="ro1">
          <table:table-cell office:value-type="float" office:value="919" table:style-name="ce9">
            <text:p>919</text:p>
          </table:table-cell>
          <table:table-cell office:value-type="string" table:style-name="ce10">
            <text:p>Hertfordshire</text:p>
          </table:table-cell>
          <table:table-cell office:value-type="float" office:value="120454.19674094742" table:style-name="ce11">
            <text:p>120454</text:p>
          </table:table-cell>
          <table:table-cell office:value-type="float" office:value="190598.55674094742" table:style-name="ce11">
            <text:p>190599</text:p>
          </table:table-cell>
          <table:table-cell office:value-type="float" office:value="190896.55674094742" table:style-name="ce11">
            <text:p>190897</text:p>
          </table:table-cell>
          <table:table-cell office:value-type="float" office:value="264328.27799999999" table:style-name="ce11">
            <text:p>264328</text:p>
          </table:table-cell>
          <table:table-cell office:value-type="float" office:value="288574.31500000006" table:style-name="ce11">
            <text:p>288574</text:p>
          </table:table-cell>
          <table:table-cell office:value-type="float" office:value="41899.188999999991" table:style-name="ce11">
            <text:p>41899</text:p>
          </table:table-cell>
          <table:table-cell office:value-type="float" office:value="87926.460999999996" table:style-name="ce11">
            <text:p>87926</text:p>
          </table:table-cell>
          <table:table-cell office:value-type="float" office:value="174340.55674094739" table:style-name="ce11">
            <text:p>174341</text:p>
          </table:table-cell>
          <table:table-cell table:number-columns-repeated="16374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style-name="ce10">
            <text:p>Isle of Wight</text:p>
          </table:table-cell>
          <table:table-cell office:value-type="float" office:value="13728.475779631579" table:style-name="ce11">
            <text:p>13728</text:p>
          </table:table-cell>
          <table:table-cell office:value-type="float" office:value="18049.975779631583" table:style-name="ce11">
            <text:p>18050</text:p>
          </table:table-cell>
          <table:table-cell office:value-type="float" office:value="18049.975779631583" table:style-name="ce11">
            <text:p>18050</text:p>
          </table:table-cell>
          <table:table-cell office:value-type="float" office:value="25406.576000000005" table:style-name="ce11">
            <text:p>25407</text:p>
          </table:table-cell>
          <table:table-cell office:value-type="float" office:value="28431.233000000007" table:style-name="ce11">
            <text:p>28431</text:p>
          </table:table-cell>
          <table:table-cell office:value-type="float" office:value="4949.7820000000002" table:style-name="ce11">
            <text:p>4950</text:p>
          </table:table-cell>
          <table:table-cell office:value-type="float" office:value="9482.23" table:style-name="ce11">
            <text:p>9482</text:p>
          </table:table-cell>
          <table:table-cell office:value-type="float" office:value="16837.975779631583" table:style-name="ce11">
            <text:p>16838</text:p>
          </table:table-cell>
          <table:table-cell table:number-columns-repeated="16374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style-name="ce10">
            <text:p>Lincolnshire</text:p>
          </table:table-cell>
          <table:table-cell office:value-type="float" office:value="48936.88868399994" table:style-name="ce11">
            <text:p>48937</text:p>
          </table:table-cell>
          <table:table-cell office:value-type="float" office:value="108669.08868400013" table:style-name="ce11">
            <text:p>108669</text:p>
          </table:table-cell>
          <table:table-cell office:value-type="float" office:value="108961.92868400013" table:style-name="ce11">
            <text:p>108962</text:p>
          </table:table-cell>
          <table:table-cell office:value-type="float" office:value="141390.47300000003" table:style-name="ce11">
            <text:p>141390</text:p>
          </table:table-cell>
          <table:table-cell office:value-type="float" office:value="158602.85600000009" table:style-name="ce11">
            <text:p>158603</text:p>
          </table:table-cell>
          <table:table-cell office:value-type="float" office:value="25897.194000000003" table:style-name="ce11">
            <text:p>25897</text:p>
          </table:table-cell>
          <table:table-cell office:value-type="float" office:value="58230.728999999999" table:style-name="ce11">
            <text:p>58231</text:p>
          </table:table-cell>
          <table:table-cell office:value-type="float" office:value="100436.42868400012" table:style-name="ce11">
            <text:p>100436</text:p>
          </table:table-cell>
          <table:table-cell table:number-columns-repeated="16374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style-name="ce10">
            <text:p>Norfolk</text:p>
          </table:table-cell>
          <table:table-cell office:value-type="float" office:value="75182.244178000037" table:style-name="ce11">
            <text:p>75182</text:p>
          </table:table-cell>
          <table:table-cell office:value-type="float" office:value="116905.48417800016" table:style-name="ce11">
            <text:p>116905</text:p>
          </table:table-cell>
          <table:table-cell office:value-type="float" office:value="117438.48417800016" table:style-name="ce11">
            <text:p>117438</text:p>
          </table:table-cell>
          <table:table-cell office:value-type="float" office:value="166874.94099999996" table:style-name="ce11">
            <text:p>166875</text:p>
          </table:table-cell>
          <table:table-cell office:value-type="float" office:value="187115.33599999995" table:style-name="ce11">
            <text:p>187115</text:p>
          </table:table-cell>
          <table:table-cell office:value-type="float" office:value="29246.243999999999" table:style-name="ce11">
            <text:p>29246</text:p>
          </table:table-cell>
          <table:table-cell office:value-type="float" office:value="72472.60500000001" table:style-name="ce11">
            <text:p>72473</text:p>
          </table:table-cell>
          <table:table-cell office:value-type="float" office:value="111412.98417800017" table:style-name="ce11">
            <text:p>111413</text:p>
          </table:table-cell>
          <table:table-cell table:number-columns-repeated="16374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style-name="ce10">
            <text:p>Northamptonshire</text:p>
          </table:table-cell>
          <table:table-cell office:value-type="float" office:value="49520.716192631429" table:style-name="ce11">
            <text:p>49521</text:p>
          </table:table-cell>
          <table:table-cell office:value-type="float" office:value="114503.29619263129" table:style-name="ce11">
            <text:p>114503</text:p>
          </table:table-cell>
          <table:table-cell office:value-type="float" office:value="115686.39619263129" table:style-name="ce11">
            <text:p>115686</text:p>
          </table:table-cell>
          <table:table-cell office:value-type="float" office:value="161603.13800000009" table:style-name="ce11">
            <text:p>161603</text:p>
          </table:table-cell>
          <table:table-cell office:value-type="float" office:value="177249.19000000009" table:style-name="ce11">
            <text:p>177249</text:p>
          </table:table-cell>
          <table:table-cell office:value-type="float" office:value="25681.616000000002" table:style-name="ce11">
            <text:p>25682</text:p>
          </table:table-cell>
          <table:table-cell office:value-type="float" office:value="54987.041000000005" table:style-name="ce11">
            <text:p>54987</text:p>
          </table:table-cell>
          <table:table-cell office:value-type="float" office:value="108449.89619263128" table:style-name="ce11">
            <text:p>108450</text:p>
          </table:table-cell>
          <table:table-cell table:number-columns-repeated="16374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style-name="ce10">
            <text:p>Northumberland</text:p>
          </table:table-cell>
          <table:table-cell office:value-type="float" office:value="32917.804210526345" table:style-name="ce11">
            <text:p>32918</text:p>
          </table:table-cell>
          <table:table-cell office:value-type="float" office:value="46530.884210526347" table:style-name="ce11">
            <text:p>46531</text:p>
          </table:table-cell>
          <table:table-cell office:value-type="float" office:value="46530.884210526347" table:style-name="ce11">
            <text:p>46531</text:p>
          </table:table-cell>
          <table:table-cell office:value-type="float" office:value="59830.516000000011" table:style-name="ce11">
            <text:p>59831</text:p>
          </table:table-cell>
          <table:table-cell office:value-type="float" office:value="66281.636000000013" table:style-name="ce11">
            <text:p>66282</text:p>
          </table:table-cell>
          <table:table-cell office:value-type="float" office:value="10786.937000000002" table:style-name="ce11">
            <text:p>10787</text:p>
          </table:table-cell>
          <table:table-cell office:value-type="float" office:value="22008.717000000001" table:style-name="ce11">
            <text:p>22009</text:p>
          </table:table-cell>
          <table:table-cell office:value-type="float" office:value="42753.884210526347" table:style-name="ce11">
            <text:p>42754</text:p>
          </table:table-cell>
          <table:table-cell table:number-columns-repeated="16374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style-name="ce10">
            <text:p>Oxfordshire</text:p>
          </table:table-cell>
          <table:table-cell office:value-type="float" office:value="51601.073684210511" table:style-name="ce11">
            <text:p>51601</text:p>
          </table:table-cell>
          <table:table-cell office:value-type="float" office:value="94325.433684210584" table:style-name="ce11">
            <text:p>94325</text:p>
          </table:table-cell>
          <table:table-cell office:value-type="float" office:value="94783.233684210572" table:style-name="ce11">
            <text:p>94783</text:p>
          </table:table-cell>
          <table:table-cell office:value-type="float" office:value="142314.777" table:style-name="ce11">
            <text:p>142315</text:p>
          </table:table-cell>
          <table:table-cell office:value-type="float" office:value="160547.25500000006" table:style-name="ce11">
            <text:p>160547</text:p>
          </table:table-cell>
          <table:table-cell office:value-type="float" office:value="23542.907999999996" table:style-name="ce11">
            <text:p>23543</text:p>
          </table:table-cell>
          <table:table-cell office:value-type="float" office:value="65178.745999999999" table:style-name="ce11">
            <text:p>65179</text:p>
          </table:table-cell>
          <table:table-cell office:value-type="float" office:value="88273.233684210572" table:style-name="ce11">
            <text:p>88273</text:p>
          </table:table-cell>
          <table:table-cell table:number-columns-repeated="16374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style-name="ce10">
            <text:p>Somerset</text:p>
          </table:table-cell>
          <table:table-cell office:value-type="float" office:value="42289.159916999975" table:style-name="ce11">
            <text:p>42289</text:p>
          </table:table-cell>
          <table:table-cell office:value-type="float" office:value="72995.199916999991" table:style-name="ce11">
            <text:p>72995</text:p>
          </table:table-cell>
          <table:table-cell office:value-type="float" office:value="72995.199916999991" table:style-name="ce11">
            <text:p>72995</text:p>
          </table:table-cell>
          <table:table-cell office:value-type="float" office:value="109055.14200000007" table:style-name="ce11">
            <text:p>109055</text:p>
          </table:table-cell>
          <table:table-cell office:value-type="float" office:value="120766.46100000008" table:style-name="ce11">
            <text:p>120766</text:p>
          </table:table-cell>
          <table:table-cell office:value-type="float" office:value="19991.089000000004" table:style-name="ce11">
            <text:p>19991</text:p>
          </table:table-cell>
          <table:table-cell office:value-type="float" office:value="37678.988000000005" table:style-name="ce11">
            <text:p>37679</text:p>
          </table:table-cell>
          <table:table-cell office:value-type="float" office:value="70639.199916999991" table:style-name="ce11">
            <text:p>70639</text:p>
          </table:table-cell>
          <table:table-cell table:number-columns-repeated="16374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style-name="ce10">
            <text:p>Suffolk</text:p>
          </table:table-cell>
          <table:table-cell office:value-type="float" office:value="65530.875789473554" table:style-name="ce11">
            <text:p>65531</text:p>
          </table:table-cell>
          <table:table-cell office:value-type="float" office:value="104854.89578947358" table:style-name="ce11">
            <text:p>104855</text:p>
          </table:table-cell>
          <table:table-cell office:value-type="float" office:value="105242.05578947358" table:style-name="ce11">
            <text:p>105242</text:p>
          </table:table-cell>
          <table:table-cell office:value-type="float" office:value="151209.52299999999" table:style-name="ce11">
            <text:p>151210</text:p>
          </table:table-cell>
          <table:table-cell office:value-type="float" office:value="166718.81100000002" table:style-name="ce11">
            <text:p>166719</text:p>
          </table:table-cell>
          <table:table-cell office:value-type="float" office:value="25995.174000000003" table:style-name="ce11">
            <text:p>25995</text:p>
          </table:table-cell>
          <table:table-cell office:value-type="float" office:value="54580.782000000007" table:style-name="ce11">
            <text:p>54581</text:p>
          </table:table-cell>
          <table:table-cell office:value-type="float" office:value="98087.055789473583" table:style-name="ce11">
            <text:p>98087</text:p>
          </table:table-cell>
          <table:table-cell table:number-columns-repeated="16374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style-name="ce10">
            <text:p>Surrey</text:p>
          </table:table-cell>
          <table:table-cell office:value-type="float" office:value="108897.26631473718" table:style-name="ce11">
            <text:p>108897</text:p>
          </table:table-cell>
          <table:table-cell office:value-type="float" office:value="157530.86631473724" table:style-name="ce11">
            <text:p>157531</text:p>
          </table:table-cell>
          <table:table-cell office:value-type="float" office:value="157793.22631473723" table:style-name="ce11">
            <text:p>157793</text:p>
          </table:table-cell>
          <table:table-cell office:value-type="float" office:value="256756.818" table:style-name="ce11">
            <text:p>256757</text:p>
          </table:table-cell>
          <table:table-cell office:value-type="float" office:value="282223.72299999994" table:style-name="ce11">
            <text:p>282224</text:p>
          </table:table-cell>
          <table:table-cell office:value-type="float" office:value="41907.027999999998" table:style-name="ce11">
            <text:p>41907</text:p>
          </table:table-cell>
          <table:table-cell office:value-type="float" office:value="87107.63400000002" table:style-name="ce11">
            <text:p>87108</text:p>
          </table:table-cell>
          <table:table-cell office:value-type="float" office:value="150029.72631473723" table:style-name="ce11">
            <text:p>150030</text:p>
          </table:table-cell>
          <table:table-cell table:number-columns-repeated="16374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style-name="ce10">
            <text:p>Warwickshire</text:p>
          </table:table-cell>
          <table:table-cell office:value-type="float" office:value="50305.024210526331" table:style-name="ce11">
            <text:p>50305</text:p>
          </table:table-cell>
          <table:table-cell office:value-type="float" office:value="82299.104210526377" table:style-name="ce11">
            <text:p>82299</text:p>
          </table:table-cell>
          <table:table-cell office:value-type="float" office:value="82525.104210526377" table:style-name="ce11">
            <text:p>82525</text:p>
          </table:table-cell>
          <table:table-cell office:value-type="float" office:value="112549" table:style-name="ce11">
            <text:p>112549</text:p>
          </table:table-cell>
          <table:table-cell office:value-type="float" office:value="124105.755" table:style-name="ce11">
            <text:p>124106</text:p>
          </table:table-cell>
          <table:table-cell office:value-type="float" office:value="19211.469000000001" table:style-name="ce11">
            <text:p>19211</text:p>
          </table:table-cell>
          <table:table-cell office:value-type="float" office:value="43257.047999999995" table:style-name="ce11">
            <text:p>43257</text:p>
          </table:table-cell>
          <table:table-cell office:value-type="float" office:value="77182.104210526362" table:style-name="ce11">
            <text:p>77182</text:p>
          </table:table-cell>
          <table:table-cell table:number-columns-repeated="16374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style-name="ce10">
            <text:p>West Sussex</text:p>
          </table:table-cell>
          <table:table-cell office:value-type="float" office:value="86573.918601210797" table:style-name="ce11">
            <text:p>86574</text:p>
          </table:table-cell>
          <table:table-cell office:value-type="float" office:value="116043.29860121077" table:style-name="ce11">
            <text:p>116043</text:p>
          </table:table-cell>
          <table:table-cell office:value-type="float" office:value="116043.29860121077" table:style-name="ce11">
            <text:p>116043</text:p>
          </table:table-cell>
          <table:table-cell office:value-type="float" office:value="168900.66999999998" table:style-name="ce11">
            <text:p>168901</text:p>
          </table:table-cell>
          <table:table-cell office:value-type="float" office:value="186074.09799999991" table:style-name="ce11">
            <text:p>186074</text:p>
          </table:table-cell>
          <table:table-cell office:value-type="float" office:value="28348.469000000001" table:style-name="ce11">
            <text:p>28348</text:p>
          </table:table-cell>
          <table:table-cell office:value-type="float" office:value="56744.719999999994" table:style-name="ce11">
            <text:p>56745</text:p>
          </table:table-cell>
          <table:table-cell office:value-type="float" office:value="110584.29860121079" table:style-name="ce11">
            <text:p>110584</text:p>
          </table:table-cell>
          <table:table-cell table:number-columns-repeated="16374"/>
        </table:table-row>
        <table:table-row table:number-rows-repeated="1048422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urrency_32_2" style:display-name="Currency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LARD, Samantha</meta:initial-creator>
    <dc:creator>MILLARD, Samantha</dc:creator>
    <meta:creation-date>2015-09-16T15:44:36Z</meta:creation-date>
    <dc:date>2015-09-21T10:19:14Z</dc:date>
  </office:meta>
</office:document-meta>
</file>