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-GLA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Directorat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PA to the Chief Executive and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Directorat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Research Officer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perational Researc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Directorat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Strate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Communications &amp;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Communications Officer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earning &amp; Development/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Change and Development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Business Change and Develop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Deputy 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Crime Oper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Intelligence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Senior 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anguage 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Intelligenc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Regional Field Intelligence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and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Finance Assistant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People and Licensing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HR Officer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Licens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Licensing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Licensing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Appeal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Minal Patel</dc:creator>
    <meta:creation-date>2015-06-04T11:20:14Z</meta:creation-date>
    <dc:date>2015-09-08T19:56:34Z</dc:date>
  </office:meta>
</office:document-meta>
</file>