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2_ProcSpend25K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15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ome Office</text:p>
          </table:table-cell>
          <table:table-cell office:value-type="string" table:style-name="ce11">
            <text:p>Home Office</text:p>
          </table:table-cell>
          <table:table-cell office:value-type="date" office:date-value="2015-03-06T00:00:00" table:style-name="ce12">
            <text:p>06/03/2015</text:p>
          </table:table-cell>
          <table:table-cell office:value-type="string" table:style-name="ce11">
            <text:p>Editorial, Design &amp; Graphic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11">
            <text:p>RADLEY YELDAR LTD</text:p>
          </table:table-cell>
          <table:table-cell office:value-type="float" office:value="1001702575" table:style-name="ce14">
            <text:p>1001702575</text:p>
          </table:table-cell>
          <table:table-cell office:value-type="float" office:value="27566.400000000001" table:style-name="ce13">
            <text:p>27,566.40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01806" table:style-name="ce14">
            <text:p>1001701806</text:p>
          </table:table-cell>
          <table:table-cell office:value-type="float" office:value="240060" table:style-name="ce2">
            <text:p>240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01373" table:style-name="ce14">
            <text:p>1001701373</text:p>
          </table:table-cell>
          <table:table-cell office:value-type="float" office:value="69252" table:style-name="ce2">
            <text:p>69,2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01373" table:style-name="ce14">
            <text:p>1001701373</text:p>
          </table:table-cell>
          <table:table-cell office:value-type="float" office:value="34560" table:style-name="ce2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09272" table:style-name="ce14">
            <text:p>1001709272</text:p>
          </table:table-cell>
          <table:table-cell office:value-type="float" office:value="206340" table:style-name="ce2">
            <text:p>206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09272" table:style-name="ce14">
            <text:p>1001709272</text:p>
          </table:table-cell>
          <table:table-cell office:value-type="float" office:value="68592" table:style-name="ce2">
            <text:p>68,5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6POINT6 LTD</text:p>
          </table:table-cell>
          <table:table-cell office:value-type="float" office:value="1001709272" table:style-name="ce14">
            <text:p>1001709272</text:p>
          </table:table-cell>
          <table:table-cell office:value-type="float" office:value="38400" table:style-name="ce2">
            <text:p>3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CTICA CONSULTING LTD</text:p>
          </table:table-cell>
          <table:table-cell office:value-type="float" office:value="1001708586" table:style-name="ce14">
            <text:p>1001708586</text:p>
          </table:table-cell>
          <table:table-cell office:value-type="float" office:value="26704.799999999999" table:style-name="ce2">
            <text:p>26,7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1809" table:style-name="ce14">
            <text:p>1001701809</text:p>
          </table:table-cell>
          <table:table-cell office:value-type="float" office:value="25297.06" table:style-name="ce2">
            <text:p>25,29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127515.12000000001" table:style-name="ce2">
            <text:p>127,5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65834.23" table:style-name="ce2">
            <text:p>65,83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101926.44" table:style-name="ce2">
            <text:p>101,92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1809" table:style-name="ce14">
            <text:p>1001701809</text:p>
          </table:table-cell>
          <table:table-cell office:value-type="float" office:value="208116.25" table:style-name="ce2">
            <text:p>208,11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64077.599999999999" table:style-name="ce2">
            <text:p>64,07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TOS IT SERVICES UK LTD</text:p>
          </table:table-cell>
          <table:table-cell office:value-type="float" office:value="1001704409" table:style-name="ce14">
            <text:p>1001704409</text:p>
          </table:table-cell>
          <table:table-cell office:value-type="float" office:value="28803.599999999999" table:style-name="ce2">
            <text:p>28,8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703779" table:style-name="ce14">
            <text:p>1001703779</text:p>
          </table:table-cell>
          <table:table-cell office:value-type="float" office:value="29952" table:style-name="ce2">
            <text:p>29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1707266" table:style-name="ce14">
            <text:p>1001707266</text:p>
          </table:table-cell>
          <table:table-cell office:value-type="float" office:value="28712" table:style-name="ce2">
            <text:p>28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RITISH REFUGEE COUNCIL 2 (G)</text:p>
          </table:table-cell>
          <table:table-cell office:value-type="float" office:value="1001703627" table:style-name="ce14">
            <text:p>1001703627</text:p>
          </table:table-cell>
          <table:table-cell office:value-type="float" office:value="215326" table:style-name="ce2">
            <text:p>215,3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RITISH REFUGEE COUNCIL 2 (G)</text:p>
          </table:table-cell>
          <table:table-cell office:value-type="float" office:value="1001710475" table:style-name="ce14">
            <text:p>1001710475</text:p>
          </table:table-cell>
          <table:table-cell office:value-type="float" office:value="87109.35" table:style-name="ce2">
            <text:p>87,10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1707271" table:style-name="ce14">
            <text:p>1001707271</text:p>
          </table:table-cell>
          <table:table-cell office:value-type="float" office:value="46283" table:style-name="ce2">
            <text:p>46,2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05041" table:style-name="ce14">
            <text:p>1001705041</text:p>
          </table:table-cell>
          <table:table-cell office:value-type="float" office:value="61520.36" table:style-name="ce2">
            <text:p>61,52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05041" table:style-name="ce14">
            <text:p>1001705041</text:p>
          </table:table-cell>
          <table:table-cell office:value-type="float" office:value="244741.44" table:style-name="ce2">
            <text:p>244,74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05041" table:style-name="ce14">
            <text:p>1001705041</text:p>
          </table:table-cell>
          <table:table-cell office:value-type="float" office:value="41218.199999999997" table:style-name="ce2">
            <text:p>41,21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05041" table:style-name="ce14">
            <text:p>1001705041</text:p>
          </table:table-cell>
          <table:table-cell office:value-type="float" office:value="46156.26" table:style-name="ce2">
            <text:p>46,15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0178" table:style-name="ce14">
            <text:p>1001700178</text:p>
          </table:table-cell>
          <table:table-cell office:value-type="float" office:value="85090.94" table:style-name="ce2">
            <text:p>85,09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6242" table:style-name="ce14">
            <text:p>1001706242</text:p>
          </table:table-cell>
          <table:table-cell office:value-type="float" office:value="85090.94" table:style-name="ce2">
            <text:p>85,09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6242" table:style-name="ce14">
            <text:p>1001706242</text:p>
          </table:table-cell>
          <table:table-cell office:value-type="float" office:value="86420.5" table:style-name="ce2">
            <text:p>86,42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ITY COLLEGE NOTTINGHAM (G)</text:p>
          </table:table-cell>
          <table:table-cell office:value-type="float" office:value="1001709072" table:style-name="ce14">
            <text:p>1001709072</text:p>
          </table:table-cell>
          <table:table-cell office:value-type="float" office:value="128432.33" table:style-name="ce2">
            <text:p>128,43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1706711" table:style-name="ce14">
            <text:p>1001706711</text:p>
          </table:table-cell>
          <table:table-cell office:value-type="float" office:value="31918" table:style-name="ce2">
            <text:p>31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4" table:style-name="ce14">
            <text:p>1001708614</text:p>
          </table:table-cell>
          <table:table-cell office:value-type="float" office:value="27000" table:style-name="ce2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4" table:style-name="ce14">
            <text:p>1001708614</text:p>
          </table:table-cell>
          <table:table-cell office:value-type="float" office:value="594249.39" table:style-name="ce2">
            <text:p>594,24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4" table:style-name="ce14">
            <text:p>1001708614</text:p>
          </table:table-cell>
          <table:table-cell office:value-type="float" office:value="240571.78" table:style-name="ce2">
            <text:p>240,57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4" table:style-name="ce14">
            <text:p>1001708614</text:p>
          </table:table-cell>
          <table:table-cell office:value-type="float" office:value="476505.9" table:style-name="ce2">
            <text:p>476,50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4" table:style-name="ce14">
            <text:p>1001708614</text:p>
          </table:table-cell>
          <table:table-cell office:value-type="float" office:value="28403.02" table:style-name="ce2">
            <text:p>28,40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5" table:style-name="ce14">
            <text:p>1001708615</text:p>
          </table:table-cell>
          <table:table-cell office:value-type="float" office:value="8000" table:style-name="ce2">
            <text:p>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5" table:style-name="ce14">
            <text:p>1001708615</text:p>
          </table:table-cell>
          <table:table-cell office:value-type="float" office:value="273734.11" table:style-name="ce2">
            <text:p>273,73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5" table:style-name="ce14">
            <text:p>1001708615</text:p>
          </table:table-cell>
          <table:table-cell office:value-type="float" office:value="265586.11" table:style-name="ce2">
            <text:p>265,58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08615" table:style-name="ce14">
            <text:p>1001708615</text:p>
          </table:table-cell>
          <table:table-cell office:value-type="float" office:value="77759.64" table:style-name="ce2">
            <text:p>77,75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LEAREL LTD</text:p>
          </table:table-cell>
          <table:table-cell office:value-type="float" office:value="1001711310" table:style-name="ce14">
            <text:p>1001711310</text:p>
          </table:table-cell>
          <table:table-cell office:value-type="float" office:value="215017.85" table:style-name="ce2">
            <text:p>215,01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OSLA (G)</text:p>
          </table:table-cell>
          <table:table-cell office:value-type="float" office:value="1001702997" table:style-name="ce14">
            <text:p>1001702997</text:p>
          </table:table-cell>
          <table:table-cell office:value-type="float" office:value="43783.83" table:style-name="ce2">
            <text:p>43,78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1704928" table:style-name="ce14">
            <text:p>1001704928</text:p>
          </table:table-cell>
          <table:table-cell office:value-type="float" office:value="1477561.5" table:style-name="ce2">
            <text:p>1,477,5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CROYDON COUNCIL (G)</text:p>
          </table:table-cell>
          <table:table-cell office:value-type="float" office:value="1001708430" table:style-name="ce14">
            <text:p>1001708430</text:p>
          </table:table-cell>
          <table:table-cell office:value-type="float" office:value="243900" table:style-name="ce2">
            <text:p>24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1708430" table:style-name="ce14">
            <text:p>1001708430</text:p>
          </table:table-cell>
          <table:table-cell office:value-type="float" office:value="252300" table:style-name="ce2">
            <text:p>252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9822" table:style-name="ce14">
            <text:p>3000049822</text:p>
          </table:table-cell>
          <table:table-cell office:value-type="float" office:value="164480" table:style-name="ce2">
            <text:p>164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49850" table:style-name="ce14">
            <text:p>3000049850</text:p>
          </table:table-cell>
          <table:table-cell office:value-type="float" office:value="75050" table:style-name="ce2">
            <text:p>75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682" table:style-name="ce14">
            <text:p>3000049682</text:p>
          </table:table-cell>
          <table:table-cell office:value-type="float" office:value="38062.800000000003" table:style-name="ce2">
            <text:p>38,06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682" table:style-name="ce14">
            <text:p>3000049682</text:p>
          </table:table-cell>
          <table:table-cell office:value-type="float" office:value="65498.64" table:style-name="ce2">
            <text:p>65,49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682" table:style-name="ce14">
            <text:p>3000049682</text:p>
          </table:table-cell>
          <table:table-cell office:value-type="float" office:value="73745.41" table:style-name="ce2">
            <text:p>73,74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834" table:style-name="ce14">
            <text:p>3000049834</text:p>
          </table:table-cell>
          <table:table-cell office:value-type="float" office:value="37226.400000000001" table:style-name="ce2">
            <text:p>37,22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834" table:style-name="ce14">
            <text:p>3000049834</text:p>
          </table:table-cell>
          <table:table-cell office:value-type="float" office:value="90501.6" table:style-name="ce2">
            <text:p>90,50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3000049834" table:style-name="ce14">
            <text:p>3000049834</text:p>
          </table:table-cell>
          <table:table-cell office:value-type="float" office:value="73745.41" table:style-name="ce2">
            <text:p>73,74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CCTIS LTD</text:p>
          </table:table-cell>
          <table:table-cell office:value-type="float" office:value="1001704491" table:style-name="ce14">
            <text:p>1001704491</text:p>
          </table:table-cell>
          <table:table-cell office:value-type="float" office:value="34782" table:style-name="ce2">
            <text:p>34,7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02516" table:style-name="ce14">
            <text:p>1001702516</text:p>
          </table:table-cell>
          <table:table-cell office:value-type="float" office:value="86847.679999999993" table:style-name="ce2">
            <text:p>86,84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11325" table:style-name="ce14">
            <text:p>1001711325</text:p>
          </table:table-cell>
          <table:table-cell office:value-type="float" office:value="85497.72" table:style-name="ce2">
            <text:p>85,49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07480" table:style-name="ce14">
            <text:p>1001707480</text:p>
          </table:table-cell>
          <table:table-cell office:value-type="float" office:value="259788.64" table:style-name="ce2">
            <text:p>259,78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07480" table:style-name="ce14">
            <text:p>1001707480</text:p>
          </table:table-cell>
          <table:table-cell office:value-type="float" office:value="254044.5" table:style-name="ce2">
            <text:p>254,0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1707480" table:style-name="ce14">
            <text:p>1001707480</text:p>
          </table:table-cell>
          <table:table-cell office:value-type="float" office:value="238632.76" table:style-name="ce2">
            <text:p>238,63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787" table:style-name="ce14">
            <text:p>3000049787</text:p>
          </table:table-cell>
          <table:table-cell office:value-type="float" office:value="161576.75999999998" table:style-name="ce2">
            <text:p>161,57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693" table:style-name="ce14">
            <text:p>3000049693</text:p>
          </table:table-cell>
          <table:table-cell office:value-type="float" office:value="64863.82" table:style-name="ce2">
            <text:p>64,86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693" table:style-name="ce14">
            <text:p>3000049693</text:p>
          </table:table-cell>
          <table:table-cell office:value-type="float" office:value="57462.100000000006" table:style-name="ce2">
            <text:p>57,46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693" table:style-name="ce14">
            <text:p>3000049693</text:p>
          </table:table-cell>
          <table:table-cell office:value-type="float" office:value="39276.67" table:style-name="ce2">
            <text:p>39,27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693" table:style-name="ce14">
            <text:p>3000049693</text:p>
          </table:table-cell>
          <table:table-cell office:value-type="float" office:value="170480.4" table:style-name="ce2">
            <text:p>170,4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693" table:style-name="ce14">
            <text:p>3000049693</text:p>
          </table:table-cell>
          <table:table-cell office:value-type="float" office:value="167236.48000000001" table:style-name="ce2">
            <text:p>167,23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3000049721" table:style-name="ce14">
            <text:p>3000049721</text:p>
          </table:table-cell>
          <table:table-cell office:value-type="float" office:value="86242.8" table:style-name="ce2">
            <text:p>86,24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742" table:style-name="ce14">
            <text:p>3000049742</text:p>
          </table:table-cell>
          <table:table-cell office:value-type="float" office:value="258000" table:style-name="ce2">
            <text:p>25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823" table:style-name="ce14">
            <text:p>3000049823</text:p>
          </table:table-cell>
          <table:table-cell office:value-type="float" office:value="62148.44" table:style-name="ce2">
            <text:p>62,148.4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823" table:style-name="ce14">
            <text:p>3000049823</text:p>
          </table:table-cell>
          <table:table-cell office:value-type="float" office:value="31074.22" table:style-name="ce2">
            <text:p>31,07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CO SERVICES</text:p>
          </table:table-cell>
          <table:table-cell office:value-type="float" office:value="3000049851" table:style-name="ce14">
            <text:p>3000049851</text:p>
          </table:table-cell>
          <table:table-cell office:value-type="float" office:value="131327.56" table:style-name="ce2">
            <text:p>131,32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03157" table:style-name="ce14">
            <text:p>1001703157</text:p>
          </table:table-cell>
          <table:table-cell office:value-type="float" office:value="32696.1" table:style-name="ce2">
            <text:p>32,69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01464" table:style-name="ce14">
            <text:p>1001701464</text:p>
          </table:table-cell>
          <table:table-cell office:value-type="float" office:value="83144.06" table:style-name="ce2">
            <text:p>83,14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01464" table:style-name="ce14">
            <text:p>1001701464</text:p>
          </table:table-cell>
          <table:table-cell office:value-type="float" office:value="54000" table:style-name="ce2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UJITSU SERVICES LTD</text:p>
          </table:table-cell>
          <table:table-cell office:value-type="float" office:value="1001712255" table:style-name="ce14">
            <text:p>1001712255</text:p>
          </table:table-cell>
          <table:table-cell office:value-type="float" office:value="83144.06" table:style-name="ce2">
            <text:p>83,14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1688196.96" table:style-name="ce2">
            <text:p>1,688,19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306189.2" table:style-name="ce2">
            <text:p>306,1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20730.919999999998" table:style-name="ce2">
            <text:p>20,73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3469.74" table:style-name="ce2">
            <text:p>3,46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164143.70000000001" table:style-name="ce2">
            <text:p>164,14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97488.77" table:style-name="ce2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27080.21" table:style-name="ce2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977953.57" table:style-name="ce2">
            <text:p>977,953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629893.23" table:style-name="ce2">
            <text:p>629,89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331275.8" table:style-name="ce2">
            <text:p>331,27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22160.28" table:style-name="ce2">
            <text:p>22,16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176137.97" table:style-name="ce2">
            <text:p>176,13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31698.75" table:style-name="ce2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06906" table:style-name="ce14">
            <text:p>1001706906</text:p>
          </table:table-cell>
          <table:table-cell office:value-type="float" office:value="114115.5" table:style-name="ce2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1706715" table:style-name="ce14">
            <text:p>1001706715</text:p>
          </table:table-cell>
          <table:table-cell office:value-type="float" office:value="75376" table:style-name="ce2">
            <text:p>75,3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890553.84000000008" table:style-name="ce2">
            <text:p>890,55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2248486.6799999997" table:style-name="ce2">
            <text:p>2,248,48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21046.68" table:style-name="ce2">
            <text:p>21,04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12511.08" table:style-name="ce2">
            <text:p>12,51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20251.54" table:style-name="ce2">
            <text:p>20,25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61906.68" table:style-name="ce2">
            <text:p>61,90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197213.43" table:style-name="ce2">
            <text:p>197,21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341297.51999999996" table:style-name="ce2">
            <text:p>341,29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4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58187.070000000007" table:style-name="ce2">
            <text:p>58,187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58938.960000000006" table:style-name="ce2">
            <text:p>58,93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72732.72" table:style-name="ce2">
            <text:p>72,73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4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231197.28" table:style-name="ce2">
            <text:p>231,19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38339.18" table:style-name="ce2">
            <text:p>38,33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4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2" table:style-name="ce14">
            <text:p>3000049792</text:p>
          </table:table-cell>
          <table:table-cell office:value-type="float" office:value="69539.16" table:style-name="ce2">
            <text:p>69,53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690" table:style-name="ce14">
            <text:p>3000049690</text:p>
          </table:table-cell>
          <table:table-cell office:value-type="float" office:value="221126.97" table:style-name="ce2">
            <text:p>221,12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690" table:style-name="ce14">
            <text:p>3000049690</text:p>
          </table:table-cell>
          <table:table-cell office:value-type="float" office:value="664508.46" table:style-name="ce2">
            <text:p>664,50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Legal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00" table:style-name="ce14">
            <text:p>3000049700</text:p>
          </table:table-cell>
          <table:table-cell office:value-type="float" office:value="140272.48000000001" table:style-name="ce2">
            <text:p>140,27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31" table:style-name="ce14">
            <text:p>3000049731</text:p>
          </table:table-cell>
          <table:table-cell office:value-type="float" office:value="115760.32000000001" table:style-name="ce2">
            <text:p>115,76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59" table:style-name="ce14">
            <text:p>3000049759</text:p>
          </table:table-cell>
          <table:table-cell office:value-type="float" office:value="46874.1" table:style-name="ce2">
            <text:p>46,87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59" table:style-name="ce14">
            <text:p>3000049759</text:p>
          </table:table-cell>
          <table:table-cell office:value-type="float" office:value="186471.69" table:style-name="ce2">
            <text:p>186,47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84" table:style-name="ce14">
            <text:p>3000049784</text:p>
          </table:table-cell>
          <table:table-cell office:value-type="float" office:value="532828.31000000006" table:style-name="ce2">
            <text:p>532,82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84" table:style-name="ce14">
            <text:p>3000049784</text:p>
          </table:table-cell>
          <table:table-cell office:value-type="float" office:value="171770.9" table:style-name="ce2">
            <text:p>171,77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807" table:style-name="ce14">
            <text:p>3000049807</text:p>
          </table:table-cell>
          <table:table-cell office:value-type="float" office:value="235578.94" table:style-name="ce2">
            <text:p>235,57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813" table:style-name="ce14">
            <text:p>3000049813</text:p>
          </table:table-cell>
          <table:table-cell office:value-type="float" office:value="156793.32999999999" table:style-name="ce2">
            <text:p>156,79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Legal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9">
            <text:p>GOVERNMENT LEGAL DEPARTMENT</text:p>
          </table:table-cell>
          <table:table-cell office:value-type="float" office:value="3000049847" table:style-name="ce14">
            <text:p>3000049847</text:p>
          </table:table-cell>
          <table:table-cell office:value-type="float" office:value="194163.08" table:style-name="ce2">
            <text:p>194,16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858" table:style-name="ce14">
            <text:p>3000049858</text:p>
          </table:table-cell>
          <table:table-cell office:value-type="float" office:value="314241.45" table:style-name="ce2">
            <text:p>314,24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4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9">
            <text:p>GROUNDWORK LONDON (G)</text:p>
          </table:table-cell>
          <table:table-cell office:value-type="float" office:value="1001707280" table:style-name="ce14">
            <text:p>1001707280</text:p>
          </table:table-cell>
          <table:table-cell office:value-type="float" office:value="79539.39" table:style-name="ce2">
            <text:p>79,53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1704930" table:style-name="ce14">
            <text:p>1001704930</text:p>
          </table:table-cell>
          <table:table-cell office:value-type="float" office:value="45080" table:style-name="ce2">
            <text:p>4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EALTH MANAGEMENT LTD</text:p>
          </table:table-cell>
          <table:table-cell office:value-type="float" office:value="1001703805" table:style-name="ce14">
            <text:p>1001703805</text:p>
          </table:table-cell>
          <table:table-cell office:value-type="float" office:value="146817.84" table:style-name="ce2">
            <text:p>146,81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EALTH MANAGEMENT LTD</text:p>
          </table:table-cell>
          <table:table-cell office:value-type="float" office:value="1001703805" table:style-name="ce14">
            <text:p>1001703805</text:p>
          </table:table-cell>
          <table:table-cell office:value-type="float" office:value="35096.92" table:style-name="ce2">
            <text:p>35,09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ER MAJESTY'S COURTS &amp; TRIBUNAL SERVICE</text:p>
          </table:table-cell>
          <table:table-cell office:value-type="float" office:value="3000049695" table:style-name="ce14">
            <text:p>3000049695</text:p>
          </table:table-cell>
          <table:table-cell office:value-type="float" office:value="111060" table:style-name="ce2">
            <text:p>111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707281" table:style-name="ce14">
            <text:p>1001707281</text:p>
          </table:table-cell>
          <table:table-cell office:value-type="float" office:value="87681" table:style-name="ce2">
            <text:p>87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INDUJA GLOBAL SOLUTIONS UK LTD</text:p>
          </table:table-cell>
          <table:table-cell office:value-type="float" office:value="1001710024" table:style-name="ce14">
            <text:p>1001710024</text:p>
          </table:table-cell>
          <table:table-cell office:value-type="float" office:value="209579.1" table:style-name="ce2">
            <text:p>209,57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P ENTERPRISE SERVICES UK LTD</text:p>
          </table:table-cell>
          <table:table-cell office:value-type="float" office:value="1001711344" table:style-name="ce14">
            <text:p>1001711344</text:p>
          </table:table-cell>
          <table:table-cell office:value-type="float" office:value="77128.2" table:style-name="ce2">
            <text:p>77,12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P ENTERPRISE SERVICES UK LTD</text:p>
          </table:table-cell>
          <table:table-cell office:value-type="float" office:value="1001710025" table:style-name="ce14">
            <text:p>1001710025</text:p>
          </table:table-cell>
          <table:table-cell office:value-type="float" office:value="160963.20000000001" table:style-name="ce2">
            <text:p>160,96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P ENTERPRISE SERVICES UK LTD</text:p>
          </table:table-cell>
          <table:table-cell office:value-type="float" office:value="1001711344" table:style-name="ce14">
            <text:p>1001711344</text:p>
          </table:table-cell>
          <table:table-cell office:value-type="float" office:value="130782.6" table:style-name="ce2">
            <text:p>130,78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0225" table:style-name="ce14">
            <text:p>1001700225</text:p>
          </table:table-cell>
          <table:table-cell office:value-type="float" office:value="42406.8" table:style-name="ce2">
            <text:p>42,40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1872" table:style-name="ce14">
            <text:p>1001701872</text:p>
          </table:table-cell>
          <table:table-cell office:value-type="float" office:value="41990.28" table:style-name="ce2">
            <text:p>41,99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3807" table:style-name="ce14">
            <text:p>1001703807</text:p>
          </table:table-cell>
          <table:table-cell office:value-type="float" office:value="84698.84" table:style-name="ce2">
            <text:p>84,69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2531" table:style-name="ce14">
            <text:p>1001702531</text:p>
          </table:table-cell>
          <table:table-cell office:value-type="float" office:value="1019406.3" table:style-name="ce2">
            <text:p>1,019,40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2531" table:style-name="ce14">
            <text:p>1001702531</text:p>
          </table:table-cell>
          <table:table-cell office:value-type="float" office:value="244942.09000000003" table:style-name="ce2">
            <text:p>244,94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02531" table:style-name="ce14">
            <text:p>1001702531</text:p>
          </table:table-cell>
          <table:table-cell office:value-type="float" office:value="28127.040000000001" table:style-name="ce2">
            <text:p>28,12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11346" table:style-name="ce14">
            <text:p>1001711346</text:p>
          </table:table-cell>
          <table:table-cell office:value-type="float" office:value="51702" table:style-name="ce2">
            <text:p>51,7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12267" table:style-name="ce14">
            <text:p>1001712267</text:p>
          </table:table-cell>
          <table:table-cell office:value-type="float" office:value="58423.199999999997" table:style-name="ce2">
            <text:p>58,42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2267" table:style-name="ce14">
            <text:p>1001712267</text:p>
          </table:table-cell>
          <table:table-cell office:value-type="float" office:value="32942.199999999997" table:style-name="ce2">
            <text:p>32,94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10027" table:style-name="ce14">
            <text:p>1001710027</text:p>
          </table:table-cell>
          <table:table-cell office:value-type="float" office:value="66774.95" table:style-name="ce2">
            <text:p>66,77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05618" table:style-name="ce14">
            <text:p>1001705618</text:p>
          </table:table-cell>
          <table:table-cell office:value-type="float" office:value="25097.940000000002" table:style-name="ce2">
            <text:p>25,09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05618" table:style-name="ce14">
            <text:p>1001705618</text:p>
          </table:table-cell>
          <table:table-cell office:value-type="float" office:value="26595.29" table:style-name="ce2">
            <text:p>26,59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08643" table:style-name="ce14">
            <text:p>1001708643</text:p>
          </table:table-cell>
          <table:table-cell office:value-type="float" office:value="28219.41" table:style-name="ce2">
            <text:p>28,21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ICTS UK LTD</text:p>
          </table:table-cell>
          <table:table-cell office:value-type="float" office:value="1001712268" table:style-name="ce14">
            <text:p>1001712268</text:p>
          </table:table-cell>
          <table:table-cell office:value-type="float" office:value="29339.800000000003" table:style-name="ce2">
            <text:p>29,3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DENTITY E2E LTD</text:p>
          </table:table-cell>
          <table:table-cell office:value-type="float" office:value="1001701472" table:style-name="ce14">
            <text:p>1001701472</text:p>
          </table:table-cell>
          <table:table-cell office:value-type="float" office:value="55470" table:style-name="ce2">
            <text:p>55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RON MOUNTAIN (UK) LTD</text:p>
          </table:table-cell>
          <table:table-cell office:value-type="float" office:value="1001700859" table:style-name="ce14">
            <text:p>1001700859</text:p>
          </table:table-cell>
          <table:table-cell office:value-type="float" office:value="564826.98" table:style-name="ce2">
            <text:p>564,82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IRON MOUNTAIN (UK) LTD</text:p>
          </table:table-cell>
          <table:table-cell office:value-type="float" office:value="1001708126" table:style-name="ce14">
            <text:p>1001708126</text:p>
          </table:table-cell>
          <table:table-cell office:value-type="float" office:value="403323.18999999994" table:style-name="ce2">
            <text:p>403,32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JET JOBS EDUCATION AND TRAINING (G)</text:p>
          </table:table-cell>
          <table:table-cell office:value-type="float" office:value="1001711850" table:style-name="ce14">
            <text:p>1001711850</text:p>
          </table:table-cell>
          <table:table-cell office:value-type="float" office:value="28850.3" table:style-name="ce2">
            <text:p>28,85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KAINOS</text:p>
          </table:table-cell>
          <table:table-cell office:value-type="float" office:value="1001705079" table:style-name="ce14">
            <text:p>1001705079</text:p>
          </table:table-cell>
          <table:table-cell office:value-type="float" office:value="224454.6" table:style-name="ce2">
            <text:p>224,45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KAINOS</text:p>
          </table:table-cell>
          <table:table-cell office:value-type="float" office:value="1001707496" table:style-name="ce14">
            <text:p>1001707496</text:p>
          </table:table-cell>
          <table:table-cell office:value-type="float" office:value="229462.2" table:style-name="ce2">
            <text:p>229,46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1707284" table:style-name="ce14">
            <text:p>1001707284</text:p>
          </table:table-cell>
          <table:table-cell office:value-type="float" office:value="1395326" table:style-name="ce2">
            <text:p>1,395,3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1707829" table:style-name="ce14">
            <text:p>1001707829</text:p>
          </table:table-cell>
          <table:table-cell office:value-type="float" office:value="157200" table:style-name="ce2">
            <text:p>157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1704931" table:style-name="ce14">
            <text:p>1001704931</text:p>
          </table:table-cell>
          <table:table-cell office:value-type="float" office:value="35392" table:style-name="ce2">
            <text:p>35,3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1704932" table:style-name="ce14">
            <text:p>1001704932</text:p>
          </table:table-cell>
          <table:table-cell office:value-type="float" office:value="27156" table:style-name="ce2">
            <text:p>27,1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BARNET 1 (G)</text:p>
          </table:table-cell>
          <table:table-cell office:value-type="float" office:value="1001704933" table:style-name="ce14">
            <text:p>1001704933</text:p>
          </table:table-cell>
          <table:table-cell office:value-type="float" office:value="72820" table:style-name="ce2">
            <text:p>72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04935" table:style-name="ce14">
            <text:p>1001704935</text:p>
          </table:table-cell>
          <table:table-cell office:value-type="float" office:value="277324" table:style-name="ce2">
            <text:p>277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04935" table:style-name="ce14">
            <text:p>1001704935</text:p>
          </table:table-cell>
          <table:table-cell office:value-type="float" office:value="81515" table:style-name="ce2">
            <text:p>81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08434" table:style-name="ce14">
            <text:p>1001708434</text:p>
          </table:table-cell>
          <table:table-cell office:value-type="float" office:value="99600" table:style-name="ce2">
            <text:p>99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1704936" table:style-name="ce14">
            <text:p>1001704936</text:p>
          </table:table-cell>
          <table:table-cell office:value-type="float" office:value="83012" table:style-name="ce2">
            <text:p>83,0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704937" table:style-name="ce14">
            <text:p>1001704937</text:p>
          </table:table-cell>
          <table:table-cell office:value-type="float" office:value="93906" table:style-name="ce2">
            <text:p>93,9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1704939" table:style-name="ce14">
            <text:p>1001704939</text:p>
          </table:table-cell>
          <table:table-cell office:value-type="float" office:value="77965" table:style-name="ce2">
            <text:p>77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1704940" table:style-name="ce14">
            <text:p>1001704940</text:p>
          </table:table-cell>
          <table:table-cell office:value-type="float" office:value="29181" table:style-name="ce2">
            <text:p>29,1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GIC MILESTONES LTD</text:p>
          </table:table-cell>
          <table:table-cell office:value-type="float" office:value="1001710687" table:style-name="ce14">
            <text:p>1001710687</text:p>
          </table:table-cell>
          <table:table-cell office:value-type="float" office:value="47509.2" table:style-name="ce2">
            <text:p>47,50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704223" table:style-name="ce14">
            <text:p>1001704223</text:p>
          </table:table-cell>
          <table:table-cell office:value-type="float" office:value="1292500" table:style-name="ce2">
            <text:p>1,29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1707832" table:style-name="ce14">
            <text:p>1001707832</text:p>
          </table:table-cell>
          <table:table-cell office:value-type="float" office:value="32700" table:style-name="ce2">
            <text:p>32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07502" table:style-name="ce14">
            <text:p>1001707502</text:p>
          </table:table-cell>
          <table:table-cell office:value-type="float" office:value="48825" table:style-name="ce2">
            <text:p>48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00244" table:style-name="ce14">
            <text:p>1001700244</text:p>
          </table:table-cell>
          <table:table-cell office:value-type="float" office:value="120000" table:style-name="ce2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00244" table:style-name="ce14">
            <text:p>1001700244</text:p>
          </table:table-cell>
          <table:table-cell office:value-type="float" office:value="64861.2" table:style-name="ce2">
            <text:p>64,86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STEK (UK) LTD</text:p>
          </table:table-cell>
          <table:table-cell office:value-type="float" office:value="1001700244" table:style-name="ce14">
            <text:p>1001700244</text:p>
          </table:table-cell>
          <table:table-cell office:value-type="float" office:value="168000" table:style-name="ce2">
            <text:p>16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01883" table:style-name="ce14">
            <text:p>1001701883</text:p>
          </table:table-cell>
          <table:table-cell office:value-type="float" office:value="102330" table:style-name="ce2">
            <text:p>102,3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01883" table:style-name="ce14">
            <text:p>1001701883</text:p>
          </table:table-cell>
          <table:table-cell office:value-type="float" office:value="32190" table:style-name="ce2">
            <text:p>32,1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5091" table:style-name="ce14">
            <text:p>1001705091</text:p>
          </table:table-cell>
          <table:table-cell office:value-type="float" office:value="141124.98000000001" table:style-name="ce2">
            <text:p>141,124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1483" table:style-name="ce14">
            <text:p>1001701483</text:p>
          </table:table-cell>
          <table:table-cell office:value-type="float" office:value="117916.97" table:style-name="ce2">
            <text:p>117,91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1483" table:style-name="ce14">
            <text:p>1001701483</text:p>
          </table:table-cell>
          <table:table-cell office:value-type="float" office:value="115206.39999999999" table:style-name="ce2">
            <text:p>115,20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8662" table:style-name="ce14">
            <text:p>1001708662</text:p>
          </table:table-cell>
          <table:table-cell office:value-type="float" office:value="111765.1" table:style-name="ce2">
            <text:p>111,76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1483" table:style-name="ce14">
            <text:p>1001701483</text:p>
          </table:table-cell>
          <table:table-cell office:value-type="float" office:value="164202" table:style-name="ce2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MIGRANT HELPLINE LTD T/A MIGRANT HELPLINE</text:p>
          </table:table-cell>
          <table:table-cell office:value-type="float" office:value="1001708662" table:style-name="ce14">
            <text:p>1001708662</text:p>
          </table:table-cell>
          <table:table-cell office:value-type="float" office:value="19974.349999999999" table:style-name="ce2">
            <text:p>19,97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GRANT HELPLINE LTD T/A MIGRANT HELPLINE</text:p>
          </table:table-cell>
          <table:table-cell office:value-type="float" office:value="1001708662" table:style-name="ce14">
            <text:p>1001708662</text:p>
          </table:table-cell>
          <table:table-cell office:value-type="float" office:value="65537.81" table:style-name="ce2">
            <text:p>65,53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BUSINESS, INNOVATION &amp; EMPLOYMENT</text:p>
          </table:table-cell>
          <table:table-cell office:value-type="float" office:value="7000009325" table:style-name="ce14">
            <text:p>7000009325</text:p>
          </table:table-cell>
          <table:table-cell office:value-type="float" office:value="83783.14" table:style-name="ce2">
            <text:p>83,78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JUSTICE</text:p>
          </table:table-cell>
          <table:table-cell office:value-type="float" office:value="6300000197" table:style-name="ce14">
            <text:p>6300000197</text:p>
          </table:table-cell>
          <table:table-cell office:value-type="float" office:value="27372.22" table:style-name="ce2">
            <text:p>27,37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856" table:style-name="ce14">
            <text:p>3000049856</text:p>
          </table:table-cell>
          <table:table-cell office:value-type="float" office:value="252141.7" table:style-name="ce2">
            <text:p>252,14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856" table:style-name="ce14">
            <text:p>3000049856</text:p>
          </table:table-cell>
          <table:table-cell office:value-type="float" office:value="-5374728.4800000004" table:style-name="ce2">
            <text:p>-5,374,72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856" table:style-name="ce14">
            <text:p>3000049856</text:p>
          </table:table-cell>
          <table:table-cell office:value-type="float" office:value="-179827.20000000001" table:style-name="ce2">
            <text:p>-179,82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49856" table:style-name="ce14">
            <text:p>3000049856</text:p>
          </table:table-cell>
          <table:table-cell office:value-type="float" office:value="6449674.1799999997" table:style-name="ce2">
            <text:p>6,449,67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4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707287" table:style-name="ce14">
            <text:p>1001707287</text:p>
          </table:table-cell>
          <table:table-cell office:value-type="float" office:value="242744" table:style-name="ce2">
            <text:p>242,7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709080" table:style-name="ce14">
            <text:p>1001709080</text:p>
          </table:table-cell>
          <table:table-cell office:value-type="float" office:value="58500" table:style-name="ce2">
            <text:p>5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709080" table:style-name="ce14">
            <text:p>1001709080</text:p>
          </table:table-cell>
          <table:table-cell office:value-type="float" office:value="44700" table:style-name="ce2">
            <text:p>4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RTHERN IRELAND LOCAL GOVERNMENT ASSOCIATION (G)</text:p>
          </table:table-cell>
          <table:table-cell office:value-type="float" office:value="1001704230" table:style-name="ce14">
            <text:p>1001704230</text:p>
          </table:table-cell>
          <table:table-cell office:value-type="float" office:value="27080" table:style-name="ce2">
            <text:p>27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707289" table:style-name="ce14">
            <text:p>1001707289</text:p>
          </table:table-cell>
          <table:table-cell office:value-type="float" office:value="38604" table:style-name="ce2">
            <text:p>38,6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1707289" table:style-name="ce14">
            <text:p>1001707289</text:p>
          </table:table-cell>
          <table:table-cell office:value-type="float" office:value="63885" table:style-name="ce2">
            <text:p>63,8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1703191" table:style-name="ce14">
            <text:p>1001703191</text:p>
          </table:table-cell>
          <table:table-cell office:value-type="float" office:value="87467.47" table:style-name="ce2">
            <text:p>87,46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CS GROUP UK LTD</text:p>
          </table:table-cell>
          <table:table-cell office:value-type="float" office:value="1001708667" table:style-name="ce14">
            <text:p>1001708667</text:p>
          </table:table-cell>
          <table:table-cell office:value-type="float" office:value="99879.22" table:style-name="ce2">
            <text:p>99,87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49798" table:style-name="ce14">
            <text:p>3000049798</text:p>
          </table:table-cell>
          <table:table-cell office:value-type="float" office:value="307500" table:style-name="ce2">
            <text:p>30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07511" table:style-name="ce14">
            <text:p>1001707511</text:p>
          </table:table-cell>
          <table:table-cell office:value-type="float" office:value="5798941.2199999997" table:style-name="ce2">
            <text:p>5,798,94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707290" table:style-name="ce14">
            <text:p>1001707290</text:p>
          </table:table-cell>
          <table:table-cell office:value-type="float" office:value="82083" table:style-name="ce2">
            <text:p>82,0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1705102" table:style-name="ce14">
            <text:p>1001705102</text:p>
          </table:table-cell>
          <table:table-cell office:value-type="float" office:value="550875" table:style-name="ce2">
            <text:p>550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1704590" table:style-name="ce14">
            <text:p>1001704590</text:p>
          </table:table-cell>
          <table:table-cell office:value-type="float" office:value="95220" table:style-name="ce2">
            <text:p>95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 CONSULTING SERVICES LTD</text:p>
          </table:table-cell>
          <table:table-cell office:value-type="float" office:value="1001710699" table:style-name="ce14">
            <text:p>1001710699</text:p>
          </table:table-cell>
          <table:table-cell office:value-type="float" office:value="431611.1" table:style-name="ce2">
            <text:p>431,61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3">
            <text:p>PA CONSULTING SERVICES LTD</text:p>
          </table:table-cell>
          <table:table-cell office:value-type="float" office:value="1001708673" table:style-name="ce14">
            <text:p>1001708673</text:p>
          </table:table-cell>
          <table:table-cell office:value-type="float" office:value="77640" table:style-name="ce2">
            <text:p>77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1708441" table:style-name="ce14">
            <text:p>1001708441</text:p>
          </table:table-cell>
          <table:table-cell office:value-type="float" office:value="40530" table:style-name="ce2">
            <text:p>40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REDWEB LTD</text:p>
          </table:table-cell>
          <table:table-cell office:value-type="float" office:value="1001705115" table:style-name="ce14">
            <text:p>1001705115</text:p>
          </table:table-cell>
          <table:table-cell office:value-type="float" office:value="501222" table:style-name="ce2">
            <text:p>501,2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REFUGEE COUNCIL</text:p>
          </table:table-cell>
          <table:table-cell office:value-type="float" office:value="1001704607" table:style-name="ce14">
            <text:p>1001704607</text:p>
          </table:table-cell>
          <table:table-cell office:value-type="float" office:value="25155" table:style-name="ce2">
            <text:p>25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ROYAL MAIL</text:p>
          </table:table-cell>
          <table:table-cell office:value-type="float" office:value="1001709339" table:style-name="ce14">
            <text:p>1001709339</text:p>
          </table:table-cell>
          <table:table-cell office:value-type="float" office:value="55500" table:style-name="ce2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COTLAND OFFICE</text:p>
          </table:table-cell>
          <table:table-cell office:value-type="float" office:value="3000049689" table:style-name="ce14">
            <text:p>3000049689</text:p>
          </table:table-cell>
          <table:table-cell office:value-type="float" office:value="166011.01" table:style-name="ce2">
            <text:p>166,01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COTLAND OFFICE</text:p>
          </table:table-cell>
          <table:table-cell office:value-type="float" office:value="3000049844" table:style-name="ce14">
            <text:p>3000049844</text:p>
          </table:table-cell>
          <table:table-cell office:value-type="float" office:value="44980.34" table:style-name="ce2">
            <text:p>44,98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CURITY SERVICES GROUP</text:p>
          </table:table-cell>
          <table:table-cell office:value-type="float" office:value="3000049757" table:style-name="ce14">
            <text:p>3000049757</text:p>
          </table:table-cell>
          <table:table-cell office:value-type="float" office:value="59672.240000000005" table:style-name="ce2">
            <text:p>59,67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CURITY SERVICES GROUP</text:p>
          </table:table-cell>
          <table:table-cell office:value-type="float" office:value="3000049845" table:style-name="ce14">
            <text:p>3000049845</text:p>
          </table:table-cell>
          <table:table-cell office:value-type="float" office:value="33408.400000000001" table:style-name="ce2">
            <text:p>33,40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CURITY SERVICES GROUP</text:p>
          </table:table-cell>
          <table:table-cell office:value-type="float" office:value="3000049845" table:style-name="ce14">
            <text:p>3000049845</text:p>
          </table:table-cell>
          <table:table-cell office:value-type="float" office:value="72862.3" table:style-name="ce2">
            <text:p>72,86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12979.07" table:style-name="ce2">
            <text:p>12,97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1161597.18" table:style-name="ce2">
            <text:p>1,161,59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13033.02" table:style-name="ce2">
            <text:p>13,03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97816.51" table:style-name="ce2">
            <text:p>97,81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230308.2" table:style-name="ce2">
            <text:p>230,30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20024.099999999999" table:style-name="ce2">
            <text:p>20,02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2043004.7" table:style-name="ce2">
            <text:p>2,043,004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31085.11" table:style-name="ce2">
            <text:p>31,08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58486.04" table:style-name="ce2">
            <text:p>58,48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186267.98" table:style-name="ce2">
            <text:p>186,26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312216.62" table:style-name="ce2">
            <text:p>312,21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ITEL UK LTD</text:p>
          </table:table-cell>
          <table:table-cell office:value-type="float" office:value="1001706294" table:style-name="ce14">
            <text:p>1001706294</text:p>
          </table:table-cell>
          <table:table-cell office:value-type="float" office:value="41563.86" table:style-name="ce2">
            <text:p>41,56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00900" table:style-name="ce14">
            <text:p>1001700900</text:p>
          </table:table-cell>
          <table:table-cell office:value-type="float" office:value="270423.23" table:style-name="ce2">
            <text:p>270,42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KYSCAPE CLOUD SERVICES</text:p>
          </table:table-cell>
          <table:table-cell office:value-type="float" office:value="1001705121" table:style-name="ce14">
            <text:p>1001705121</text:p>
          </table:table-cell>
          <table:table-cell office:value-type="float" office:value="255091.46" table:style-name="ce2">
            <text:p>255,09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3205" table:style-name="ce14">
            <text:p>1001703205</text:p>
          </table:table-cell>
          <table:table-cell office:value-type="float" office:value="208007.48" table:style-name="ce2">
            <text:p>208,0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3205" table:style-name="ce14">
            <text:p>1001703205</text:p>
          </table:table-cell>
          <table:table-cell office:value-type="float" office:value="1353332.57" table:style-name="ce2">
            <text:p>1,353,33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4">
            <text:p>09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3205" table:style-name="ce14">
            <text:p>1001703205</text:p>
          </table:table-cell>
          <table:table-cell office:value-type="float" office:value="182717.58" table:style-name="ce2">
            <text:p>182,71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6296" table:style-name="ce14">
            <text:p>1001706296</text:p>
          </table:table-cell>
          <table:table-cell office:value-type="float" office:value="1350034.29" table:style-name="ce2">
            <text:p>1,350,03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Asylum Provision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6296" table:style-name="ce14">
            <text:p>1001706296</text:p>
          </table:table-cell>
          <table:table-cell office:value-type="float" office:value="183729.2" table:style-name="ce2">
            <text:p>183,7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Asylum Provision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9344" table:style-name="ce14">
            <text:p>1001709344</text:p>
          </table:table-cell>
          <table:table-cell office:value-type="float" office:value="1336202.47" table:style-name="ce2">
            <text:p>1,336,20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Asylum Provision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1001709344" table:style-name="ce14">
            <text:p>1001709344</text:p>
          </table:table-cell>
          <table:table-cell office:value-type="float" office:value="170724.16" table:style-name="ce2">
            <text:p>170,72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709086" table:style-name="ce14">
            <text:p>1001709086</text:p>
          </table:table-cell>
          <table:table-cell office:value-type="float" office:value="57000" table:style-name="ce2">
            <text:p>5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1709086" table:style-name="ce14">
            <text:p>1001709086</text:p>
          </table:table-cell>
          <table:table-cell office:value-type="float" office:value="43200" table:style-name="ce2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1707297" table:style-name="ce14">
            <text:p>1001707297</text:p>
          </table:table-cell>
          <table:table-cell office:value-type="float" office:value="50716" table:style-name="ce2">
            <text:p>50,7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707298" table:style-name="ce14">
            <text:p>1001707298</text:p>
          </table:table-cell>
          <table:table-cell office:value-type="float" office:value="210723" table:style-name="ce2">
            <text:p>210,7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1707842" table:style-name="ce14">
            <text:p>1001707842</text:p>
          </table:table-cell>
          <table:table-cell office:value-type="float" office:value="31950" table:style-name="ce2">
            <text:p>31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00906" table:style-name="ce14">
            <text:p>1001700906</text:p>
          </table:table-cell>
          <table:table-cell office:value-type="float" office:value="-1940812.21" table:style-name="ce2">
            <text:p>-1,940,81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ELEPERFORMANCE LTD</text:p>
          </table:table-cell>
          <table:table-cell office:value-type="float" office:value="1001700906" table:style-name="ce14">
            <text:p>1001700906</text:p>
          </table:table-cell>
          <table:table-cell office:value-type="float" office:value="3057165.48" table:style-name="ce2">
            <text:p>3,057,16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0912" table:style-name="ce14">
            <text:p>1001700912</text:p>
          </table:table-cell>
          <table:table-cell office:value-type="float" office:value="62674.559999999998" table:style-name="ce2">
            <text:p>62,67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0912" table:style-name="ce14">
            <text:p>1001700912</text:p>
          </table:table-cell>
          <table:table-cell office:value-type="float" office:value="1055.3399999999999" table:style-name="ce2">
            <text:p>1,05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USCIS (DEPT OF HOMELAND SECURITY)</text:p>
          </table:table-cell>
          <table:table-cell office:value-type="float" office:value="7000009376" table:style-name="ce14">
            <text:p>7000009376</text:p>
          </table:table-cell>
          <table:table-cell office:value-type="float" office:value="1807790.4" table:style-name="ce2">
            <text:p>1,807,7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707301" table:style-name="ce14">
            <text:p>1001707301</text:p>
          </table:table-cell>
          <table:table-cell office:value-type="float" office:value="68636" table:style-name="ce2">
            <text:p>68,6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Publishing &amp; Media Design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ILLIAMS LEA</text:p>
          </table:table-cell>
          <table:table-cell office:value-type="float" office:value="1001709373" table:style-name="ce14">
            <text:p>1001709373</text:p>
          </table:table-cell>
          <table:table-cell office:value-type="float" office:value="25344" table:style-name="ce2">
            <text:p>25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ORKERS EDUCATIONAL ASSOCIATION (WEA) SOUTH WALES(G)</text:p>
          </table:table-cell>
          <table:table-cell office:value-type="float" office:value="1001700024" table:style-name="ce14">
            <text:p>1001700024</text:p>
          </table:table-cell>
          <table:table-cell office:value-type="float" office:value="114164.82" table:style-name="ce2">
            <text:p>114,16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Banking &amp; Monetary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ORLDPAY UK LTD T/A STREAMLINE</text:p>
          </table:table-cell>
          <table:table-cell office:value-type="float" office:value="1001711448" table:style-name="ce14">
            <text:p>1001711448</text:p>
          </table:table-cell>
          <table:table-cell office:value-type="float" office:value="40025.61" table:style-name="ce2">
            <text:p>40,02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31T00:00:00" table:style-name="ce7">
            <text:p>31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</text:p>
          </table:table-cell>
          <table:table-cell office:value-type="string" table:style-name="ce14">
            <text:p>CPOS03</text:p>
          </table:table-cell>
          <table:table-cell office:value-type="float" office:value="31800" table:style-name="ce2">
            <text:p>31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31T00:00:00" table:style-name="ce7">
            <text:p>31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oftcat PLC</text:p>
          </table:table-cell>
          <table:table-cell office:value-type="string" table:style-name="ce14">
            <text:p>CSOF01</text:p>
          </table:table-cell>
          <table:table-cell office:value-type="float" office:value="112431.3" table:style-name="ce2">
            <text:p>112,43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text:s/></text:p>
          </table:table-cell>
          <table:table-cell office:value-type="string" table:style-name="ce14">
            <text:p>CBTG01</text:p>
          </table:table-cell>
          <table:table-cell office:value-type="float" office:value="526159.81000000006" table:style-name="ce2">
            <text:p>526,15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NAO Charg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National Audit Office</text:p>
          </table:table-cell>
          <table:table-cell office:value-type="string" table:style-name="ce14">
            <text:p>CNAO01</text:p>
          </table:table-cell>
          <table:table-cell office:value-type="float" office:value="33000" table:style-name="ce2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1">
            <text:p>BT Global Services<text:s/></text:p>
          </table:table-cell>
          <table:table-cell office:value-type="string" table:style-name="ce14">
            <text:p>CBTG01</text:p>
          </table:table-cell>
          <table:table-cell office:value-type="float" office:value="609305.23" table:style-name="ce2">
            <text:p>609,30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1">
            <text:p>Comparex UK Ltd</text:p>
          </table:table-cell>
          <table:table-cell office:value-type="string" table:style-name="ce14">
            <text:p>CCOM04</text:p>
          </table:table-cell>
          <table:table-cell office:value-type="float" office:value="70554.42" table:style-name="ce2">
            <text:p>70,55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8T00:00:00" table:style-name="ce4">
            <text:p>18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OMD Services Limited</text:p>
          </table:table-cell>
          <table:table-cell office:value-type="string" table:style-name="ce14">
            <text:p>COLS01</text:p>
          </table:table-cell>
          <table:table-cell office:value-type="float" office:value="201143.63" table:style-name="ce2">
            <text:p>201,14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</text:p>
          </table:table-cell>
          <table:table-cell office:value-type="string" table:style-name="ce14">
            <text:p>CPOS03</text:p>
          </table:table-cell>
          <table:table-cell office:value-type="float" office:value="25510.2" table:style-name="ce2">
            <text:p>25,51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3">
            <text:p>DBS</text:p>
          </table:table-cell>
          <table:table-cell office:value-type="string" table:style-name="ce14">
            <text:p>CDBS02</text:p>
          </table:table-cell>
          <table:table-cell office:value-type="float" office:value="262132" table:style-name="ce2">
            <text:p>262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NAO Charg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National Audit Office</text:p>
          </table:table-cell>
          <table:table-cell office:value-type="string" table:style-name="ce14">
            <text:p>CNAO01</text:p>
          </table:table-cell>
          <table:table-cell office:value-type="float" office:value="38000" table:style-name="ce2">
            <text:p>3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1">
            <text:p>PA Consulting<text:s/></text:p>
          </table:table-cell>
          <table:table-cell office:value-type="string" table:style-name="ce14">
            <text:p>CPAC02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<text:s/></text:p>
          </table:table-cell>
          <table:table-cell office:value-type="string" table:style-name="ce14">
            <text:p>CPAC02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1">
            <text:p>PA Consulting<text:s/></text:p>
          </table:table-cell>
          <table:table-cell office:value-type="string" table:style-name="ce14">
            <text:p>CPAC02</text:p>
          </table:table-cell>
          <table:table-cell office:value-type="float" office:value="41880" table:style-name="ce2">
            <text:p>41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SIA - Security Industry Authority</text:p>
          </table:table-cell>
          <table:table-cell office:value-type="string" table:style-name="ce1">
            <text:p>PA Consulting<text:s/></text:p>
          </table:table-cell>
          <table:table-cell office:value-type="string" table:style-name="ce14">
            <text:p>CPAC02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A Consulting<text:s/></text:p>
          </table:table-cell>
          <table:table-cell office:value-type="string" table:style-name="ce14">
            <text:p>CPAC02</text:p>
          </table:table-cell>
          <table:table-cell office:value-type="float" office:value="29700" table:style-name="ce2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Licensing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</text:p>
          </table:table-cell>
          <table:table-cell office:value-type="string" table:style-name="ce14">
            <text:p>CPOS03</text:p>
          </table:table-cell>
          <table:table-cell office:value-type="float" office:value="26224.2" table:style-name="ce2">
            <text:p>26,22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BROOK STREET (UK) LTD</text:p>
          </table:table-cell>
          <table:table-cell office:value-type="float" office:value="1001705573" table:style-name="ce14">
            <text:p>1001705573</text:p>
          </table:table-cell>
          <table:table-cell office:value-type="float" office:value="420000" table:style-name="ce2">
            <text:p>4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ACI LTD</text:p>
          </table:table-cell>
          <table:table-cell office:value-type="float" office:value="1001701439" table:style-name="ce14">
            <text:p>1001701439</text:p>
          </table:table-cell>
          <table:table-cell office:value-type="float" office:value="51336" table:style-name="ce2">
            <text:p>51,3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LEARVISION (CM) 2005 LTD</text:p>
          </table:table-cell>
          <table:table-cell office:value-type="float" office:value="1001710653" table:style-name="ce14">
            <text:p>1001710653</text:p>
          </table:table-cell>
          <table:table-cell office:value-type="float" office:value="25956" table:style-name="ce2">
            <text:p>25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0840" table:style-name="ce14">
            <text:p>1001700840</text:p>
          </table:table-cell>
          <table:table-cell office:value-type="float" office:value="115817.92" table:style-name="ce2">
            <text:p>115,81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6897" table:style-name="ce14">
            <text:p>1001706897</text:p>
          </table:table-cell>
          <table:table-cell office:value-type="float" office:value="575071.19999999995" table:style-name="ce2">
            <text:p>575,07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6897" table:style-name="ce14">
            <text:p>1001706897</text:p>
          </table:table-cell>
          <table:table-cell office:value-type="float" office:value="268741.2" table:style-name="ce2">
            <text:p>268,74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6897" table:style-name="ce14">
            <text:p>1001706897</text:p>
          </table:table-cell>
          <table:table-cell office:value-type="float" office:value="73388.399999999994" table:style-name="ce2">
            <text:p>73,38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7474" table:style-name="ce14">
            <text:p>1001707474</text:p>
          </table:table-cell>
          <table:table-cell office:value-type="float" office:value="366569.28" table:style-name="ce2">
            <text:p>366,56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7474" table:style-name="ce14">
            <text:p>1001707474</text:p>
          </table:table-cell>
          <table:table-cell office:value-type="float" office:value="614919.47" table:style-name="ce2">
            <text:p>614,91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7474" table:style-name="ce14">
            <text:p>1001707474</text:p>
          </table:table-cell>
          <table:table-cell office:value-type="float" office:value="555654.22" table:style-name="ce2">
            <text:p>555,65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64111.82" table:style-name="ce2">
            <text:p>164,11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09086.25" table:style-name="ce2">
            <text:p>109,08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817623.26" table:style-name="ce2">
            <text:p>817,62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7469697.5999999996" table:style-name="ce2">
            <text:p>7,469,6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184248.63" table:style-name="ce2">
            <text:p>184,24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42154.630000000005" table:style-name="ce2">
            <text:p>42,15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33385.760000000002" table:style-name="ce2">
            <text:p>33,38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134211.34" table:style-name="ce2">
            <text:p>134,21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23088.03" table:style-name="ce2">
            <text:p>23,08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29100.18" table:style-name="ce2">
            <text:p>29,1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659" table:style-name="ce14">
            <text:p>1001710659</text:p>
          </table:table-cell>
          <table:table-cell office:value-type="float" office:value="46060.74" table:style-name="ce2">
            <text:p>46,06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0659" table:style-name="ce14">
            <text:p>1001710659</text:p>
          </table:table-cell>
          <table:table-cell office:value-type="float" office:value="7886.79" table:style-name="ce2">
            <text:p>7,88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5444854" table:style-name="ce2">
            <text:p>5,444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3847370" table:style-name="ce2">
            <text:p>3,847,3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400416" table:style-name="ce2">
            <text:p>1,400,4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4">
            <text:p>20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08622" table:style-name="ce14">
            <text:p>1001708622</text:p>
          </table:table-cell>
          <table:table-cell office:value-type="float" office:value="919756.83" table:style-name="ce2">
            <text:p>919,75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08622" table:style-name="ce14">
            <text:p>1001708622</text:p>
          </table:table-cell>
          <table:table-cell office:value-type="float" office:value="944354.91" table:style-name="ce2">
            <text:p>944,35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08622" table:style-name="ce14">
            <text:p>1001708622</text:p>
          </table:table-cell>
          <table:table-cell office:value-type="float" office:value="903410.05" table:style-name="ce2">
            <text:p>903,410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708622" table:style-name="ce14">
            <text:p>1001708622</text:p>
          </table:table-cell>
          <table:table-cell office:value-type="float" office:value="5301779.2" table:style-name="ce2">
            <text:p>5,301,77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PARTMENT OF FINANCE &amp; PERSONNEL</text:p>
          </table:table-cell>
          <table:table-cell office:value-type="float" office:value="1001710006" table:style-name="ce14">
            <text:p>1001710006</text:p>
          </table:table-cell>
          <table:table-cell office:value-type="float" office:value="54615" table:style-name="ce2">
            <text:p>54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09300" table:style-name="ce14">
            <text:p>1001709300</text:p>
          </table:table-cell>
          <table:table-cell office:value-type="float" office:value="686758.46" table:style-name="ce2">
            <text:p>686,75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1709300" table:style-name="ce14">
            <text:p>1001709300</text:p>
          </table:table-cell>
          <table:table-cell office:value-type="float" office:value="251762.77" table:style-name="ce2">
            <text:p>251,76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708625" table:style-name="ce14">
            <text:p>1001708625</text:p>
          </table:table-cell>
          <table:table-cell office:value-type="float" office:value="1403755.96" table:style-name="ce2">
            <text:p>1,403,755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712244" table:style-name="ce14">
            <text:p>1001712244</text:p>
          </table:table-cell>
          <table:table-cell office:value-type="float" office:value="1257837.78" table:style-name="ce2">
            <text:p>1,257,83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700205" table:style-name="ce14">
            <text:p>1001700205</text:p>
          </table:table-cell>
          <table:table-cell office:value-type="float" office:value="25428" table:style-name="ce2">
            <text:p>25,4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ERNST AND YOUNG LLP</text:p>
          </table:table-cell>
          <table:table-cell office:value-type="float" office:value="1001708108" table:style-name="ce14">
            <text:p>1001708108</text:p>
          </table:table-cell>
          <table:table-cell office:value-type="float" office:value="65526" table:style-name="ce2">
            <text:p>65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GRESHAM OFFICE FURNITURE LTD</text:p>
          </table:table-cell>
          <table:table-cell office:value-type="float" office:value="1001708639" table:style-name="ce14">
            <text:p>1001708639</text:p>
          </table:table-cell>
          <table:table-cell office:value-type="float" office:value="38610.42" table:style-name="ce2">
            <text:p>38,61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HIGHLAND COUNCIL (THE)</text:p>
          </table:table-cell>
          <table:table-cell office:value-type="float" office:value="6200053520" table:style-name="ce14">
            <text:p>6200053520</text:p>
          </table:table-cell>
          <table:table-cell office:value-type="float" office:value="38150" table:style-name="ce2">
            <text:p>38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9323" table:style-name="ce14">
            <text:p>7000009323</text:p>
          </table:table-cell>
          <table:table-cell office:value-type="float" office:value="80968.42" table:style-name="ce2">
            <text:p>80,96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MANTECH SOLUTIONS AND TECHNOLO</text:p>
          </table:table-cell>
          <table:table-cell office:value-type="float" office:value="7000009394" table:style-name="ce14">
            <text:p>7000009394</text:p>
          </table:table-cell>
          <table:table-cell office:value-type="float" office:value="153822.20000000001" table:style-name="ce2">
            <text:p>153,82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ORPHO UK LTD</text:p>
          </table:table-cell>
          <table:table-cell office:value-type="float" office:value="1001700252" table:style-name="ce14">
            <text:p>1001700252</text:p>
          </table:table-cell>
          <table:table-cell office:value-type="float" office:value="200575.2" table:style-name="ce2">
            <text:p>200,5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MORPHO UK LTD</text:p>
          </table:table-cell>
          <table:table-cell office:value-type="float" office:value="1001708134" table:style-name="ce14">
            <text:p>1001708134</text:p>
          </table:table-cell>
          <table:table-cell office:value-type="float" office:value="200575.2" table:style-name="ce2">
            <text:p>200,5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ROYAL MAIL</text:p>
          </table:table-cell>
          <table:table-cell office:value-type="float" office:value="1001703202" table:style-name="ce14">
            <text:p>1001703202</text:p>
          </table:table-cell>
          <table:table-cell office:value-type="float" office:value="25217.84" table:style-name="ce2">
            <text:p>25,21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ROYAL MAIL</text:p>
          </table:table-cell>
          <table:table-cell office:value-type="float" office:value="1001712343" table:style-name="ce14">
            <text:p>1001712343</text:p>
          </table:table-cell>
          <table:table-cell office:value-type="float" office:value="27019.73" table:style-name="ce2">
            <text:p>27,01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601659.43999999994" table:style-name="ce2">
            <text:p>601,65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1020104.64" table:style-name="ce2">
            <text:p>1,020,10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97909.61" table:style-name="ce2">
            <text:p>397,90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00385.29000000004" table:style-name="ce2">
            <text:p>300,38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53118.89" table:style-name="ce2">
            <text:p>353,118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12345.05" table:style-name="ce2">
            <text:p>312,345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22236.54000000004" table:style-name="ce2">
            <text:p>322,23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95894.74" table:style-name="ce2">
            <text:p>295,89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28630.36" table:style-name="ce2">
            <text:p>328,63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89448.64" table:style-name="ce2">
            <text:p>289,44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89904.7" table:style-name="ce2">
            <text:p>289,904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98759.8" table:style-name="ce2">
            <text:p>298,75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14630.24" table:style-name="ce2">
            <text:p>314,63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96931.17000000004" table:style-name="ce2">
            <text:p>296,93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04147.14" table:style-name="ce2">
            <text:p>304,14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301144.14" table:style-name="ce2">
            <text:p>301,14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88007.75" table:style-name="ce2">
            <text:p>288,00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702589" table:style-name="ce14">
            <text:p>1001702589</text:p>
          </table:table-cell>
          <table:table-cell office:value-type="float" office:value="298556.14" table:style-name="ce2">
            <text:p>298,55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3T00:00:00" table:style-name="ce4">
            <text:p>1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05677" table:style-name="ce14">
            <text:p>1001705677</text:p>
          </table:table-cell>
          <table:table-cell office:value-type="float" office:value="65697.42" table:style-name="ce2">
            <text:p>65,69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706300" table:style-name="ce14">
            <text:p>1001706300</text:p>
          </table:table-cell>
          <table:table-cell office:value-type="float" office:value="69120" table:style-name="ce2">
            <text:p>69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706300" table:style-name="ce14">
            <text:p>1001706300</text:p>
          </table:table-cell>
          <table:table-cell office:value-type="float" office:value="53271" table:style-name="ce2">
            <text:p>53,2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706300" table:style-name="ce14">
            <text:p>1001706300</text:p>
          </table:table-cell>
          <table:table-cell office:value-type="float" office:value="34500" table:style-name="ce2">
            <text:p>3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706300" table:style-name="ce14">
            <text:p>1001706300</text:p>
          </table:table-cell>
          <table:table-cell office:value-type="float" office:value="40122" table:style-name="ce2">
            <text:p>40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TATIONERY OFFICE LTD (THE)</text:p>
          </table:table-cell>
          <table:table-cell office:value-type="float" office:value="1001706300" table:style-name="ce14">
            <text:p>1001706300</text:p>
          </table:table-cell>
          <table:table-cell office:value-type="float" office:value="10755" table:style-name="ce2">
            <text:p>10,7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02601" table:style-name="ce14">
            <text:p>1001702601</text:p>
          </table:table-cell>
          <table:table-cell office:value-type="float" office:value="817410.14" table:style-name="ce2">
            <text:p>817,41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03214" table:style-name="ce14">
            <text:p>1001703214</text:p>
          </table:table-cell>
          <table:table-cell office:value-type="float" office:value="76355.209999999992" table:style-name="ce2">
            <text:p>76,35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12359" table:style-name="ce14">
            <text:p>1001712359</text:p>
          </table:table-cell>
          <table:table-cell office:value-type="float" office:value="186397.75" table:style-name="ce2">
            <text:p>186,39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08712" table:style-name="ce14">
            <text:p>1001708712</text:p>
          </table:table-cell>
          <table:table-cell office:value-type="float" office:value="802027.52000000002" table:style-name="ce2">
            <text:p>802,02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705131" table:style-name="ce14">
            <text:p>1001705131</text:p>
          </table:table-cell>
          <table:table-cell office:value-type="float" office:value="54198.42" table:style-name="ce2">
            <text:p>54,19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3">
            <text:p>UNISYS LTD</text:p>
          </table:table-cell>
          <table:table-cell office:value-type="float" office:value="1001702609" table:style-name="ce14">
            <text:p>1001702609</text:p>
          </table:table-cell>
          <table:table-cell office:value-type="float" office:value="207303" table:style-name="ce2">
            <text:p>207,3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VIGLEN LTD</text:p>
          </table:table-cell>
          <table:table-cell office:value-type="float" office:value="1001701518" table:style-name="ce14">
            <text:p>1001701518</text:p>
          </table:table-cell>
          <table:table-cell office:value-type="float" office:value="351735.6" table:style-name="ce2">
            <text:p>351,7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12396" table:style-name="ce14">
            <text:p>1001712396</text:p>
          </table:table-cell>
          <table:table-cell office:value-type="float" office:value="105564.6" table:style-name="ce2">
            <text:p>105,56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12396" table:style-name="ce14">
            <text:p>1001712396</text:p>
          </table:table-cell>
          <table:table-cell office:value-type="float" office:value="52720.02" table:style-name="ce2">
            <text:p>52,72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WILLIAMS LEA</text:p>
          </table:table-cell>
          <table:table-cell office:value-type="float" office:value="1001712396" table:style-name="ce14">
            <text:p>1001712396</text:p>
          </table:table-cell>
          <table:table-cell office:value-type="float" office:value="65829.960000000006" table:style-name="ce2">
            <text:p>65,82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6" table:style-name="ce14">
            <text:p>1001704446</text:p>
          </table:table-cell>
          <table:table-cell office:value-type="float" office:value="32881.4" table:style-name="ce2">
            <text:p>32,8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6" table:style-name="ce14">
            <text:p>1001704446</text:p>
          </table:table-cell>
          <table:table-cell office:value-type="float" office:value="12992.4" table:style-name="ce2">
            <text:p>12,9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1835" table:style-name="ce14">
            <text:p>1001701835</text:p>
          </table:table-cell>
          <table:table-cell office:value-type="float" office:value="39005.56" table:style-name="ce2">
            <text:p>39,00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1835" table:style-name="ce14">
            <text:p>1001701835</text:p>
          </table:table-cell>
          <table:table-cell office:value-type="float" office:value="6883.34" table:style-name="ce2">
            <text:p>6,88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6" table:style-name="ce14">
            <text:p>1001704446</text:p>
          </table:table-cell>
          <table:table-cell office:value-type="float" office:value="53414.630000000005" table:style-name="ce2">
            <text:p>53,41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11302" table:style-name="ce14">
            <text:p>1001711302</text:p>
          </table:table-cell>
          <table:table-cell office:value-type="float" office:value="29268.29" table:style-name="ce2">
            <text:p>29,268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39 ESSEX STREET CHAMBERS</text:p>
          </table:table-cell>
          <table:table-cell office:value-type="float" office:value="1001706875" table:style-name="ce14">
            <text:p>1001706875</text:p>
          </table:table-cell>
          <table:table-cell office:value-type="float" office:value="34020" table:style-name="ce2">
            <text:p>34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POLICE &amp; CRIME COMMISSIONER</text:p>
          </table:table-cell>
          <table:table-cell office:value-type="float" office:value="1001711232" table:style-name="ce14">
            <text:p>1001711232</text:p>
          </table:table-cell>
          <table:table-cell office:value-type="float" office:value="43781.95" table:style-name="ce2">
            <text:p>43,78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BRITISH TRANSPORT POLICE</text:p>
          </table:table-cell>
          <table:table-cell office:value-type="float" office:value="1001711239" table:style-name="ce14">
            <text:p>1001711239</text:p>
          </table:table-cell>
          <table:table-cell office:value-type="float" office:value="51826.1" table:style-name="ce2">
            <text:p>51,82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59" table:style-name="ce14">
            <text:p>9000159</text:p>
          </table:table-cell>
          <table:table-cell office:value-type="float" office:value="109584" table:style-name="ce2">
            <text:p>109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57" table:style-name="ce14">
            <text:p>9000157</text:p>
          </table:table-cell>
          <table:table-cell office:value-type="float" office:value="33306.720000000001" table:style-name="ce2">
            <text:p>33,3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57" table:style-name="ce14">
            <text:p>9000157</text:p>
          </table:table-cell>
          <table:table-cell office:value-type="float" office:value="5645.01" table:style-name="ce2">
            <text:p>5,64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59" table:style-name="ce14">
            <text:p>9000159</text:p>
          </table:table-cell>
          <table:table-cell office:value-type="float" office:value="-56142.23" table:style-name="ce2">
            <text:p>-56,14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58" table:style-name="ce14">
            <text:p>9000158</text:p>
          </table:table-cell>
          <table:table-cell office:value-type="float" office:value="38951.730000000003" table:style-name="ce2">
            <text:p>38,95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60" table:style-name="ce14">
            <text:p>9000160</text:p>
          </table:table-cell>
          <table:table-cell office:value-type="float" office:value="164376" table:style-name="ce2">
            <text:p>164,3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62" table:style-name="ce14">
            <text:p>9000162</text:p>
          </table:table-cell>
          <table:table-cell office:value-type="float" office:value="38951.730000000003" table:style-name="ce2">
            <text:p>38,95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61" table:style-name="ce14">
            <text:p>9000161</text:p>
          </table:table-cell>
          <table:table-cell office:value-type="float" office:value="144922" table:style-name="ce2">
            <text:p>144,9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161" table:style-name="ce14">
            <text:p>9000161</text:p>
          </table:table-cell>
          <table:table-cell office:value-type="float" office:value="13877.04" table:style-name="ce2">
            <text:p>13,87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1711358" table:style-name="ce14">
            <text:p>1001711358</text:p>
          </table:table-cell>
          <table:table-cell office:value-type="float" office:value="41910" table:style-name="ce2">
            <text:p>41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12288" table:style-name="ce14">
            <text:p>1001712288</text:p>
          </table:table-cell>
          <table:table-cell office:value-type="float" office:value="529237.01" table:style-name="ce2">
            <text:p>529,23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9790" table:style-name="ce14">
            <text:p>3000049790</text:p>
          </table:table-cell>
          <table:table-cell office:value-type="float" office:value="82500" table:style-name="ce2">
            <text:p>8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MINISTRY OF JUSTICE</text:p>
          </table:table-cell>
          <table:table-cell office:value-type="float" office:value="3000049790" table:style-name="ce14">
            <text:p>3000049790</text:p>
          </table:table-cell>
          <table:table-cell office:value-type="float" office:value="25500" table:style-name="ce2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float" office:value="1001711368" table:style-name="ce14">
            <text:p>1001711368</text:p>
          </table:table-cell>
          <table:table-cell office:value-type="float" office:value="58478.720000000001" table:style-name="ce2">
            <text:p>58,47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1711369" table:style-name="ce14">
            <text:p>1001711369</text:p>
          </table:table-cell>
          <table:table-cell office:value-type="float" office:value="30843.37" table:style-name="ce2">
            <text:p>30,84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712306" table:style-name="ce14">
            <text:p>1001712306</text:p>
          </table:table-cell>
          <table:table-cell office:value-type="float" office:value="105897.1" table:style-name="ce2">
            <text:p>105,89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</text:p>
          </table:table-cell>
          <table:table-cell office:value-type="float" office:value="1001711376" table:style-name="ce14">
            <text:p>1001711376</text:p>
          </table:table-cell>
          <table:table-cell office:value-type="float" office:value="42929.279999999999" table:style-name="ce2">
            <text:p>42,92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OFFICE OF THE POLICE &amp; CRIME COMMISSIONER FOR LEICESTERSHIRE (THE)</text:p>
          </table:table-cell>
          <table:table-cell office:value-type="float" office:value="1001712307" table:style-name="ce14">
            <text:p>1001712307</text:p>
          </table:table-cell>
          <table:table-cell office:value-type="float" office:value="47787.16" table:style-name="ce2">
            <text:p>47,78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float" office:value="1001711378" table:style-name="ce14">
            <text:p>1001711378</text:p>
          </table:table-cell>
          <table:table-cell office:value-type="float" office:value="47730.96" table:style-name="ce2">
            <text:p>47,73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1711380" table:style-name="ce14">
            <text:p>1001711380</text:p>
          </table:table-cell>
          <table:table-cell office:value-type="float" office:value="30085.43" table:style-name="ce2">
            <text:p>30,08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</text:p>
          </table:table-cell>
          <table:table-cell office:value-type="float" office:value="1001711391" table:style-name="ce14">
            <text:p>1001711391</text:p>
          </table:table-cell>
          <table:table-cell office:value-type="float" office:value="40841.339999999997" table:style-name="ce2">
            <text:p>40,8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1711393" table:style-name="ce14">
            <text:p>1001711393</text:p>
          </table:table-cell>
          <table:table-cell office:value-type="float" office:value="49964.87" table:style-name="ce2">
            <text:p>49,96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4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POLICE &amp; CRIME COMMISSIONER FOR DEVON &amp; CORNWALL</text:p>
          </table:table-cell>
          <table:table-cell office:value-type="float" office:value="1001711394" table:style-name="ce14">
            <text:p>1001711394</text:p>
          </table:table-cell>
          <table:table-cell office:value-type="float" office:value="34007.54" table:style-name="ce2">
            <text:p>34,00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711395" table:style-name="ce14">
            <text:p>1001711395</text:p>
          </table:table-cell>
          <table:table-cell office:value-type="float" office:value="69173.89" table:style-name="ce2">
            <text:p>69,17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WENT</text:p>
          </table:table-cell>
          <table:table-cell office:value-type="float" office:value="1001711397" table:style-name="ce14">
            <text:p>1001711397</text:p>
          </table:table-cell>
          <table:table-cell office:value-type="float" office:value="53963.27" table:style-name="ce2">
            <text:p>53,96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1711398" table:style-name="ce14">
            <text:p>1001711398</text:p>
          </table:table-cell>
          <table:table-cell office:value-type="float" office:value="44696.959999999999" table:style-name="ce2">
            <text:p>44,69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</text:p>
          </table:table-cell>
          <table:table-cell office:value-type="float" office:value="1001711400" table:style-name="ce14">
            <text:p>1001711400</text:p>
          </table:table-cell>
          <table:table-cell office:value-type="float" office:value="94920.67" table:style-name="ce2">
            <text:p>94,92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float" office:value="1001712324" table:style-name="ce14">
            <text:p>1001712324</text:p>
          </table:table-cell>
          <table:table-cell office:value-type="float" office:value="37944.370000000003" table:style-name="ce2">
            <text:p>37,944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711401" table:style-name="ce14">
            <text:p>1001711401</text:p>
          </table:table-cell>
          <table:table-cell office:value-type="float" office:value="37330.269999999997" table:style-name="ce2">
            <text:p>37,33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1711402" table:style-name="ce14">
            <text:p>1001711402</text:p>
          </table:table-cell>
          <table:table-cell office:value-type="float" office:value="118190.72" table:style-name="ce2">
            <text:p>118,19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</text:p>
          </table:table-cell>
          <table:table-cell office:value-type="float" office:value="1001711404" table:style-name="ce14">
            <text:p>1001711404</text:p>
          </table:table-cell>
          <table:table-cell office:value-type="float" office:value="42796.71" table:style-name="ce2">
            <text:p>42,79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POLICE AUTHORITY</text:p>
          </table:table-cell>
          <table:table-cell office:value-type="float" office:value="1001712346" table:style-name="ce14">
            <text:p>1001712346</text:p>
          </table:table-cell>
          <table:table-cell office:value-type="float" office:value="54544.04" table:style-name="ce2">
            <text:p>54,54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3T00:00:00" table:style-name="ce4">
            <text:p>03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0905" table:style-name="ce14">
            <text:p>1001700905</text:p>
          </table:table-cell>
          <table:table-cell office:value-type="float" office:value="3226828.03" table:style-name="ce2">
            <text:p>3,226,82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0905" table:style-name="ce14">
            <text:p>1001700905</text:p>
          </table:table-cell>
          <table:table-cell office:value-type="float" office:value="-200000" table:style-name="ce2">
            <text:p>-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2599" table:style-name="ce14">
            <text:p>1001702599</text:p>
          </table:table-cell>
          <table:table-cell office:value-type="float" office:value="25681.200000000001" table:style-name="ce2">
            <text:p>25,68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2599" table:style-name="ce14">
            <text:p>1001702599</text:p>
          </table:table-cell>
          <table:table-cell office:value-type="float" office:value="25440" table:style-name="ce2">
            <text:p>25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11431" table:style-name="ce14">
            <text:p>1001711431</text:p>
          </table:table-cell>
          <table:table-cell office:value-type="float" office:value="387111.6" table:style-name="ce2">
            <text:p>387,11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3213" table:style-name="ce14">
            <text:p>1001703213</text:p>
          </table:table-cell>
          <table:table-cell office:value-type="float" office:value="37460.379999999997" table:style-name="ce2">
            <text:p>37,46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3213" table:style-name="ce14">
            <text:p>1001703213</text:p>
          </table:table-cell>
          <table:table-cell office:value-type="float" office:value="53855.38" table:style-name="ce2">
            <text:p>53,85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10087" table:style-name="ce14">
            <text:p>1001710087</text:p>
          </table:table-cell>
          <table:table-cell office:value-type="float" office:value="317991.59999999998" table:style-name="ce2">
            <text:p>317,99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2599" table:style-name="ce14">
            <text:p>1001702599</text:p>
          </table:table-cell>
          <table:table-cell office:value-type="float" office:value="63322.5" table:style-name="ce2">
            <text:p>63,3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0312" table:style-name="ce14">
            <text:p>1001700312</text:p>
          </table:table-cell>
          <table:table-cell office:value-type="float" office:value="164368.18" table:style-name="ce2">
            <text:p>164,36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00312" table:style-name="ce14">
            <text:p>1001700312</text:p>
          </table:table-cell>
          <table:table-cell office:value-type="float" office:value="294446.63" table:style-name="ce2">
            <text:p>294,44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10087" table:style-name="ce14">
            <text:p>1001710087</text:p>
          </table:table-cell>
          <table:table-cell office:value-type="float" office:value="272991.84999999998" table:style-name="ce2">
            <text:p>272,99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10087" table:style-name="ce14">
            <text:p>1001710087</text:p>
          </table:table-cell>
          <table:table-cell office:value-type="float" office:value="640459.86" table:style-name="ce2">
            <text:p>640,45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710087" table:style-name="ce14">
            <text:p>1001710087</text:p>
          </table:table-cell>
          <table:table-cell office:value-type="float" office:value="317991.84999999998" table:style-name="ce2">
            <text:p>317,99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1711435" table:style-name="ce14">
            <text:p>1001711435</text:p>
          </table:table-cell>
          <table:table-cell office:value-type="float" office:value="72768.69" table:style-name="ce2">
            <text:p>72,76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711436" table:style-name="ce14">
            <text:p>1001711436</text:p>
          </table:table-cell>
          <table:table-cell office:value-type="float" office:value="50343.74" table:style-name="ce2">
            <text:p>50,34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711445" table:style-name="ce14">
            <text:p>1001711445</text:p>
          </table:table-cell>
          <table:table-cell office:value-type="float" office:value="31493.74" table:style-name="ce2">
            <text:p>31,49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</text:p>
          </table:table-cell>
          <table:table-cell office:value-type="float" office:value="1001712373" table:style-name="ce14">
            <text:p>1001712373</text:p>
          </table:table-cell>
          <table:table-cell office:value-type="float" office:value="31807.24" table:style-name="ce2">
            <text:p>31,80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riminal Record Check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1711446" table:style-name="ce14">
            <text:p>1001711446</text:p>
          </table:table-cell>
          <table:table-cell office:value-type="float" office:value="144273.60000000001" table:style-name="ce2">
            <text:p>144,2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BINET OFFICE</text:p>
          </table:table-cell>
          <table:table-cell office:value-type="float" office:value="3000049760" table:style-name="ce14">
            <text:p>3000049760</text:p>
          </table:table-cell>
          <table:table-cell office:value-type="float" office:value="534976.24" table:style-name="ce2">
            <text:p>534,97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BINET OFFICE</text:p>
          </table:table-cell>
          <table:table-cell office:value-type="float" office:value="1001711297" table:style-name="ce14">
            <text:p>1001711297</text:p>
          </table:table-cell>
          <table:table-cell office:value-type="float" office:value="58657.2" table:style-name="ce2">
            <text:p>58,65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6" table:style-name="ce14">
            <text:p>1001704446</text:p>
          </table:table-cell>
          <table:table-cell office:value-type="float" office:value="38606.400000000001" table:style-name="ce2">
            <text:p>38,60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7458" table:style-name="ce14">
            <text:p>1001707458</text:p>
          </table:table-cell>
          <table:table-cell office:value-type="float" office:value="39810" table:style-name="ce2">
            <text:p>39,8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CO SERVICES</text:p>
          </table:table-cell>
          <table:table-cell office:value-type="float" office:value="3000049816" table:style-name="ce14">
            <text:p>3000049816</text:p>
          </table:table-cell>
          <table:table-cell office:value-type="float" office:value="166785.60000000001" table:style-name="ce2">
            <text:p>166,78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CO SERVICES</text:p>
          </table:table-cell>
          <table:table-cell office:value-type="float" office:value="3000049816" table:style-name="ce14">
            <text:p>3000049816</text:p>
          </table:table-cell>
          <table:table-cell office:value-type="float" office:value="127161.60000000001" table:style-name="ce2">
            <text:p>127,16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1001705070" table:style-name="ce14">
            <text:p>1001705070</text:p>
          </table:table-cell>
          <table:table-cell office:value-type="float" office:value="81144.63" table:style-name="ce2">
            <text:p>81,14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17748" table:style-name="ce2">
            <text:p>17,7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51699.55" table:style-name="ce2">
            <text:p>51,69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20734.560000000001" table:style-name="ce2">
            <text:p>20,73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19326.23" table:style-name="ce2">
            <text:p>19,3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37283.040000000001" table:style-name="ce2">
            <text:p>37,28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3776" table:style-name="ce14">
            <text:p>1001703776</text:p>
          </table:table-cell>
          <table:table-cell office:value-type="float" office:value="42791.040000000001" table:style-name="ce2">
            <text:p>42,79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15973.2" table:style-name="ce2">
            <text:p>15,9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4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56899.25" table:style-name="ce2">
            <text:p>56,89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20734.560000000001" table:style-name="ce2">
            <text:p>20,73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16427.29" table:style-name="ce2">
            <text:p>16,42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4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36683.279999999999" table:style-name="ce2">
            <text:p>36,68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LPINE RESOURCING LIMITED</text:p>
          </table:table-cell>
          <table:table-cell office:value-type="float" office:value="1001706878" table:style-name="ce14">
            <text:p>1001706878</text:p>
          </table:table-cell>
          <table:table-cell office:value-type="float" office:value="37295.279999999999" table:style-name="ce2">
            <text:p>37,29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-237088.8" table:style-name="ce2">
            <text:p>-237,08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9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-29324.04" table:style-name="ce2">
            <text:p>-29,32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4">
            <text:p>0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00821" table:style-name="ce14">
            <text:p>1001700821</text:p>
          </table:table-cell>
          <table:table-cell office:value-type="float" office:value="-191644.44999999998" table:style-name="ce2">
            <text:p>-191,644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821" table:style-name="ce14">
            <text:p>1001700821</text:p>
          </table:table-cell>
          <table:table-cell office:value-type="float" office:value="95916.569999999992" table:style-name="ce2">
            <text:p>95,91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821" table:style-name="ce14">
            <text:p>1001700821</text:p>
          </table:table-cell>
          <table:table-cell office:value-type="float" office:value="236426.86" table:style-name="ce2">
            <text:p>236,42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821" table:style-name="ce14">
            <text:p>1001700821</text:p>
          </table:table-cell>
          <table:table-cell office:value-type="float" office:value="213882.88" table:style-name="ce2">
            <text:p>213,88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821" table:style-name="ce14">
            <text:p>1001700821</text:p>
          </table:table-cell>
          <table:table-cell office:value-type="float" office:value="144396.5" table:style-name="ce2">
            <text:p>144,39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131903.59" table:style-name="ce2">
            <text:p>131,90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448876.63" table:style-name="ce2">
            <text:p>448,87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380818.17" table:style-name="ce2">
            <text:p>380,81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131055.42" table:style-name="ce2">
            <text:p>131,05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98546.83" table:style-name="ce2">
            <text:p>98,54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91977.19" table:style-name="ce2">
            <text:p>91,977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51497.680000000008" table:style-name="ce2">
            <text:p>51,49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212880.6" table:style-name="ce2">
            <text:p>212,88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98968.06" table:style-name="ce2">
            <text:p>98,96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153" table:style-name="ce14">
            <text:p>1001700153</text:p>
          </table:table-cell>
          <table:table-cell office:value-type="float" office:value="91803.6" table:style-name="ce2">
            <text:p>91,8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62588.65" table:style-name="ce2">
            <text:p>62,58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6525.649999999998" table:style-name="ce2">
            <text:p>26,52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50459.7" table:style-name="ce2">
            <text:p>50,459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8321.33" table:style-name="ce2">
            <text:p>28,32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36930.620000000003" table:style-name="ce2">
            <text:p>36,93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46164" table:style-name="ce2">
            <text:p>46,1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123874.5" table:style-name="ce2">
            <text:p>123,87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11595.66" table:style-name="ce2">
            <text:p>211,59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837515.32000000007" table:style-name="ce2">
            <text:p>837,51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309577.78000000003" table:style-name="ce2">
            <text:p>309,57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56436.34000000003" table:style-name="ce2">
            <text:p>256,43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24916.84000000003" table:style-name="ce2">
            <text:p>224,91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25852.62" table:style-name="ce2">
            <text:p>25,85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115766.86" table:style-name="ce2">
            <text:p>115,76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182534.64" table:style-name="ce2">
            <text:p>182,53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9" table:style-name="ce14">
            <text:p>1001712149</text:p>
          </table:table-cell>
          <table:table-cell office:value-type="float" office:value="33987.599999999999" table:style-name="ce2">
            <text:p>33,98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0820" table:style-name="ce14">
            <text:p>1001700820</text:p>
          </table:table-cell>
          <table:table-cell office:value-type="float" office:value="107071.72" table:style-name="ce2">
            <text:p>107,07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45" table:style-name="ce14">
            <text:p>1001712145</text:p>
          </table:table-cell>
          <table:table-cell office:value-type="float" office:value="64818.400000000001" table:style-name="ce2">
            <text:p>64,8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4405" table:style-name="ce14">
            <text:p>1001704405</text:p>
          </table:table-cell>
          <table:table-cell office:value-type="float" office:value="78298.86" table:style-name="ce2">
            <text:p>78,29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04406" table:style-name="ce14">
            <text:p>1001704406</text:p>
          </table:table-cell>
          <table:table-cell office:value-type="float" office:value="145912.16" table:style-name="ce2">
            <text:p>145,91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MEY COMMUNITY LTD</text:p>
          </table:table-cell>
          <table:table-cell office:value-type="float" office:value="1001712150" table:style-name="ce14">
            <text:p>1001712150</text:p>
          </table:table-cell>
          <table:table-cell office:value-type="float" office:value="43080.34" table:style-name="ce2">
            <text:p>43,08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707438" table:style-name="ce14">
            <text:p>1001707438</text:p>
          </table:table-cell>
          <table:table-cell office:value-type="float" office:value="49999.199999999997" table:style-name="ce2">
            <text:p>49,99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707438" table:style-name="ce14">
            <text:p>1001707438</text:p>
          </table:table-cell>
          <table:table-cell office:value-type="float" office:value="986449.09000000008" table:style-name="ce2">
            <text:p>986,44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707438" table:style-name="ce14">
            <text:p>1001707438</text:p>
          </table:table-cell>
          <table:table-cell office:value-type="float" office:value="246279.94" table:style-name="ce2">
            <text:p>246,27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Property Manage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711228" table:style-name="ce14">
            <text:p>1001711228</text:p>
          </table:table-cell>
          <table:table-cell office:value-type="float" office:value="4238775" table:style-name="ce2">
            <text:p>4,238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Office Equipment &amp; Machin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1711228" table:style-name="ce14">
            <text:p>1001711228</text:p>
          </table:table-cell>
          <table:table-cell office:value-type="float" office:value="48948.77" table:style-name="ce2">
            <text:p>48,94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1809" table:style-name="ce14">
            <text:p>1001701809</text:p>
          </table:table-cell>
          <table:table-cell office:value-type="float" office:value="42962.400000000001" table:style-name="ce2">
            <text:p>42,96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4">
            <text:p>1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5024" table:style-name="ce14">
            <text:p>1001705024</text:p>
          </table:table-cell>
          <table:table-cell office:value-type="float" office:value="46356" table:style-name="ce2">
            <text:p>46,3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4">
            <text:p>0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74093.63" table:style-name="ce2">
            <text:p>74,09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0154" table:style-name="ce14">
            <text:p>1001700154</text:p>
          </table:table-cell>
          <table:table-cell office:value-type="float" office:value="48280.94" table:style-name="ce2">
            <text:p>48,28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9277" table:style-name="ce14">
            <text:p>1001709277</text:p>
          </table:table-cell>
          <table:table-cell office:value-type="float" office:value="1275545.8600000001" table:style-name="ce2">
            <text:p>1,275,54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9277" table:style-name="ce14">
            <text:p>1001709277</text:p>
          </table:table-cell>
          <table:table-cell office:value-type="float" office:value="961404.04" table:style-name="ce2">
            <text:p>961,40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9277" table:style-name="ce14">
            <text:p>1001709277</text:p>
          </table:table-cell>
          <table:table-cell office:value-type="float" office:value="461568.84" table:style-name="ce2">
            <text:p>461,56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9277" table:style-name="ce14">
            <text:p>1001709277</text:p>
          </table:table-cell>
          <table:table-cell office:value-type="float" office:value="960157.84000000008" table:style-name="ce2">
            <text:p>960,15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ATOS IT SERVICES UK LTD</text:p>
          </table:table-cell>
          <table:table-cell office:value-type="float" office:value="1001709277" table:style-name="ce14">
            <text:p>1001709277</text:p>
          </table:table-cell>
          <table:table-cell office:value-type="float" office:value="412651.84" table:style-name="ce2">
            <text:p>412,65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702398" table:style-name="ce14">
            <text:p>1001702398</text:p>
          </table:table-cell>
          <table:table-cell office:value-type="float" office:value="48616.46" table:style-name="ce2">
            <text:p>48,6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702398" table:style-name="ce14">
            <text:p>1001702398</text:p>
          </table:table-cell>
          <table:table-cell office:value-type="float" office:value="48616.46" table:style-name="ce2">
            <text:p>48,6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4">
            <text:p>09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BAE SYSTEMS APPLIED INTELLIGENCE LIMITED</text:p>
          </table:table-cell>
          <table:table-cell office:value-type="float" office:value="1001703119" table:style-name="ce14">
            <text:p>1001703119</text:p>
          </table:table-cell>
          <table:table-cell office:value-type="float" office:value="48616.46" table:style-name="ce2">
            <text:p>48,6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Procurement Card - GPC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BARCLAYS BANK</text:p>
          </table:table-cell>
          <table:table-cell office:value-type="float" office:value="1001701381" table:style-name="ce14">
            <text:p>1001701381</text:p>
          </table:table-cell>
          <table:table-cell office:value-type="float" office:value="5132.95" table:style-name="ce2">
            <text:p>5,13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LACKTHORN TECHNOLOGIES LTD</text:p>
          </table:table-cell>
          <table:table-cell office:value-type="float" office:value="1001706184" table:style-name="ce14">
            <text:p>1001706184</text:p>
          </table:table-cell>
          <table:table-cell office:value-type="float" office:value="42268.800000000003" table:style-name="ce2">
            <text:p>42,2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1712160" table:style-name="ce14">
            <text:p>1001712160</text:p>
          </table:table-cell>
          <table:table-cell office:value-type="float" office:value="92470.46" table:style-name="ce2">
            <text:p>92,4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1712160" table:style-name="ce14">
            <text:p>1001712160</text:p>
          </table:table-cell>
          <table:table-cell office:value-type="float" office:value="26936.35" table:style-name="ce2">
            <text:p>26,93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BT GLOBAL SERVICES</text:p>
          </table:table-cell>
          <table:table-cell office:value-type="float" office:value="1001701829" table:style-name="ce14">
            <text:p>1001701829</text:p>
          </table:table-cell>
          <table:table-cell office:value-type="float" office:value="9888.84" table:style-name="ce2">
            <text:p>9,88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T GLOBAL SERVICES</text:p>
          </table:table-cell>
          <table:table-cell office:value-type="float" office:value="1001701829" table:style-name="ce14">
            <text:p>1001701829</text:p>
          </table:table-cell>
          <table:table-cell office:value-type="float" office:value="71957.45" table:style-name="ce2">
            <text:p>71,95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, Telephone Network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BT GLOBAL SERVICES</text:p>
          </table:table-cell>
          <table:table-cell office:value-type="float" office:value="1001701829" table:style-name="ce14">
            <text:p>1001701829</text:p>
          </table:table-cell>
          <table:table-cell office:value-type="float" office:value="1213.3" table:style-name="ce2">
            <text:p>1,21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ABINET OFFICE</text:p>
          </table:table-cell>
          <table:table-cell office:value-type="float" office:value="3000049766" table:style-name="ce14">
            <text:p>3000049766</text:p>
          </table:table-cell>
          <table:table-cell office:value-type="float" office:value="363885" table:style-name="ce2">
            <text:p>363,8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1080" table:style-name="ce2">
            <text:p>1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9988.84" table:style-name="ce2">
            <text:p>9,98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3594.38" table:style-name="ce2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44475.46" table:style-name="ce2">
            <text:p>44,47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13039.68" table:style-name="ce2">
            <text:p>13,03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56.06" table:style-name="ce2">
            <text:p>5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11928" table:style-name="ce2">
            <text:p>11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592.32000000000005" table:style-name="ce2">
            <text:p>59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3594.38" table:style-name="ce2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04452" table:style-name="ce14">
            <text:p>1001704452</text:p>
          </table:table-cell>
          <table:table-cell office:value-type="float" office:value="3776.64" table:style-name="ce2">
            <text:p>3,77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GI IT UK LTD</text:p>
          </table:table-cell>
          <table:table-cell office:value-type="float" office:value="1001700835" table:style-name="ce14">
            <text:p>1001700835</text:p>
          </table:table-cell>
          <table:table-cell office:value-type="float" office:value="843030" table:style-name="ce2">
            <text:p>843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GI IT UK LTD</text:p>
          </table:table-cell>
          <table:table-cell office:value-type="float" office:value="1001705588" table:style-name="ce14">
            <text:p>1001705588</text:p>
          </table:table-cell>
          <table:table-cell office:value-type="float" office:value="843030" table:style-name="ce2">
            <text:p>843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CGI IT UK LTD</text:p>
          </table:table-cell>
          <table:table-cell office:value-type="float" office:value="1001709293" table:style-name="ce14">
            <text:p>1001709293</text:p>
          </table:table-cell>
          <table:table-cell office:value-type="float" office:value="79634.399999999994" table:style-name="ce2">
            <text:p>79,6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OMPAREX UK LTD</text:p>
          </table:table-cell>
          <table:table-cell office:value-type="float" office:value="1001710654" table:style-name="ce14">
            <text:p>1001710654</text:p>
          </table:table-cell>
          <table:table-cell office:value-type="float" office:value="98158.67" table:style-name="ce2">
            <text:p>98,15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OMPUTACENTER (UK) LTD</text:p>
          </table:table-cell>
          <table:table-cell office:value-type="float" office:value="1001702508" table:style-name="ce14">
            <text:p>1001702508</text:p>
          </table:table-cell>
          <table:table-cell office:value-type="float" office:value="31175.279999999999" table:style-name="ce2">
            <text:p>31,17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ROWN COMMERCIAL SERVICE</text:p>
          </table:table-cell>
          <table:table-cell office:value-type="float" office:value="3000049732" table:style-name="ce14">
            <text:p>3000049732</text:p>
          </table:table-cell>
          <table:table-cell office:value-type="float" office:value="36000" table:style-name="ce2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4">
            <text:p>19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ROWN COMMERCIAL SERVICE</text:p>
          </table:table-cell>
          <table:table-cell office:value-type="float" office:value="3000049785" table:style-name="ce14">
            <text:p>3000049785</text:p>
          </table:table-cell>
          <table:table-cell office:value-type="float" office:value="600000" table:style-name="ce2">
            <text:p>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03791" table:style-name="ce14">
            <text:p>1001703791</text:p>
          </table:table-cell>
          <table:table-cell office:value-type="float" office:value="314514.72000000003" table:style-name="ce2">
            <text:p>314,51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50426" table:style-name="ce2">
            <text:p>50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80059.92" table:style-name="ce2">
            <text:p>80,05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20005.84" table:style-name="ce2">
            <text:p>20,005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55468.009999999995" table:style-name="ce2">
            <text:p>55,46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358710.86" table:style-name="ce2">
            <text:p>358,71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39611.46000000002" table:style-name="ce2">
            <text:p>139,61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66229.3" table:style-name="ce2">
            <text:p>66,22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74719.63" table:style-name="ce2">
            <text:p>74,71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33577.75" table:style-name="ce2">
            <text:p>133,57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192894.53" table:style-name="ce2">
            <text:p>192,894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2232" table:style-name="ce14">
            <text:p>1001712232</text:p>
          </table:table-cell>
          <table:table-cell office:value-type="float" office:value="380020.25" table:style-name="ce2">
            <text:p>380,02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710002" table:style-name="ce14">
            <text:p>1001710002</text:p>
          </table:table-cell>
          <table:table-cell office:value-type="float" office:value="313145.27999999997" table:style-name="ce2">
            <text:p>313,14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3">
            <text:p>DATALYNX LTD</text:p>
          </table:table-cell>
          <table:table-cell office:value-type="float" office:value="1001705595" table:style-name="ce14">
            <text:p>1001705595</text:p>
          </table:table-cell>
          <table:table-cell office:value-type="float" office:value="77854.8" table:style-name="ce2">
            <text:p>77,85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DATALYNX LTD</text:p>
          </table:table-cell>
          <table:table-cell office:value-type="float" office:value="1001701846" table:style-name="ce14">
            <text:p>1001701846</text:p>
          </table:table-cell>
          <table:table-cell office:value-type="float" office:value="11295" table:style-name="ce2">
            <text:p>11,2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ATALYNX LTD</text:p>
          </table:table-cell>
          <table:table-cell office:value-type="float" office:value="1001701846" table:style-name="ce14">
            <text:p>1001701846</text:p>
          </table:table-cell>
          <table:table-cell office:value-type="float" office:value="53070" table:style-name="ce2">
            <text:p>53,0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702512" table:style-name="ce14">
            <text:p>1001702512</text:p>
          </table:table-cell>
          <table:table-cell office:value-type="float" office:value="25920" table:style-name="ce2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705596" table:style-name="ce14">
            <text:p>1001705596</text:p>
          </table:table-cell>
          <table:table-cell office:value-type="float" office:value="77543.990000000005" table:style-name="ce2">
            <text:p>77,54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705596" table:style-name="ce14">
            <text:p>1001705596</text:p>
          </table:table-cell>
          <table:table-cell office:value-type="float" office:value="63536.11" table:style-name="ce2">
            <text:p>63,53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ELOITTE LLP</text:p>
          </table:table-cell>
          <table:table-cell office:value-type="float" office:value="1001705596" table:style-name="ce14">
            <text:p>1001705596</text:p>
          </table:table-cell>
          <table:table-cell office:value-type="float" office:value="39555" table:style-name="ce2">
            <text:p>39,5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10661" table:style-name="ce14">
            <text:p>1001710661</text:p>
          </table:table-cell>
          <table:table-cell office:value-type="float" office:value="51578.99" table:style-name="ce2">
            <text:p>51,57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1856" table:style-name="ce14">
            <text:p>1001701856</text:p>
          </table:table-cell>
          <table:table-cell office:value-type="float" office:value="62678.63" table:style-name="ce2">
            <text:p>62,67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8103" table:style-name="ce14">
            <text:p>1001708103</text:p>
          </table:table-cell>
          <table:table-cell office:value-type="float" office:value="1193239" table:style-name="ce2">
            <text:p>1,193,2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5058" table:style-name="ce14">
            <text:p>1001705058</text:p>
          </table:table-cell>
          <table:table-cell office:value-type="float" office:value="945062.36" table:style-name="ce2">
            <text:p>945,06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8099" table:style-name="ce14">
            <text:p>1001708099</text:p>
          </table:table-cell>
          <table:table-cell office:value-type="float" office:value="1233265.33" table:style-name="ce2">
            <text:p>1,233,26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1854" table:style-name="ce14">
            <text:p>1001701854</text:p>
          </table:table-cell>
          <table:table-cell office:value-type="float" office:value="39150.589999999997" table:style-name="ce2">
            <text:p>39,15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4">
            <text:p>12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5059" table:style-name="ce14">
            <text:p>1001705059</text:p>
          </table:table-cell>
          <table:table-cell office:value-type="float" office:value="4371218.5199999996" table:style-name="ce2">
            <text:p>4,371,218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8100" table:style-name="ce14">
            <text:p>1001708100</text:p>
          </table:table-cell>
          <table:table-cell office:value-type="float" office:value="1515084.94" table:style-name="ce2">
            <text:p>1,515,08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8098" table:style-name="ce14">
            <text:p>1001708098</text:p>
          </table:table-cell>
          <table:table-cell office:value-type="float" office:value="564498.05000000005" table:style-name="ce2">
            <text:p>564,49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5060" table:style-name="ce14">
            <text:p>1001705060</text:p>
          </table:table-cell>
          <table:table-cell office:value-type="float" office:value="5763498.7400000002" table:style-name="ce2">
            <text:p>5,763,49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DTZ DEBENHAM TIE LEUNG LTD</text:p>
          </table:table-cell>
          <table:table-cell office:value-type="float" office:value="1001708102" table:style-name="ce14">
            <text:p>1001708102</text:p>
          </table:table-cell>
          <table:table-cell office:value-type="float" office:value="7448538" table:style-name="ce2">
            <text:p>7,448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ENTERPRISE CONTROL SYSTEMS LIMITED</text:p>
          </table:table-cell>
          <table:table-cell office:value-type="float" office:value="1001702517" table:style-name="ce14">
            <text:p>1001702517</text:p>
          </table:table-cell>
          <table:table-cell office:value-type="float" office:value="69478.8" table:style-name="ce2">
            <text:p>69,47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706903" table:style-name="ce14">
            <text:p>1001706903</text:p>
          </table:table-cell>
          <table:table-cell office:value-type="float" office:value="31021.77" table:style-name="ce2">
            <text:p>31,02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ENTERPRISE CONTROL SYSTEMS LIMITED</text:p>
          </table:table-cell>
          <table:table-cell office:value-type="float" office:value="1001706903" table:style-name="ce14">
            <text:p>1001706903</text:p>
          </table:table-cell>
          <table:table-cell office:value-type="float" office:value="141799.60999999999" table:style-name="ce2">
            <text:p>141,79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INCORE LTD</text:p>
          </table:table-cell>
          <table:table-cell office:value-type="float" office:value="1001703154" table:style-name="ce14">
            <text:p>1001703154</text:p>
          </table:table-cell>
          <table:table-cell office:value-type="float" office:value="59520" table:style-name="ce2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18.97" table:style-name="ce2">
            <text:p>1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RANCOTYP-POSTALIA LIMITED</text:p>
          </table:table-cell>
          <table:table-cell office:value-type="float" office:value="1001702523" table:style-name="ce14">
            <text:p>1001702523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67562.02" table:style-name="ce2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Sirius Support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679438.41" table:style-name="ce2">
            <text:p>679,43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67562.02" table:style-name="ce2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Sirius Suppor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716938.41" table:style-name="ce2">
            <text:p>716,93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67562.02" table:style-name="ce2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4">
            <text:p>18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7487" table:style-name="ce14">
            <text:p>1001707487</text:p>
          </table:table-cell>
          <table:table-cell office:value-type="float" office:value="107869.05" table:style-name="ce2">
            <text:p>107,86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014" table:style-name="ce14">
            <text:p>1001710014</text:p>
          </table:table-cell>
          <table:table-cell office:value-type="float" office:value="661787.13" table:style-name="ce2">
            <text:p>661,78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014" table:style-name="ce14">
            <text:p>1001710014</text:p>
          </table:table-cell>
          <table:table-cell office:value-type="float" office:value="3278009.41" table:style-name="ce2">
            <text:p>3,278,00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014" table:style-name="ce14">
            <text:p>1001710014</text:p>
          </table:table-cell>
          <table:table-cell office:value-type="float" office:value="1061782.21" table:style-name="ce2">
            <text:p>1,061,78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014" table:style-name="ce14">
            <text:p>1001710014</text:p>
          </table:table-cell>
          <table:table-cell office:value-type="float" office:value="259449.43" table:style-name="ce2">
            <text:p>259,44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Sirius - Telephony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6200053677" table:style-name="ce14">
            <text:p>6200053677</text:p>
          </table:table-cell>
          <table:table-cell office:value-type="float" office:value="-23782.985990000001" table:style-name="ce2">
            <text:p>-23,78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Sirius Suppor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8634" table:style-name="ce14">
            <text:p>1001708634</text:p>
          </table:table-cell>
          <table:table-cell office:value-type="float" office:value="-372300" table:style-name="ce2">
            <text:p>-372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667" table:style-name="ce14">
            <text:p>1001710667</text:p>
          </table:table-cell>
          <table:table-cell office:value-type="float" office:value="69165.77" table:style-name="ce2">
            <text:p>69,165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3" table:style-name="ce14">
            <text:p>1001700213</text:p>
          </table:table-cell>
          <table:table-cell office:value-type="float" office:value="60000" table:style-name="ce2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Sirius Support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4502" table:style-name="ce14">
            <text:p>1001704502</text:p>
          </table:table-cell>
          <table:table-cell office:value-type="float" office:value="61154.400000000001" table:style-name="ce2">
            <text:p>61,1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1464" table:style-name="ce14">
            <text:p>1001701464</text:p>
          </table:table-cell>
          <table:table-cell office:value-type="float" office:value="43552.36" table:style-name="ce2">
            <text:p>43,55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3799" table:style-name="ce14">
            <text:p>1001703799</text:p>
          </table:table-cell>
          <table:table-cell office:value-type="float" office:value="158060.91" table:style-name="ce2">
            <text:p>158,06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1464" table:style-name="ce14">
            <text:p>1001701464</text:p>
          </table:table-cell>
          <table:table-cell office:value-type="float" office:value="41118.86" table:style-name="ce2">
            <text:p>41,11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667" table:style-name="ce14">
            <text:p>1001710667</text:p>
          </table:table-cell>
          <table:table-cell office:value-type="float" office:value="16225.3" table:style-name="ce2">
            <text:p>16,22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667" table:style-name="ce14">
            <text:p>1001710667</text:p>
          </table:table-cell>
          <table:table-cell office:value-type="float" office:value="43782.36" table:style-name="ce2">
            <text:p>43,782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0667" table:style-name="ce14">
            <text:p>1001710667</text:p>
          </table:table-cell>
          <table:table-cell office:value-type="float" office:value="0.27" table:style-name="ce2">
            <text:p>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2255" table:style-name="ce14">
            <text:p>1001712255</text:p>
          </table:table-cell>
          <table:table-cell office:value-type="float" office:value="42424.02" table:style-name="ce2">
            <text:p>42,42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6325.69" table:style-name="ce2">
            <text:p>6,325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6637.47" table:style-name="ce2">
            <text:p>6,63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6551.16" table:style-name="ce2">
            <text:p>6,55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6326.68" table:style-name="ce2">
            <text:p>6,32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7322.41" table:style-name="ce2">
            <text:p>7,322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7818.99" table:style-name="ce2">
            <text:p>7,81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12852.79" table:style-name="ce2">
            <text:p>12,85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7288.3" table:style-name="ce2">
            <text:p>7,28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16215.07" table:style-name="ce2">
            <text:p>16,21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9714.4599999999991" table:style-name="ce2">
            <text:p>9,71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00211" table:style-name="ce14">
            <text:p>1001700211</text:p>
          </table:table-cell>
          <table:table-cell office:value-type="float" office:value="12892.26" table:style-name="ce2">
            <text:p>12,89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1328" table:style-name="ce14">
            <text:p>1001711328</text:p>
          </table:table-cell>
          <table:table-cell office:value-type="float" office:value="925635.59000000008" table:style-name="ce2">
            <text:p>925,63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UJITSU SERVICES LTD</text:p>
          </table:table-cell>
          <table:table-cell office:value-type="float" office:value="1001711328" table:style-name="ce14">
            <text:p>1001711328</text:p>
          </table:table-cell>
          <table:table-cell office:value-type="float" office:value="192227.01" table:style-name="ce2">
            <text:p>192,22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GLEEDS MANAGEMENT SERVICES LTD</text:p>
          </table:table-cell>
          <table:table-cell office:value-type="float" office:value="1001710670" table:style-name="ce14">
            <text:p>1001710670</text:p>
          </table:table-cell>
          <table:table-cell office:value-type="float" office:value="25287" table:style-name="ce2">
            <text:p>25,2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120" table:style-name="ce2">
            <text:p>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9399.6" table:style-name="ce2">
            <text:p>9,3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8358" table:style-name="ce2">
            <text:p>8,3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2390.4" table:style-name="ce2">
            <text:p>2,3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9244.7999999999993" table:style-name="ce2">
            <text:p>9,2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HARROW GREEN LTD</text:p>
          </table:table-cell>
          <table:table-cell office:value-type="float" office:value="1001712264" table:style-name="ce14">
            <text:p>1001712264</text:p>
          </table:table-cell>
          <table:table-cell office:value-type="float" office:value="2963.05" table:style-name="ce2">
            <text:p>2,963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712265" table:style-name="ce14">
            <text:p>1001712265</text:p>
          </table:table-cell>
          <table:table-cell office:value-type="float" office:value="285407.77" table:style-name="ce2">
            <text:p>285,40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712265" table:style-name="ce14">
            <text:p>1001712265</text:p>
          </table:table-cell>
          <table:table-cell office:value-type="float" office:value="148917.32" table:style-name="ce2">
            <text:p>148,91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712265" table:style-name="ce14">
            <text:p>1001712265</text:p>
          </table:table-cell>
          <table:table-cell office:value-type="float" office:value="121016.45999999999" table:style-name="ce2">
            <text:p>121,0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712265" table:style-name="ce14">
            <text:p>1001712265</text:p>
          </table:table-cell>
          <table:table-cell office:value-type="float" office:value="84006.06" table:style-name="ce2">
            <text:p>84,00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HEWLETT PACKARD (HP) LTD</text:p>
          </table:table-cell>
          <table:table-cell office:value-type="float" office:value="1001712265" table:style-name="ce14">
            <text:p>1001712265</text:p>
          </table:table-cell>
          <table:table-cell office:value-type="float" office:value="110300.29" table:style-name="ce2">
            <text:p>110,30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761" table:style-name="ce14">
            <text:p>3000049761</text:p>
          </table:table-cell>
          <table:table-cell office:value-type="float" office:value="187636.96" table:style-name="ce2">
            <text:p>187,63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761" table:style-name="ce14">
            <text:p>3000049761</text:p>
          </table:table-cell>
          <table:table-cell office:value-type="float" office:value="226761.83" table:style-name="ce2">
            <text:p>226,76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750" table:style-name="ce14">
            <text:p>3000049750</text:p>
          </table:table-cell>
          <table:table-cell office:value-type="float" office:value="34787.279999999999" table:style-name="ce2">
            <text:p>34,78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3000049789" table:style-name="ce14">
            <text:p>3000049789</text:p>
          </table:table-cell>
          <table:table-cell office:value-type="float" office:value="1960000" table:style-name="ce2">
            <text:p>1,9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1001711342" table:style-name="ce14">
            <text:p>1001711342</text:p>
          </table:table-cell>
          <table:table-cell office:value-type="float" office:value="52800" table:style-name="ce2">
            <text:p>5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BM DIRECT UNITED KINGDOM LTD</text:p>
          </table:table-cell>
          <table:table-cell office:value-type="float" office:value="1001711346" table:style-name="ce14">
            <text:p>1001711346</text:p>
          </table:table-cell>
          <table:table-cell office:value-type="float" office:value="1618517.2000000002" table:style-name="ce2">
            <text:p>1,618,5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HS GLOBAL LTD</text:p>
          </table:table-cell>
          <table:table-cell office:value-type="float" office:value="1001710028" table:style-name="ce14">
            <text:p>1001710028</text:p>
          </table:table-cell>
          <table:table-cell office:value-type="float" office:value="26885.88" table:style-name="ce2">
            <text:p>26,88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SIGHT DIRECT (UK) LTD</text:p>
          </table:table-cell>
          <table:table-cell office:value-type="float" office:value="1001708644" table:style-name="ce14">
            <text:p>1001708644</text:p>
          </table:table-cell>
          <table:table-cell office:value-type="float" office:value="92974.87" table:style-name="ce2">
            <text:p>92,97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SIGHT DIRECT (UK) LTD</text:p>
          </table:table-cell>
          <table:table-cell office:value-type="float" office:value="1001708644" table:style-name="ce14">
            <text:p>1001708644</text:p>
          </table:table-cell>
          <table:table-cell office:value-type="float" office:value="6830.4" table:style-name="ce2">
            <text:p>6,8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SIGHT DIRECT (UK) LTD</text:p>
          </table:table-cell>
          <table:table-cell office:value-type="float" office:value="1001708644" table:style-name="ce14">
            <text:p>1001708644</text:p>
          </table:table-cell>
          <table:table-cell office:value-type="float" office:value="18" table:style-name="ce2">
            <text:p>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176199.26" table:style-name="ce2">
            <text:p>176,19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106985.16" table:style-name="ce2">
            <text:p>106,98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98848.33" table:style-name="ce2">
            <text:p>98,84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89614.52" table:style-name="ce2">
            <text:p>89,614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78628.260000000009" table:style-name="ce2">
            <text:p>78,62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272675.3" table:style-name="ce2">
            <text:p>272,67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168" table:style-name="ce14">
            <text:p>1001703168</text:p>
          </table:table-cell>
          <table:table-cell office:value-type="float" office:value="610777.03" table:style-name="ce2">
            <text:p>610,77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168" table:style-name="ce14">
            <text:p>1001703168</text:p>
          </table:table-cell>
          <table:table-cell office:value-type="float" office:value="541559.32999999996" table:style-name="ce2">
            <text:p>541,55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168" table:style-name="ce14">
            <text:p>1001703168</text:p>
          </table:table-cell>
          <table:table-cell office:value-type="float" office:value="423582.14" table:style-name="ce2">
            <text:p>423,58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1874" table:style-name="ce14">
            <text:p>1001701874</text:p>
          </table:table-cell>
          <table:table-cell office:value-type="float" office:value="105507.13" table:style-name="ce2">
            <text:p>105,50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1874" table:style-name="ce14">
            <text:p>1001701874</text:p>
          </table:table-cell>
          <table:table-cell office:value-type="float" office:value="294868.59999999998" table:style-name="ce2">
            <text:p>294,868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1874" table:style-name="ce14">
            <text:p>1001701874</text:p>
          </table:table-cell>
          <table:table-cell office:value-type="float" office:value="287360.45999999996" table:style-name="ce2">
            <text:p>287,36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45521.899999999994" table:style-name="ce2">
            <text:p>45,52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30323.03" table:style-name="ce2">
            <text:p>30,32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25152.2" table:style-name="ce2">
            <text:p>25,15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4814.1499999999996" table:style-name="ce2">
            <text:p>4,81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84701.47" table:style-name="ce2">
            <text:p>84,70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12671.94" table:style-name="ce2">
            <text:p>12,67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79" table:style-name="ce14">
            <text:p>1001710679</text:p>
          </table:table-cell>
          <table:table-cell office:value-type="float" office:value="32669.64" table:style-name="ce2">
            <text:p>32,66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69259.08" table:style-name="ce2">
            <text:p>69,25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2131.36" table:style-name="ce2">
            <text:p>2,1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54940.54" table:style-name="ce2">
            <text:p>54,94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49802.2" table:style-name="ce2">
            <text:p>49,80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43344.29" table:style-name="ce2">
            <text:p>43,34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326674.86" table:style-name="ce2">
            <text:p>326,674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54277.9" table:style-name="ce2">
            <text:p>54,27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89117.77" table:style-name="ce2">
            <text:p>89,11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57377.2" table:style-name="ce2">
            <text:p>57,37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256003.31" table:style-name="ce2">
            <text:p>256,00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126631.64" table:style-name="ce2">
            <text:p>126,63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2272" table:style-name="ce14">
            <text:p>1001712272</text:p>
          </table:table-cell>
          <table:table-cell office:value-type="float" office:value="215138.11000000002" table:style-name="ce2">
            <text:p>215,13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0857" table:style-name="ce14">
            <text:p>1001700857</text:p>
          </table:table-cell>
          <table:table-cell office:value-type="float" office:value="193067.92" table:style-name="ce2">
            <text:p>193,06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811" table:style-name="ce14">
            <text:p>1001703811</text:p>
          </table:table-cell>
          <table:table-cell office:value-type="float" office:value="96093.28" table:style-name="ce2">
            <text:p>96,09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6911" table:style-name="ce14">
            <text:p>1001706911</text:p>
          </table:table-cell>
          <table:table-cell office:value-type="float" office:value="160694.14000000001" table:style-name="ce2">
            <text:p>160,69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10680" table:style-name="ce14">
            <text:p>1001710680</text:p>
          </table:table-cell>
          <table:table-cell office:value-type="float" office:value="186672.53" table:style-name="ce2">
            <text:p>186,67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812" table:style-name="ce14">
            <text:p>1001703812</text:p>
          </table:table-cell>
          <table:table-cell office:value-type="float" office:value="106369.58" table:style-name="ce2">
            <text:p>106,36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6912" table:style-name="ce14">
            <text:p>1001706912</text:p>
          </table:table-cell>
          <table:table-cell office:value-type="float" office:value="47294.48" table:style-name="ce2">
            <text:p>47,29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0858" table:style-name="ce14">
            <text:p>1001700858</text:p>
          </table:table-cell>
          <table:table-cell office:value-type="float" office:value="36468.03" table:style-name="ce2">
            <text:p>36,46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3813" table:style-name="ce14">
            <text:p>1001703813</text:p>
          </table:table-cell>
          <table:table-cell office:value-type="float" office:value="50410.89" table:style-name="ce2">
            <text:p>50,41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1706913" table:style-name="ce14">
            <text:p>1001706913</text:p>
          </table:table-cell>
          <table:table-cell office:value-type="float" office:value="58098.18" table:style-name="ce2">
            <text:p>58,09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710689" table:style-name="ce14">
            <text:p>1001710689</text:p>
          </table:table-cell>
          <table:table-cell office:value-type="float" office:value="42730.85" table:style-name="ce2">
            <text:p>42,73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11362" table:style-name="ce14">
            <text:p>1001711362</text:p>
          </table:table-cell>
          <table:table-cell office:value-type="float" office:value="160162.20000000001" table:style-name="ce2">
            <text:p>160,16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170868" table:style-name="ce2">
            <text:p>170,8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136296" table:style-name="ce2">
            <text:p>136,2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152491.20000000001" table:style-name="ce2">
            <text:p>152,49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124893.6" table:style-name="ce2">
            <text:p>124,8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4">
            <text:p>1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METHODS ADVISORY LTD</text:p>
          </table:table-cell>
          <table:table-cell office:value-type="float" office:value="1001705088" table:style-name="ce14">
            <text:p>1001705088</text:p>
          </table:table-cell>
          <table:table-cell office:value-type="float" office:value="33240" table:style-name="ce2">
            <text:p>33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5088" table:style-name="ce14">
            <text:p>1001705088</text:p>
          </table:table-cell>
          <table:table-cell office:value-type="float" office:value="36060" table:style-name="ce2">
            <text:p>36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5088" table:style-name="ce14">
            <text:p>1001705088</text:p>
          </table:table-cell>
          <table:table-cell office:value-type="float" office:value="34440" table:style-name="ce2">
            <text:p>34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5088" table:style-name="ce14">
            <text:p>1001705088</text:p>
          </table:table-cell>
          <table:table-cell office:value-type="float" office:value="48780" table:style-name="ce2">
            <text:p>48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0868" table:style-name="ce14">
            <text:p>1001700868</text:p>
          </table:table-cell>
          <table:table-cell office:value-type="float" office:value="191100" table:style-name="ce2">
            <text:p>19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0868" table:style-name="ce14">
            <text:p>1001700868</text:p>
          </table:table-cell>
          <table:table-cell office:value-type="float" office:value="191100" table:style-name="ce2">
            <text:p>19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11362" table:style-name="ce14">
            <text:p>1001711362</text:p>
          </table:table-cell>
          <table:table-cell office:value-type="float" office:value="178267.8" table:style-name="ce2">
            <text:p>178,26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86088" table:style-name="ce2">
            <text:p>86,0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123528" table:style-name="ce2">
            <text:p>123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ETHODS ADVISORY LTD</text:p>
          </table:table-cell>
          <table:table-cell office:value-type="float" office:value="1001711362" table:style-name="ce14">
            <text:p>1001711362</text:p>
          </table:table-cell>
          <table:table-cell office:value-type="float" office:value="164210.4" table:style-name="ce2">
            <text:p>164,2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INISTRY OF JUSTICE</text:p>
          </table:table-cell>
          <table:table-cell office:value-type="float" office:value="3000049854" table:style-name="ce14">
            <text:p>3000049854</text:p>
          </table:table-cell>
          <table:table-cell office:value-type="float" office:value="159909.6" table:style-name="ce2">
            <text:p>159,90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Estates Profession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3">
            <text:p>MOTT MACDONALD LTD</text:p>
          </table:table-cell>
          <table:table-cell office:value-type="float" office:value="1001712295" table:style-name="ce14">
            <text:p>1001712295</text:p>
          </table:table-cell>
          <table:table-cell office:value-type="float" office:value="31728.66" table:style-name="ce2">
            <text:p>31,72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01891" table:style-name="ce14">
            <text:p>1001701891</text:p>
          </table:table-cell>
          <table:table-cell office:value-type="float" office:value="33768" table:style-name="ce2">
            <text:p>33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01891" table:style-name="ce14">
            <text:p>1001701891</text:p>
          </table:table-cell>
          <table:table-cell office:value-type="float" office:value="5062.5" table:style-name="ce2">
            <text:p>5,0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38304" table:style-name="ce2">
            <text:p>38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5175" table:style-name="ce2">
            <text:p>5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38871" table:style-name="ce2">
            <text:p>38,8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29400" table:style-name="ce2">
            <text:p>2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28560" table:style-name="ce2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29400" table:style-name="ce2">
            <text:p>2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MOZAIC SERVICES LTD</text:p>
          </table:table-cell>
          <table:table-cell office:value-type="float" office:value="1001712296" table:style-name="ce14">
            <text:p>1001712296</text:p>
          </table:table-cell>
          <table:table-cell office:value-type="float" office:value="26040" table:style-name="ce2">
            <text:p>26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CC GROUP SECURITY SERVICES LTD</text:p>
          </table:table-cell>
          <table:table-cell office:value-type="float" office:value="1001702550" table:style-name="ce14">
            <text:p>1001702550</text:p>
          </table:table-cell>
          <table:table-cell office:value-type="float" office:value="59280" table:style-name="ce2">
            <text:p>59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CC GROUP SECURITY SERVICES LTD</text:p>
          </table:table-cell>
          <table:table-cell office:value-type="float" office:value="1001711367" table:style-name="ce14">
            <text:p>1001711367</text:p>
          </table:table-cell>
          <table:table-cell office:value-type="float" office:value="76380" table:style-name="ce2">
            <text:p>76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704581" table:style-name="ce14">
            <text:p>1001704581</text:p>
          </table:table-cell>
          <table:table-cell office:value-type="float" office:value="529302.69999999995" table:style-name="ce2">
            <text:p>529,30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GATE INFORMATION SOLUTIONS UK LTD</text:p>
          </table:table-cell>
          <table:table-cell office:value-type="float" office:value="1001704581" table:style-name="ce14">
            <text:p>1001704581</text:p>
          </table:table-cell>
          <table:table-cell office:value-type="float" office:value="95018.78" table:style-name="ce2">
            <text:p>95,01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4">
            <text:p>11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NORTHGATE INFORMATION SOLUTIONS UK LTD</text:p>
          </table:table-cell>
          <table:table-cell office:value-type="float" office:value="1001704581" table:style-name="ce14">
            <text:p>1001704581</text:p>
          </table:table-cell>
          <table:table-cell office:value-type="float" office:value="77700" table:style-name="ce2">
            <text:p>77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701487" table:style-name="ce14">
            <text:p>1001701487</text:p>
          </table:table-cell>
          <table:table-cell office:value-type="float" office:value="40909" table:style-name="ce2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4">
            <text:p>06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702553" table:style-name="ce14">
            <text:p>1001702553</text:p>
          </table:table-cell>
          <table:table-cell office:value-type="float" office:value="1582413" table:style-name="ce2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NORTHROP GRUMMAN INFORMATION TECHNOLOGY LTD</text:p>
          </table:table-cell>
          <table:table-cell office:value-type="float" office:value="1001705648" table:style-name="ce14">
            <text:p>1001705648</text:p>
          </table:table-cell>
          <table:table-cell office:value-type="float" office:value="40909" table:style-name="ce2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11081" table:style-name="ce14">
            <text:p>1001711081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05428" table:style-name="ce14">
            <text:p>1001705428</text:p>
          </table:table-cell>
          <table:table-cell office:value-type="float" office:value="71768" table:style-name="ce2">
            <text:p>71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07511" table:style-name="ce14">
            <text:p>1001707511</text:p>
          </table:table-cell>
          <table:table-cell office:value-type="float" office:value="4630415.7" table:style-name="ce2">
            <text:p>4,630,41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0698" table:style-name="ce14">
            <text:p>1001710698</text:p>
          </table:table-cell>
          <table:table-cell office:value-type="float" office:value="148832.64000000001" table:style-name="ce2">
            <text:p>148,83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0698" table:style-name="ce14">
            <text:p>1001710698</text:p>
          </table:table-cell>
          <table:table-cell office:value-type="float" office:value="823885.2" table:style-name="ce2">
            <text:p>823,88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2314" table:style-name="ce14">
            <text:p>1001712314</text:p>
          </table:table-cell>
          <table:table-cell office:value-type="float" office:value="81306.720000000001" table:style-name="ce2">
            <text:p>81,3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2314" table:style-name="ce14">
            <text:p>1001712314</text:p>
          </table:table-cell>
          <table:table-cell office:value-type="float" office:value="282221.28000000003" table:style-name="ce2">
            <text:p>282,22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2314" table:style-name="ce14">
            <text:p>1001712314</text:p>
          </table:table-cell>
          <table:table-cell office:value-type="float" office:value="81306.720000000001" table:style-name="ce2">
            <text:p>81,3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1911" table:style-name="ce14">
            <text:p>1001711911</text:p>
          </table:table-cell>
          <table:table-cell office:value-type="float" office:value="70587.48" table:style-name="ce2">
            <text:p>70,58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OCK KITCHEN HARRIS LTD</text:p>
          </table:table-cell>
          <table:table-cell office:value-type="float" office:value="1001700292" table:style-name="ce14">
            <text:p>1001700292</text:p>
          </table:table-cell>
          <table:table-cell office:value-type="float" office:value="34104" table:style-name="ce2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OCK KITCHEN HARRIS LTD</text:p>
          </table:table-cell>
          <table:table-cell office:value-type="float" office:value="1001711416" table:style-name="ce14">
            <text:p>1001711416</text:p>
          </table:table-cell>
          <table:table-cell office:value-type="float" office:value="34104" table:style-name="ce2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ROLFE CONTRACTING LTD</text:p>
          </table:table-cell>
          <table:table-cell office:value-type="float" office:value="1001712342" table:style-name="ce14">
            <text:p>1001712342</text:p>
          </table:table-cell>
          <table:table-cell office:value-type="float" office:value="61571.519999999997" table:style-name="ce2">
            <text:p>61,57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1701912" table:style-name="ce14">
            <text:p>1001701912</text:p>
          </table:table-cell>
          <table:table-cell office:value-type="float" office:value="107412" table:style-name="ce2">
            <text:p>107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SERCO LTD</text:p>
          </table:table-cell>
          <table:table-cell office:value-type="float" office:value="1001710074" table:style-name="ce14">
            <text:p>1001710074</text:p>
          </table:table-cell>
          <table:table-cell office:value-type="float" office:value="174872.4" table:style-name="ce2">
            <text:p>174,87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SHARED SERVICES CONNECTED LTD (SSCL)</text:p>
          </table:table-cell>
          <table:table-cell office:value-type="float" office:value="1001701914" table:style-name="ce14">
            <text:p>1001701914</text:p>
          </table:table-cell>
          <table:table-cell office:value-type="float" office:value="960970.70000000007" table:style-name="ce2">
            <text:p>960,97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SODEXO PROPERTY SOLUTIONS LTD</text:p>
          </table:table-cell>
          <table:table-cell office:value-type="float" office:value="1001708152" table:style-name="ce14">
            <text:p>1001708152</text:p>
          </table:table-cell>
          <table:table-cell office:value-type="float" office:value="224895.6" table:style-name="ce2">
            <text:p>224,8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FTWARE BOX LTD</text:p>
          </table:table-cell>
          <table:table-cell office:value-type="float" office:value="1001710077" table:style-name="ce14">
            <text:p>1001710077</text:p>
          </table:table-cell>
          <table:table-cell office:value-type="float" office:value="37260" table:style-name="ce2">
            <text:p>37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OFTWARE BOX LTD</text:p>
          </table:table-cell>
          <table:table-cell office:value-type="float" office:value="1001710077" table:style-name="ce14">
            <text:p>1001710077</text:p>
          </table:table-cell>
          <table:table-cell office:value-type="float" office:value="4116" table:style-name="ce2">
            <text:p>4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12354" table:style-name="ce14">
            <text:p>1001712354</text:p>
          </table:table-cell>
          <table:table-cell office:value-type="float" office:value="3103.25" table:style-name="ce2">
            <text:p>3,10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12354" table:style-name="ce14">
            <text:p>1001712354</text:p>
          </table:table-cell>
          <table:table-cell office:value-type="float" office:value="84737.51" table:style-name="ce2">
            <text:p>84,73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11424" table:style-name="ce14">
            <text:p>1001711424</text:p>
          </table:table-cell>
          <table:table-cell office:value-type="float" office:value="1669.08" table:style-name="ce2">
            <text:p>1,66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Telecomms Hard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11424" table:style-name="ce14">
            <text:p>1001711424</text:p>
          </table:table-cell>
          <table:table-cell office:value-type="float" office:value="97373.03" table:style-name="ce2">
            <text:p>97,37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0912" table:style-name="ce14">
            <text:p>1001700912</text:p>
          </table:table-cell>
          <table:table-cell office:value-type="float" office:value="2635.88" table:style-name="ce2">
            <text:p>2,63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0912" table:style-name="ce14">
            <text:p>1001700912</text:p>
          </table:table-cell>
          <table:table-cell office:value-type="float" office:value="7053.31" table:style-name="ce2">
            <text:p>7,05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0912" table:style-name="ce14">
            <text:p>1001700912</text:p>
          </table:table-cell>
          <table:table-cell office:value-type="float" office:value="116038.69" table:style-name="ce2">
            <text:p>116,03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4665" table:style-name="ce14">
            <text:p>1001704665</text:p>
          </table:table-cell>
          <table:table-cell office:value-type="float" office:value="24000" table:style-name="ce2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4665" table:style-name="ce14">
            <text:p>1001704665</text:p>
          </table:table-cell>
          <table:table-cell office:value-type="float" office:value="8340" table:style-name="ce2">
            <text:p>8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TRUSTMARQUE SOLUTIONS LIMITED</text:p>
          </table:table-cell>
          <table:table-cell office:value-type="float" office:value="1001704665" table:style-name="ce14">
            <text:p>1001704665</text:p>
          </table:table-cell>
          <table:table-cell office:value-type="float" office:value="81900" table:style-name="ce2">
            <text:p>81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UNIVERSAL SECURITY SYSTEMS LTD</text:p>
          </table:table-cell>
          <table:table-cell office:value-type="float" office:value="1001708162" table:style-name="ce14">
            <text:p>1001708162</text:p>
          </table:table-cell>
          <table:table-cell office:value-type="float" office:value="165158.57" table:style-name="ce2">
            <text:p>165,15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ISLINK INTERNATIONAL LTD</text:p>
          </table:table-cell>
          <table:table-cell office:value-type="float" office:value="1001703858" table:style-name="ce14">
            <text:p>1001703858</text:p>
          </table:table-cell>
          <table:table-cell office:value-type="float" office:value="156637" table:style-name="ce2">
            <text:p>156,6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ISLINK INTERNATIONAL LTD</text:p>
          </table:table-cell>
          <table:table-cell office:value-type="float" office:value="1001703858" table:style-name="ce14">
            <text:p>1001703858</text:p>
          </table:table-cell>
          <table:table-cell office:value-type="float" office:value="69819.399999999994" table:style-name="ce2">
            <text:p>69,81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Airborne Data Link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ISLINK INTERNATIONAL LTD</text:p>
          </table:table-cell>
          <table:table-cell office:value-type="float" office:value="1001709356" table:style-name="ce14">
            <text:p>1001709356</text:p>
          </table:table-cell>
          <table:table-cell office:value-type="float" office:value="63000" table:style-name="ce2">
            <text:p>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7545" table:style-name="ce14">
            <text:p>1001707545</text:p>
          </table:table-cell>
          <table:table-cell office:value-type="float" office:value="63270" table:style-name="ce2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5699" table:style-name="ce14">
            <text:p>1001705699</text:p>
          </table:table-cell>
          <table:table-cell office:value-type="float" office:value="101372.8" table:style-name="ce2">
            <text:p>101,3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5699" table:style-name="ce14">
            <text:p>1001705699</text:p>
          </table:table-cell>
          <table:table-cell office:value-type="float" office:value="100400.8" table:style-name="ce2">
            <text:p>100,4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5135" table:style-name="ce14">
            <text:p>1001705135</text:p>
          </table:table-cell>
          <table:table-cell office:value-type="float" office:value="36223.369999999995" table:style-name="ce2">
            <text:p>36,22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IT - Other Cost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4668" table:style-name="ce14">
            <text:p>1001704668</text:p>
          </table:table-cell>
          <table:table-cell office:value-type="float" office:value="28484.400000000001" table:style-name="ce2">
            <text:p>28,48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0325" table:style-name="ce14">
            <text:p>1001700325</text:p>
          </table:table-cell>
          <table:table-cell office:value-type="float" office:value="36668.959999999999" table:style-name="ce2">
            <text:p>36,66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8725" table:style-name="ce14">
            <text:p>1001708725</text:p>
          </table:table-cell>
          <table:table-cell office:value-type="float" office:value="186000" table:style-name="ce2">
            <text:p>18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VODAFONE LTD</text:p>
          </table:table-cell>
          <table:table-cell office:value-type="float" office:value="1001708725" table:style-name="ce14">
            <text:p>1001708725</text:p>
          </table:table-cell>
          <table:table-cell office:value-type="float" office:value="175200" table:style-name="ce2">
            <text:p>17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1">
            <text:p>iO1 LTD</text:p>
          </table:table-cell>
          <table:table-cell office:value-type="float" office:value="1001701474" table:style-name="ce14">
            <text:p>1001701474</text:p>
          </table:table-cell>
          <table:table-cell office:value-type="float" office:value="50064" table:style-name="ce2">
            <text:p>50,0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IT, Telecomms Softwar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iO1 LTD</text:p>
          </table:table-cell>
          <table:table-cell office:value-type="float" office:value="1001703169" table:style-name="ce14">
            <text:p>1001703169</text:p>
          </table:table-cell>
          <table:table-cell office:value-type="float" office:value="50064" table:style-name="ce2">
            <text:p>50,0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11076" table:style-name="ce14">
            <text:p>1001711076</text:p>
          </table:table-cell>
          <table:table-cell office:value-type="float" office:value="617452" table:style-name="ce2">
            <text:p>617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11076" table:style-name="ce14">
            <text:p>1001711076</text:p>
          </table:table-cell>
          <table:table-cell office:value-type="float" office:value="1106800" table:style-name="ce2">
            <text:p>1,106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11812" table:style-name="ce14">
            <text:p>1001711812</text:p>
          </table:table-cell>
          <table:table-cell office:value-type="float" office:value="25454.58" table:style-name="ce2">
            <text:p>25,45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11812" table:style-name="ce14">
            <text:p>1001711812</text:p>
          </table:table-cell>
          <table:table-cell office:value-type="float" office:value="70597.039999999994" table:style-name="ce2">
            <text:p>70,59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1711813" table:style-name="ce14">
            <text:p>1001711813</text:p>
          </table:table-cell>
          <table:table-cell office:value-type="float" office:value="133592.94" table:style-name="ce2">
            <text:p>133,59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BLACKPOOL BOROUGH COUNCIL (G)</text:p>
          </table:table-cell>
          <table:table-cell office:value-type="float" office:value="1001711814" table:style-name="ce14">
            <text:p>1001711814</text:p>
          </table:table-cell>
          <table:table-cell office:value-type="float" office:value="55497.98" table:style-name="ce2">
            <text:p>55,49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ADENCE PARTNERS LTD</text:p>
          </table:table-cell>
          <table:table-cell office:value-type="float" office:value="1001709991" table:style-name="ce14">
            <text:p>1001709991</text:p>
          </table:table-cell>
          <table:table-cell office:value-type="float" office:value="25644" table:style-name="ce2">
            <text:p>25,6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11820" table:style-name="ce14">
            <text:p>1001711820</text:p>
          </table:table-cell>
          <table:table-cell office:value-type="float" office:value="33372.83" table:style-name="ce2">
            <text:p>33,372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1711822" table:style-name="ce14">
            <text:p>1001711822</text:p>
          </table:table-cell>
          <table:table-cell office:value-type="float" office:value="267962.89" table:style-name="ce2">
            <text:p>267,96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HAMBERLAIN OF LONDON (G)</text:p>
          </table:table-cell>
          <table:table-cell office:value-type="float" office:value="1001711823" table:style-name="ce14">
            <text:p>1001711823</text:p>
          </table:table-cell>
          <table:table-cell office:value-type="float" office:value="280737.39" table:style-name="ce2">
            <text:p>280,73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ITY OF YORK COUNCIL 1 (G)</text:p>
          </table:table-cell>
          <table:table-cell office:value-type="float" office:value="1001711829" table:style-name="ce14">
            <text:p>1001711829</text:p>
          </table:table-cell>
          <table:table-cell office:value-type="float" office:value="240311.74" table:style-name="ce2">
            <text:p>240,31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OMPETITION &amp; MARKETS AUTHORITY (G)</text:p>
          </table:table-cell>
          <table:table-cell office:value-type="float" office:value="3000049828" table:style-name="ce14">
            <text:p>3000049828</text:p>
          </table:table-cell>
          <table:table-cell office:value-type="float" office:value="27011.18" table:style-name="ce2">
            <text:p>27,01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9821" table:style-name="ce14">
            <text:p>3000049821</text:p>
          </table:table-cell>
          <table:table-cell office:value-type="float" office:value="162394" table:style-name="ce2">
            <text:p>162,3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9829" table:style-name="ce14">
            <text:p>3000049829</text:p>
          </table:table-cell>
          <table:table-cell office:value-type="float" office:value="3932463.56" table:style-name="ce2">
            <text:p>3,932,46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49829" table:style-name="ce14">
            <text:p>3000049829</text:p>
          </table:table-cell>
          <table:table-cell office:value-type="float" office:value="117305" table:style-name="ce2">
            <text:p>117,3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11835" table:style-name="ce14">
            <text:p>1001711835</text:p>
          </table:table-cell>
          <table:table-cell office:value-type="float" office:value="35711.480000000003" table:style-name="ce2">
            <text:p>35,7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00842" table:style-name="ce14">
            <text:p>1001700842</text:p>
          </table:table-cell>
          <table:table-cell office:value-type="float" office:value="67424.09" table:style-name="ce2">
            <text:p>67,42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00842" table:style-name="ce14">
            <text:p>1001700842</text:p>
          </table:table-cell>
          <table:table-cell office:value-type="float" office:value="11228.56" table:style-name="ce2">
            <text:p>11,22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11320" table:style-name="ce14">
            <text:p>1001711320</text:p>
          </table:table-cell>
          <table:table-cell office:value-type="float" office:value="67070.100000000006" table:style-name="ce2">
            <text:p>67,07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1711320" table:style-name="ce14">
            <text:p>1001711320</text:p>
          </table:table-cell>
          <table:table-cell office:value-type="float" office:value="65787.98" table:style-name="ce2">
            <text:p>65,78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49833" table:style-name="ce14">
            <text:p>3000049833</text:p>
          </table:table-cell>
          <table:table-cell office:value-type="float" office:value="226906.25" table:style-name="ce2">
            <text:p>226,9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ENVIRONMENT AGENCY (G)</text:p>
          </table:table-cell>
          <table:table-cell office:value-type="float" office:value="1001711840" table:style-name="ce14">
            <text:p>1001711840</text:p>
          </table:table-cell>
          <table:table-cell office:value-type="float" office:value="224126.28" table:style-name="ce2">
            <text:p>224,12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FINANCIAL CONDUCT AUTHORITY (G)</text:p>
          </table:table-cell>
          <table:table-cell office:value-type="float" office:value="1001711842" table:style-name="ce14">
            <text:p>1001711842</text:p>
          </table:table-cell>
          <table:table-cell office:value-type="float" office:value="145595.65" table:style-name="ce2">
            <text:p>145,59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9824" table:style-name="ce14">
            <text:p>3000049824</text:p>
          </table:table-cell>
          <table:table-cell office:value-type="float" office:value="92194" table:style-name="ce2">
            <text:p>92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3000049836" table:style-name="ce14">
            <text:p>3000049836</text:p>
          </table:table-cell>
          <table:table-cell office:value-type="float" office:value="1151797.79" table:style-name="ce2">
            <text:p>1,151,79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INFORMATION COMMISSIONER'S OFFICE (G)</text:p>
          </table:table-cell>
          <table:table-cell office:value-type="float" office:value="1001711849" table:style-name="ce14">
            <text:p>1001711849</text:p>
          </table:table-cell>
          <table:table-cell office:value-type="float" office:value="25997.75" table:style-name="ce2">
            <text:p>25,99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HAVERING (G)</text:p>
          </table:table-cell>
          <table:table-cell office:value-type="float" office:value="1001711858" table:style-name="ce14">
            <text:p>1001711858</text:p>
          </table:table-cell>
          <table:table-cell office:value-type="float" office:value="65362.5" table:style-name="ce2">
            <text:p>65,3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1711861" table:style-name="ce14">
            <text:p>1001711861</text:p>
          </table:table-cell>
          <table:table-cell office:value-type="float" office:value="39124.26" table:style-name="ce2">
            <text:p>39,12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1711864" table:style-name="ce14">
            <text:p>1001711864</text:p>
          </table:table-cell>
          <table:table-cell office:value-type="float" office:value="64687.5" table:style-name="ce2">
            <text:p>64,6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1711865" table:style-name="ce14">
            <text:p>1001711865</text:p>
          </table:table-cell>
          <table:table-cell office:value-type="float" office:value="28687.5" table:style-name="ce2">
            <text:p>28,6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1711866" table:style-name="ce14">
            <text:p>1001711866</text:p>
          </table:table-cell>
          <table:table-cell office:value-type="float" office:value="53675.61" table:style-name="ce2">
            <text:p>53,67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1711868" table:style-name="ce14">
            <text:p>1001711868</text:p>
          </table:table-cell>
          <table:table-cell office:value-type="float" office:value="27924.38" table:style-name="ce2">
            <text:p>27,92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703816" table:style-name="ce14">
            <text:p>1001703816</text:p>
          </table:table-cell>
          <table:table-cell office:value-type="float" office:value="71540.350000000006" table:style-name="ce2">
            <text:p>71,54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706921" table:style-name="ce14">
            <text:p>1001706921</text:p>
          </table:table-cell>
          <table:table-cell office:value-type="float" office:value="133347.54" table:style-name="ce2">
            <text:p>133,347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Advertising Media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M4C</text:p>
          </table:table-cell>
          <table:table-cell office:value-type="float" office:value="1001700865" table:style-name="ce14">
            <text:p>1001700865</text:p>
          </table:table-cell>
          <table:table-cell office:value-type="float" office:value="111642.48000000001" table:style-name="ce2">
            <text:p>111,64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11079" table:style-name="ce14">
            <text:p>1001711079</text:p>
          </table:table-cell>
          <table:table-cell office:value-type="float" office:value="713538" table:style-name="ce2">
            <text:p>713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11874" table:style-name="ce14">
            <text:p>1001711874</text:p>
          </table:table-cell>
          <table:table-cell office:value-type="float" office:value="2418626.75" table:style-name="ce2">
            <text:p>2,418,6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49840" table:style-name="ce14">
            <text:p>3000049840</text:p>
          </table:table-cell>
          <table:table-cell office:value-type="float" office:value="3418592.52" table:style-name="ce2">
            <text:p>3,418,59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9687" table:style-name="ce14">
            <text:p>3000049687</text:p>
          </table:table-cell>
          <table:table-cell office:value-type="float" office:value="2556681" table:style-name="ce2">
            <text:p>2,556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9687" table:style-name="ce14">
            <text:p>3000049687</text:p>
          </table:table-cell>
          <table:table-cell office:value-type="float" office:value="1035393" table:style-name="ce2">
            <text:p>1,035,3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842" table:style-name="ce14">
            <text:p>3000049842</text:p>
          </table:table-cell>
          <table:table-cell office:value-type="float" office:value="855802.65" table:style-name="ce2">
            <text:p>855,80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9842" table:style-name="ce14">
            <text:p>3000049842</text:p>
          </table:table-cell>
          <table:table-cell office:value-type="float" office:value="545747.99" table:style-name="ce2">
            <text:p>545,74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49842" table:style-name="ce14">
            <text:p>3000049842</text:p>
          </table:table-cell>
          <table:table-cell office:value-type="float" office:value="123194.8" table:style-name="ce2">
            <text:p>123,19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11880" table:style-name="ce14">
            <text:p>1001711880</text:p>
          </table:table-cell>
          <table:table-cell office:value-type="float" office:value="143088.82999999999" table:style-name="ce2">
            <text:p>143,08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11881" table:style-name="ce14">
            <text:p>1001711881</text:p>
          </table:table-cell>
          <table:table-cell office:value-type="float" office:value="25319.34" table:style-name="ce2">
            <text:p>25,31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11883" table:style-name="ce14">
            <text:p>1001711883</text:p>
          </table:table-cell>
          <table:table-cell office:value-type="float" office:value="157040.97" table:style-name="ce2">
            <text:p>157,04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11884" table:style-name="ce14">
            <text:p>1001711884</text:p>
          </table:table-cell>
          <table:table-cell office:value-type="float" office:value="292778.32" table:style-name="ce2">
            <text:p>292,7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11885" table:style-name="ce14">
            <text:p>1001711885</text:p>
          </table:table-cell>
          <table:table-cell office:value-type="float" office:value="483455.2" table:style-name="ce2">
            <text:p>483,45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11886" table:style-name="ce14">
            <text:p>1001711886</text:p>
          </table:table-cell>
          <table:table-cell office:value-type="float" office:value="46307.34" table:style-name="ce2">
            <text:p>46,30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11082" table:style-name="ce14">
            <text:p>1001711082</text:p>
          </table:table-cell>
          <table:table-cell office:value-type="float" office:value="316069" table:style-name="ce2">
            <text:p>316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4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1082" table:style-name="ce14">
            <text:p>1001711082</text:p>
          </table:table-cell>
          <table:table-cell office:value-type="float" office:value="294775" table:style-name="ce2">
            <text:p>294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11082" table:style-name="ce14">
            <text:p>1001711082</text:p>
          </table:table-cell>
          <table:table-cell office:value-type="float" office:value="92479" table:style-name="ce2">
            <text:p>92,4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11887" table:style-name="ce14">
            <text:p>1001711887</text:p>
          </table:table-cell>
          <table:table-cell office:value-type="float" office:value="105214.05" table:style-name="ce2">
            <text:p>105,21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11887" table:style-name="ce14">
            <text:p>1001711887</text:p>
          </table:table-cell>
          <table:table-cell office:value-type="float" office:value="62238.78" table:style-name="ce2">
            <text:p>62,238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11083" table:style-name="ce14">
            <text:p>1001711083</text:p>
          </table:table-cell>
          <table:table-cell office:value-type="float" office:value="727957" table:style-name="ce2">
            <text:p>727,9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11888" table:style-name="ce14">
            <text:p>1001711888</text:p>
          </table:table-cell>
          <table:table-cell office:value-type="float" office:value="201330.6" table:style-name="ce2">
            <text:p>201,33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11889" table:style-name="ce14">
            <text:p>1001711889</text:p>
          </table:table-cell>
          <table:table-cell office:value-type="float" office:value="114497.67" table:style-name="ce2">
            <text:p>114,49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11892" table:style-name="ce14">
            <text:p>1001711892</text:p>
          </table:table-cell>
          <table:table-cell office:value-type="float" office:value="361847.25" table:style-name="ce2">
            <text:p>361,84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OPINION LEADER RESEARCH LTD</text:p>
          </table:table-cell>
          <table:table-cell office:value-type="float" office:value="1001711383" table:style-name="ce14">
            <text:p>1001711383</text:p>
          </table:table-cell>
          <table:table-cell office:value-type="float" office:value="73800" table:style-name="ce2">
            <text:p>7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dvertising Media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OPINION LEADER RESEARCH LTD</text:p>
          </table:table-cell>
          <table:table-cell office:value-type="float" office:value="1001711383" table:style-name="ce14">
            <text:p>1001711383</text:p>
          </table:table-cell>
          <table:table-cell office:value-type="float" office:value="73800" table:style-name="ce2">
            <text:p>7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 - Other Costs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OPTEVIA UK LTD</text:p>
          </table:table-cell>
          <table:table-cell office:value-type="float" office:value="1001706930" table:style-name="ce14">
            <text:p>1001706930</text:p>
          </table:table-cell>
          <table:table-cell office:value-type="float" office:value="49143.6" table:style-name="ce2">
            <text:p>49,14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11084" table:style-name="ce14">
            <text:p>1001711084</text:p>
          </table:table-cell>
          <table:table-cell office:value-type="float" office:value="1530015" table:style-name="ce2">
            <text:p>1,530,0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11894" table:style-name="ce14">
            <text:p>1001711894</text:p>
          </table:table-cell>
          <table:table-cell office:value-type="float" office:value="89020.19" table:style-name="ce2">
            <text:p>89,02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11895" table:style-name="ce14">
            <text:p>1001711895</text:p>
          </table:table-cell>
          <table:table-cell office:value-type="float" office:value="71757" table:style-name="ce2">
            <text:p>71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11896" table:style-name="ce14">
            <text:p>1001711896</text:p>
          </table:table-cell>
          <table:table-cell office:value-type="float" office:value="33123.65" table:style-name="ce2">
            <text:p>33,12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2999" table:style-name="ce14">
            <text:p>1001702999</text:p>
          </table:table-cell>
          <table:table-cell office:value-type="float" office:value="32310.1" table:style-name="ce2">
            <text:p>32,31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11897" table:style-name="ce14">
            <text:p>1001711897</text:p>
          </table:table-cell>
          <table:table-cell office:value-type="float" office:value="33821.67" table:style-name="ce2">
            <text:p>33,82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11898" table:style-name="ce14">
            <text:p>1001711898</text:p>
          </table:table-cell>
          <table:table-cell office:value-type="float" office:value="86141.17" table:style-name="ce2">
            <text:p>86,14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11900" table:style-name="ce14">
            <text:p>1001711900</text:p>
          </table:table-cell>
          <table:table-cell office:value-type="float" office:value="94692.77" table:style-name="ce2">
            <text:p>94,69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11900" table:style-name="ce14">
            <text:p>1001711900</text:p>
          </table:table-cell>
          <table:table-cell office:value-type="float" office:value="26614.25" table:style-name="ce2">
            <text:p>26,61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11901" table:style-name="ce14">
            <text:p>1001711901</text:p>
          </table:table-cell>
          <table:table-cell office:value-type="float" office:value="38220.78" table:style-name="ce2">
            <text:p>38,22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11902" table:style-name="ce14">
            <text:p>1001711902</text:p>
          </table:table-cell>
          <table:table-cell office:value-type="float" office:value="25979.85" table:style-name="ce2">
            <text:p>25,979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11903" table:style-name="ce14">
            <text:p>1001711903</text:p>
          </table:table-cell>
          <table:table-cell office:value-type="float" office:value="107061.46" table:style-name="ce2">
            <text:p>107,06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11904" table:style-name="ce14">
            <text:p>1001711904</text:p>
          </table:table-cell>
          <table:table-cell office:value-type="float" office:value="116834.23" table:style-name="ce2">
            <text:p>116,83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11905" table:style-name="ce14">
            <text:p>1001711905</text:p>
          </table:table-cell>
          <table:table-cell office:value-type="float" office:value="129869.69" table:style-name="ce2">
            <text:p>129,8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11906" table:style-name="ce14">
            <text:p>1001711906</text:p>
          </table:table-cell>
          <table:table-cell office:value-type="float" office:value="42533.01" table:style-name="ce2">
            <text:p>42,53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11908" table:style-name="ce14">
            <text:p>1001711908</text:p>
          </table:table-cell>
          <table:table-cell office:value-type="float" office:value="28401.03" table:style-name="ce2">
            <text:p>28,40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11085" table:style-name="ce14">
            <text:p>1001711085</text:p>
          </table:table-cell>
          <table:table-cell office:value-type="float" office:value="747948" table:style-name="ce2">
            <text:p>747,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11085" table:style-name="ce14">
            <text:p>1001711085</text:p>
          </table:table-cell>
          <table:table-cell office:value-type="float" office:value="79904" table:style-name="ce2">
            <text:p>79,9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11909" table:style-name="ce14">
            <text:p>1001711909</text:p>
          </table:table-cell>
          <table:table-cell office:value-type="float" office:value="46736.92" table:style-name="ce2">
            <text:p>46,73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11910" table:style-name="ce14">
            <text:p>1001711910</text:p>
          </table:table-cell>
          <table:table-cell office:value-type="float" office:value="60151.03" table:style-name="ce2">
            <text:p>60,15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11911" table:style-name="ce14">
            <text:p>1001711911</text:p>
          </table:table-cell>
          <table:table-cell office:value-type="float" office:value="71329.98" table:style-name="ce2">
            <text:p>71,32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11912" table:style-name="ce14">
            <text:p>1001711912</text:p>
          </table:table-cell>
          <table:table-cell office:value-type="float" office:value="25521.29" table:style-name="ce2">
            <text:p>25,521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5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711086" table:style-name="ce14">
            <text:p>1001711086</text:p>
          </table:table-cell>
          <table:table-cell office:value-type="float" office:value="643316" table:style-name="ce6">
            <text:p>643,3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11086" table:style-name="ce14">
            <text:p>1001711086</text:p>
          </table:table-cell>
          <table:table-cell office:value-type="float" office:value="47286" table:style-name="ce2">
            <text:p>47,2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11913" table:style-name="ce14">
            <text:p>1001711913</text:p>
          </table:table-cell>
          <table:table-cell office:value-type="float" office:value="124018.63" table:style-name="ce2">
            <text:p>124,01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711914" table:style-name="ce14">
            <text:p>1001711914</text:p>
          </table:table-cell>
          <table:table-cell office:value-type="float" office:value="70865.210000000006" table:style-name="ce2">
            <text:p>70,86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QUADRANGLE RESEARCH GROUP LTD</text:p>
          </table:table-cell>
          <table:table-cell office:value-type="float" office:value="1001704602" table:style-name="ce14">
            <text:p>1001704602</text:p>
          </table:table-cell>
          <table:table-cell office:value-type="float" office:value="87899.760000000009" table:style-name="ce2">
            <text:p>87,89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ERIOUS FRAUD OFFICE (G)</text:p>
          </table:table-cell>
          <table:table-cell office:value-type="float" office:value="3000049846" table:style-name="ce14">
            <text:p>3000049846</text:p>
          </table:table-cell>
          <table:table-cell office:value-type="float" office:value="194394.8" table:style-name="ce2">
            <text:p>194,39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711923" table:style-name="ce14">
            <text:p>1001711923</text:p>
          </table:table-cell>
          <table:table-cell office:value-type="float" office:value="53892.08" table:style-name="ce2">
            <text:p>53,89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SUSTAINABLE CRIMINAL JUSTICE SOLUTIONS (G)</text:p>
          </table:table-cell>
          <table:table-cell office:value-type="float" office:value="1001710504" table:style-name="ce14">
            <text:p>1001710504</text:p>
          </table:table-cell>
          <table:table-cell office:value-type="float" office:value="59187.28" table:style-name="ce2">
            <text:p>59,18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SUSTAINABLE CRIMINAL JUSTICE SOLUTIONS (G)</text:p>
          </table:table-cell>
          <table:table-cell office:value-type="float" office:value="1001711926" table:style-name="ce14">
            <text:p>1001711926</text:p>
          </table:table-cell>
          <table:table-cell office:value-type="float" office:value="49988.03" table:style-name="ce2">
            <text:p>49,98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UNITED NATIONS OFFICE ON DRUGS AND CRIME (G)</text:p>
          </table:table-cell>
          <table:table-cell office:value-type="float" office:value="7000009328" table:style-name="ce14">
            <text:p>7000009328</text:p>
          </table:table-cell>
          <table:table-cell office:value-type="float" office:value="100000" table:style-name="ce2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1711930" table:style-name="ce14">
            <text:p>1001711930</text:p>
          </table:table-cell>
          <table:table-cell office:value-type="float" office:value="25640.01" table:style-name="ce2">
            <text:p>25,64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ERCIA PCC (G)</text:p>
          </table:table-cell>
          <table:table-cell office:value-type="float" office:value="1001711931" table:style-name="ce14">
            <text:p>1001711931</text:p>
          </table:table-cell>
          <table:table-cell office:value-type="float" office:value="25308.49" table:style-name="ce2">
            <text:p>25,30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11087" table:style-name="ce14">
            <text:p>1001711087</text:p>
          </table:table-cell>
          <table:table-cell office:value-type="float" office:value="789413" table:style-name="ce2">
            <text:p>789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of Security and Counter-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11932" table:style-name="ce14">
            <text:p>1001711932</text:p>
          </table:table-cell>
          <table:table-cell office:value-type="float" office:value="288682.28999999998" table:style-name="ce2">
            <text:p>288,68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CPO (G)</text:p>
          </table:table-cell>
          <table:table-cell office:value-type="float" office:value="1001710473" table:style-name="ce14">
            <text:p>1001710473</text:p>
          </table:table-cell>
          <table:table-cell office:value-type="float" office:value="1022348.45" table:style-name="ce2">
            <text:p>1,022,34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CPO (G)</text:p>
          </table:table-cell>
          <table:table-cell office:value-type="float" office:value="1001708429" table:style-name="ce14">
            <text:p>1001708429</text:p>
          </table:table-cell>
          <table:table-cell office:value-type="float" office:value="71276.600000000006" table:style-name="ce2">
            <text:p>71,27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CPO (G)</text:p>
          </table:table-cell>
          <table:table-cell office:value-type="float" office:value="1001708429" table:style-name="ce14">
            <text:p>1001708429</text:p>
          </table:table-cell>
          <table:table-cell office:value-type="float" office:value="63160.02" table:style-name="ce2">
            <text:p>63,16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4">
            <text:p>12/03/2015</text:p>
          </table:table-cell>
          <table:table-cell office:value-type="string" table:style-name="ce1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ADVALUS LTD</text:p>
          </table:table-cell>
          <table:table-cell office:value-type="float" office:value="1001705018" table:style-name="ce14">
            <text:p>1001705018</text:p>
          </table:table-cell>
          <table:table-cell office:value-type="float" office:value="26513.82" table:style-name="ce2">
            <text:p>26,51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DVALUS LTD</text:p>
          </table:table-cell>
          <table:table-cell office:value-type="float" office:value="1001705018" table:style-name="ce14">
            <text:p>1001705018</text:p>
          </table:table-cell>
          <table:table-cell office:value-type="float" office:value="32362.799999999999" table:style-name="ce2">
            <text:p>32,36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9">
            <text:p>ADVALUS LTD</text:p>
          </table:table-cell>
          <table:table-cell office:value-type="float" office:value="1001705018" table:style-name="ce14">
            <text:p>1001705018</text:p>
          </table:table-cell>
          <table:table-cell office:value-type="float" office:value="33390" table:style-name="ce2">
            <text:p>33,3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AIRWAVE SOLUTIONS LTD</text:p>
          </table:table-cell>
          <table:table-cell office:value-type="float" office:value="1001709274" table:style-name="ce14">
            <text:p>1001709274</text:p>
          </table:table-cell>
          <table:table-cell office:value-type="float" office:value="78957.600000000006" table:style-name="ce2">
            <text:p>78,95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IRWAVE SOLUTIONS LTD</text:p>
          </table:table-cell>
          <table:table-cell office:value-type="float" office:value="1001709274" table:style-name="ce14">
            <text:p>1001709274</text:p>
          </table:table-cell>
          <table:table-cell office:value-type="float" office:value="166198" table:style-name="ce2">
            <text:p>166,1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IRWAVE SOLUTIONS LTD</text:p>
          </table:table-cell>
          <table:table-cell office:value-type="float" office:value="1001709274" table:style-name="ce14">
            <text:p>1001709274</text:p>
          </table:table-cell>
          <table:table-cell office:value-type="float" office:value="37543.599999999999" table:style-name="ce2">
            <text:p>37,54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1210" table:style-name="ce14">
            <text:p>1001701210</text:p>
          </table:table-cell>
          <table:table-cell office:value-type="float" office:value="9375857" table:style-name="ce2">
            <text:p>9,375,8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1210" table:style-name="ce14">
            <text:p>1001701210</text:p>
          </table:table-cell>
          <table:table-cell office:value-type="float" office:value="4889695" table:style-name="ce2">
            <text:p>4,889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1210" table:style-name="ce14">
            <text:p>1001701210</text:p>
          </table:table-cell>
          <table:table-cell office:value-type="float" office:value="80133" table:style-name="ce2">
            <text:p>80,1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1210" table:style-name="ce14">
            <text:p>1001701210</text:p>
          </table:table-cell>
          <table:table-cell office:value-type="float" office:value="197453" table:style-name="ce2">
            <text:p>197,4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1210" table:style-name="ce14">
            <text:p>1001701210</text:p>
          </table:table-cell>
          <table:table-cell office:value-type="float" office:value="948157" table:style-name="ce2">
            <text:p>948,1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0018" table:style-name="ce14">
            <text:p>1001700018</text:p>
          </table:table-cell>
          <table:table-cell office:value-type="float" office:value="204178" table:style-name="ce2">
            <text:p>204,1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6707" table:style-name="ce14">
            <text:p>1001706707</text:p>
          </table:table-cell>
          <table:table-cell office:value-type="float" office:value="664557" table:style-name="ce2">
            <text:p>664,5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709821" table:style-name="ce14">
            <text:p>1001709821</text:p>
          </table:table-cell>
          <table:table-cell office:value-type="float" office:value="59494.13" table:style-name="ce2">
            <text:p>59,494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ARNARDOS (G)</text:p>
          </table:table-cell>
          <table:table-cell office:value-type="float" office:value="1001711077" table:style-name="ce14">
            <text:p>1001711077</text:p>
          </table:table-cell>
          <table:table-cell office:value-type="float" office:value="103285" table:style-name="ce2">
            <text:p>103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IRMINGHAM AND SOLIHULL WOMEN'S AID (G)</text:p>
          </table:table-cell>
          <table:table-cell office:value-type="float" office:value="1001704922" table:style-name="ce14">
            <text:p>1001704922</text:p>
          </table:table-cell>
          <table:table-cell office:value-type="float" office:value="60000" table:style-name="ce2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Events Manageme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RANDFUEL</text:p>
          </table:table-cell>
          <table:table-cell office:value-type="float" office:value="1001709283" table:style-name="ce14">
            <text:p>1001709283</text:p>
          </table:table-cell>
          <table:table-cell office:value-type="float" office:value="67800" table:style-name="ce2">
            <text:p>67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BRISTOL CITY COUNCIL 1 (G)</text:p>
          </table:table-cell>
          <table:table-cell office:value-type="float" office:value="1001700722" table:style-name="ce14">
            <text:p>1001700722</text:p>
          </table:table-cell>
          <table:table-cell office:value-type="float" office:value="30282" table:style-name="ce2">
            <text:p>30,2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01211" table:style-name="ce14">
            <text:p>1001701211</text:p>
          </table:table-cell>
          <table:table-cell office:value-type="float" office:value="4330319" table:style-name="ce2">
            <text:p>4,330,3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01211" table:style-name="ce14">
            <text:p>1001701211</text:p>
          </table:table-cell>
          <table:table-cell office:value-type="float" office:value="2109093" table:style-name="ce2">
            <text:p>2,109,0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01211" table:style-name="ce14">
            <text:p>1001701211</text:p>
          </table:table-cell>
          <table:table-cell office:value-type="float" office:value="97706" table:style-name="ce2">
            <text:p>97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01211" table:style-name="ce14">
            <text:p>1001701211</text:p>
          </table:table-cell>
          <table:table-cell office:value-type="float" office:value="401875" table:style-name="ce2">
            <text:p>401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709822" table:style-name="ce14">
            <text:p>1001709822</text:p>
          </table:table-cell>
          <table:table-cell office:value-type="float" office:value="289855" table:style-name="ce2">
            <text:p>289,8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01212" table:style-name="ce14">
            <text:p>1001701212</text:p>
          </table:table-cell>
          <table:table-cell office:value-type="float" office:value="1642936" table:style-name="ce2">
            <text:p>1,642,9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01212" table:style-name="ce14">
            <text:p>1001701212</text:p>
          </table:table-cell>
          <table:table-cell office:value-type="float" office:value="2952476" table:style-name="ce2">
            <text:p>2,952,4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709823" table:style-name="ce14">
            <text:p>1001709823</text:p>
          </table:table-cell>
          <table:table-cell office:value-type="float" office:value="317355" table:style-name="ce2">
            <text:p>317,3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ITY OF LONDON POLICE AUTHORITY (G)</text:p>
          </table:table-cell>
          <table:table-cell office:value-type="float" office:value="1001700723" table:style-name="ce14">
            <text:p>1001700723</text:p>
          </table:table-cell>
          <table:table-cell office:value-type="float" office:value="106000" table:style-name="ce2">
            <text:p>10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IVIL NUCLEAR POLICE AUTHORITY (G)</text:p>
          </table:table-cell>
          <table:table-cell office:value-type="float" office:value="1001709824" table:style-name="ce14">
            <text:p>1001709824</text:p>
          </table:table-cell>
          <table:table-cell office:value-type="float" office:value="108488" table:style-name="ce2">
            <text:p>108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CO-ORDINATED ACTION AGAINST DOMESTIC ABUSE (G)</text:p>
          </table:table-cell>
          <table:table-cell office:value-type="float" office:value="1001709073" table:style-name="ce14">
            <text:p>1001709073</text:p>
          </table:table-cell>
          <table:table-cell office:value-type="float" office:value="162500" table:style-name="ce2">
            <text:p>16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701213" table:style-name="ce14">
            <text:p>1001701213</text:p>
          </table:table-cell>
          <table:table-cell office:value-type="float" office:value="1200000" table:style-name="ce2">
            <text:p>1,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710479" table:style-name="ce14">
            <text:p>1001710479</text:p>
          </table:table-cell>
          <table:table-cell office:value-type="float" office:value="1700000" table:style-name="ce2">
            <text:p>1,7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49740" table:style-name="ce14">
            <text:p>3000049740</text:p>
          </table:table-cell>
          <table:table-cell office:value-type="float" office:value="17437938" table:style-name="ce2">
            <text:p>17,437,9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CRIMESTOPPERS TRUST (G)</text:p>
          </table:table-cell>
          <table:table-cell office:value-type="float" office:value="1001704927" table:style-name="ce14">
            <text:p>1001704927</text:p>
          </table:table-cell>
          <table:table-cell office:value-type="float" office:value="225000" table:style-name="ce2">
            <text:p>2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1702261" table:style-name="ce14">
            <text:p>1001702261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01214" table:style-name="ce14">
            <text:p>1001701214</text:p>
          </table:table-cell>
          <table:table-cell office:value-type="float" office:value="2564057" table:style-name="ce2">
            <text:p>2,564,0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01214" table:style-name="ce14">
            <text:p>1001701214</text:p>
          </table:table-cell>
          <table:table-cell office:value-type="float" office:value="2695029" table:style-name="ce2">
            <text:p>2,695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01214" table:style-name="ce14">
            <text:p>1001701214</text:p>
          </table:table-cell>
          <table:table-cell office:value-type="float" office:value="71488" table:style-name="ce2">
            <text:p>71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01214" table:style-name="ce14">
            <text:p>1001701214</text:p>
          </table:table-cell>
          <table:table-cell office:value-type="float" office:value="332665" table:style-name="ce2">
            <text:p>332,6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709825" table:style-name="ce14">
            <text:p>1001709825</text:p>
          </table:table-cell>
          <table:table-cell office:value-type="float" office:value="351274" table:style-name="ce2">
            <text:p>351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LOITTE MCS LTD</text:p>
          </table:table-cell>
          <table:table-cell office:value-type="float" office:value="1001710005" table:style-name="ce14">
            <text:p>1001710005</text:p>
          </table:table-cell>
          <table:table-cell office:value-type="float" office:value="36000" table:style-name="ce2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LOITTE MCS LTD</text:p>
          </table:table-cell>
          <table:table-cell office:value-type="float" office:value="1001710005" table:style-name="ce14">
            <text:p>1001710005</text:p>
          </table:table-cell>
          <table:table-cell office:value-type="float" office:value="54000" table:style-name="ce2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LOITTE MCS LTD</text:p>
          </table:table-cell>
          <table:table-cell office:value-type="float" office:value="1001701848" table:style-name="ce14">
            <text:p>1001701848</text:p>
          </table:table-cell>
          <table:table-cell office:value-type="float" office:value="36000" table:style-name="ce2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NTONS UKMEA LLP</text:p>
          </table:table-cell>
          <table:table-cell office:value-type="float" office:value="1001711319" table:style-name="ce14">
            <text:p>1001711319</text:p>
          </table:table-cell>
          <table:table-cell office:value-type="float" office:value="74303.94" table:style-name="ce2">
            <text:p>74,30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4">
            <text:p>19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DEPARTMENT FOR BUSINESS, INNOVATION &amp; SKILLS</text:p>
          </table:table-cell>
          <table:table-cell office:value-type="float" office:value="3000049786" table:style-name="ce14">
            <text:p>3000049786</text:p>
          </table:table-cell>
          <table:table-cell office:value-type="float" office:value="84451.75" table:style-name="ce2">
            <text:p>84,4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EPARTMENT FOR ENVIRONMENT FOOD AND RURAL AFFAIRS (G)</text:p>
          </table:table-cell>
          <table:table-cell office:value-type="float" office:value="3000049815" table:style-name="ce14">
            <text:p>3000049815</text:p>
          </table:table-cell>
          <table:table-cell office:value-type="float" office:value="3841616" table:style-name="ce2">
            <text:p>3,841,6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01215" table:style-name="ce14">
            <text:p>1001701215</text:p>
          </table:table-cell>
          <table:table-cell office:value-type="float" office:value="3681315" table:style-name="ce2">
            <text:p>3,681,3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01215" table:style-name="ce14">
            <text:p>1001701215</text:p>
          </table:table-cell>
          <table:table-cell office:value-type="float" office:value="1491694" table:style-name="ce2">
            <text:p>1,491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01215" table:style-name="ce14">
            <text:p>1001701215</text:p>
          </table:table-cell>
          <table:table-cell office:value-type="float" office:value="110881" table:style-name="ce2">
            <text:p>110,8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01215" table:style-name="ce14">
            <text:p>1001701215</text:p>
          </table:table-cell>
          <table:table-cell office:value-type="float" office:value="500782" table:style-name="ce2">
            <text:p>500,7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709826" table:style-name="ce14">
            <text:p>1001709826</text:p>
          </table:table-cell>
          <table:table-cell office:value-type="float" office:value="34623" table:style-name="ce2">
            <text:p>34,6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EARLY INTERVENTION FOUNDATION (G)</text:p>
          </table:table-cell>
          <table:table-cell office:value-type="float" office:value="1001710480" table:style-name="ce14">
            <text:p>1001710480</text:p>
          </table:table-cell>
          <table:table-cell office:value-type="float" office:value="60000" table:style-name="ce2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IELD FISHER WATERHOUSE LLP T/A FIELDFISHER</text:p>
          </table:table-cell>
          <table:table-cell office:value-type="float" office:value="1001703153" table:style-name="ce14">
            <text:p>1001703153</text:p>
          </table:table-cell>
          <table:table-cell office:value-type="float" office:value="41778" table:style-name="ce2">
            <text:p>41,7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Training faciliti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776" table:style-name="ce14">
            <text:p>3000049776</text:p>
          </table:table-cell>
          <table:table-cell office:value-type="float" office:value="87744.48" table:style-name="ce2">
            <text:p>87,74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776" table:style-name="ce14">
            <text:p>3000049776</text:p>
          </table:table-cell>
          <table:table-cell office:value-type="float" office:value="9020.64" table:style-name="ce2">
            <text:p>9,02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776" table:style-name="ce14">
            <text:p>3000049776</text:p>
          </table:table-cell>
          <table:table-cell office:value-type="float" office:value="85244" table:style-name="ce2">
            <text:p>85,2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776" table:style-name="ce14">
            <text:p>3000049776</text:p>
          </table:table-cell>
          <table:table-cell office:value-type="float" office:value="129202.69" table:style-name="ce2">
            <text:p>129,20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776" table:style-name="ce14">
            <text:p>3000049776</text:p>
          </table:table-cell>
          <table:table-cell office:value-type="float" office:value="37724.559999999998" table:style-name="ce2">
            <text:p>37,72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ATESHEAD COUNCIL (G)</text:p>
          </table:table-cell>
          <table:table-cell office:value-type="float" office:value="1001700725" table:style-name="ce14">
            <text:p>1001700725</text:p>
          </table:table-cell>
          <table:table-cell office:value-type="float" office:value="53688" table:style-name="ce2">
            <text:p>53,6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49788" table:style-name="ce14">
            <text:p>3000049788</text:p>
          </table:table-cell>
          <table:table-cell office:value-type="float" office:value="36607.26" table:style-name="ce2">
            <text:p>36,60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01216" table:style-name="ce14">
            <text:p>1001701216</text:p>
          </table:table-cell>
          <table:table-cell office:value-type="float" office:value="14683337" table:style-name="ce2">
            <text:p>14,683,3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01216" table:style-name="ce14">
            <text:p>1001701216</text:p>
          </table:table-cell>
          <table:table-cell office:value-type="float" office:value="77073413" table:style-name="ce2">
            <text:p>77,073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01216" table:style-name="ce14">
            <text:p>1001701216</text:p>
          </table:table-cell>
          <table:table-cell office:value-type="float" office:value="65241889" table:style-name="ce2">
            <text:p>65,241,8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701216" table:style-name="ce14">
            <text:p>1001701216</text:p>
          </table:table-cell>
          <table:table-cell office:value-type="float" office:value="9972989" table:style-name="ce2">
            <text:p>9,972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710484" table:style-name="ce14">
            <text:p>1001710484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49715" table:style-name="ce14">
            <text:p>3000049715</text:p>
          </table:table-cell>
          <table:table-cell office:value-type="float" office:value="6000000" table:style-name="ce2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LOCAL PARTNERSHIPS (G)</text:p>
          </table:table-cell>
          <table:table-cell office:value-type="float" office:value="1001700021" table:style-name="ce14">
            <text:p>1001700021</text:p>
          </table:table-cell>
          <table:table-cell office:value-type="float" office:value="215038.7" table:style-name="ce2">
            <text:p>215,03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LOCAL PARTNERSHIPS (G)</text:p>
          </table:table-cell>
          <table:table-cell office:value-type="float" office:value="1001709077" table:style-name="ce14">
            <text:p>1001709077</text:p>
          </table:table-cell>
          <table:table-cell office:value-type="float" office:value="226116.89" table:style-name="ce2">
            <text:p>226,11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MANCHESTER CITY COUNCIL (G)</text:p>
          </table:table-cell>
          <table:table-cell office:value-type="float" office:value="1001710488" table:style-name="ce14">
            <text:p>1001710488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02264" table:style-name="ce14">
            <text:p>1001702264</text:p>
          </table:table-cell>
          <table:table-cell office:value-type="float" office:value="619873" table:style-name="ce2">
            <text:p>619,8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02264" table:style-name="ce14">
            <text:p>1001702264</text:p>
          </table:table-cell>
          <table:table-cell office:value-type="float" office:value="40150" table:style-name="ce2">
            <text:p>40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09078" table:style-name="ce14">
            <text:p>1001709078</text:p>
          </table:table-cell>
          <table:table-cell office:value-type="float" office:value="574047" table:style-name="ce2">
            <text:p>574,0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09827" table:style-name="ce14">
            <text:p>1001709827</text:p>
          </table:table-cell>
          <table:table-cell office:value-type="float" office:value="456284.69" table:style-name="ce2">
            <text:p>456,28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711874" table:style-name="ce14">
            <text:p>1001711874</text:p>
          </table:table-cell>
          <table:table-cell office:value-type="float" office:value="83215.33" table:style-name="ce2">
            <text:p>83,21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4">
            <text:p>26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MISSING PEOPLE (G)</text:p>
          </table:table-cell>
          <table:table-cell office:value-type="float" office:value="1001711080" table:style-name="ce14">
            <text:p>1001711080</text:p>
          </table:table-cell>
          <table:table-cell office:value-type="float" office:value="55000" table:style-name="ce2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01217" table:style-name="ce14">
            <text:p>1001701217</text:p>
          </table:table-cell>
          <table:table-cell office:value-type="float" office:value="3854056" table:style-name="ce2">
            <text:p>3,854,0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01217" table:style-name="ce14">
            <text:p>1001701217</text:p>
          </table:table-cell>
          <table:table-cell office:value-type="float" office:value="2094631" table:style-name="ce2">
            <text:p>2,094,6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01217" table:style-name="ce14">
            <text:p>1001701217</text:p>
          </table:table-cell>
          <table:table-cell office:value-type="float" office:value="38290" table:style-name="ce2">
            <text:p>38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701217" table:style-name="ce14">
            <text:p>1001701217</text:p>
          </table:table-cell>
          <table:table-cell office:value-type="float" office:value="94290" table:style-name="ce2">
            <text:p>94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01217" table:style-name="ce14">
            <text:p>1001701217</text:p>
          </table:table-cell>
          <table:table-cell office:value-type="float" office:value="421118" table:style-name="ce2">
            <text:p>421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01218" table:style-name="ce14">
            <text:p>1001701218</text:p>
          </table:table-cell>
          <table:table-cell office:value-type="float" office:value="6957377" table:style-name="ce2">
            <text:p>6,957,3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01218" table:style-name="ce14">
            <text:p>1001701218</text:p>
          </table:table-cell>
          <table:table-cell office:value-type="float" office:value="4176294" table:style-name="ce2">
            <text:p>4,176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01218" table:style-name="ce14">
            <text:p>1001701218</text:p>
          </table:table-cell>
          <table:table-cell office:value-type="float" office:value="111012" table:style-name="ce2">
            <text:p>111,0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701218" table:style-name="ce14">
            <text:p>1001701218</text:p>
          </table:table-cell>
          <table:table-cell office:value-type="float" office:value="699506" table:style-name="ce2">
            <text:p>699,5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NSPCC 1 (G)</text:p>
          </table:table-cell>
          <table:table-cell office:value-type="float" office:value="1001710490" table:style-name="ce14">
            <text:p>1001710490</text:p>
          </table:table-cell>
          <table:table-cell office:value-type="float" office:value="35000" table:style-name="ce2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01219" table:style-name="ce14">
            <text:p>1001701219</text:p>
          </table:table-cell>
          <table:table-cell office:value-type="float" office:value="4483286" table:style-name="ce2">
            <text:p>4,483,2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01219" table:style-name="ce14">
            <text:p>1001701219</text:p>
          </table:table-cell>
          <table:table-cell office:value-type="float" office:value="2493733" table:style-name="ce2">
            <text:p>2,493,7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01219" table:style-name="ce14">
            <text:p>1001701219</text:p>
          </table:table-cell>
          <table:table-cell office:value-type="float" office:value="118995" table:style-name="ce2">
            <text:p>118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701219" table:style-name="ce14">
            <text:p>1001701219</text:p>
          </table:table-cell>
          <table:table-cell office:value-type="float" office:value="656381" table:style-name="ce2">
            <text:p>656,3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01220" table:style-name="ce14">
            <text:p>1001701220</text:p>
          </table:table-cell>
          <table:table-cell office:value-type="float" office:value="3812814" table:style-name="ce2">
            <text:p>3,812,8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01220" table:style-name="ce14">
            <text:p>1001701220</text:p>
          </table:table-cell>
          <table:table-cell office:value-type="float" office:value="3224196" table:style-name="ce2">
            <text:p>3,224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01220" table:style-name="ce14">
            <text:p>1001701220</text:p>
          </table:table-cell>
          <table:table-cell office:value-type="float" office:value="60669" table:style-name="ce2">
            <text:p>60,6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701220" table:style-name="ce14">
            <text:p>1001701220</text:p>
          </table:table-cell>
          <table:table-cell office:value-type="float" office:value="448508" table:style-name="ce2">
            <text:p>448,5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709831" table:style-name="ce14">
            <text:p>1001709831</text:p>
          </table:table-cell>
          <table:table-cell office:value-type="float" office:value="460174" table:style-name="ce2">
            <text:p>460,1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01221" table:style-name="ce14">
            <text:p>1001701221</text:p>
          </table:table-cell>
          <table:table-cell office:value-type="float" office:value="9488477" table:style-name="ce2">
            <text:p>9,488,4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01221" table:style-name="ce14">
            <text:p>1001701221</text:p>
          </table:table-cell>
          <table:table-cell office:value-type="float" office:value="5781243" table:style-name="ce2">
            <text:p>5,781,2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01221" table:style-name="ce14">
            <text:p>1001701221</text:p>
          </table:table-cell>
          <table:table-cell office:value-type="float" office:value="183628" table:style-name="ce2">
            <text:p>183,6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01221" table:style-name="ce14">
            <text:p>1001701221</text:p>
          </table:table-cell>
          <table:table-cell office:value-type="float" office:value="924504" table:style-name="ce2">
            <text:p>924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709832" table:style-name="ce14">
            <text:p>1001709832</text:p>
          </table:table-cell>
          <table:table-cell office:value-type="float" office:value="36376.07" table:style-name="ce2">
            <text:p>36,37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1222" table:style-name="ce14">
            <text:p>1001701222</text:p>
          </table:table-cell>
          <table:table-cell office:value-type="float" office:value="20232495" table:style-name="ce2">
            <text:p>20,232,4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1222" table:style-name="ce14">
            <text:p>1001701222</text:p>
          </table:table-cell>
          <table:table-cell office:value-type="float" office:value="15804937" table:style-name="ce2">
            <text:p>15,804,9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1222" table:style-name="ce14">
            <text:p>1001701222</text:p>
          </table:table-cell>
          <table:table-cell office:value-type="float" office:value="241658" table:style-name="ce2">
            <text:p>241,6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1222" table:style-name="ce14">
            <text:p>1001701222</text:p>
          </table:table-cell>
          <table:table-cell office:value-type="float" office:value="1796304" table:style-name="ce2">
            <text:p>1,796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9082" table:style-name="ce14">
            <text:p>1001709082</text:p>
          </table:table-cell>
          <table:table-cell office:value-type="float" office:value="405474" table:style-name="ce2">
            <text:p>405,4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9082" table:style-name="ce14">
            <text:p>1001709082</text:p>
          </table:table-cell>
          <table:table-cell office:value-type="float" office:value="676181" table:style-name="ce2">
            <text:p>676,1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709833" table:style-name="ce14">
            <text:p>1001709833</text:p>
          </table:table-cell>
          <table:table-cell office:value-type="float" office:value="29837" table:style-name="ce2">
            <text:p>29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1223" table:style-name="ce14">
            <text:p>1001701223</text:p>
          </table:table-cell>
          <table:table-cell office:value-type="float" office:value="6003343" table:style-name="ce2">
            <text:p>6,003,3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1223" table:style-name="ce14">
            <text:p>1001701223</text:p>
          </table:table-cell>
          <table:table-cell office:value-type="float" office:value="4049268" table:style-name="ce2">
            <text:p>4,049,2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1223" table:style-name="ce14">
            <text:p>1001701223</text:p>
          </table:table-cell>
          <table:table-cell office:value-type="float" office:value="41701" table:style-name="ce2">
            <text:p>41,7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1223" table:style-name="ce14">
            <text:p>1001701223</text:p>
          </table:table-cell>
          <table:table-cell office:value-type="float" office:value="99953" table:style-name="ce2">
            <text:p>99,9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1223" table:style-name="ce14">
            <text:p>1001701223</text:p>
          </table:table-cell>
          <table:table-cell office:value-type="float" office:value="695096" table:style-name="ce2">
            <text:p>695,0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9834" table:style-name="ce14">
            <text:p>1001709834</text:p>
          </table:table-cell>
          <table:table-cell office:value-type="float" office:value="28923.34" table:style-name="ce2">
            <text:p>28,92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1709834" table:style-name="ce14">
            <text:p>1001709834</text:p>
          </table:table-cell>
          <table:table-cell office:value-type="float" office:value="655430" table:style-name="ce2">
            <text:p>655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1224" table:style-name="ce14">
            <text:p>1001701224</text:p>
          </table:table-cell>
          <table:table-cell office:value-type="float" office:value="5833727" table:style-name="ce2">
            <text:p>5,833,7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1224" table:style-name="ce14">
            <text:p>1001701224</text:p>
          </table:table-cell>
          <table:table-cell office:value-type="float" office:value="3439824" table:style-name="ce2">
            <text:p>3,439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1224" table:style-name="ce14">
            <text:p>1001701224</text:p>
          </table:table-cell>
          <table:table-cell office:value-type="float" office:value="46757" table:style-name="ce2">
            <text:p>46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1224" table:style-name="ce14">
            <text:p>1001701224</text:p>
          </table:table-cell>
          <table:table-cell office:value-type="float" office:value="112452" table:style-name="ce2">
            <text:p>112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1224" table:style-name="ce14">
            <text:p>1001701224</text:p>
          </table:table-cell>
          <table:table-cell office:value-type="float" office:value="585028" table:style-name="ce2">
            <text:p>585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709835" table:style-name="ce14">
            <text:p>1001709835</text:p>
          </table:table-cell>
          <table:table-cell office:value-type="float" office:value="28346" table:style-name="ce2">
            <text:p>28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01225" table:style-name="ce14">
            <text:p>1001701225</text:p>
          </table:table-cell>
          <table:table-cell office:value-type="float" office:value="10933291" table:style-name="ce2">
            <text:p>10,933,2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01225" table:style-name="ce14">
            <text:p>1001701225</text:p>
          </table:table-cell>
          <table:table-cell office:value-type="float" office:value="9850387" table:style-name="ce2">
            <text:p>9,850,3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01225" table:style-name="ce14">
            <text:p>1001701225</text:p>
          </table:table-cell>
          <table:table-cell office:value-type="float" office:value="128136" table:style-name="ce2">
            <text:p>128,1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01225" table:style-name="ce14">
            <text:p>1001701225</text:p>
          </table:table-cell>
          <table:table-cell office:value-type="float" office:value="1175280" table:style-name="ce2">
            <text:p>1,175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709836" table:style-name="ce14">
            <text:p>1001709836</text:p>
          </table:table-cell>
          <table:table-cell office:value-type="float" office:value="55374" table:style-name="ce2">
            <text:p>55,3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709836" table:style-name="ce14">
            <text:p>1001709836</text:p>
          </table:table-cell>
          <table:table-cell office:value-type="float" office:value="1481170" table:style-name="ce2">
            <text:p>1,481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01226" table:style-name="ce14">
            <text:p>1001701226</text:p>
          </table:table-cell>
          <table:table-cell office:value-type="float" office:value="5935612" table:style-name="ce2">
            <text:p>5,935,6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01226" table:style-name="ce14">
            <text:p>1001701226</text:p>
          </table:table-cell>
          <table:table-cell office:value-type="float" office:value="3464234" table:style-name="ce2">
            <text:p>3,464,2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01226" table:style-name="ce14">
            <text:p>1001701226</text:p>
          </table:table-cell>
          <table:table-cell office:value-type="float" office:value="53549" table:style-name="ce2">
            <text:p>53,5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01226" table:style-name="ce14">
            <text:p>1001701226</text:p>
          </table:table-cell>
          <table:table-cell office:value-type="float" office:value="132906" table:style-name="ce2">
            <text:p>132,9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701226" table:style-name="ce14">
            <text:p>1001701226</text:p>
          </table:table-cell>
          <table:table-cell office:value-type="float" office:value="701952" table:style-name="ce2">
            <text:p>701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1227" table:style-name="ce14">
            <text:p>1001701227</text:p>
          </table:table-cell>
          <table:table-cell office:value-type="float" office:value="3635612" table:style-name="ce2">
            <text:p>3,635,6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1227" table:style-name="ce14">
            <text:p>1001701227</text:p>
          </table:table-cell>
          <table:table-cell office:value-type="float" office:value="1981005" table:style-name="ce2">
            <text:p>1,981,0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1227" table:style-name="ce14">
            <text:p>1001701227</text:p>
          </table:table-cell>
          <table:table-cell office:value-type="float" office:value="35897" table:style-name="ce2">
            <text:p>35,8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1227" table:style-name="ce14">
            <text:p>1001701227</text:p>
          </table:table-cell>
          <table:table-cell office:value-type="float" office:value="85860" table:style-name="ce2">
            <text:p>85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1227" table:style-name="ce14">
            <text:p>1001701227</text:p>
          </table:table-cell>
          <table:table-cell office:value-type="float" office:value="407582" table:style-name="ce2">
            <text:p>407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3629" table:style-name="ce14">
            <text:p>1001703629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709838" table:style-name="ce14">
            <text:p>1001709838</text:p>
          </table:table-cell>
          <table:table-cell office:value-type="float" office:value="362565" table:style-name="ce2">
            <text:p>362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01228" table:style-name="ce14">
            <text:p>1001701228</text:p>
          </table:table-cell>
          <table:table-cell office:value-type="float" office:value="2770704" table:style-name="ce2">
            <text:p>2,770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01228" table:style-name="ce14">
            <text:p>1001701228</text:p>
          </table:table-cell>
          <table:table-cell office:value-type="float" office:value="1509547" table:style-name="ce2">
            <text:p>1,509,5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01228" table:style-name="ce14">
            <text:p>1001701228</text:p>
          </table:table-cell>
          <table:table-cell office:value-type="float" office:value="30647" table:style-name="ce2">
            <text:p>30,6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01228" table:style-name="ce14">
            <text:p>1001701228</text:p>
          </table:table-cell>
          <table:table-cell office:value-type="float" office:value="73055" table:style-name="ce2">
            <text:p>73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701228" table:style-name="ce14">
            <text:p>1001701228</text:p>
          </table:table-cell>
          <table:table-cell office:value-type="float" office:value="325810" table:style-name="ce2">
            <text:p>325,8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09839" table:style-name="ce14">
            <text:p>1001709839</text:p>
          </table:table-cell>
          <table:table-cell office:value-type="float" office:value="185131" table:style-name="ce2">
            <text:p>185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01229" table:style-name="ce14">
            <text:p>1001701229</text:p>
          </table:table-cell>
          <table:table-cell office:value-type="float" office:value="15313097" table:style-name="ce2">
            <text:p>15,313,0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9">
            <text:p>OFFICE OF THE WEST YORKSHIRE POLICE &amp; CRIME COMMISSIONER (G)</text:p>
          </table:table-cell>
          <table:table-cell office:value-type="float" office:value="1001701229" table:style-name="ce14">
            <text:p>1001701229</text:p>
          </table:table-cell>
          <table:table-cell office:value-type="float" office:value="11258234" table:style-name="ce2">
            <text:p>11,258,2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01229" table:style-name="ce14">
            <text:p>1001701229</text:p>
          </table:table-cell>
          <table:table-cell office:value-type="float" office:value="185482" table:style-name="ce2">
            <text:p>185,4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01229" table:style-name="ce14">
            <text:p>1001701229</text:p>
          </table:table-cell>
          <table:table-cell office:value-type="float" office:value="1205587" table:style-name="ce2">
            <text:p>1,205,5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709840" table:style-name="ce14">
            <text:p>1001709840</text:p>
          </table:table-cell>
          <table:table-cell office:value-type="float" office:value="57157.83" table:style-name="ce2">
            <text:p>57,157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ontingent Labour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711387" table:style-name="ce14">
            <text:p>1001711387</text:p>
          </table:table-cell>
          <table:table-cell office:value-type="float" office:value="204998.98" table:style-name="ce2">
            <text:p>204,99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Contingent Labour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A CONSULTING SERVICES LTD</text:p>
          </table:table-cell>
          <table:table-cell office:value-type="float" office:value="1001711387" table:style-name="ce14">
            <text:p>1001711387</text:p>
          </table:table-cell>
          <table:table-cell office:value-type="float" office:value="103773.4" table:style-name="ce2">
            <text:p>103,77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1230" table:style-name="ce14">
            <text:p>1001701230</text:p>
          </table:table-cell>
          <table:table-cell office:value-type="float" office:value="12607574" table:style-name="ce2">
            <text:p>12,607,5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1230" table:style-name="ce14">
            <text:p>1001701230</text:p>
          </table:table-cell>
          <table:table-cell office:value-type="float" office:value="6392058" table:style-name="ce2">
            <text:p>6,392,0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1230" table:style-name="ce14">
            <text:p>1001701230</text:p>
          </table:table-cell>
          <table:table-cell office:value-type="float" office:value="281032" table:style-name="ce2">
            <text:p>281,0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1230" table:style-name="ce14">
            <text:p>1001701230</text:p>
          </table:table-cell>
          <table:table-cell office:value-type="float" office:value="992163" table:style-name="ce2">
            <text:p>992,1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9841" table:style-name="ce14">
            <text:p>1001709841</text:p>
          </table:table-cell>
          <table:table-cell office:value-type="float" office:value="34783" table:style-name="ce2">
            <text:p>34,7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709841" table:style-name="ce14">
            <text:p>1001709841</text:p>
          </table:table-cell>
          <table:table-cell office:value-type="float" office:value="1060941" table:style-name="ce2">
            <text:p>1,060,9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01231" table:style-name="ce14">
            <text:p>1001701231</text:p>
          </table:table-cell>
          <table:table-cell office:value-type="float" office:value="5488728" table:style-name="ce2">
            <text:p>5,488,7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01231" table:style-name="ce14">
            <text:p>1001701231</text:p>
          </table:table-cell>
          <table:table-cell office:value-type="float" office:value="3895618" table:style-name="ce2">
            <text:p>3,895,6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01231" table:style-name="ce14">
            <text:p>1001701231</text:p>
          </table:table-cell>
          <table:table-cell office:value-type="float" office:value="113451" table:style-name="ce2">
            <text:p>113,4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01231" table:style-name="ce14">
            <text:p>1001701231</text:p>
          </table:table-cell>
          <table:table-cell office:value-type="float" office:value="525781" table:style-name="ce2">
            <text:p>525,7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709842" table:style-name="ce14">
            <text:p>1001709842</text:p>
          </table:table-cell>
          <table:table-cell office:value-type="float" office:value="45706" table:style-name="ce2">
            <text:p>45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709842" table:style-name="ce14">
            <text:p>1001709842</text:p>
          </table:table-cell>
          <table:table-cell office:value-type="float" office:value="358417" table:style-name="ce2">
            <text:p>358,4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01232" table:style-name="ce14">
            <text:p>1001701232</text:p>
          </table:table-cell>
          <table:table-cell office:value-type="float" office:value="4120255" table:style-name="ce2">
            <text:p>4,120,2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01232" table:style-name="ce14">
            <text:p>1001701232</text:p>
          </table:table-cell>
          <table:table-cell office:value-type="float" office:value="3359417" table:style-name="ce2">
            <text:p>3,359,4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01232" table:style-name="ce14">
            <text:p>1001701232</text:p>
          </table:table-cell>
          <table:table-cell office:value-type="float" office:value="66662" table:style-name="ce2">
            <text:p>66,6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01232" table:style-name="ce14">
            <text:p>1001701232</text:p>
          </table:table-cell>
          <table:table-cell office:value-type="float" office:value="572350" table:style-name="ce2">
            <text:p>572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709843" table:style-name="ce14">
            <text:p>1001709843</text:p>
          </table:table-cell>
          <table:table-cell office:value-type="float" office:value="27993" table:style-name="ce2">
            <text:p>27,9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1233" table:style-name="ce14">
            <text:p>1001701233</text:p>
          </table:table-cell>
          <table:table-cell office:value-type="float" office:value="5545929" table:style-name="ce2">
            <text:p>5,545,9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1233" table:style-name="ce14">
            <text:p>1001701233</text:p>
          </table:table-cell>
          <table:table-cell office:value-type="float" office:value="3271768" table:style-name="ce2">
            <text:p>3,271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1233" table:style-name="ce14">
            <text:p>1001701233</text:p>
          </table:table-cell>
          <table:table-cell office:value-type="float" office:value="112836" table:style-name="ce2">
            <text:p>112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1233" table:style-name="ce14">
            <text:p>1001701233</text:p>
          </table:table-cell>
          <table:table-cell office:value-type="float" office:value="612169" table:style-name="ce2">
            <text:p>612,1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706719" table:style-name="ce14">
            <text:p>1001706719</text:p>
          </table:table-cell>
          <table:table-cell office:value-type="float" office:value="72611.66" table:style-name="ce2">
            <text:p>72,61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1234" table:style-name="ce14">
            <text:p>1001701234</text:p>
          </table:table-cell>
          <table:table-cell office:value-type="float" office:value="9171206" table:style-name="ce2">
            <text:p>9,171,2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1234" table:style-name="ce14">
            <text:p>1001701234</text:p>
          </table:table-cell>
          <table:table-cell office:value-type="float" office:value="5477265" table:style-name="ce2">
            <text:p>5,477,2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1234" table:style-name="ce14">
            <text:p>1001701234</text:p>
          </table:table-cell>
          <table:table-cell office:value-type="float" office:value="199359" table:style-name="ce2">
            <text:p>199,3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1234" table:style-name="ce14">
            <text:p>1001701234</text:p>
          </table:table-cell>
          <table:table-cell office:value-type="float" office:value="1089095" table:style-name="ce2">
            <text:p>1,089,0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9844" table:style-name="ce14">
            <text:p>1001709844</text:p>
          </table:table-cell>
          <table:table-cell office:value-type="float" office:value="47316.82" table:style-name="ce2">
            <text:p>47,31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709844" table:style-name="ce14">
            <text:p>1001709844</text:p>
          </table:table-cell>
          <table:table-cell office:value-type="float" office:value="941576" table:style-name="ce2">
            <text:p>941,5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01235" table:style-name="ce14">
            <text:p>1001701235</text:p>
          </table:table-cell>
          <table:table-cell office:value-type="float" office:value="2762671" table:style-name="ce2">
            <text:p>2,762,6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01235" table:style-name="ce14">
            <text:p>1001701235</text:p>
          </table:table-cell>
          <table:table-cell office:value-type="float" office:value="517954" table:style-name="ce2">
            <text:p>517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709845" table:style-name="ce14">
            <text:p>1001709845</text:p>
          </table:table-cell>
          <table:table-cell office:value-type="float" office:value="50150.3" table:style-name="ce2">
            <text:p>50,15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01236" table:style-name="ce14">
            <text:p>1001701236</text:p>
          </table:table-cell>
          <table:table-cell office:value-type="float" office:value="9175932" table:style-name="ce2">
            <text:p>9,175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01236" table:style-name="ce14">
            <text:p>1001701236</text:p>
          </table:table-cell>
          <table:table-cell office:value-type="float" office:value="4842475" table:style-name="ce2">
            <text:p>4,842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01236" table:style-name="ce14">
            <text:p>1001701236</text:p>
          </table:table-cell>
          <table:table-cell office:value-type="float" office:value="177753" table:style-name="ce2">
            <text:p>177,7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01236" table:style-name="ce14">
            <text:p>1001701236</text:p>
          </table:table-cell>
          <table:table-cell office:value-type="float" office:value="916024" table:style-name="ce2">
            <text:p>916,0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709846" table:style-name="ce14">
            <text:p>1001709846</text:p>
          </table:table-cell>
          <table:table-cell office:value-type="float" office:value="33521.85" table:style-name="ce2">
            <text:p>33,52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4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01237" table:style-name="ce14">
            <text:p>1001701237</text:p>
          </table:table-cell>
          <table:table-cell office:value-type="float" office:value="3070173" table:style-name="ce2">
            <text:p>3,070,1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01237" table:style-name="ce14">
            <text:p>1001701237</text:p>
          </table:table-cell>
          <table:table-cell office:value-type="float" office:value="1692467" table:style-name="ce2">
            <text:p>1,692,4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01237" table:style-name="ce14">
            <text:p>1001701237</text:p>
          </table:table-cell>
          <table:table-cell office:value-type="float" office:value="93060" table:style-name="ce2">
            <text:p>93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01237" table:style-name="ce14">
            <text:p>1001701237</text:p>
          </table:table-cell>
          <table:table-cell office:value-type="float" office:value="373202" table:style-name="ce2">
            <text:p>373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706721" table:style-name="ce14">
            <text:p>1001706721</text:p>
          </table:table-cell>
          <table:table-cell office:value-type="float" office:value="618000" table:style-name="ce2">
            <text:p>61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01238" table:style-name="ce14">
            <text:p>1001701238</text:p>
          </table:table-cell>
          <table:table-cell office:value-type="float" office:value="3847387" table:style-name="ce2">
            <text:p>3,847,3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09083" table:style-name="ce14">
            <text:p>1001709083</text:p>
          </table:table-cell>
          <table:table-cell office:value-type="float" office:value="6965522" table:style-name="ce2">
            <text:p>6,965,5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709848" table:style-name="ce14">
            <text:p>1001709848</text:p>
          </table:table-cell>
          <table:table-cell office:value-type="float" office:value="48212" table:style-name="ce2">
            <text:p>48,2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01239" table:style-name="ce14">
            <text:p>1001701239</text:p>
          </table:table-cell>
          <table:table-cell office:value-type="float" office:value="10714135" table:style-name="ce2">
            <text:p>10,714,1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01239" table:style-name="ce14">
            <text:p>1001701239</text:p>
          </table:table-cell>
          <table:table-cell office:value-type="float" office:value="5462657" table:style-name="ce2">
            <text:p>5,462,6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01239" table:style-name="ce14">
            <text:p>1001701239</text:p>
          </table:table-cell>
          <table:table-cell office:value-type="float" office:value="210000" table:style-name="ce2">
            <text:p>2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01239" table:style-name="ce14">
            <text:p>1001701239</text:p>
          </table:table-cell>
          <table:table-cell office:value-type="float" office:value="868686" table:style-name="ce2">
            <text:p>868,6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09849" table:style-name="ce14">
            <text:p>1001709849</text:p>
          </table:table-cell>
          <table:table-cell office:value-type="float" office:value="38996" table:style-name="ce2">
            <text:p>38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1240" table:style-name="ce14">
            <text:p>1001701240</text:p>
          </table:table-cell>
          <table:table-cell office:value-type="float" office:value="6373797" table:style-name="ce2">
            <text:p>6,373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1240" table:style-name="ce14">
            <text:p>1001701240</text:p>
          </table:table-cell>
          <table:table-cell office:value-type="float" office:value="3144373" table:style-name="ce2">
            <text:p>3,144,3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1240" table:style-name="ce14">
            <text:p>1001701240</text:p>
          </table:table-cell>
          <table:table-cell office:value-type="float" office:value="55694" table:style-name="ce2">
            <text:p>55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1240" table:style-name="ce14">
            <text:p>1001701240</text:p>
          </table:table-cell>
          <table:table-cell office:value-type="float" office:value="138359" table:style-name="ce2">
            <text:p>138,3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1240" table:style-name="ce14">
            <text:p>1001701240</text:p>
          </table:table-cell>
          <table:table-cell office:value-type="float" office:value="545274" table:style-name="ce2">
            <text:p>545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1709850" table:style-name="ce14">
            <text:p>1001709850</text:p>
          </table:table-cell>
          <table:table-cell office:value-type="float" office:value="456554" table:style-name="ce2">
            <text:p>456,5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01241" table:style-name="ce14">
            <text:p>1001701241</text:p>
          </table:table-cell>
          <table:table-cell office:value-type="float" office:value="8977116" table:style-name="ce2">
            <text:p>8,977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01241" table:style-name="ce14">
            <text:p>1001701241</text:p>
          </table:table-cell>
          <table:table-cell office:value-type="float" office:value="6895706" table:style-name="ce2">
            <text:p>6,895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01241" table:style-name="ce14">
            <text:p>1001701241</text:p>
          </table:table-cell>
          <table:table-cell office:value-type="float" office:value="142846" table:style-name="ce2">
            <text:p>142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701241" table:style-name="ce14">
            <text:p>1001701241</text:p>
          </table:table-cell>
          <table:table-cell office:value-type="float" office:value="926048" table:style-name="ce2">
            <text:p>926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01242" table:style-name="ce14">
            <text:p>1001701242</text:p>
          </table:table-cell>
          <table:table-cell office:value-type="float" office:value="3428459" table:style-name="ce2">
            <text:p>3,428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01242" table:style-name="ce14">
            <text:p>1001701242</text:p>
          </table:table-cell>
          <table:table-cell office:value-type="float" office:value="1758660" table:style-name="ce2">
            <text:p>1,758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01242" table:style-name="ce14">
            <text:p>1001701242</text:p>
          </table:table-cell>
          <table:table-cell office:value-type="float" office:value="88224" table:style-name="ce2">
            <text:p>88,2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01242" table:style-name="ce14">
            <text:p>1001701242</text:p>
          </table:table-cell>
          <table:table-cell office:value-type="float" office:value="481236" table:style-name="ce2">
            <text:p>481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709852" table:style-name="ce14">
            <text:p>1001709852</text:p>
          </table:table-cell>
          <table:table-cell office:value-type="float" office:value="321447" table:style-name="ce2">
            <text:p>321,4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01243" table:style-name="ce14">
            <text:p>1001701243</text:p>
          </table:table-cell>
          <table:table-cell office:value-type="float" office:value="3989861" table:style-name="ce2">
            <text:p>3,989,8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01243" table:style-name="ce14">
            <text:p>1001701243</text:p>
          </table:table-cell>
          <table:table-cell office:value-type="float" office:value="574593" table:style-name="ce2">
            <text:p>574,5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00022" table:style-name="ce14">
            <text:p>1001700022</text:p>
          </table:table-cell>
          <table:table-cell office:value-type="float" office:value="241915.87" table:style-name="ce2">
            <text:p>241,91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709853" table:style-name="ce14">
            <text:p>1001709853</text:p>
          </table:table-cell>
          <table:table-cell office:value-type="float" office:value="41996.77" table:style-name="ce2">
            <text:p>41,99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1244" table:style-name="ce14">
            <text:p>1001701244</text:p>
          </table:table-cell>
          <table:table-cell office:value-type="float" office:value="3721206" table:style-name="ce2">
            <text:p>3,721,2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1244" table:style-name="ce14">
            <text:p>1001701244</text:p>
          </table:table-cell>
          <table:table-cell office:value-type="float" office:value="2348723" table:style-name="ce2">
            <text:p>2,348,7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1244" table:style-name="ce14">
            <text:p>1001701244</text:p>
          </table:table-cell>
          <table:table-cell office:value-type="float" office:value="51632" table:style-name="ce2">
            <text:p>51,6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1244" table:style-name="ce14">
            <text:p>1001701244</text:p>
          </table:table-cell>
          <table:table-cell office:value-type="float" office:value="127679" table:style-name="ce2">
            <text:p>127,6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1244" table:style-name="ce14">
            <text:p>1001701244</text:p>
          </table:table-cell>
          <table:table-cell office:value-type="float" office:value="478846" table:style-name="ce2">
            <text:p>478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9854" table:style-name="ce14">
            <text:p>1001709854</text:p>
          </table:table-cell>
          <table:table-cell office:value-type="float" office:value="34956.839999999997" table:style-name="ce2">
            <text:p>34,95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709854" table:style-name="ce14">
            <text:p>1001709854</text:p>
          </table:table-cell>
          <table:table-cell office:value-type="float" office:value="457089" table:style-name="ce2">
            <text:p>457,0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01245" table:style-name="ce14">
            <text:p>1001701245</text:p>
          </table:table-cell>
          <table:table-cell office:value-type="float" office:value="7986952" table:style-name="ce2">
            <text:p>7,986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709855" table:style-name="ce14">
            <text:p>1001709855</text:p>
          </table:table-cell>
          <table:table-cell office:value-type="float" office:value="72630.880000000005" table:style-name="ce2">
            <text:p>72,63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01246" table:style-name="ce14">
            <text:p>1001701246</text:p>
          </table:table-cell>
          <table:table-cell office:value-type="float" office:value="5549788" table:style-name="ce2">
            <text:p>5,549,7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01246" table:style-name="ce14">
            <text:p>1001701246</text:p>
          </table:table-cell>
          <table:table-cell office:value-type="float" office:value="2521575" table:style-name="ce2">
            <text:p>2,521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01246" table:style-name="ce14">
            <text:p>1001701246</text:p>
          </table:table-cell>
          <table:table-cell office:value-type="float" office:value="205067" table:style-name="ce2">
            <text:p>205,0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701246" table:style-name="ce14">
            <text:p>1001701246</text:p>
          </table:table-cell>
          <table:table-cell office:value-type="float" office:value="563205" table:style-name="ce2">
            <text:p>563,2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01247" table:style-name="ce14">
            <text:p>1001701247</text:p>
          </table:table-cell>
          <table:table-cell office:value-type="float" office:value="8733657" table:style-name="ce2">
            <text:p>8,733,6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01247" table:style-name="ce14">
            <text:p>1001701247</text:p>
          </table:table-cell>
          <table:table-cell office:value-type="float" office:value="4666951" table:style-name="ce2">
            <text:p>4,666,9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01247" table:style-name="ce14">
            <text:p>1001701247</text:p>
          </table:table-cell>
          <table:table-cell office:value-type="float" office:value="73870" table:style-name="ce2">
            <text:p>73,8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01247" table:style-name="ce14">
            <text:p>1001701247</text:p>
          </table:table-cell>
          <table:table-cell office:value-type="float" office:value="181292" table:style-name="ce2">
            <text:p>181,2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01247" table:style-name="ce14">
            <text:p>1001701247</text:p>
          </table:table-cell>
          <table:table-cell office:value-type="float" office:value="844974" table:style-name="ce2">
            <text:p>844,9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709857" table:style-name="ce14">
            <text:p>1001709857</text:p>
          </table:table-cell>
          <table:table-cell office:value-type="float" office:value="63201.51" table:style-name="ce2">
            <text:p>63,20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1248" table:style-name="ce14">
            <text:p>1001701248</text:p>
          </table:table-cell>
          <table:table-cell office:value-type="float" office:value="3346471" table:style-name="ce2">
            <text:p>3,346,4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1248" table:style-name="ce14">
            <text:p>1001701248</text:p>
          </table:table-cell>
          <table:table-cell office:value-type="float" office:value="1791162" table:style-name="ce2">
            <text:p>1,791,1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1248" table:style-name="ce14">
            <text:p>1001701248</text:p>
          </table:table-cell>
          <table:table-cell office:value-type="float" office:value="33519" table:style-name="ce2">
            <text:p>33,5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1248" table:style-name="ce14">
            <text:p>1001701248</text:p>
          </table:table-cell>
          <table:table-cell office:value-type="float" office:value="82548" table:style-name="ce2">
            <text:p>82,5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1248" table:style-name="ce14">
            <text:p>1001701248</text:p>
          </table:table-cell>
          <table:table-cell office:value-type="float" office:value="320170" table:style-name="ce2">
            <text:p>320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709858" table:style-name="ce14">
            <text:p>1001709858</text:p>
          </table:table-cell>
          <table:table-cell office:value-type="float" office:value="285621" table:style-name="ce2">
            <text:p>285,6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01249" table:style-name="ce14">
            <text:p>1001701249</text:p>
          </table:table-cell>
          <table:table-cell office:value-type="float" office:value="3600922" table:style-name="ce2">
            <text:p>3,600,9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01249" table:style-name="ce14">
            <text:p>1001701249</text:p>
          </table:table-cell>
          <table:table-cell office:value-type="float" office:value="2022017" table:style-name="ce2">
            <text:p>2,022,0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01249" table:style-name="ce14">
            <text:p>1001701249</text:p>
          </table:table-cell>
          <table:table-cell office:value-type="float" office:value="62582" table:style-name="ce2">
            <text:p>62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01249" table:style-name="ce14">
            <text:p>1001701249</text:p>
          </table:table-cell>
          <table:table-cell office:value-type="float" office:value="323869" table:style-name="ce2">
            <text:p>323,8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709859" table:style-name="ce14">
            <text:p>1001709859</text:p>
          </table:table-cell>
          <table:table-cell office:value-type="float" office:value="263619" table:style-name="ce2">
            <text:p>263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709860" table:style-name="ce14">
            <text:p>1001709860</text:p>
          </table:table-cell>
          <table:table-cell office:value-type="float" office:value="306544" table:style-name="ce2">
            <text:p>306,5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POLICE SERVICE OF NORTHERN IRELAND (G)</text:p>
          </table:table-cell>
          <table:table-cell office:value-type="float" office:value="1001709860" table:style-name="ce14">
            <text:p>1001709860</text:p>
          </table:table-cell>
          <table:table-cell office:value-type="float" office:value="543337" table:style-name="ce2">
            <text:p>543,3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REFUGE (G)</text:p>
          </table:table-cell>
          <table:table-cell office:value-type="float" office:value="1001700727" table:style-name="ce14">
            <text:p>1001700727</text:p>
          </table:table-cell>
          <table:table-cell office:value-type="float" office:value="125000" table:style-name="ce2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SALVATION ARMY (THE)</text:p>
          </table:table-cell>
          <table:table-cell office:value-type="float" office:value="1001700896" table:style-name="ce14">
            <text:p>1001700896</text:p>
          </table:table-cell>
          <table:table-cell office:value-type="float" office:value="465321.98" table:style-name="ce2">
            <text:p>465,32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SANDWELL WOMEN'S AID</text:p>
          </table:table-cell>
          <table:table-cell office:value-type="float" office:value="1001703630" table:style-name="ce14">
            <text:p>1001703630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COTTISH POLICE AUTHORITY (G)</text:p>
          </table:table-cell>
          <table:table-cell office:value-type="float" office:value="1001709861" table:style-name="ce14">
            <text:p>1001709861</text:p>
          </table:table-cell>
          <table:table-cell office:value-type="float" office:value="88410.01" table:style-name="ce2">
            <text:p>88,41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SCOTTISH POLICE AUTHORITY (G)</text:p>
          </table:table-cell>
          <table:table-cell office:value-type="float" office:value="1001709861" table:style-name="ce14">
            <text:p>1001709861</text:p>
          </table:table-cell>
          <table:table-cell office:value-type="float" office:value="1394715" table:style-name="ce2">
            <text:p>1,394,7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CURITY INDUSTRY AUTHORITY 1 (G)</text:p>
          </table:table-cell>
          <table:table-cell office:value-type="float" office:value="1001711920" table:style-name="ce14">
            <text:p>1001711920</text:p>
          </table:table-cell>
          <table:table-cell office:value-type="float" office:value="3978551" table:style-name="ce2">
            <text:p>3,978,5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CURITY INDUSTRY AUTHORITY 1 (G)</text:p>
          </table:table-cell>
          <table:table-cell office:value-type="float" office:value="1001711920" table:style-name="ce14">
            <text:p>1001711920</text:p>
          </table:table-cell>
          <table:table-cell office:value-type="float" office:value="762283" table:style-name="ce2">
            <text:p>762,2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05672" table:style-name="ce14">
            <text:p>1001705672</text:p>
          </table:table-cell>
          <table:table-cell office:value-type="float" office:value="126739.2" table:style-name="ce2">
            <text:p>126,7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05119" table:style-name="ce14">
            <text:p>1001705119</text:p>
          </table:table-cell>
          <table:table-cell office:value-type="float" office:value="33699.26" table:style-name="ce2">
            <text:p>33,69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09342" table:style-name="ce14">
            <text:p>1001709342</text:p>
          </table:table-cell>
          <table:table-cell office:value-type="float" office:value="25475.260000000002" table:style-name="ce2">
            <text:p>25,47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12347" table:style-name="ce14">
            <text:p>1001712347</text:p>
          </table:table-cell>
          <table:table-cell office:value-type="float" office:value="155317.20000000001" table:style-name="ce2">
            <text:p>155,3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SELEX ES LTD</text:p>
          </table:table-cell>
          <table:table-cell office:value-type="float" office:value="1001712347" table:style-name="ce14">
            <text:p>1001712347</text:p>
          </table:table-cell>
          <table:table-cell office:value-type="float" office:value="126739.2" table:style-name="ce2">
            <text:p>126,73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KILLS FOR JUSTICE (ENTERPRISES) LTD</text:p>
          </table:table-cell>
          <table:table-cell office:value-type="float" office:value="1001711423" table:style-name="ce14">
            <text:p>1001711423</text:p>
          </table:table-cell>
          <table:table-cell office:value-type="float" office:value="25906.720000000001" table:style-name="ce2">
            <text:p>25,9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Social Research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SKILLS FOR JUSTICE (ENTERPRISES) LTD</text:p>
          </table:table-cell>
          <table:table-cell office:value-type="float" office:value="1001711423" table:style-name="ce14">
            <text:p>1001711423</text:p>
          </table:table-cell>
          <table:table-cell office:value-type="float" office:value="25906.720000000001" table:style-name="ce2">
            <text:p>25,9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SOLACE WOMEN'S AID (G)</text:p>
          </table:table-cell>
          <table:table-cell office:value-type="float" office:value="1001709085" table:style-name="ce14">
            <text:p>1001709085</text:p>
          </table:table-cell>
          <table:table-cell office:value-type="float" office:value="40000" table:style-name="ce2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701250" table:style-name="ce14">
            <text:p>1001701250</text:p>
          </table:table-cell>
          <table:table-cell office:value-type="float" office:value="8980849" table:style-name="ce2">
            <text:p>8,980,8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701250" table:style-name="ce14">
            <text:p>1001701250</text:p>
          </table:table-cell>
          <table:table-cell office:value-type="float" office:value="6746385" table:style-name="ce2">
            <text:p>6,746,3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701250" table:style-name="ce14">
            <text:p>1001701250</text:p>
          </table:table-cell>
          <table:table-cell office:value-type="float" office:value="105746" table:style-name="ce2">
            <text:p>105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OUTH YORKSHIRE POLICE &amp; CRIME COMMISSIONER (G)</text:p>
          </table:table-cell>
          <table:table-cell office:value-type="float" office:value="1001701250" table:style-name="ce14">
            <text:p>1001701250</text:p>
          </table:table-cell>
          <table:table-cell office:value-type="float" office:value="799269" table:style-name="ce2">
            <text:p>799,2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SURVIVORS TRUST (THE) (G)</text:p>
          </table:table-cell>
          <table:table-cell office:value-type="float" office:value="1001703631" table:style-name="ce14">
            <text:p>1001703631</text:p>
          </table:table-cell>
          <table:table-cell office:value-type="float" office:value="75000" table:style-name="ce2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THE NIA PROJECT (G)</text:p>
          </table:table-cell>
          <table:table-cell office:value-type="float" office:value="1001710505" table:style-name="ce14">
            <text:p>1001710505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01251" table:style-name="ce14">
            <text:p>1001701251</text:p>
          </table:table-cell>
          <table:table-cell office:value-type="float" office:value="9831594" table:style-name="ce2">
            <text:p>9,831,5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01251" table:style-name="ce14">
            <text:p>1001701251</text:p>
          </table:table-cell>
          <table:table-cell office:value-type="float" office:value="9378837" table:style-name="ce2">
            <text:p>9,378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01251" table:style-name="ce14">
            <text:p>1001701251</text:p>
          </table:table-cell>
          <table:table-cell office:value-type="float" office:value="75988" table:style-name="ce2">
            <text:p>75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701251" table:style-name="ce14">
            <text:p>1001701251</text:p>
          </table:table-cell>
          <table:table-cell office:value-type="float" office:value="572222" table:style-name="ce2">
            <text:p>572,2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WANDSWORTH BOROUGH COUNCIL (G)</text:p>
          </table:table-cell>
          <table:table-cell office:value-type="float" office:value="1001710509" table:style-name="ce14">
            <text:p>1001710509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1252" table:style-name="ce14">
            <text:p>1001701252</text:p>
          </table:table-cell>
          <table:table-cell office:value-type="float" office:value="5923268" table:style-name="ce2">
            <text:p>5,923,2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1252" table:style-name="ce14">
            <text:p>1001701252</text:p>
          </table:table-cell>
          <table:table-cell office:value-type="float" office:value="3769142" table:style-name="ce2">
            <text:p>3,769,1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1252" table:style-name="ce14">
            <text:p>1001701252</text:p>
          </table:table-cell>
          <table:table-cell office:value-type="float" office:value="66624" table:style-name="ce2">
            <text:p>66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1252" table:style-name="ce14">
            <text:p>1001701252</text:p>
          </table:table-cell>
          <table:table-cell office:value-type="float" office:value="164645" table:style-name="ce2">
            <text:p>164,6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1252" table:style-name="ce14">
            <text:p>1001701252</text:p>
          </table:table-cell>
          <table:table-cell office:value-type="float" office:value="766660" table:style-name="ce2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6724" table:style-name="ce14">
            <text:p>1001706724</text:p>
          </table:table-cell>
          <table:table-cell office:value-type="float" office:value="88792.19" table:style-name="ce2">
            <text:p>88,79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ERCIA PCC (G)</text:p>
          </table:table-cell>
          <table:table-cell office:value-type="float" office:value="1001709865" table:style-name="ce14">
            <text:p>1001709865</text:p>
          </table:table-cell>
          <table:table-cell office:value-type="float" office:value="56760" table:style-name="ce2">
            <text:p>56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1253" table:style-name="ce14">
            <text:p>1001701253</text:p>
          </table:table-cell>
          <table:table-cell office:value-type="float" office:value="22392354" table:style-name="ce2">
            <text:p>22,392,3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1253" table:style-name="ce14">
            <text:p>1001701253</text:p>
          </table:table-cell>
          <table:table-cell office:value-type="float" office:value="15684317" table:style-name="ce2">
            <text:p>15,684,3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1253" table:style-name="ce14">
            <text:p>1001701253</text:p>
          </table:table-cell>
          <table:table-cell office:value-type="float" office:value="165949" table:style-name="ce2">
            <text:p>165,9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1253" table:style-name="ce14">
            <text:p>1001701253</text:p>
          </table:table-cell>
          <table:table-cell office:value-type="float" office:value="1419527" table:style-name="ce2">
            <text:p>1,419,5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9866" table:style-name="ce14">
            <text:p>1001709866</text:p>
          </table:table-cell>
          <table:table-cell office:value-type="float" office:value="1732703" table:style-name="ce2">
            <text:p>1,732,7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709866" table:style-name="ce14">
            <text:p>1001709866</text:p>
          </table:table-cell>
          <table:table-cell office:value-type="float" office:value="37609.910000000003" table:style-name="ce2">
            <text:p>37,60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700729" table:style-name="ce14">
            <text:p>1001700729</text:p>
          </table:table-cell>
          <table:table-cell office:value-type="float" office:value="28062.32" table:style-name="ce2">
            <text:p>28,06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ASSOCIATED BRITISH PORTS</text:p>
          </table:table-cell>
          <table:table-cell office:value-type="float" office:value="1001705561" table:style-name="ce14">
            <text:p>1001705561</text:p>
          </table:table-cell>
          <table:table-cell office:value-type="float" office:value="98737.15" table:style-name="ce2">
            <text:p>98,73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ASSOCIATED BRITISH PORTS</text:p>
          </table:table-cell>
          <table:table-cell office:value-type="float" office:value="1001705561" table:style-name="ce14">
            <text:p>1001705561</text:p>
          </table:table-cell>
          <table:table-cell office:value-type="float" office:value="181097.65" table:style-name="ce2">
            <text:p>181,09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705026" table:style-name="ce14">
            <text:p>1001705026</text:p>
          </table:table-cell>
          <table:table-cell office:value-type="float" office:value="38873" table:style-name="ce2">
            <text:p>38,8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REAKTHROUGH MEDIA NETWORK LTD</text:p>
          </table:table-cell>
          <table:table-cell office:value-type="float" office:value="1001707452" table:style-name="ce14">
            <text:p>1001707452</text:p>
          </table:table-cell>
          <table:table-cell office:value-type="float" office:value="27740.280000000002" table:style-name="ce2">
            <text:p>27,74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BURGESS MARINE LTD</text:p>
          </table:table-cell>
          <table:table-cell office:value-type="float" office:value="1001711295" table:style-name="ce14">
            <text:p>1001711295</text:p>
          </table:table-cell>
          <table:table-cell office:value-type="float" office:value="9451.33" table:style-name="ce2">
            <text:p>9,45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URGESS MARINE LTD</text:p>
          </table:table-cell>
          <table:table-cell office:value-type="float" office:value="1001711295" table:style-name="ce14">
            <text:p>1001711295</text:p>
          </table:table-cell>
          <table:table-cell office:value-type="float" office:value="32153.8" table:style-name="ce2">
            <text:p>32,15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GEMINI UK PLC</text:p>
          </table:table-cell>
          <table:table-cell office:value-type="float" office:value="1001705041" table:style-name="ce14">
            <text:p>1001705041</text:p>
          </table:table-cell>
          <table:table-cell office:value-type="float" office:value="39226.26" table:style-name="ce2">
            <text:p>39,22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Overseas Posting Cost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CAPITA TRAVEL AND EVENTS LTD</text:p>
          </table:table-cell>
          <table:table-cell office:value-type="float" office:value="1001702499" table:style-name="ce14">
            <text:p>1001702499</text:p>
          </table:table-cell>
          <table:table-cell office:value-type="float" office:value="27615.03" table:style-name="ce2">
            <text:p>27,61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THEDRAL MOTOR COMPANY LTD T/A ARBURY BROMSGROVE</text:p>
          </table:table-cell>
          <table:table-cell office:value-type="float" office:value="1001703133" table:style-name="ce14">
            <text:p>1001703133</text:p>
          </table:table-cell>
          <table:table-cell office:value-type="float" office:value="25943.759999999998" table:style-name="ce2">
            <text:p>25,94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3">
            <text:p>CATHEDRAL MOTOR COMPANY LTD T/A ARBURY BROMSGROVE</text:p>
          </table:table-cell>
          <table:table-cell office:value-type="float" office:value="1001705586" table:style-name="ce14">
            <text:p>1001705586</text:p>
          </table:table-cell>
          <table:table-cell office:value-type="float" office:value="25943.759999999998" table:style-name="ce2">
            <text:p>25,94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THEDRAL MOTOR COMPANY LTD T/A ARBURY BROMSGROVE</text:p>
          </table:table-cell>
          <table:table-cell office:value-type="float" office:value="1001707463" table:style-name="ce14">
            <text:p>1001707463</text:p>
          </table:table-cell>
          <table:table-cell office:value-type="float" office:value="25943.759999999998" table:style-name="ce2">
            <text:p>25,94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Travel, Food &amp; Lodging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700836" table:style-name="ce14">
            <text:p>1001700836</text:p>
          </table:table-cell>
          <table:table-cell office:value-type="float" office:value="51792" table:style-name="ce2">
            <text:p>51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Gra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09379" table:style-name="ce14">
            <text:p>7000009379</text:p>
          </table:table-cell>
          <table:table-cell office:value-type="float" office:value="54547.5" table:style-name="ce2">
            <text:p>54,5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EAMUS CORK SOLUTIONS (ECS)</text:p>
          </table:table-cell>
          <table:table-cell office:value-type="float" office:value="7000009356" table:style-name="ce14">
            <text:p>7000009356</text:p>
          </table:table-cell>
          <table:table-cell office:value-type="float" office:value="251338.8" table:style-name="ce2">
            <text:p>251,3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8914.33" table:style-name="ce2">
            <text:p>8,91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2588.85" table:style-name="ce2">
            <text:p>2,588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39452.480000000003" table:style-name="ce2">
            <text:p>39,45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8681.76" table:style-name="ce2">
            <text:p>8,68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6405.35" table:style-name="ce2">
            <text:p>6,40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6662.65" table:style-name="ce2">
            <text:p>6,66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2939.11" table:style-name="ce2">
            <text:p>2,93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49817" table:style-name="ce14">
            <text:p>3000049817</text:p>
          </table:table-cell>
          <table:table-cell office:value-type="float" office:value="25621.87" table:style-name="ce2">
            <text:p>25,62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ATWICK AIRPORT LTD</text:p>
          </table:table-cell>
          <table:table-cell office:value-type="float" office:value="1001710016" table:style-name="ce14">
            <text:p>1001710016</text:p>
          </table:table-cell>
          <table:table-cell office:value-type="float" office:value="34800" table:style-name="ce2">
            <text:p>3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HEATHROW AIRPORT LTD</text:p>
          </table:table-cell>
          <table:table-cell office:value-type="float" office:value="1001700223" table:style-name="ce14">
            <text:p>1001700223</text:p>
          </table:table-cell>
          <table:table-cell office:value-type="float" office:value="45630" table:style-name="ce2">
            <text:p>45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HEATHROW AIRPORT LTD</text:p>
          </table:table-cell>
          <table:table-cell office:value-type="float" office:value="1001711340" table:style-name="ce14">
            <text:p>1001711340</text:p>
          </table:table-cell>
          <table:table-cell office:value-type="float" office:value="45630" table:style-name="ce2">
            <text:p>45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39168" table:style-name="ce2">
            <text:p>39,1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8">
            <text:p>UKVI - UK Visa &amp; Immigration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37620" table:style-name="ce2">
            <text:p>37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ETHODS ADVISORY LTD</text:p>
          </table:table-cell>
          <table:table-cell office:value-type="float" office:value="1001706923" table:style-name="ce14">
            <text:p>1001706923</text:p>
          </table:table-cell>
          <table:table-cell office:value-type="float" office:value="30060" table:style-name="ce2">
            <text:p>30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ATIONAL MUSEUMS LIVERPOOL (G)</text:p>
          </table:table-cell>
          <table:table-cell office:value-type="float" office:value="1001704226" table:style-name="ce14">
            <text:p>1001704226</text:p>
          </table:table-cell>
          <table:table-cell office:value-type="float" office:value="61750" table:style-name="ce2">
            <text:p>6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OVATECH LTD</text:p>
          </table:table-cell>
          <table:table-cell office:value-type="float" office:value="1001711370" table:style-name="ce14">
            <text:p>1001711370</text:p>
          </table:table-cell>
          <table:table-cell office:value-type="float" office:value="37330.86" table:style-name="ce2">
            <text:p>37,33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YLON CACTUS LTD T/A TAYLORMADE SECURE SOLUTIONS</text:p>
          </table:table-cell>
          <table:table-cell office:value-type="float" office:value="1001704584" table:style-name="ce14">
            <text:p>1001704584</text:p>
          </table:table-cell>
          <table:table-cell office:value-type="float" office:value="32750.41" table:style-name="ce2">
            <text:p>32,75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710698" table:style-name="ce14">
            <text:p>1001710698</text:p>
          </table:table-cell>
          <table:table-cell office:value-type="float" office:value="216540.11" table:style-name="ce2">
            <text:p>216,540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OXFORD SAID BUSINESS SCHOOL</text:p>
          </table:table-cell>
          <table:table-cell office:value-type="float" office:value="1001708672" table:style-name="ce14">
            <text:p>1001708672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RIS APPARTMENTS SERVICES (PAS)</text:p>
          </table:table-cell>
          <table:table-cell office:value-type="float" office:value="7000009358" table:style-name="ce14">
            <text:p>7000009358</text:p>
          </table:table-cell>
          <table:table-cell office:value-type="float" office:value="22699.47" table:style-name="ce2">
            <text:p>22,69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RIS APPARTMENTS SERVICES (PAS)</text:p>
          </table:table-cell>
          <table:table-cell office:value-type="float" office:value="7000009358" table:style-name="ce14">
            <text:p>7000009358</text:p>
          </table:table-cell>
          <table:table-cell office:value-type="float" office:value="25072.62" table:style-name="ce2">
            <text:p>25,07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Overseas Posting Cos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ARIS APPARTMENTS SERVICES (PAS)</text:p>
          </table:table-cell>
          <table:table-cell office:value-type="float" office:value="7000009358" table:style-name="ce14">
            <text:p>7000009358</text:p>
          </table:table-cell>
          <table:table-cell office:value-type="float" office:value="4390.25" table:style-name="ce2">
            <text:p>4,39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Q ASSOCIATES LTD</text:p>
          </table:table-cell>
          <table:table-cell office:value-type="float" office:value="1001700888" table:style-name="ce14">
            <text:p>1001700888</text:p>
          </table:table-cell>
          <table:table-cell office:value-type="float" office:value="78846" table:style-name="ce2">
            <text:p>78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Q ASSOCIATES LTD</text:p>
          </table:table-cell>
          <table:table-cell office:value-type="float" office:value="1001700888" table:style-name="ce14">
            <text:p>1001700888</text:p>
          </table:table-cell>
          <table:table-cell office:value-type="float" office:value="84660" table:style-name="ce2">
            <text:p>84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IT, Broadcasting &amp; Telecomm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Q ASSOCIATES LTD</text:p>
          </table:table-cell>
          <table:table-cell office:value-type="float" office:value="1001700888" table:style-name="ce14">
            <text:p>1001700888</text:p>
          </table:table-cell>
          <table:table-cell office:value-type="float" office:value="127560" table:style-name="ce2">
            <text:p>127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RAPISCAN SYSTEMS LTD</text:p>
          </table:table-cell>
          <table:table-cell office:value-type="float" office:value="1001711412" table:style-name="ce14">
            <text:p>1001711412</text:p>
          </table:table-cell>
          <table:table-cell office:value-type="float" office:value="40548" table:style-name="ce2">
            <text:p>40,5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RAYTHEON SYSTEMS LTD</text:p>
          </table:table-cell>
          <table:table-cell office:value-type="float" office:value="4000004268" table:style-name="ce14">
            <text:p>4000004268</text:p>
          </table:table-cell>
          <table:table-cell office:value-type="float" office:value="150000000" table:style-name="ce2">
            <text:p>150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00897" table:style-name="ce14">
            <text:p>1001700897</text:p>
          </table:table-cell>
          <table:table-cell office:value-type="float" office:value="26191.010000000002" table:style-name="ce2">
            <text:p>26,19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HRED STATION LTD</text:p>
          </table:table-cell>
          <table:table-cell office:value-type="float" office:value="1001702587" table:style-name="ce14">
            <text:p>1001702587</text:p>
          </table:table-cell>
          <table:table-cell office:value-type="float" office:value="46197.36" table:style-name="ce2">
            <text:p>46,19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IT &amp; Telecoms Component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1707534" table:style-name="ce14">
            <text:p>1001707534</text:p>
          </table:table-cell>
          <table:table-cell office:value-type="float" office:value="218272.08" table:style-name="ce2">
            <text:p>218,27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TANSTED AIRPORT LTD</text:p>
          </table:table-cell>
          <table:table-cell office:value-type="float" office:value="1001710085" table:style-name="ce14">
            <text:p>1001710085</text:p>
          </table:table-cell>
          <table:table-cell office:value-type="float" office:value="26835.599999999999" table:style-name="ce2">
            <text:p>26,83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NT UK LTD</text:p>
          </table:table-cell>
          <table:table-cell office:value-type="float" office:value="1001705691" table:style-name="ce14">
            <text:p>1001705691</text:p>
          </table:table-cell>
          <table:table-cell office:value-type="float" office:value="231912.55" table:style-name="ce2">
            <text:p>231,91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UNIVERSITY OF SOUTHAMPTON</text:p>
          </table:table-cell>
          <table:table-cell office:value-type="float" office:value="1001701926" table:style-name="ce14">
            <text:p>1001701926</text:p>
          </table:table-cell>
          <table:table-cell office:value-type="float" office:value="36912" table:style-name="ce2">
            <text:p>36,9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703857" table:style-name="ce14">
            <text:p>1001703857</text:p>
          </table:table-cell>
          <table:table-cell office:value-type="float" office:value="19300.870000000003" table:style-name="ce2">
            <text:p>19,300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703857" table:style-name="ce14">
            <text:p>1001703857</text:p>
          </table:table-cell>
          <table:table-cell office:value-type="float" office:value="13816.12" table:style-name="ce2">
            <text:p>13,81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AGTAIL UK LTD</text:p>
          </table:table-cell>
          <table:table-cell office:value-type="float" office:value="1001710733" table:style-name="ce14">
            <text:p>1001710733</text:p>
          </table:table-cell>
          <table:table-cell office:value-type="float" office:value="27820.67" table:style-name="ce2">
            <text:p>27,82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AGTAIL UK LTD</text:p>
          </table:table-cell>
          <table:table-cell office:value-type="float" office:value="1001710733" table:style-name="ce14">
            <text:p>1001710733</text:p>
          </table:table-cell>
          <table:table-cell office:value-type="float" office:value="41932.800000000003" table:style-name="ce2">
            <text:p>41,93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WAGTAIL UK LTD</text:p>
          </table:table-cell>
          <table:table-cell office:value-type="float" office:value="1001703860" table:style-name="ce14">
            <text:p>1001703860</text:p>
          </table:table-cell>
          <table:table-cell office:value-type="float" office:value="125798.39999999999" table:style-name="ce2">
            <text:p>125,79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IT, Telecomms Managed Service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FORUM SYSTEMS INC</text:p>
          </table:table-cell>
          <table:table-cell office:value-type="float" office:value="7000009313" table:style-name="ce14">
            <text:p>7000009313</text:p>
          </table:table-cell>
          <table:table-cell office:value-type="float" office:value="27000" table:style-name="ce2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9" table:style-name="ce14">
            <text:p>3000049799</text:p>
          </table:table-cell>
          <table:table-cell office:value-type="float" office:value="31760.639999999999" table:style-name="ce2">
            <text:p>31,76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9" table:style-name="ce14">
            <text:p>3000049799</text:p>
          </table:table-cell>
          <table:table-cell office:value-type="float" office:value="134408.91999999998" table:style-name="ce2">
            <text:p>134,40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49799" table:style-name="ce14">
            <text:p>3000049799</text:p>
          </table:table-cell>
          <table:table-cell office:value-type="float" office:value="36453.509999999995" table:style-name="ce2">
            <text:p>36,45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710495" table:style-name="ce14">
            <text:p>1001710495</text:p>
          </table:table-cell>
          <table:table-cell office:value-type="float" office:value="250000" table:style-name="ce2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1705671" table:style-name="ce14">
            <text:p>1001705671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CSG - Corporate Services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1706941" table:style-name="ce14">
            <text:p>1001706941</text:p>
          </table:table-cell>
          <table:table-cell office:value-type="float" office:value="30000" table:style-name="ce2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AGILENT TECHNOLOGIES LDA UK LIMITED</text:p>
          </table:table-cell>
          <table:table-cell office:value-type="float" office:value="1001704401" table:style-name="ce14">
            <text:p>1001704401</text:p>
          </table:table-cell>
          <table:table-cell office:value-type="float" office:value="28560.94" table:style-name="ce2">
            <text:p>28,56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DIGITAL BARRIERS SERVICES LTD</text:p>
          </table:table-cell>
          <table:table-cell office:value-type="float" office:value="1001712239" table:style-name="ce14">
            <text:p>1001712239</text:p>
          </table:table-cell>
          <table:table-cell office:value-type="float" office:value="75680" table:style-name="ce2">
            <text:p>7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DIGITAL BARRIERS SERVICES LTD</text:p>
          </table:table-cell>
          <table:table-cell office:value-type="float" office:value="1001712239" table:style-name="ce14">
            <text:p>1001712239</text:p>
          </table:table-cell>
          <table:table-cell office:value-type="float" office:value="50880" table:style-name="ce2">
            <text:p>50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FOOD AND ENVIRONMENT RESEARCH AGENCY (THE)</text:p>
          </table:table-cell>
          <table:table-cell office:value-type="float" office:value="1001712251" table:style-name="ce14">
            <text:p>1001712251</text:p>
          </table:table-cell>
          <table:table-cell office:value-type="float" office:value="9899" table:style-name="ce2">
            <text:p>9,8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FOOD AND ENVIRONMENT RESEARCH AGENCY (THE)</text:p>
          </table:table-cell>
          <table:table-cell office:value-type="float" office:value="1001712251" table:style-name="ce14">
            <text:p>1001712251</text:p>
          </table:table-cell>
          <table:table-cell office:value-type="float" office:value="20000" table:style-name="ce2">
            <text:p>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Other Government Depart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FOOD AND ENVIRONMENT RESEARCH AGENCY (THE)</text:p>
          </table:table-cell>
          <table:table-cell office:value-type="float" office:value="1001712251" table:style-name="ce14">
            <text:p>1001712251</text:p>
          </table:table-cell>
          <table:table-cell office:value-type="float" office:value="10000" table:style-name="ce2">
            <text:p>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HM REVENUE &amp; CUSTOMS</text:p>
          </table:table-cell>
          <table:table-cell office:value-type="float" office:value="3000049809" table:style-name="ce14">
            <text:p>3000049809</text:p>
          </table:table-cell>
          <table:table-cell office:value-type="float" office:value="34932" table:style-name="ce2">
            <text:p>34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KINGS COLLEGE LONDON</text:p>
          </table:table-cell>
          <table:table-cell office:value-type="float" office:value="1001709316" table:style-name="ce14">
            <text:p>1001709316</text:p>
          </table:table-cell>
          <table:table-cell office:value-type="float" office:value="49644" table:style-name="ce2">
            <text:p>49,6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LGC LTD</text:p>
          </table:table-cell>
          <table:table-cell office:value-type="float" office:value="1001703174" table:style-name="ce14">
            <text:p>1001703174</text:p>
          </table:table-cell>
          <table:table-cell office:value-type="float" office:value="28018.400000000001" table:style-name="ce2">
            <text:p>28,0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LGC LTD</text:p>
          </table:table-cell>
          <table:table-cell office:value-type="float" office:value="1001703174" table:style-name="ce14">
            <text:p>1001703174</text:p>
          </table:table-cell>
          <table:table-cell office:value-type="float" office:value="13518.4" table:style-name="ce2">
            <text:p>13,518.4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LGC LTD</text:p>
          </table:table-cell>
          <table:table-cell office:value-type="float" office:value="1001703174" table:style-name="ce14">
            <text:p>1001703174</text:p>
          </table:table-cell>
          <table:table-cell office:value-type="float" office:value="15314.4" table:style-name="ce2">
            <text:p>15,3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NPL MANAGEMENT LIMITED</text:p>
          </table:table-cell>
          <table:table-cell office:value-type="float" office:value="1001701488" table:style-name="ce14">
            <text:p>1001701488</text:p>
          </table:table-cell>
          <table:table-cell office:value-type="float" office:value="43650" table:style-name="ce2">
            <text:p>43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ntergovernment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OCEAN OPTICS BV</text:p>
          </table:table-cell>
          <table:table-cell office:value-type="float" office:value="1001712303" table:style-name="ce14">
            <text:p>1001712303</text:p>
          </table:table-cell>
          <table:table-cell office:value-type="float" office:value="19402" table:style-name="ce2">
            <text:p>19,4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Intergovernment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OCEAN OPTICS BV</text:p>
          </table:table-cell>
          <table:table-cell office:value-type="float" office:value="1001712303" table:style-name="ce14">
            <text:p>1001712303</text:p>
          </table:table-cell>
          <table:table-cell office:value-type="float" office:value="26567" table:style-name="ce2">
            <text:p>26,5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 (UCL)</text:p>
          </table:table-cell>
          <table:table-cell office:value-type="float" office:value="1001704666" table:style-name="ce14">
            <text:p>1001704666</text:p>
          </table:table-cell>
          <table:table-cell office:value-type="float" office:value="25647" table:style-name="ce2">
            <text:p>25,6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COLLEGE LONDON (UCL)</text:p>
          </table:table-cell>
          <table:table-cell office:value-type="float" office:value="1001704666" table:style-name="ce14">
            <text:p>1001704666</text:p>
          </table:table-cell>
          <table:table-cell office:value-type="float" office:value="22227.17" table:style-name="ce2">
            <text:p>22,22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LEEDS</text:p>
          </table:table-cell>
          <table:table-cell office:value-type="float" office:value="1001709354" table:style-name="ce14">
            <text:p>1001709354</text:p>
          </table:table-cell>
          <table:table-cell office:value-type="float" office:value="38200" table:style-name="ce2">
            <text:p>38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Social Research</text:p>
          </table:table-cell>
          <table:table-cell office:value-type="string" table:style-name="ce1">
            <text:p>HOS - Home Office Science</text:p>
          </table:table-cell>
          <table:table-cell office:value-type="string" table:style-name="ce1">
            <text:p>UNIVERSITY OF THE WEST OF ENGLAND</text:p>
          </table:table-cell>
          <table:table-cell office:value-type="float" office:value="1001708722" table:style-name="ce14">
            <text:p>1001708722</text:p>
          </table:table-cell>
          <table:table-cell office:value-type="float" office:value="39716.400000000001" table:style-name="ce2">
            <text:p>39,71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BARNARDO SERVICES LTD (G)</text:p>
          </table:table-cell>
          <table:table-cell office:value-type="float" office:value="1001704215" table:style-name="ce14">
            <text:p>1001704215</text:p>
          </table:table-cell>
          <table:table-cell office:value-type="float" office:value="392376" table:style-name="ce2">
            <text:p>392,3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3130" table:style-name="ce14">
            <text:p>1001703130</text:p>
          </table:table-cell>
          <table:table-cell office:value-type="float" office:value="192570.7" table:style-name="ce2">
            <text:p>192,57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3130" table:style-name="ce14">
            <text:p>1001703130</text:p>
          </table:table-cell>
          <table:table-cell office:value-type="float" office:value="86810.68" table:style-name="ce2">
            <text:p>86,81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4" table:style-name="ce14">
            <text:p>1001704444</text:p>
          </table:table-cell>
          <table:table-cell office:value-type="float" office:value="131123.5" table:style-name="ce2">
            <text:p>131,12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7458" table:style-name="ce14">
            <text:p>1001707458</text:p>
          </table:table-cell>
          <table:table-cell office:value-type="float" office:value="70030.36" table:style-name="ce2">
            <text:p>70,03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04444" table:style-name="ce14">
            <text:p>1001704444</text:p>
          </table:table-cell>
          <table:table-cell office:value-type="float" office:value="142982.71" table:style-name="ce2">
            <text:p>142,98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Building, Construction Service &amp; Refurbishment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PITA BUSINESS SERVICES LTD</text:p>
          </table:table-cell>
          <table:table-cell office:value-type="float" office:value="1001710649" table:style-name="ce14">
            <text:p>1001710649</text:p>
          </table:table-cell>
          <table:table-cell office:value-type="float" office:value="122335.03" table:style-name="ce2">
            <text:p>122,33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0181" table:style-name="ce14">
            <text:p>1001700181</text:p>
          </table:table-cell>
          <table:table-cell office:value-type="float" office:value="102390.48" table:style-name="ce2">
            <text:p>102,39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0833" table:style-name="ce14">
            <text:p>1001700833</text:p>
          </table:table-cell>
          <table:table-cell office:value-type="float" office:value="30986.46" table:style-name="ce2">
            <text:p>30,98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1444" table:style-name="ce14">
            <text:p>1001701444</text:p>
          </table:table-cell>
          <table:table-cell office:value-type="float" office:value="173896" table:style-name="ce2">
            <text:p>173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2501" table:style-name="ce14">
            <text:p>1001702501</text:p>
          </table:table-cell>
          <table:table-cell office:value-type="float" office:value="315751" table:style-name="ce2">
            <text:p>315,7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8609" table:style-name="ce14">
            <text:p>1001708609</text:p>
          </table:table-cell>
          <table:table-cell office:value-type="float" office:value="173896" table:style-name="ce2">
            <text:p>173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9292" table:style-name="ce14">
            <text:p>1001709292</text:p>
          </table:table-cell>
          <table:table-cell office:value-type="float" office:value="30776.86" table:style-name="ce2">
            <text:p>30,77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9292" table:style-name="ce14">
            <text:p>1001709292</text:p>
          </table:table-cell>
          <table:table-cell office:value-type="float" office:value="351787" table:style-name="ce2">
            <text:p>351,7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1836" table:style-name="ce14">
            <text:p>1001701836</text:p>
          </table:table-cell>
          <table:table-cell office:value-type="float" office:value="93381.53" table:style-name="ce2">
            <text:p>93,381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1836" table:style-name="ce14">
            <text:p>1001701836</text:p>
          </table:table-cell>
          <table:table-cell office:value-type="float" office:value="69196.649999999994" table:style-name="ce2">
            <text:p>69,19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4T00:00:00" table:style-name="ce7">
            <text:p>04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1444" table:style-name="ce14">
            <text:p>1001701444</text:p>
          </table:table-cell>
          <table:table-cell office:value-type="float" office:value="61993.24" table:style-name="ce2">
            <text:p>61,99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2502" table:style-name="ce14">
            <text:p>1001702502</text:p>
          </table:table-cell>
          <table:table-cell office:value-type="float" office:value="86753.77" table:style-name="ce2">
            <text:p>86,75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3132" table:style-name="ce14">
            <text:p>1001703132</text:p>
          </table:table-cell>
          <table:table-cell office:value-type="float" office:value="90104.81" table:style-name="ce2">
            <text:p>90,104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5044" table:style-name="ce14">
            <text:p>1001705044</text:p>
          </table:table-cell>
          <table:table-cell office:value-type="float" office:value="147789.17000000001" table:style-name="ce2">
            <text:p>147,78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5585" table:style-name="ce14">
            <text:p>1001705585</text:p>
          </table:table-cell>
          <table:table-cell office:value-type="float" office:value="70096.81" table:style-name="ce2">
            <text:p>70,09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5585" table:style-name="ce14">
            <text:p>1001705585</text:p>
          </table:table-cell>
          <table:table-cell office:value-type="float" office:value="50923.72" table:style-name="ce2">
            <text:p>50,92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6243" table:style-name="ce14">
            <text:p>1001706243</text:p>
          </table:table-cell>
          <table:table-cell office:value-type="float" office:value="120354.81" table:style-name="ce2">
            <text:p>120,354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6243" table:style-name="ce14">
            <text:p>1001706243</text:p>
          </table:table-cell>
          <table:table-cell office:value-type="float" office:value="106502.62" table:style-name="ce2">
            <text:p>106,50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8610" table:style-name="ce14">
            <text:p>1001708610</text:p>
          </table:table-cell>
          <table:table-cell office:value-type="float" office:value="116087.16" table:style-name="ce2">
            <text:p>116,08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9994" table:style-name="ce14">
            <text:p>1001709994</text:p>
          </table:table-cell>
          <table:table-cell office:value-type="float" office:value="80837.13" table:style-name="ce2">
            <text:p>80,83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09994" table:style-name="ce14">
            <text:p>1001709994</text:p>
          </table:table-cell>
          <table:table-cell office:value-type="float" office:value="42078.39" table:style-name="ce2">
            <text:p>42,07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ARLSON WAGONLIT TRAVEL</text:p>
          </table:table-cell>
          <table:table-cell office:value-type="float" office:value="1001711305" table:style-name="ce14">
            <text:p>1001711305</text:p>
          </table:table-cell>
          <table:table-cell office:value-type="float" office:value="94721.54" table:style-name="ce2">
            <text:p>94,72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1701844" table:style-name="ce14">
            <text:p>1001701844</text:p>
          </table:table-cell>
          <table:table-cell office:value-type="float" office:value="25797.79" table:style-name="ce2">
            <text:p>25,79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DRYDENS LIMITED T/A DRYDENSFAIRFAX SOLICITORS</text:p>
          </table:table-cell>
          <table:table-cell office:value-type="float" office:value="1001710008" table:style-name="ce14">
            <text:p>1001710008</text:p>
          </table:table-cell>
          <table:table-cell office:value-type="float" office:value="28715.19" table:style-name="ce2">
            <text:p>28,71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12257" table:style-name="ce14">
            <text:p>1001712257</text:p>
          </table:table-cell>
          <table:table-cell office:value-type="float" office:value="1006116.3300000001" table:style-name="ce2">
            <text:p>1,006,11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12257" table:style-name="ce14">
            <text:p>1001712257</text:p>
          </table:table-cell>
          <table:table-cell office:value-type="float" office:value="50638.86" table:style-name="ce2">
            <text:p>50,63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12256" table:style-name="ce14">
            <text:p>1001712256</text:p>
          </table:table-cell>
          <table:table-cell office:value-type="float" office:value="436639.65" table:style-name="ce2">
            <text:p>436,63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12257" table:style-name="ce14">
            <text:p>1001712257</text:p>
          </table:table-cell>
          <table:table-cell office:value-type="float" office:value="68812.02" table:style-name="ce2">
            <text:p>68,81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712257" table:style-name="ce14">
            <text:p>1001712257</text:p>
          </table:table-cell>
          <table:table-cell office:value-type="float" office:value="362502.72" table:style-name="ce2">
            <text:p>362,50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EO GROUP UK LTD (THE)</text:p>
          </table:table-cell>
          <table:table-cell office:value-type="float" office:value="1001700852" table:style-name="ce14">
            <text:p>1001700852</text:p>
          </table:table-cell>
          <table:table-cell office:value-type="float" office:value="76310.64" table:style-name="ce2">
            <text:p>76,31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EO GROUP UK LTD (THE)</text:p>
          </table:table-cell>
          <table:table-cell office:value-type="float" office:value="1001700217" table:style-name="ce14">
            <text:p>1001700217</text:p>
          </table:table-cell>
          <table:table-cell office:value-type="float" office:value="159954" table:style-name="ce2">
            <text:p>159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EO GROUP UK LTD (THE)</text:p>
          </table:table-cell>
          <table:table-cell office:value-type="float" office:value="1001701864" table:style-name="ce14">
            <text:p>1001701864</text:p>
          </table:table-cell>
          <table:table-cell office:value-type="float" office:value="458124" table:style-name="ce2">
            <text:p>458,1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GEO GROUP UK LTD (THE)</text:p>
          </table:table-cell>
          <table:table-cell office:value-type="float" office:value="1001710669" table:style-name="ce14">
            <text:p>1001710669</text:p>
          </table:table-cell>
          <table:table-cell office:value-type="float" office:value="77163.48" table:style-name="ce2">
            <text:p>77,16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712288" table:style-name="ce14">
            <text:p>1001712288</text:p>
          </table:table-cell>
          <table:table-cell office:value-type="float" office:value="9961.4" table:style-name="ce2">
            <text:p>9,96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712288" table:style-name="ce14">
            <text:p>1001712288</text:p>
          </table:table-cell>
          <table:table-cell office:value-type="float" office:value="391249.73" table:style-name="ce2">
            <text:p>391,24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JUSTICE</text:p>
          </table:table-cell>
          <table:table-cell office:value-type="float" office:value="6300000198" table:style-name="ce14">
            <text:p>6300000198</text:p>
          </table:table-cell>
          <table:table-cell office:value-type="float" office:value="-11316.01" table:style-name="ce2">
            <text:p>-11,31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JUSTICE</text:p>
          </table:table-cell>
          <table:table-cell office:value-type="float" office:value="6300000199" table:style-name="ce14">
            <text:p>6300000199</text:p>
          </table:table-cell>
          <table:table-cell office:value-type="float" office:value="-2647.23" table:style-name="ce2">
            <text:p>-2,64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JUSTICE</text:p>
          </table:table-cell>
          <table:table-cell office:value-type="float" office:value="6300000201" table:style-name="ce14">
            <text:p>6300000201</text:p>
          </table:table-cell>
          <table:table-cell office:value-type="float" office:value="-6016.75" table:style-name="ce2">
            <text:p>-6,01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NISTRY OF JUSTICE</text:p>
          </table:table-cell>
          <table:table-cell office:value-type="float" office:value="3000049805" table:style-name="ce14">
            <text:p>3000049805</text:p>
          </table:table-cell>
          <table:table-cell office:value-type="float" office:value="352220" table:style-name="ce2">
            <text:p>352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5640" table:style-name="ce14">
            <text:p>1001705640</text:p>
          </table:table-cell>
          <table:table-cell office:value-type="float" office:value="185905.2" table:style-name="ce2">
            <text:p>185,9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0248" table:style-name="ce14">
            <text:p>1001700248</text:p>
          </table:table-cell>
          <table:table-cell office:value-type="float" office:value="738720" table:style-name="ce2">
            <text:p>738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5640" table:style-name="ce14">
            <text:p>1001705640</text:p>
          </table:table-cell>
          <table:table-cell office:value-type="float" office:value="1710397.27" table:style-name="ce2">
            <text:p>1,710,39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3185" table:style-name="ce14">
            <text:p>1001703185</text:p>
          </table:table-cell>
          <table:table-cell office:value-type="float" office:value="614528.4" table:style-name="ce2">
            <text:p>614,5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9T00:00:00" table:style-name="ce7">
            <text:p>09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3185" table:style-name="ce14">
            <text:p>1001703185</text:p>
          </table:table-cell>
          <table:table-cell office:value-type="float" office:value="1999341.6" table:style-name="ce2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1889" table:style-name="ce14">
            <text:p>1001701889</text:p>
          </table:table-cell>
          <table:table-cell office:value-type="float" office:value="45978.2" table:style-name="ce2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1889" table:style-name="ce14">
            <text:p>1001701889</text:p>
          </table:table-cell>
          <table:table-cell office:value-type="float" office:value="162731.41" table:style-name="ce2">
            <text:p>162,73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5T00:00:00" table:style-name="ce7">
            <text:p>05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1889" table:style-name="ce14">
            <text:p>1001701889</text:p>
          </table:table-cell>
          <table:table-cell office:value-type="float" office:value="59875.5" table:style-name="ce2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MITIE CARE &amp; CUSTODY LTD</text:p>
          </table:table-cell>
          <table:table-cell office:value-type="float" office:value="1001706276" table:style-name="ce14">
            <text:p>1001706276</text:p>
          </table:table-cell>
          <table:table-cell office:value-type="float" office:value="48412.08" table:style-name="ce2">
            <text:p>48,41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NHS ENGLAND</text:p>
          </table:table-cell>
          <table:table-cell office:value-type="float" office:value="3000049781" table:style-name="ce14">
            <text:p>3000049781</text:p>
          </table:table-cell>
          <table:table-cell office:value-type="float" office:value="61525.15" table:style-name="ce2">
            <text:p>61,52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8T00:00:00" table:style-name="ce7">
            <text:p>18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1707515" table:style-name="ce14">
            <text:p>1001707515</text:p>
          </table:table-cell>
          <table:table-cell office:value-type="float" office:value="38995.9" table:style-name="ce2">
            <text:p>38,99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700278" table:style-name="ce14">
            <text:p>1001700278</text:p>
          </table:table-cell>
          <table:table-cell office:value-type="float" office:value="10841.52" table:style-name="ce2">
            <text:p>10,84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1">
            <text:p>Professional &amp; Administration Services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POLICE &amp; CRIME COMMISSIONER FOR SOUTH YORKSHIRE</text:p>
          </table:table-cell>
          <table:table-cell office:value-type="float" office:value="1001700278" table:style-name="ce14">
            <text:p>1001700278</text:p>
          </table:table-cell>
          <table:table-cell office:value-type="float" office:value="15650.45" table:style-name="ce2">
            <text:p>15,65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02585" table:style-name="ce14">
            <text:p>1001702585</text:p>
          </table:table-cell>
          <table:table-cell office:value-type="float" office:value="73029.7" table:style-name="ce2">
            <text:p>73,029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02585" table:style-name="ce14">
            <text:p>1001702585</text:p>
          </table:table-cell>
          <table:table-cell office:value-type="float" office:value="229024.21999999997" table:style-name="ce2">
            <text:p>229,02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SERCO LTD</text:p>
          </table:table-cell>
          <table:table-cell office:value-type="float" office:value="1001712348" table:style-name="ce14">
            <text:p>1001712348</text:p>
          </table:table-cell>
          <table:table-cell office:value-type="float" office:value="901061.24" table:style-name="ce2">
            <text:p>901,06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49951.340000000004" table:style-name="ce2">
            <text:p>49,95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5684" table:style-name="ce14">
            <text:p>1001705684</text:p>
          </table:table-cell>
          <table:table-cell office:value-type="float" office:value="173032.41999999998" table:style-name="ce2">
            <text:p>173,03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180984.11" table:style-name="ce2">
            <text:p>180,98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146510.95000000001" table:style-name="ce2">
            <text:p>146,51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247057.68" table:style-name="ce2">
            <text:p>247,05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117964.22" table:style-name="ce2">
            <text:p>117,96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837974.34" table:style-name="ce2">
            <text:p>837,97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90587.15" table:style-name="ce2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137134.43" table:style-name="ce2">
            <text:p>137,13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76788.28" table:style-name="ce2">
            <text:p>76,78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43695.43" table:style-name="ce2">
            <text:p>43,69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273159.56" table:style-name="ce2">
            <text:p>273,15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71634.010000000009" table:style-name="ce2">
            <text:p>71,63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66306.78" table:style-name="ce2">
            <text:p>66,30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30537.919999999998" table:style-name="ce2">
            <text:p>30,53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12358" table:style-name="ce14">
            <text:p>1001712358</text:p>
          </table:table-cell>
          <table:table-cell office:value-type="float" office:value="173032.41999999998" table:style-name="ce2">
            <text:p>173,03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32044.03" table:style-name="ce2">
            <text:p>32,044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43261.43" table:style-name="ce2">
            <text:p>43,26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687339.58" table:style-name="ce2">
            <text:p>687,33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45872.800000000003" table:style-name="ce2">
            <text:p>45,8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571696.14" table:style-name="ce2">
            <text:p>571,69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41651.65" table:style-name="ce2">
            <text:p>41,65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8711" table:style-name="ce14">
            <text:p>1001708711</text:p>
          </table:table-cell>
          <table:table-cell office:value-type="float" office:value="-35423.53" table:style-name="ce2">
            <text:p>-35,42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27465.56" table:style-name="ce2">
            <text:p>27,4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37170.49" table:style-name="ce2">
            <text:p>37,17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126522.44" table:style-name="ce2">
            <text:p>126,52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84243.25" table:style-name="ce2">
            <text:p>84,24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34194.199999999997" table:style-name="ce2">
            <text:p>34,19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VI - UK Visa &amp; Immigration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1">
            <text:p>Public Order &amp; Security Service</text:p>
          </table:table-cell>
          <table:table-cell office:value-type="string" table:style-name="ce1">
            <text:p>UKVI - UK Visa &amp; Immigration</text:p>
          </table:table-cell>
          <table:table-cell office:value-type="string" table:style-name="ce1">
            <text:p>TASCOR SERVICES LIMITED</text:p>
          </table:table-cell>
          <table:table-cell office:value-type="float" office:value="1001704655" table:style-name="ce14">
            <text:p>1001704655</text:p>
          </table:table-cell>
          <table:table-cell office:value-type="float" office:value="73094.509999999995" table:style-name="ce2">
            <text:p>73,094.51</text:p>
          </table:table-cell>
          <table:table-cell table:number-columns-repeated="16376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2:24:55Z</meta:creation-date>
    <dc:date>2015-06-05T12:26:30Z</dc:date>
  </office:meta>
</office:document-meta>
</file>