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8.36083333333333cm" style:use-optimal-column-width="true"/>
    </style:style>
    <style:style style:name="co5" style:family="table-column">
      <style:table-column-properties fo:break-before="auto" style:column-width="8.91645833333333cm" style:use-optimal-column-width="true"/>
    </style:style>
    <style:style style:name="co6" style:family="table-column">
      <style:table-column-properties fo:break-before="auto" style:column-width="7.963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415_AP11_ProcSpend25K_OD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"/>
        <table:table-column table:style-name="co9" table:number-columns-repeated="16376" table:default-cell-style-name="ce6"/>
        <table:table-row table:style-name="ro1">
          <table:table-cell office:value-type="string" table:style-name="ce4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Transaction Number</text:p>
          </table:table-cell>
          <table:table-cell office:value-type="string" table:style-name="ce11">
            <text:p>Spend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BROKEN RAINBOW (G)</text:p>
          </table:table-cell>
          <table:table-cell office:value-type="float" office:value="1001688847" table:style-name="ce6">
            <text:p>1001688847</text:p>
          </table:table-cell>
          <table:table-cell office:value-type="float" office:value="30000" table:style-name="ce1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2T00:00:00" table:style-name="ce2">
            <text:p>02/02/2015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8">
            <text:p>DEPARTMENT FOR ENVIRONMENT FOOD AND RURAL AFFAIRS(DEFRA)</text:p>
          </table:table-cell>
          <table:table-cell office:value-type="float" office:value="3000049554" table:style-name="ce6">
            <text:p>3000049554</text:p>
          </table:table-cell>
          <table:table-cell office:value-type="float" office:value="42249" table:style-name="ce1">
            <text:p>42,24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GREATER LONDON AUTHORITY (G)</text:p>
          </table:table-cell>
          <table:table-cell office:value-type="float" office:value="1001688850" table:style-name="ce6">
            <text:p>1001688850</text:p>
          </table:table-cell>
          <table:table-cell office:value-type="float" office:value="98729.32" table:style-name="ce1">
            <text:p>98,729.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688858" table:style-name="ce6">
            <text:p>1001688858</text:p>
          </table:table-cell>
          <table:table-cell office:value-type="float" office:value="76897.66" table:style-name="ce1">
            <text:p>76,897.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688863" table:style-name="ce6">
            <text:p>1001688863</text:p>
          </table:table-cell>
          <table:table-cell office:value-type="float" office:value="89349" table:style-name="ce1">
            <text:p>89,34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A CONSULTING SERVICES LTD</text:p>
          </table:table-cell>
          <table:table-cell office:value-type="float" office:value="1001689101" table:style-name="ce6">
            <text:p>1001689101</text:p>
          </table:table-cell>
          <table:table-cell office:value-type="float" office:value="290871.46999999997" table:style-name="ce1">
            <text:p>290,871.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688865" table:style-name="ce6">
            <text:p>1001688865</text:p>
          </table:table-cell>
          <table:table-cell office:value-type="float" office:value="30167.87" table:style-name="ce1">
            <text:p>30,167.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SOUTH YORKSHIRE POLICE &amp; CRIME COMMISSIONER (G)</text:p>
          </table:table-cell>
          <table:table-cell office:value-type="float" office:value="1001688875" table:style-name="ce6">
            <text:p>1001688875</text:p>
          </table:table-cell>
          <table:table-cell office:value-type="float" office:value="105191.89" table:style-name="ce1">
            <text:p>105,191.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688878" table:style-name="ce6">
            <text:p>1001688878</text:p>
          </table:table-cell>
          <table:table-cell office:value-type="float" office:value="41906.43" table:style-name="ce1">
            <text:p>41,906.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3T00:00:00" table:style-name="ce7">
            <text:p>03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CPO (G)</text:p>
          </table:table-cell>
          <table:table-cell office:value-type="float" office:value="1001689549" table:style-name="ce6">
            <text:p>1001689549</text:p>
          </table:table-cell>
          <table:table-cell office:value-type="float" office:value="478583.09" table:style-name="ce1">
            <text:p>478,583.09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3T00:00:00" table:style-name="ce7">
            <text:p>03/02/2015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AADA - CO-ORDINATED ACTION AGAINST DOMESTIC ABUSE</text:p>
          </table:table-cell>
          <table:table-cell office:value-type="float" office:value="1001689693" table:style-name="ce6">
            <text:p>1001689693</text:p>
          </table:table-cell>
          <table:table-cell office:value-type="float" office:value="98574.5" table:style-name="ce1">
            <text:p>98,574.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3T00:00:00" table:style-name="ce7">
            <text:p>03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STAFFORDSHIRE COUNTY COUNCIL 1 (G)</text:p>
          </table:table-cell>
          <table:table-cell office:value-type="float" office:value="1001689555" table:style-name="ce6">
            <text:p>1001689555</text:p>
          </table:table-cell>
          <table:table-cell office:value-type="float" office:value="29618.02" table:style-name="ce1">
            <text:p>29,618.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3T00:00:00" table:style-name="ce7">
            <text:p>03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ORCESTERSHIRE COUNTY COUNCIL 1 (G)</text:p>
          </table:table-cell>
          <table:table-cell office:value-type="float" office:value="1001689557" table:style-name="ce6">
            <text:p>1001689557</text:p>
          </table:table-cell>
          <table:table-cell office:value-type="float" office:value="26237.85" table:style-name="ce1">
            <text:p>26,237.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690053" table:style-name="ce6">
            <text:p>1001690053</text:p>
          </table:table-cell>
          <table:table-cell office:value-type="float" office:value="9375853" table:style-name="ce1">
            <text:p>9,375,85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690053" table:style-name="ce6">
            <text:p>1001690053</text:p>
          </table:table-cell>
          <table:table-cell office:value-type="float" office:value="598136" table:style-name="ce1">
            <text:p>598,13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690053" table:style-name="ce6">
            <text:p>1001690053</text:p>
          </table:table-cell>
          <table:table-cell office:value-type="float" office:value="4889696" table:style-name="ce1">
            <text:p>4,889,69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690053" table:style-name="ce6">
            <text:p>1001690053</text:p>
          </table:table-cell>
          <table:table-cell office:value-type="float" office:value="80131" table:style-name="ce1">
            <text:p>80,13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690053" table:style-name="ce6">
            <text:p>1001690053</text:p>
          </table:table-cell>
          <table:table-cell office:value-type="float" office:value="197449" table:style-name="ce1">
            <text:p>197,44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690053" table:style-name="ce6">
            <text:p>1001690053</text:p>
          </table:table-cell>
          <table:table-cell office:value-type="float" office:value="948158" table:style-name="ce1">
            <text:p>948,15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4">
            <text:p>CAMBRIDGESHIRE POLICE &amp; CRIME COMMISSIONER (G)</text:p>
          </table:table-cell>
          <table:table-cell office:value-type="float" office:value="1001690054" table:style-name="ce6">
            <text:p>1001690054</text:p>
          </table:table-cell>
          <table:table-cell office:value-type="float" office:value="4330316" table:style-name="ce1">
            <text:p>4,330,31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2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4">
            <text:p>CAMBRIDGESHIRE POLICE &amp; CRIME COMMISSIONER (G)</text:p>
          </table:table-cell>
          <table:table-cell office:value-type="float" office:value="1001690054" table:style-name="ce6">
            <text:p>1001690054</text:p>
          </table:table-cell>
          <table:table-cell office:value-type="float" office:value="301367.40999999997" table:style-name="ce1">
            <text:p>301,367.4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690054" table:style-name="ce6">
            <text:p>1001690054</text:p>
          </table:table-cell>
          <table:table-cell office:value-type="float" office:value="2109088" table:style-name="ce1">
            <text:p>2,109,08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690054" table:style-name="ce6">
            <text:p>1001690054</text:p>
          </table:table-cell>
          <table:table-cell office:value-type="float" office:value="97709" table:style-name="ce1">
            <text:p>97,70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2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690054" table:style-name="ce6">
            <text:p>1001690054</text:p>
          </table:table-cell>
          <table:table-cell office:value-type="float" office:value="401871" table:style-name="ce1">
            <text:p>401,87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HAMBERLAIN OF LONDON (G)</text:p>
          </table:table-cell>
          <table:table-cell office:value-type="float" office:value="1001690055" table:style-name="ce6">
            <text:p>1001690055</text:p>
          </table:table-cell>
          <table:table-cell office:value-type="float" office:value="1642940" table:style-name="ce1">
            <text:p>1,642,94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2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CHAMBERLAIN OF LONDON (G)</text:p>
          </table:table-cell>
          <table:table-cell office:value-type="float" office:value="1001690055" table:style-name="ce6">
            <text:p>1001690055</text:p>
          </table:table-cell>
          <table:table-cell office:value-type="float" office:value="216291.79" table:style-name="ce1">
            <text:p>216,291.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HAMBERLAIN OF LONDON (G)</text:p>
          </table:table-cell>
          <table:table-cell office:value-type="float" office:value="1001690055" table:style-name="ce6">
            <text:p>1001690055</text:p>
          </table:table-cell>
          <table:table-cell office:value-type="float" office:value="2952475" table:style-name="ce1">
            <text:p>2,952,47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COLLEGE OF POLICING (G)</text:p>
          </table:table-cell>
          <table:table-cell office:value-type="float" office:value="1001690056" table:style-name="ce6">
            <text:p>1001690056</text:p>
          </table:table-cell>
          <table:table-cell office:value-type="float" office:value="1500000" table:style-name="ce1">
            <text:p>1,50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690057" table:style-name="ce6">
            <text:p>1001690057</text:p>
          </table:table-cell>
          <table:table-cell office:value-type="float" office:value="2564054" table:style-name="ce1">
            <text:p>2,564,05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690057" table:style-name="ce6">
            <text:p>1001690057</text:p>
          </table:table-cell>
          <table:table-cell office:value-type="float" office:value="216558.5" table:style-name="ce1">
            <text:p>216,558.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690057" table:style-name="ce6">
            <text:p>1001690057</text:p>
          </table:table-cell>
          <table:table-cell office:value-type="float" office:value="2695032" table:style-name="ce1">
            <text:p>2,695,03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690057" table:style-name="ce6">
            <text:p>1001690057</text:p>
          </table:table-cell>
          <table:table-cell office:value-type="float" office:value="71484" table:style-name="ce1">
            <text:p>71,48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690057" table:style-name="ce6">
            <text:p>1001690057</text:p>
          </table:table-cell>
          <table:table-cell office:value-type="float" office:value="332662" table:style-name="ce1">
            <text:p>332,66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690058" table:style-name="ce6">
            <text:p>1001690058</text:p>
          </table:table-cell>
          <table:table-cell office:value-type="float" office:value="3681311" table:style-name="ce1">
            <text:p>3,681,31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2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8">
            <text:p>DORSET POLICE &amp; CRIME COMMISSIONERS (G)</text:p>
          </table:table-cell>
          <table:table-cell office:value-type="float" office:value="1001690058" table:style-name="ce6">
            <text:p>1001690058</text:p>
          </table:table-cell>
          <table:table-cell office:value-type="float" office:value="245496.63" table:style-name="ce1">
            <text:p>245,496.6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9">
            <text:p>CPG - Crime &amp; Policing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690058" table:style-name="ce6">
            <text:p>1001690058</text:p>
          </table:table-cell>
          <table:table-cell office:value-type="float" office:value="1491698" table:style-name="ce1">
            <text:p>1,491,69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690058" table:style-name="ce6">
            <text:p>1001690058</text:p>
          </table:table-cell>
          <table:table-cell office:value-type="float" office:value="110876" table:style-name="ce1">
            <text:p>110,87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690058" table:style-name="ce6">
            <text:p>1001690058</text:p>
          </table:table-cell>
          <table:table-cell office:value-type="float" office:value="500784" table:style-name="ce1">
            <text:p>500,78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REATER LONDON AUTHORITY (G)</text:p>
          </table:table-cell>
          <table:table-cell office:value-type="float" office:value="1001690059" table:style-name="ce6">
            <text:p>1001690059</text:p>
          </table:table-cell>
          <table:table-cell office:value-type="float" office:value="14683333" table:style-name="ce1">
            <text:p>14,683,33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REATER LONDON AUTHORITY (G)</text:p>
          </table:table-cell>
          <table:table-cell office:value-type="float" office:value="1001690059" table:style-name="ce6">
            <text:p>1001690059</text:p>
          </table:table-cell>
          <table:table-cell office:value-type="float" office:value="77073410" table:style-name="ce1">
            <text:p>77,073,41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REATER LONDON AUTHORITY (G)</text:p>
          </table:table-cell>
          <table:table-cell office:value-type="float" office:value="1001690059" table:style-name="ce6">
            <text:p>1001690059</text:p>
          </table:table-cell>
          <table:table-cell office:value-type="float" office:value="7239975.8300000001" table:style-name="ce1">
            <text:p>7,239,975.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REATER LONDON AUTHORITY (G)</text:p>
          </table:table-cell>
          <table:table-cell office:value-type="float" office:value="1001690059" table:style-name="ce6">
            <text:p>1001690059</text:p>
          </table:table-cell>
          <table:table-cell office:value-type="float" office:value="65241884" table:style-name="ce1">
            <text:p>65,241,88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REATER LONDON AUTHORITY (G)</text:p>
          </table:table-cell>
          <table:table-cell office:value-type="float" office:value="1001690059" table:style-name="ce6">
            <text:p>1001690059</text:p>
          </table:table-cell>
          <table:table-cell office:value-type="float" office:value="9972993" table:style-name="ce1">
            <text:p>9,972,99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690060" table:style-name="ce6">
            <text:p>1001690060</text:p>
          </table:table-cell>
          <table:table-cell office:value-type="float" office:value="3854059" table:style-name="ce1">
            <text:p>3,854,05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690060" table:style-name="ce6">
            <text:p>1001690060</text:p>
          </table:table-cell>
          <table:table-cell office:value-type="float" office:value="252407.96" table:style-name="ce1">
            <text:p>252,407.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690060" table:style-name="ce6">
            <text:p>1001690060</text:p>
          </table:table-cell>
          <table:table-cell office:value-type="float" office:value="2094626" table:style-name="ce1">
            <text:p>2,094,62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690060" table:style-name="ce6">
            <text:p>1001690060</text:p>
          </table:table-cell>
          <table:table-cell office:value-type="float" office:value="38294" table:style-name="ce1">
            <text:p>38,29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690060" table:style-name="ce6">
            <text:p>1001690060</text:p>
          </table:table-cell>
          <table:table-cell office:value-type="float" office:value="94294" table:style-name="ce1">
            <text:p>94,29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690060" table:style-name="ce6">
            <text:p>1001690060</text:p>
          </table:table-cell>
          <table:table-cell office:value-type="float" office:value="421117" table:style-name="ce1">
            <text:p>421,117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TTINGHAMSHIRE OFFICE OF THE POLICE &amp; CRIME COMMISSIONER (THE) (G)</text:p>
          </table:table-cell>
          <table:table-cell office:value-type="float" office:value="1001690061" table:style-name="ce6">
            <text:p>1001690061</text:p>
          </table:table-cell>
          <table:table-cell office:value-type="float" office:value="6957380" table:style-name="ce1">
            <text:p>6,957,38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TTINGHAMSHIRE OFFICE OF THE POLICE &amp; CRIME COMMISSIONER (THE) (G)</text:p>
          </table:table-cell>
          <table:table-cell office:value-type="float" office:value="1001690061" table:style-name="ce6">
            <text:p>1001690061</text:p>
          </table:table-cell>
          <table:table-cell office:value-type="float" office:value="441743.52" table:style-name="ce1">
            <text:p>441,743.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NOTTINGHAMSHIRE OFFICE OF THE POLICE &amp; CRIME COMMISSIONER (THE) (G)</text:p>
          </table:table-cell>
          <table:table-cell office:value-type="float" office:value="1001690061" table:style-name="ce6">
            <text:p>1001690061</text:p>
          </table:table-cell>
          <table:table-cell office:value-type="float" office:value="4176299" table:style-name="ce1">
            <text:p>4,176,29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TTINGHAMSHIRE OFFICE OF THE POLICE &amp; CRIME COMMISSIONER (THE) (G)</text:p>
          </table:table-cell>
          <table:table-cell office:value-type="float" office:value="1001690061" table:style-name="ce6">
            <text:p>1001690061</text:p>
          </table:table-cell>
          <table:table-cell office:value-type="float" office:value="111008" table:style-name="ce1">
            <text:p>111,00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NOTTINGHAMSHIRE OFFICE OF THE POLICE &amp; CRIME COMMISSIONER (THE) (G)</text:p>
          </table:table-cell>
          <table:table-cell office:value-type="float" office:value="1001690061" table:style-name="ce6">
            <text:p>1001690061</text:p>
          </table:table-cell>
          <table:table-cell office:value-type="float" office:value="699508" table:style-name="ce1">
            <text:p>699,50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690062" table:style-name="ce6">
            <text:p>1001690062</text:p>
          </table:table-cell>
          <table:table-cell office:value-type="float" office:value="4483284" table:style-name="ce1">
            <text:p>4,483,28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690062" table:style-name="ce6">
            <text:p>1001690062</text:p>
          </table:table-cell>
          <table:table-cell office:value-type="float" office:value="318373.88" table:style-name="ce1">
            <text:p>318,373.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690062" table:style-name="ce6">
            <text:p>1001690062</text:p>
          </table:table-cell>
          <table:table-cell office:value-type="float" office:value="2493736" table:style-name="ce1">
            <text:p>2,493,73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690062" table:style-name="ce6">
            <text:p>1001690062</text:p>
          </table:table-cell>
          <table:table-cell office:value-type="float" office:value="118991" table:style-name="ce1">
            <text:p>118,99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690062" table:style-name="ce6">
            <text:p>1001690062</text:p>
          </table:table-cell>
          <table:table-cell office:value-type="float" office:value="656386" table:style-name="ce1">
            <text:p>656,38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690063" table:style-name="ce6">
            <text:p>1001690063</text:p>
          </table:table-cell>
          <table:table-cell office:value-type="float" office:value="3812820" table:style-name="ce1">
            <text:p>3,812,82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690063" table:style-name="ce6">
            <text:p>1001690063</text:p>
          </table:table-cell>
          <table:table-cell office:value-type="float" office:value="295569.67" table:style-name="ce1">
            <text:p>295,569.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690063" table:style-name="ce6">
            <text:p>1001690063</text:p>
          </table:table-cell>
          <table:table-cell office:value-type="float" office:value="3224191" table:style-name="ce1">
            <text:p>3,224,19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690063" table:style-name="ce6">
            <text:p>1001690063</text:p>
          </table:table-cell>
          <table:table-cell office:value-type="float" office:value="60665" table:style-name="ce1">
            <text:p>60,66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690063" table:style-name="ce6">
            <text:p>1001690063</text:p>
          </table:table-cell>
          <table:table-cell office:value-type="float" office:value="448512" table:style-name="ce1">
            <text:p>448,51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690064" table:style-name="ce6">
            <text:p>1001690064</text:p>
          </table:table-cell>
          <table:table-cell office:value-type="float" office:value="9488479" table:style-name="ce1">
            <text:p>9,488,47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690064" table:style-name="ce6">
            <text:p>1001690064</text:p>
          </table:table-cell>
          <table:table-cell office:value-type="float" office:value="637153.81999999995" table:style-name="ce1">
            <text:p>637,153.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690064" table:style-name="ce6">
            <text:p>1001690064</text:p>
          </table:table-cell>
          <table:table-cell office:value-type="float" office:value="5781244" table:style-name="ce1">
            <text:p>5,781,24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690064" table:style-name="ce6">
            <text:p>1001690064</text:p>
          </table:table-cell>
          <table:table-cell office:value-type="float" office:value="183624" table:style-name="ce1">
            <text:p>183,62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4">
            <text:p>OFFICE OF THE KENT POLICE &amp; CRIME COMMISSIONER (G)</text:p>
          </table:table-cell>
          <table:table-cell office:value-type="float" office:value="1001690064" table:style-name="ce6">
            <text:p>1001690064</text:p>
          </table:table-cell>
          <table:table-cell office:value-type="float" office:value="924509" table:style-name="ce1">
            <text:p>924,50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690065" table:style-name="ce6">
            <text:p>1001690065</text:p>
          </table:table-cell>
          <table:table-cell office:value-type="float" office:value="20232496" table:style-name="ce1">
            <text:p>20,232,49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690065" table:style-name="ce6">
            <text:p>1001690065</text:p>
          </table:table-cell>
          <table:table-cell office:value-type="float" office:value="1381497.54" table:style-name="ce1">
            <text:p>1,381,497.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2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4">
            <text:p>OFFICE OF THE POLICE &amp; CRIME COMMISSIONER FOR GREATER MANCHESTER (G)</text:p>
          </table:table-cell>
          <table:table-cell office:value-type="float" office:value="1001690065" table:style-name="ce6">
            <text:p>1001690065</text:p>
          </table:table-cell>
          <table:table-cell office:value-type="float" office:value="15804942" table:style-name="ce1">
            <text:p>15,804,94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2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4">
            <text:p>OFFICE OF THE POLICE &amp; CRIME COMMISSIONER FOR GREATER MANCHESTER (G)</text:p>
          </table:table-cell>
          <table:table-cell office:value-type="float" office:value="1001690065" table:style-name="ce6">
            <text:p>1001690065</text:p>
          </table:table-cell>
          <table:table-cell office:value-type="float" office:value="241664" table:style-name="ce1">
            <text:p>241,66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690065" table:style-name="ce6">
            <text:p>1001690065</text:p>
          </table:table-cell>
          <table:table-cell office:value-type="float" office:value="1796307" table:style-name="ce1">
            <text:p>1,796,307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690066" table:style-name="ce6">
            <text:p>1001690066</text:p>
          </table:table-cell>
          <table:table-cell office:value-type="float" office:value="6003345" table:style-name="ce1">
            <text:p>6,003,34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690066" table:style-name="ce6">
            <text:p>1001690066</text:p>
          </table:table-cell>
          <table:table-cell office:value-type="float" office:value="415431.33" table:style-name="ce1">
            <text:p>415,431.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690066" table:style-name="ce6">
            <text:p>1001690066</text:p>
          </table:table-cell>
          <table:table-cell office:value-type="float" office:value="4049270" table:style-name="ce1">
            <text:p>4,049,27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4">
            <text:p>OFFICE OF THE POLICE &amp; CRIME COMMISSIONER FOR HUMBERSIDE (G)</text:p>
          </table:table-cell>
          <table:table-cell office:value-type="float" office:value="1001690066" table:style-name="ce6">
            <text:p>1001690066</text:p>
          </table:table-cell>
          <table:table-cell office:value-type="float" office:value="41699" table:style-name="ce1">
            <text:p>41,69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690066" table:style-name="ce6">
            <text:p>1001690066</text:p>
          </table:table-cell>
          <table:table-cell office:value-type="float" office:value="99954" table:style-name="ce1">
            <text:p>99,95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690066" table:style-name="ce6">
            <text:p>1001690066</text:p>
          </table:table-cell>
          <table:table-cell office:value-type="float" office:value="695092" table:style-name="ce1">
            <text:p>695,09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690067" table:style-name="ce6">
            <text:p>1001690067</text:p>
          </table:table-cell>
          <table:table-cell office:value-type="float" office:value="5833733" table:style-name="ce1">
            <text:p>5,833,73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690067" table:style-name="ce6">
            <text:p>1001690067</text:p>
          </table:table-cell>
          <table:table-cell office:value-type="float" office:value="405594.33" table:style-name="ce1">
            <text:p>405,594.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690067" table:style-name="ce6">
            <text:p>1001690067</text:p>
          </table:table-cell>
          <table:table-cell office:value-type="float" office:value="3439823" table:style-name="ce1">
            <text:p>3,439,82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690067" table:style-name="ce6">
            <text:p>1001690067</text:p>
          </table:table-cell>
          <table:table-cell office:value-type="float" office:value="46755" table:style-name="ce1">
            <text:p>46,75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690067" table:style-name="ce6">
            <text:p>1001690067</text:p>
          </table:table-cell>
          <table:table-cell office:value-type="float" office:value="112456" table:style-name="ce1">
            <text:p>112,45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2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690067" table:style-name="ce6">
            <text:p>1001690067</text:p>
          </table:table-cell>
          <table:table-cell office:value-type="float" office:value="585033" table:style-name="ce1">
            <text:p>585,03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690068" table:style-name="ce6">
            <text:p>1001690068</text:p>
          </table:table-cell>
          <table:table-cell office:value-type="float" office:value="10933286" table:style-name="ce1">
            <text:p>10,933,28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690068" table:style-name="ce6">
            <text:p>1001690068</text:p>
          </table:table-cell>
          <table:table-cell office:value-type="float" office:value="808890.75" table:style-name="ce1">
            <text:p>808,890.7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690068" table:style-name="ce6">
            <text:p>1001690068</text:p>
          </table:table-cell>
          <table:table-cell office:value-type="float" office:value="9850390" table:style-name="ce1">
            <text:p>9,850,39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690068" table:style-name="ce6">
            <text:p>1001690068</text:p>
          </table:table-cell>
          <table:table-cell office:value-type="float" office:value="128132" table:style-name="ce1">
            <text:p>128,13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690068" table:style-name="ce6">
            <text:p>1001690068</text:p>
          </table:table-cell>
          <table:table-cell office:value-type="float" office:value="1175284" table:style-name="ce1">
            <text:p>1,175,28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690069" table:style-name="ce6">
            <text:p>1001690069</text:p>
          </table:table-cell>
          <table:table-cell office:value-type="float" office:value="5935610" table:style-name="ce1">
            <text:p>5,935,61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690069" table:style-name="ce6">
            <text:p>1001690069</text:p>
          </table:table-cell>
          <table:table-cell office:value-type="float" office:value="406376.46" table:style-name="ce1">
            <text:p>406,376.4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690069" table:style-name="ce6">
            <text:p>1001690069</text:p>
          </table:table-cell>
          <table:table-cell office:value-type="float" office:value="3464229" table:style-name="ce1">
            <text:p>3,464,22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690069" table:style-name="ce6">
            <text:p>1001690069</text:p>
          </table:table-cell>
          <table:table-cell office:value-type="float" office:value="53547" table:style-name="ce1">
            <text:p>53,547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690069" table:style-name="ce6">
            <text:p>1001690069</text:p>
          </table:table-cell>
          <table:table-cell office:value-type="float" office:value="132904" table:style-name="ce1">
            <text:p>132,90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690069" table:style-name="ce6">
            <text:p>1001690069</text:p>
          </table:table-cell>
          <table:table-cell office:value-type="float" office:value="701956" table:style-name="ce1">
            <text:p>701,95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690070" table:style-name="ce6">
            <text:p>1001690070</text:p>
          </table:table-cell>
          <table:table-cell office:value-type="float" office:value="3635608" table:style-name="ce1">
            <text:p>3,635,60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690070" table:style-name="ce6">
            <text:p>1001690070</text:p>
          </table:table-cell>
          <table:table-cell office:value-type="float" office:value="261506.15" table:style-name="ce1">
            <text:p>261,506.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4">
            <text:p>OFFICE OF THE POLICE &amp; CRIME COMMISSIONER FOR SUFFOLK (G)</text:p>
          </table:table-cell>
          <table:table-cell office:value-type="float" office:value="1001690070" table:style-name="ce6">
            <text:p>1001690070</text:p>
          </table:table-cell>
          <table:table-cell office:value-type="float" office:value="1981006" table:style-name="ce1">
            <text:p>1,981,00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690070" table:style-name="ce6">
            <text:p>1001690070</text:p>
          </table:table-cell>
          <table:table-cell office:value-type="float" office:value="35893" table:style-name="ce1">
            <text:p>35,89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690070" table:style-name="ce6">
            <text:p>1001690070</text:p>
          </table:table-cell>
          <table:table-cell office:value-type="float" office:value="85858" table:style-name="ce1">
            <text:p>85,85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690070" table:style-name="ce6">
            <text:p>1001690070</text:p>
          </table:table-cell>
          <table:table-cell office:value-type="float" office:value="407577" table:style-name="ce1">
            <text:p>407,577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690071" table:style-name="ce6">
            <text:p>1001690071</text:p>
          </table:table-cell>
          <table:table-cell office:value-type="float" office:value="2770705" table:style-name="ce1">
            <text:p>2,770,70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690071" table:style-name="ce6">
            <text:p>1001690071</text:p>
          </table:table-cell>
          <table:table-cell office:value-type="float" office:value="252980.4" table:style-name="ce1">
            <text:p>252,980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690071" table:style-name="ce6">
            <text:p>1001690071</text:p>
          </table:table-cell>
          <table:table-cell office:value-type="float" office:value="1509553" table:style-name="ce1">
            <text:p>1,509,55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690071" table:style-name="ce6">
            <text:p>1001690071</text:p>
          </table:table-cell>
          <table:table-cell office:value-type="float" office:value="30651" table:style-name="ce1">
            <text:p>30,65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690071" table:style-name="ce6">
            <text:p>1001690071</text:p>
          </table:table-cell>
          <table:table-cell office:value-type="float" office:value="73050" table:style-name="ce1">
            <text:p>73,05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690071" table:style-name="ce6">
            <text:p>1001690071</text:p>
          </table:table-cell>
          <table:table-cell office:value-type="float" office:value="325811" table:style-name="ce1">
            <text:p>325,81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WEST YORKSHIRE POLICE &amp; CRIME COMMISSIONER</text:p>
          </table:table-cell>
          <table:table-cell office:value-type="float" office:value="1001690378" table:style-name="ce6">
            <text:p>1001690378</text:p>
          </table:table-cell>
          <table:table-cell office:value-type="float" office:value="28026.92" table:style-name="ce1">
            <text:p>28,026.9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690072" table:style-name="ce6">
            <text:p>1001690072</text:p>
          </table:table-cell>
          <table:table-cell office:value-type="float" office:value="15313101" table:style-name="ce1">
            <text:p>15,313,10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690072" table:style-name="ce6">
            <text:p>1001690072</text:p>
          </table:table-cell>
          <table:table-cell office:value-type="float" office:value="1074748.32" table:style-name="ce1">
            <text:p>1,074,748.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690072" table:style-name="ce6">
            <text:p>1001690072</text:p>
          </table:table-cell>
          <table:table-cell office:value-type="float" office:value="11258229" table:style-name="ce1">
            <text:p>11,258,22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690072" table:style-name="ce6">
            <text:p>1001690072</text:p>
          </table:table-cell>
          <table:table-cell office:value-type="float" office:value="185486" table:style-name="ce1">
            <text:p>185,48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690072" table:style-name="ce6">
            <text:p>1001690072</text:p>
          </table:table-cell>
          <table:table-cell office:value-type="float" office:value="1205590" table:style-name="ce1">
            <text:p>1,205,59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690073" table:style-name="ce6">
            <text:p>1001690073</text:p>
          </table:table-cell>
          <table:table-cell office:value-type="float" office:value="12607579" table:style-name="ce1">
            <text:p>12,607,57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690073" table:style-name="ce6">
            <text:p>1001690073</text:p>
          </table:table-cell>
          <table:table-cell office:value-type="float" office:value="879732.5" table:style-name="ce1">
            <text:p>879,732.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690073" table:style-name="ce6">
            <text:p>1001690073</text:p>
          </table:table-cell>
          <table:table-cell office:value-type="float" office:value="6392059" table:style-name="ce1">
            <text:p>6,392,05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690073" table:style-name="ce6">
            <text:p>1001690073</text:p>
          </table:table-cell>
          <table:table-cell office:value-type="float" office:value="281035" table:style-name="ce1">
            <text:p>281,03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690073" table:style-name="ce6">
            <text:p>1001690073</text:p>
          </table:table-cell>
          <table:table-cell office:value-type="float" office:value="992159" table:style-name="ce1">
            <text:p>992,15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690074" table:style-name="ce6">
            <text:p>1001690074</text:p>
          </table:table-cell>
          <table:table-cell office:value-type="float" office:value="5488730" table:style-name="ce1">
            <text:p>5,488,73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2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690074" table:style-name="ce6">
            <text:p>1001690074</text:p>
          </table:table-cell>
          <table:table-cell office:value-type="float" office:value="385303.72" table:style-name="ce1">
            <text:p>385,303.7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690074" table:style-name="ce6">
            <text:p>1001690074</text:p>
          </table:table-cell>
          <table:table-cell office:value-type="float" office:value="3895615" table:style-name="ce1">
            <text:p>3,895,61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690074" table:style-name="ce6">
            <text:p>1001690074</text:p>
          </table:table-cell>
          <table:table-cell office:value-type="float" office:value="113452" table:style-name="ce1">
            <text:p>113,45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690074" table:style-name="ce6">
            <text:p>1001690074</text:p>
          </table:table-cell>
          <table:table-cell office:value-type="float" office:value="525779" table:style-name="ce1">
            <text:p>525,77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690075" table:style-name="ce6">
            <text:p>1001690075</text:p>
          </table:table-cell>
          <table:table-cell office:value-type="float" office:value="4120260" table:style-name="ce1">
            <text:p>4,120,26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690075" table:style-name="ce6">
            <text:p>1001690075</text:p>
          </table:table-cell>
          <table:table-cell office:value-type="float" office:value="306323.43" table:style-name="ce1">
            <text:p>306,323.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690075" table:style-name="ce6">
            <text:p>1001690075</text:p>
          </table:table-cell>
          <table:table-cell office:value-type="float" office:value="3359420" table:style-name="ce1">
            <text:p>3,359,42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690075" table:style-name="ce6">
            <text:p>1001690075</text:p>
          </table:table-cell>
          <table:table-cell office:value-type="float" office:value="66666" table:style-name="ce1">
            <text:p>66,66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690075" table:style-name="ce6">
            <text:p>1001690075</text:p>
          </table:table-cell>
          <table:table-cell office:value-type="float" office:value="572352" table:style-name="ce1">
            <text:p>572,35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690076" table:style-name="ce6">
            <text:p>1001690076</text:p>
          </table:table-cell>
          <table:table-cell office:value-type="float" office:value="5545924" table:style-name="ce1">
            <text:p>5,545,92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690076" table:style-name="ce6">
            <text:p>1001690076</text:p>
          </table:table-cell>
          <table:table-cell office:value-type="float" office:value="371378.16" table:style-name="ce1">
            <text:p>371,378.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690076" table:style-name="ce6">
            <text:p>1001690076</text:p>
          </table:table-cell>
          <table:table-cell office:value-type="float" office:value="3271770" table:style-name="ce1">
            <text:p>3,271,77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690076" table:style-name="ce6">
            <text:p>1001690076</text:p>
          </table:table-cell>
          <table:table-cell office:value-type="float" office:value="112834" table:style-name="ce1">
            <text:p>112,83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690076" table:style-name="ce6">
            <text:p>1001690076</text:p>
          </table:table-cell>
          <table:table-cell office:value-type="float" office:value="612165" table:style-name="ce1">
            <text:p>612,16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690077" table:style-name="ce6">
            <text:p>1001690077</text:p>
          </table:table-cell>
          <table:table-cell office:value-type="float" office:value="9171208" table:style-name="ce1">
            <text:p>9,171,20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690077" table:style-name="ce6">
            <text:p>1001690077</text:p>
          </table:table-cell>
          <table:table-cell office:value-type="float" office:value="657191.01" table:style-name="ce1">
            <text:p>657,191.0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690077" table:style-name="ce6">
            <text:p>1001690077</text:p>
          </table:table-cell>
          <table:table-cell office:value-type="float" office:value="5477262" table:style-name="ce1">
            <text:p>5,477,26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690077" table:style-name="ce6">
            <text:p>1001690077</text:p>
          </table:table-cell>
          <table:table-cell office:value-type="float" office:value="199354" table:style-name="ce1">
            <text:p>199,35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690077" table:style-name="ce6">
            <text:p>1001690077</text:p>
          </table:table-cell>
          <table:table-cell office:value-type="float" office:value="1089093" table:style-name="ce1">
            <text:p>1,089,09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YFED POWYS (G)</text:p>
          </table:table-cell>
          <table:table-cell office:value-type="float" office:value="1001690078" table:style-name="ce6">
            <text:p>1001690078</text:p>
          </table:table-cell>
          <table:table-cell office:value-type="float" office:value="2762667" table:style-name="ce1">
            <text:p>2,762,667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YFED POWYS (G)</text:p>
          </table:table-cell>
          <table:table-cell office:value-type="float" office:value="1001690078" table:style-name="ce6">
            <text:p>1001690078</text:p>
          </table:table-cell>
          <table:table-cell office:value-type="float" office:value="189136.17" table:style-name="ce1">
            <text:p>189,136.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YFED POWYS (G)</text:p>
          </table:table-cell>
          <table:table-cell office:value-type="float" office:value="1001690078" table:style-name="ce6">
            <text:p>1001690078</text:p>
          </table:table-cell>
          <table:table-cell office:value-type="float" office:value="517952" table:style-name="ce1">
            <text:p>517,95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690079" table:style-name="ce6">
            <text:p>1001690079</text:p>
          </table:table-cell>
          <table:table-cell office:value-type="float" office:value="9175928" table:style-name="ce1">
            <text:p>9,175,92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690079" table:style-name="ce6">
            <text:p>1001690079</text:p>
          </table:table-cell>
          <table:table-cell office:value-type="float" office:value="556789.38" table:style-name="ce1">
            <text:p>556,789.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690079" table:style-name="ce6">
            <text:p>1001690079</text:p>
          </table:table-cell>
          <table:table-cell office:value-type="float" office:value="4842478" table:style-name="ce1">
            <text:p>4,842,47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2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690079" table:style-name="ce6">
            <text:p>1001690079</text:p>
          </table:table-cell>
          <table:table-cell office:value-type="float" office:value="177748" table:style-name="ce1">
            <text:p>177,74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690079" table:style-name="ce6">
            <text:p>1001690079</text:p>
          </table:table-cell>
          <table:table-cell office:value-type="float" office:value="916030" table:style-name="ce1">
            <text:p>916,03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4">
            <text:p>POLICE &amp; CRIME COMMISSIONER FOR GLOUCESTERSHIRE (G)</text:p>
          </table:table-cell>
          <table:table-cell office:value-type="float" office:value="1001690080" table:style-name="ce6">
            <text:p>1001690080</text:p>
          </table:table-cell>
          <table:table-cell office:value-type="float" office:value="3070176" table:style-name="ce1">
            <text:p>3,070,17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690080" table:style-name="ce6">
            <text:p>1001690080</text:p>
          </table:table-cell>
          <table:table-cell office:value-type="float" office:value="220878.62" table:style-name="ce1">
            <text:p>220,878.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2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690080" table:style-name="ce6">
            <text:p>1001690080</text:p>
          </table:table-cell>
          <table:table-cell office:value-type="float" office:value="1692468" table:style-name="ce1">
            <text:p>1,692,46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690080" table:style-name="ce6">
            <text:p>1001690080</text:p>
          </table:table-cell>
          <table:table-cell office:value-type="float" office:value="93063" table:style-name="ce1">
            <text:p>93,06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690080" table:style-name="ce6">
            <text:p>1001690080</text:p>
          </table:table-cell>
          <table:table-cell office:value-type="float" office:value="373207" table:style-name="ce1">
            <text:p>373,207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2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POLICE &amp; CRIME COMMISSIONER FOR GWENT (G)</text:p>
          </table:table-cell>
          <table:table-cell office:value-type="float" office:value="1001690081" table:style-name="ce6">
            <text:p>1001690081</text:p>
          </table:table-cell>
          <table:table-cell office:value-type="float" office:value="3847389" table:style-name="ce1">
            <text:p>3,847,38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2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POLICE &amp; CRIME COMMISSIONER FOR GWENT (G)</text:p>
          </table:table-cell>
          <table:table-cell office:value-type="float" office:value="1001690081" table:style-name="ce6">
            <text:p>1001690081</text:p>
          </table:table-cell>
          <table:table-cell office:value-type="float" office:value="267425.67" table:style-name="ce1">
            <text:p>267,425.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690082" table:style-name="ce6">
            <text:p>1001690082</text:p>
          </table:table-cell>
          <table:table-cell office:value-type="float" office:value="10714131" table:style-name="ce1">
            <text:p>10,714,13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690082" table:style-name="ce6">
            <text:p>1001690082</text:p>
          </table:table-cell>
          <table:table-cell office:value-type="float" office:value="689831.79" table:style-name="ce1">
            <text:p>689,831.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690082" table:style-name="ce6">
            <text:p>1001690082</text:p>
          </table:table-cell>
          <table:table-cell office:value-type="float" office:value="5462657" table:style-name="ce1">
            <text:p>5,462,657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2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690082" table:style-name="ce6">
            <text:p>1001690082</text:p>
          </table:table-cell>
          <table:table-cell office:value-type="float" office:value="209995" table:style-name="ce1">
            <text:p>209,99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690082" table:style-name="ce6">
            <text:p>1001690082</text:p>
          </table:table-cell>
          <table:table-cell office:value-type="float" office:value="868681" table:style-name="ce1">
            <text:p>868,68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690083" table:style-name="ce6">
            <text:p>1001690083</text:p>
          </table:table-cell>
          <table:table-cell office:value-type="float" office:value="6373799" table:style-name="ce1">
            <text:p>6,373,79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690083" table:style-name="ce6">
            <text:p>1001690083</text:p>
          </table:table-cell>
          <table:table-cell office:value-type="float" office:value="349560.18" table:style-name="ce1">
            <text:p>349,560.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690083" table:style-name="ce6">
            <text:p>1001690083</text:p>
          </table:table-cell>
          <table:table-cell office:value-type="float" office:value="3144372" table:style-name="ce1">
            <text:p>3,144,37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690083" table:style-name="ce6">
            <text:p>1001690083</text:p>
          </table:table-cell>
          <table:table-cell office:value-type="float" office:value="55695" table:style-name="ce1">
            <text:p>55,69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690083" table:style-name="ce6">
            <text:p>1001690083</text:p>
          </table:table-cell>
          <table:table-cell office:value-type="float" office:value="138358" table:style-name="ce1">
            <text:p>138,35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690083" table:style-name="ce6">
            <text:p>1001690083</text:p>
          </table:table-cell>
          <table:table-cell office:value-type="float" office:value="545275" table:style-name="ce1">
            <text:p>545,27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690084" table:style-name="ce6">
            <text:p>1001690084</text:p>
          </table:table-cell>
          <table:table-cell office:value-type="float" office:value="8977111" table:style-name="ce1">
            <text:p>8,977,11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690084" table:style-name="ce6">
            <text:p>1001690084</text:p>
          </table:table-cell>
          <table:table-cell office:value-type="float" office:value="653073.72" table:style-name="ce1">
            <text:p>653,073.7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690084" table:style-name="ce6">
            <text:p>1001690084</text:p>
          </table:table-cell>
          <table:table-cell office:value-type="float" office:value="6895712" table:style-name="ce1">
            <text:p>6,895,71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690084" table:style-name="ce6">
            <text:p>1001690084</text:p>
          </table:table-cell>
          <table:table-cell office:value-type="float" office:value="142841" table:style-name="ce1">
            <text:p>142,84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690084" table:style-name="ce6">
            <text:p>1001690084</text:p>
          </table:table-cell>
          <table:table-cell office:value-type="float" office:value="926054" table:style-name="ce1">
            <text:p>926,05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690085" table:style-name="ce6">
            <text:p>1001690085</text:p>
          </table:table-cell>
          <table:table-cell office:value-type="float" office:value="3428459" table:style-name="ce1">
            <text:p>3,428,45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690085" table:style-name="ce6">
            <text:p>1001690085</text:p>
          </table:table-cell>
          <table:table-cell office:value-type="float" office:value="230782.51" table:style-name="ce1">
            <text:p>230,782.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690085" table:style-name="ce6">
            <text:p>1001690085</text:p>
          </table:table-cell>
          <table:table-cell office:value-type="float" office:value="1758659" table:style-name="ce1">
            <text:p>1,758,65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690085" table:style-name="ce6">
            <text:p>1001690085</text:p>
          </table:table-cell>
          <table:table-cell office:value-type="float" office:value="88222" table:style-name="ce1">
            <text:p>88,22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690085" table:style-name="ce6">
            <text:p>1001690085</text:p>
          </table:table-cell>
          <table:table-cell office:value-type="float" office:value="481241" table:style-name="ce1">
            <text:p>481,24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WALES (G)</text:p>
          </table:table-cell>
          <table:table-cell office:value-type="float" office:value="1001690086" table:style-name="ce6">
            <text:p>1001690086</text:p>
          </table:table-cell>
          <table:table-cell office:value-type="float" office:value="3989867" table:style-name="ce1">
            <text:p>3,989,867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POLICE &amp; CRIME COMMISSIONER FOR NORTH WALES (G)</text:p>
          </table:table-cell>
          <table:table-cell office:value-type="float" office:value="1001690086" table:style-name="ce6">
            <text:p>1001690086</text:p>
          </table:table-cell>
          <table:table-cell office:value-type="float" office:value="275086.96000000002" table:style-name="ce1">
            <text:p>275,086.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2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4">
            <text:p>POLICE &amp; CRIME COMMISSIONER FOR NORTH WALES (G)</text:p>
          </table:table-cell>
          <table:table-cell office:value-type="float" office:value="1001690086" table:style-name="ce6">
            <text:p>1001690086</text:p>
          </table:table-cell>
          <table:table-cell office:value-type="float" office:value="574596" table:style-name="ce1">
            <text:p>574,59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690087" table:style-name="ce6">
            <text:p>1001690087</text:p>
          </table:table-cell>
          <table:table-cell office:value-type="float" office:value="3721202" table:style-name="ce1">
            <text:p>3,721,20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690087" table:style-name="ce6">
            <text:p>1001690087</text:p>
          </table:table-cell>
          <table:table-cell office:value-type="float" office:value="256600.72" table:style-name="ce1">
            <text:p>256,600.7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2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4">
            <text:p>POLICE &amp; CRIME COMMISSIONER FOR NORTH YORKSHIRE (G)</text:p>
          </table:table-cell>
          <table:table-cell office:value-type="float" office:value="1001690087" table:style-name="ce6">
            <text:p>1001690087</text:p>
          </table:table-cell>
          <table:table-cell office:value-type="float" office:value="2348719" table:style-name="ce1">
            <text:p>2,348,71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2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690087" table:style-name="ce6">
            <text:p>1001690087</text:p>
          </table:table-cell>
          <table:table-cell office:value-type="float" office:value="51630" table:style-name="ce1">
            <text:p>51,63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690087" table:style-name="ce6">
            <text:p>1001690087</text:p>
          </table:table-cell>
          <table:table-cell office:value-type="float" office:value="127685" table:style-name="ce1">
            <text:p>127,68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690087" table:style-name="ce6">
            <text:p>1001690087</text:p>
          </table:table-cell>
          <table:table-cell office:value-type="float" office:value="478842" table:style-name="ce1">
            <text:p>478,84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OUTH WALES POLICE (G)</text:p>
          </table:table-cell>
          <table:table-cell office:value-type="float" office:value="1001690088" table:style-name="ce6">
            <text:p>1001690088</text:p>
          </table:table-cell>
          <table:table-cell office:value-type="float" office:value="7986949" table:style-name="ce1">
            <text:p>7,986,94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OUTH WALES POLICE (G)</text:p>
          </table:table-cell>
          <table:table-cell office:value-type="float" office:value="1001690088" table:style-name="ce6">
            <text:p>1001690088</text:p>
          </table:table-cell>
          <table:table-cell office:value-type="float" office:value="580126.57999999996" table:style-name="ce1">
            <text:p>580,126.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690089" table:style-name="ce6">
            <text:p>1001690089</text:p>
          </table:table-cell>
          <table:table-cell office:value-type="float" office:value="5549786" table:style-name="ce1">
            <text:p>5,549,78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690089" table:style-name="ce6">
            <text:p>1001690089</text:p>
          </table:table-cell>
          <table:table-cell office:value-type="float" office:value="364952.23" table:style-name="ce1">
            <text:p>364,952.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690089" table:style-name="ce6">
            <text:p>1001690089</text:p>
          </table:table-cell>
          <table:table-cell office:value-type="float" office:value="2521580" table:style-name="ce1">
            <text:p>2,521,58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690089" table:style-name="ce6">
            <text:p>1001690089</text:p>
          </table:table-cell>
          <table:table-cell office:value-type="float" office:value="205069" table:style-name="ce1">
            <text:p>205,06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690089" table:style-name="ce6">
            <text:p>1001690089</text:p>
          </table:table-cell>
          <table:table-cell office:value-type="float" office:value="563209" table:style-name="ce1">
            <text:p>563,20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690090" table:style-name="ce6">
            <text:p>1001690090</text:p>
          </table:table-cell>
          <table:table-cell office:value-type="float" office:value="8733661" table:style-name="ce1">
            <text:p>8,733,66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690090" table:style-name="ce6">
            <text:p>1001690090</text:p>
          </table:table-cell>
          <table:table-cell office:value-type="float" office:value="539208.76" table:style-name="ce1">
            <text:p>539,208.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690090" table:style-name="ce6">
            <text:p>1001690090</text:p>
          </table:table-cell>
          <table:table-cell office:value-type="float" office:value="4666947" table:style-name="ce1">
            <text:p>4,666,947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690090" table:style-name="ce6">
            <text:p>1001690090</text:p>
          </table:table-cell>
          <table:table-cell office:value-type="float" office:value="73873" table:style-name="ce1">
            <text:p>73,87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690090" table:style-name="ce6">
            <text:p>1001690090</text:p>
          </table:table-cell>
          <table:table-cell office:value-type="float" office:value="181293" table:style-name="ce1">
            <text:p>181,29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690090" table:style-name="ce6">
            <text:p>1001690090</text:p>
          </table:table-cell>
          <table:table-cell office:value-type="float" office:value="844969" table:style-name="ce1">
            <text:p>844,96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690091" table:style-name="ce6">
            <text:p>1001690091</text:p>
          </table:table-cell>
          <table:table-cell office:value-type="float" office:value="3346467" table:style-name="ce1">
            <text:p>3,346,467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690091" table:style-name="ce6">
            <text:p>1001690091</text:p>
          </table:table-cell>
          <table:table-cell office:value-type="float" office:value="242044.4" table:style-name="ce1">
            <text:p>242,044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690091" table:style-name="ce6">
            <text:p>1001690091</text:p>
          </table:table-cell>
          <table:table-cell office:value-type="float" office:value="1791164" table:style-name="ce1">
            <text:p>1,791,16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2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690091" table:style-name="ce6">
            <text:p>1001690091</text:p>
          </table:table-cell>
          <table:table-cell office:value-type="float" office:value="33524" table:style-name="ce1">
            <text:p>33,52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690091" table:style-name="ce6">
            <text:p>1001690091</text:p>
          </table:table-cell>
          <table:table-cell office:value-type="float" office:value="82546" table:style-name="ce1">
            <text:p>82,54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690091" table:style-name="ce6">
            <text:p>1001690091</text:p>
          </table:table-cell>
          <table:table-cell office:value-type="float" office:value="320166" table:style-name="ce1">
            <text:p>320,16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690092" table:style-name="ce6">
            <text:p>1001690092</text:p>
          </table:table-cell>
          <table:table-cell office:value-type="float" office:value="3600923" table:style-name="ce1">
            <text:p>3,600,92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690092" table:style-name="ce6">
            <text:p>1001690092</text:p>
          </table:table-cell>
          <table:table-cell office:value-type="float" office:value="249991.27" table:style-name="ce1">
            <text:p>249,991.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690092" table:style-name="ce6">
            <text:p>1001690092</text:p>
          </table:table-cell>
          <table:table-cell office:value-type="float" office:value="2022012" table:style-name="ce1">
            <text:p>2,022,01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690092" table:style-name="ce6">
            <text:p>1001690092</text:p>
          </table:table-cell>
          <table:table-cell office:value-type="float" office:value="62578" table:style-name="ce1">
            <text:p>62,57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2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4">
            <text:p>POLICE AND CRIME COMMISSIONER FOR BEDFORDSHIRE (THE) (G)</text:p>
          </table:table-cell>
          <table:table-cell office:value-type="float" office:value="1001690092" table:style-name="ce6">
            <text:p>1001690092</text:p>
          </table:table-cell>
          <table:table-cell office:value-type="float" office:value="323866" table:style-name="ce1">
            <text:p>323,86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SELEX ES LTD</text:p>
          </table:table-cell>
          <table:table-cell office:value-type="float" office:value="1001690393" table:style-name="ce6">
            <text:p>1001690393</text:p>
          </table:table-cell>
          <table:table-cell office:value-type="float" office:value="126739.2" table:style-name="ce1">
            <text:p>126,739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SOUTH YORKSHIRE POLICE &amp; CRIME COMMISSIONER (G)</text:p>
          </table:table-cell>
          <table:table-cell office:value-type="float" office:value="1001690093" table:style-name="ce6">
            <text:p>1001690093</text:p>
          </table:table-cell>
          <table:table-cell office:value-type="float" office:value="8980848" table:style-name="ce1">
            <text:p>8,980,84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SOUTH YORKSHIRE POLICE &amp; CRIME COMMISSIONER (G)</text:p>
          </table:table-cell>
          <table:table-cell office:value-type="float" office:value="1001690093" table:style-name="ce6">
            <text:p>1001690093</text:p>
          </table:table-cell>
          <table:table-cell office:value-type="float" office:value="637651.66" table:style-name="ce1">
            <text:p>637,651.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SOUTH YORKSHIRE POLICE &amp; CRIME COMMISSIONER (G)</text:p>
          </table:table-cell>
          <table:table-cell office:value-type="float" office:value="1001690093" table:style-name="ce6">
            <text:p>1001690093</text:p>
          </table:table-cell>
          <table:table-cell office:value-type="float" office:value="6746381" table:style-name="ce1">
            <text:p>6,746,38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SOUTH YORKSHIRE POLICE &amp; CRIME COMMISSIONER (G)</text:p>
          </table:table-cell>
          <table:table-cell office:value-type="float" office:value="1001690093" table:style-name="ce6">
            <text:p>1001690093</text:p>
          </table:table-cell>
          <table:table-cell office:value-type="float" office:value="105745" table:style-name="ce1">
            <text:p>105,74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2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SOUTH YORKSHIRE POLICE &amp; CRIME COMMISSIONER (G)</text:p>
          </table:table-cell>
          <table:table-cell office:value-type="float" office:value="1001690093" table:style-name="ce6">
            <text:p>1001690093</text:p>
          </table:table-cell>
          <table:table-cell office:value-type="float" office:value="799270" table:style-name="ce1">
            <text:p>799,27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690094" table:style-name="ce6">
            <text:p>1001690094</text:p>
          </table:table-cell>
          <table:table-cell office:value-type="float" office:value="9831600" table:style-name="ce1">
            <text:p>9,831,6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690094" table:style-name="ce6">
            <text:p>1001690094</text:p>
          </table:table-cell>
          <table:table-cell office:value-type="float" office:value="751853.22" table:style-name="ce1">
            <text:p>751,853.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690094" table:style-name="ce6">
            <text:p>1001690094</text:p>
          </table:table-cell>
          <table:table-cell office:value-type="float" office:value="9378834" table:style-name="ce1">
            <text:p>9,378,83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690094" table:style-name="ce6">
            <text:p>1001690094</text:p>
          </table:table-cell>
          <table:table-cell office:value-type="float" office:value="75994" table:style-name="ce1">
            <text:p>75,99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690094" table:style-name="ce6">
            <text:p>1001690094</text:p>
          </table:table-cell>
          <table:table-cell office:value-type="float" office:value="572223" table:style-name="ce1">
            <text:p>572,22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2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690095" table:style-name="ce6">
            <text:p>1001690095</text:p>
          </table:table-cell>
          <table:table-cell office:value-type="float" office:value="5923265" table:style-name="ce1">
            <text:p>5,923,26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690095" table:style-name="ce6">
            <text:p>1001690095</text:p>
          </table:table-cell>
          <table:table-cell office:value-type="float" office:value="434755.01" table:style-name="ce1">
            <text:p>434,755.0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690095" table:style-name="ce6">
            <text:p>1001690095</text:p>
          </table:table-cell>
          <table:table-cell office:value-type="float" office:value="3769144" table:style-name="ce1">
            <text:p>3,769,14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690095" table:style-name="ce6">
            <text:p>1001690095</text:p>
          </table:table-cell>
          <table:table-cell office:value-type="float" office:value="66627" table:style-name="ce1">
            <text:p>66,627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2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8">
            <text:p>WEST MERCIA PCC (G)</text:p>
          </table:table-cell>
          <table:table-cell office:value-type="float" office:value="1001690095" table:style-name="ce6">
            <text:p>1001690095</text:p>
          </table:table-cell>
          <table:table-cell office:value-type="float" office:value="164640" table:style-name="ce1">
            <text:p>164,64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690095" table:style-name="ce6">
            <text:p>1001690095</text:p>
          </table:table-cell>
          <table:table-cell office:value-type="float" office:value="766660" table:style-name="ce1">
            <text:p>766,66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690096" table:style-name="ce6">
            <text:p>1001690096</text:p>
          </table:table-cell>
          <table:table-cell office:value-type="float" office:value="22392349" table:style-name="ce1">
            <text:p>22,392,34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690096" table:style-name="ce6">
            <text:p>1001690096</text:p>
          </table:table-cell>
          <table:table-cell office:value-type="float" office:value="1465228.03" table:style-name="ce1">
            <text:p>1,465,228.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690096" table:style-name="ce6">
            <text:p>1001690096</text:p>
          </table:table-cell>
          <table:table-cell office:value-type="float" office:value="15684314" table:style-name="ce1">
            <text:p>15,684,31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690096" table:style-name="ce6">
            <text:p>1001690096</text:p>
          </table:table-cell>
          <table:table-cell office:value-type="float" office:value="165945" table:style-name="ce1">
            <text:p>165,94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690096" table:style-name="ce6">
            <text:p>1001690096</text:p>
          </table:table-cell>
          <table:table-cell office:value-type="float" office:value="1419533" table:style-name="ce1">
            <text:p>1,419,53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5T00:00:00" table:style-name="ce7">
            <text:p>05/02/2015</text:p>
          </table:table-cell>
          <table:table-cell office:value-type="string" table:style-name="ce6">
            <text:p>Laboratory &amp; Scientific Equipme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BURNBANK SYSTEMS LTD</text:p>
          </table:table-cell>
          <table:table-cell office:value-type="float" office:value="1001690795" table:style-name="ce6">
            <text:p>1001690795</text:p>
          </table:table-cell>
          <table:table-cell office:value-type="float" office:value="34174.730000000003" table:style-name="ce1">
            <text:p>34,174.7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5T00:00:00" table:style-name="ce7">
            <text:p>05/02/2015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ENTONS UKMEA LLP</text:p>
          </table:table-cell>
          <table:table-cell office:value-type="float" office:value="1001690806" table:style-name="ce6">
            <text:p>1001690806</text:p>
          </table:table-cell>
          <table:table-cell office:value-type="float" office:value="104974.39" table:style-name="ce1">
            <text:p>104,974.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5T00:00:00" table:style-name="ce7">
            <text:p>05/02/2015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4">
            <text:p>DENTONS UKMEA LLP</text:p>
          </table:table-cell>
          <table:table-cell office:value-type="float" office:value="1001690806" table:style-name="ce6">
            <text:p>1001690806</text:p>
          </table:table-cell>
          <table:table-cell office:value-type="float" office:value="66770.460000000006" table:style-name="ce1">
            <text:p>66,770.4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5T00:00:00" table:style-name="ce7">
            <text:p>05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FUJITSU SERVICES LTD</text:p>
          </table:table-cell>
          <table:table-cell office:value-type="float" office:value="1001690819" table:style-name="ce6">
            <text:p>1001690819</text:p>
          </table:table-cell>
          <table:table-cell office:value-type="float" office:value="50452.800000000003" table:style-name="ce1">
            <text:p>50,452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5T00:00:00" table:style-name="ce7">
            <text:p>05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INDEPENDENT POLICE COMPLAINTS COMISSION (G)</text:p>
          </table:table-cell>
          <table:table-cell office:value-type="float" office:value="3000049579" table:style-name="ce6">
            <text:p>3000049579</text:p>
          </table:table-cell>
          <table:table-cell office:value-type="float" office:value="5000000" table:style-name="ce1">
            <text:p>5,00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6T00:00:00" table:style-name="ce7">
            <text:p>06/02/2015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691410" table:style-name="ce6">
            <text:p>1001691410</text:p>
          </table:table-cell>
          <table:table-cell office:value-type="float" office:value="29681.26" table:style-name="ce1">
            <text:p>29,681.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9T00:00:00" table:style-name="ce7">
            <text:p>09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MAYORS OFFICE FOR POLICING AND CRIME (MOPC) (G)</text:p>
          </table:table-cell>
          <table:table-cell office:value-type="float" office:value="1001691811" table:style-name="ce6">
            <text:p>1001691811</text:p>
          </table:table-cell>
          <table:table-cell office:value-type="float" office:value="894648" table:style-name="ce1">
            <text:p>894,64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09T00:00:00" table:style-name="ce7">
            <text:p>09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NIA PROJECT (G)</text:p>
          </table:table-cell>
          <table:table-cell office:value-type="float" office:value="1001691815" table:style-name="ce6">
            <text:p>1001691815</text:p>
          </table:table-cell>
          <table:table-cell office:value-type="float" office:value="30000" table:style-name="ce1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10T00:00:00" table:style-name="ce7">
            <text:p>10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EARLY INTERVENTION FOUNDATION (G)</text:p>
          </table:table-cell>
          <table:table-cell office:value-type="float" office:value="1001692573" table:style-name="ce6">
            <text:p>1001692573</text:p>
          </table:table-cell>
          <table:table-cell office:value-type="float" office:value="90000" table:style-name="ce1">
            <text:p>9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10T00:00:00" table:style-name="ce7">
            <text:p>10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692575" table:style-name="ce6">
            <text:p>1001692575</text:p>
          </table:table-cell>
          <table:table-cell office:value-type="float" office:value="1991000" table:style-name="ce1">
            <text:p>1,991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10T00:00:00" table:style-name="ce7">
            <text:p>10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RAPE CRISIS ENGLAND AND WALES (G)</text:p>
          </table:table-cell>
          <table:table-cell office:value-type="float" office:value="1001692576" table:style-name="ce6">
            <text:p>1001692576</text:p>
          </table:table-cell>
          <table:table-cell office:value-type="float" office:value="74175" table:style-name="ce1">
            <text:p>74,17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10T00:00:00" table:style-name="ce7">
            <text:p>10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SUPERINTENDENTS ASSOCIATION (G)</text:p>
          </table:table-cell>
          <table:table-cell office:value-type="float" office:value="1001692577" table:style-name="ce6">
            <text:p>1001692577</text:p>
          </table:table-cell>
          <table:table-cell office:value-type="float" office:value="150272" table:style-name="ce1">
            <text:p>150,27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11T00:00:00" table:style-name="ce7">
            <text:p>11/02/2015</text:p>
          </table:table-cell>
          <table:table-cell office:value-type="string" table:style-name="ce6">
            <text:p>Laboratory &amp; Scientific Equipme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BURNBANK SYSTEMS LTD</text:p>
          </table:table-cell>
          <table:table-cell office:value-type="float" office:value="1001693372" table:style-name="ce6">
            <text:p>1001693372</text:p>
          </table:table-cell>
          <table:table-cell office:value-type="float" office:value="34174.730000000003" table:style-name="ce1">
            <text:p>34,174.7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11T00:00:00" table:style-name="ce7">
            <text:p>11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LOCAL PARTNERSHIPS (G)</text:p>
          </table:table-cell>
          <table:table-cell office:value-type="float" office:value="1001693180" table:style-name="ce6">
            <text:p>1001693180</text:p>
          </table:table-cell>
          <table:table-cell office:value-type="float" office:value="160208.06" table:style-name="ce1">
            <text:p>160,208.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12T00:00:00" table:style-name="ce7">
            <text:p>12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FOREIGN AND COMMONWEALTH OFFICE (G)</text:p>
          </table:table-cell>
          <table:table-cell office:value-type="float" office:value="3000049615" table:style-name="ce6">
            <text:p>3000049615</text:p>
          </table:table-cell>
          <table:table-cell office:value-type="float" office:value="110000" table:style-name="ce1">
            <text:p>11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12T00:00:00" table:style-name="ce7">
            <text:p>12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693853" table:style-name="ce6">
            <text:p>1001693853</text:p>
          </table:table-cell>
          <table:table-cell office:value-type="float" office:value="26368" table:style-name="ce1">
            <text:p>26,36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12T00:00:00" table:style-name="ce7">
            <text:p>12/02/2015</text:p>
          </table:table-cell>
          <table:table-cell office:value-type="string" table:style-name="ce6">
            <text:p>Defense &amp; Law Enforceme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POLICE &amp; CRIME COMMISSIONER FOR SUSSEX (THE)</text:p>
          </table:table-cell>
          <table:table-cell office:value-type="float" office:value="1001694117" table:style-name="ce6">
            <text:p>1001694117</text:p>
          </table:table-cell>
          <table:table-cell office:value-type="float" office:value="30395.03" table:style-name="ce1">
            <text:p>30,395.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12T00:00:00" table:style-name="ce7">
            <text:p>12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RESPECT (G)</text:p>
          </table:table-cell>
          <table:table-cell office:value-type="float" office:value="1001693854" table:style-name="ce6">
            <text:p>1001693854</text:p>
          </table:table-cell>
          <table:table-cell office:value-type="float" office:value="60922" table:style-name="ce1">
            <text:p>60,92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13T00:00:00" table:style-name="ce7">
            <text:p>13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6">
            <text:p>WOMEN AND GIRLS NETWORK (G)</text:p>
          </table:table-cell>
          <table:table-cell office:value-type="float" office:value="1001694425" table:style-name="ce6">
            <text:p>1001694425</text:p>
          </table:table-cell>
          <table:table-cell office:value-type="float" office:value="30000" table:style-name="ce1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17T00:00:00" table:style-name="ce7">
            <text:p>17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O-ORDINATED ACTION AGAINST DOMESTIC ABUSE (G)</text:p>
          </table:table-cell>
          <table:table-cell office:value-type="float" office:value="1001695636" table:style-name="ce6">
            <text:p>1001695636</text:p>
          </table:table-cell>
          <table:table-cell office:value-type="float" office:value="487500" table:style-name="ce1">
            <text:p>487,5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17T00:00:00" table:style-name="ce7">
            <text:p>17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695677" table:style-name="ce6">
            <text:p>1001695677</text:p>
          </table:table-cell>
          <table:table-cell office:value-type="float" office:value="4850000" table:style-name="ce1">
            <text:p>4,85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17T00:00:00" table:style-name="ce7">
            <text:p>17/02/2015</text:p>
          </table:table-cell>
          <table:table-cell office:value-type="string" table:style-name="ce6">
            <text:p>Human Resource Developme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ROYAL MINT</text:p>
          </table:table-cell>
          <table:table-cell office:value-type="float" office:value="1001695880" table:style-name="ce6">
            <text:p>1001695880</text:p>
          </table:table-cell>
          <table:table-cell office:value-type="float" office:value="35100" table:style-name="ce1">
            <text:p>35,1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18T00:00:00" table:style-name="ce7">
            <text:p>18/02/2015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REASURY SOLICITORS OFFICE</text:p>
          </table:table-cell>
          <table:table-cell office:value-type="float" office:value="3000049647" table:style-name="ce6">
            <text:p>3000049647</text:p>
          </table:table-cell>
          <table:table-cell office:value-type="float" office:value="52500" table:style-name="ce1">
            <text:p>52,5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18T00:00:00" table:style-name="ce2">
            <text:p>18/02/2015</text:p>
          </table:table-cell>
          <table:table-cell office:value-type="string" table:style-name="ce6">
            <text:p>Legal Services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4">
            <text:p>TREASURY SOLICITORS OFFICE</text:p>
          </table:table-cell>
          <table:table-cell office:value-type="float" office:value="3000049647" table:style-name="ce6">
            <text:p>3000049647</text:p>
          </table:table-cell>
          <table:table-cell office:value-type="float" office:value="125000" table:style-name="ce1">
            <text:p>125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20T00:00:00" table:style-name="ce7">
            <text:p>20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REDUCING THE RISK (G)</text:p>
          </table:table-cell>
          <table:table-cell office:value-type="float" office:value="1001697052" table:style-name="ce6">
            <text:p>1001697052</text:p>
          </table:table-cell>
          <table:table-cell office:value-type="float" office:value="40000" table:style-name="ce1">
            <text:p>4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22T00:00:00" table:style-name="ce7">
            <text:p>22/02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MINISTRY OF JUSTICE</text:p>
          </table:table-cell>
          <table:table-cell office:value-type="float" office:value="3000049657" table:style-name="ce6">
            <text:p>3000049657</text:p>
          </table:table-cell>
          <table:table-cell office:value-type="float" office:value="50000" table:style-name="ce1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23T00:00:00" table:style-name="ce2">
            <text:p>23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PG - Crime &amp; Policing Group</text:p>
          </table:table-cell>
          <table:table-cell office:value-type="string" table:style-name="ce4">
            <text:p>MISSING PEOPLE (G)</text:p>
          </table:table-cell>
          <table:table-cell office:value-type="float" office:value="1001697521" table:style-name="ce6">
            <text:p>1001697521</text:p>
          </table:table-cell>
          <table:table-cell office:value-type="float" office:value="55000" table:style-name="ce1">
            <text:p>55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CPG - Crime &amp; Policing Group</text:p>
          </table:table-cell>
          <table:table-cell office:value-type="date" office:date-value="2015-02-23T00:00:00" table:style-name="ce7">
            <text:p>23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EIGHBOURHOOD AND HOMEWATCH NETWORK (ENGLAND AND WALES) NETWORK (G)</text:p>
          </table:table-cell>
          <table:table-cell office:value-type="float" office:value="1001697522" table:style-name="ce6">
            <text:p>1001697522</text:p>
          </table:table-cell>
          <table:table-cell office:value-type="float" office:value="61425" table:style-name="ce1">
            <text:p>61,42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HOME OFFICE IT</text:p>
          </table:table-cell>
          <table:table-cell office:value-type="string" table:style-name="ce10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151" table:style-name="ce6">
            <text:p>9000151</text:p>
          </table:table-cell>
          <table:table-cell office:value-type="float" office:value="62182.81" table:style-name="ce1">
            <text:p>62,182.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2-05T00:00:00" table:style-name="ce7">
            <text:p>05/02/2015</text:p>
          </table:table-cell>
          <table:table-cell office:value-type="string" table:style-name="ce6">
            <text:p>Advise for Strategy and change programm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ERNST AND YOUNG LLP</text:p>
          </table:table-cell>
          <table:table-cell office:value-type="float" office:value="1001690814" table:style-name="ce6">
            <text:p>1001690814</text:p>
          </table:table-cell>
          <table:table-cell office:value-type="float" office:value="157980" table:style-name="ce1">
            <text:p>157,98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2-09T00:00:00" table:style-name="ce7">
            <text:p>09/02/2015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APITA BUSINESS SERVICES LTD</text:p>
          </table:table-cell>
          <table:table-cell office:value-type="float" office:value="1001692072" table:style-name="ce6">
            <text:p>1001692072</text:p>
          </table:table-cell>
          <table:table-cell office:value-type="float" office:value="51034.8" table:style-name="ce1">
            <text:p>51,034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2-16T00:00:00" table:style-name="ce7">
            <text:p>16/02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MINISTRY OF JUSTICE</text:p>
          </table:table-cell>
          <table:table-cell office:value-type="float" office:value="3000049634" table:style-name="ce6">
            <text:p>3000049634</text:p>
          </table:table-cell>
          <table:table-cell office:value-type="float" office:value="82500" table:style-name="ce1">
            <text:p>82,5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2-16T00:00:00" table:style-name="ce7">
            <text:p>16/02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MINISTRY OF JUSTICE</text:p>
          </table:table-cell>
          <table:table-cell office:value-type="float" office:value="3000049634" table:style-name="ce6">
            <text:p>3000049634</text:p>
          </table:table-cell>
          <table:table-cell office:value-type="float" office:value="25500" table:style-name="ce1">
            <text:p>25,5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2-17T00:00:00" table:style-name="ce7">
            <text:p>17/02/2015</text:p>
          </table:table-cell>
          <table:table-cell office:value-type="string" table:style-name="ce6">
            <text:p>IT - Other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695851" table:style-name="ce6">
            <text:p>1001695851</text:p>
          </table:table-cell>
          <table:table-cell office:value-type="float" office:value="33086.68" table:style-name="ce1">
            <text:p>33,086.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2-17T00:00:00" table:style-name="ce7">
            <text:p>17/02/2015</text:p>
          </table:table-cell>
          <table:table-cell office:value-type="string" table:style-name="ce6">
            <text:p>IT - Other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695851" table:style-name="ce6">
            <text:p>1001695851</text:p>
          </table:table-cell>
          <table:table-cell office:value-type="float" office:value="1077.3699999999999" table:style-name="ce1">
            <text:p>1,077.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2-23T00:00:00" table:style-name="ce7">
            <text:p>23/02/2015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154" table:style-name="ce6">
            <text:p>9000154</text:p>
          </table:table-cell>
          <table:table-cell office:value-type="float" office:value="241943.7" table:style-name="ce1">
            <text:p>241,943.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2-24T00:00:00" table:style-name="ce7">
            <text:p>24/02/2015</text:p>
          </table:table-cell>
          <table:table-cell office:value-type="string" table:style-name="ce6">
            <text:p>IT, Telephone Network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155" table:style-name="ce6">
            <text:p>9000155</text:p>
          </table:table-cell>
          <table:table-cell office:value-type="float" office:value="65058" table:style-name="ce1">
            <text:p>65,05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2-24T00:00:00" table:style-name="ce7">
            <text:p>24/02/2015</text:p>
          </table:table-cell>
          <table:table-cell office:value-type="string" table:style-name="ce6">
            <text:p>IT, Telephone Network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155" table:style-name="ce6">
            <text:p>9000155</text:p>
          </table:table-cell>
          <table:table-cell office:value-type="float" office:value="0.68" table:style-name="ce1">
            <text:p>0.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AVON &amp; SOMERSET POLICE &amp; CRIME COMMISSIONER</text:p>
          </table:table-cell>
          <table:table-cell office:value-type="float" office:value="1001698770" table:style-name="ce6">
            <text:p>1001698770</text:p>
          </table:table-cell>
          <table:table-cell office:value-type="float" office:value="42971.56" table:style-name="ce1">
            <text:p>42,971.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AMBRIDGESHIRE POLICE &amp; CRIME COMMISSIONER</text:p>
          </table:table-cell>
          <table:table-cell office:value-type="float" office:value="1001698782" table:style-name="ce6">
            <text:p>1001698782</text:p>
          </table:table-cell>
          <table:table-cell office:value-type="float" office:value="31792.71" table:style-name="ce1">
            <text:p>31,792.7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APITA BUSINESS SERVICES LTD</text:p>
          </table:table-cell>
          <table:table-cell office:value-type="float" office:value="1001698784" table:style-name="ce6">
            <text:p>1001698784</text:p>
          </table:table-cell>
          <table:table-cell office:value-type="float" office:value="51034.8" table:style-name="ce1">
            <text:p>51,034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IT, Telephone Network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156" table:style-name="ce6">
            <text:p>9000156</text:p>
          </table:table-cell>
          <table:table-cell office:value-type="float" office:value="321420.56" table:style-name="ce1">
            <text:p>321,420.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698822" table:style-name="ce6">
            <text:p>1001698822</text:p>
          </table:table-cell>
          <table:table-cell office:value-type="float" office:value="566548" table:style-name="ce1">
            <text:p>566,54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NORTHAMPTONSHIRE OFFICE OF THE POLICE &amp; CRIME COMMISSIONER</text:p>
          </table:table-cell>
          <table:table-cell office:value-type="float" office:value="1001698834" table:style-name="ce6">
            <text:p>1001698834</text:p>
          </table:table-cell>
          <table:table-cell office:value-type="float" office:value="30259.91" table:style-name="ce1">
            <text:p>30,259.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NOTTINGHAMSHIRE OFFICE OF THE POLICE &amp; CRIME COMMISSIONER (THE)</text:p>
          </table:table-cell>
          <table:table-cell office:value-type="float" office:value="1001698836" table:style-name="ce6">
            <text:p>1001698836</text:p>
          </table:table-cell>
          <table:table-cell office:value-type="float" office:value="30418" table:style-name="ce1">
            <text:p>30,41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KENT POLICE &amp; CRIME COMMISSIONER</text:p>
          </table:table-cell>
          <table:table-cell office:value-type="float" office:value="1001698839" table:style-name="ce6">
            <text:p>1001698839</text:p>
          </table:table-cell>
          <table:table-cell office:value-type="float" office:value="126328.02" table:style-name="ce1">
            <text:p>126,328.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KENT POLICE &amp; CRIME COMMISSIONER</text:p>
          </table:table-cell>
          <table:table-cell office:value-type="float" office:value="1001698839" table:style-name="ce6">
            <text:p>1001698839</text:p>
          </table:table-cell>
          <table:table-cell office:value-type="float" office:value="58364.31" table:style-name="ce1">
            <text:p>58,364.3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POLICE &amp; CRIME COMMISSIONER FOR GREATER MANCHESTER</text:p>
          </table:table-cell>
          <table:table-cell office:value-type="float" office:value="1001698840" table:style-name="ce6">
            <text:p>1001698840</text:p>
          </table:table-cell>
          <table:table-cell office:value-type="float" office:value="283562.67" table:style-name="ce1">
            <text:p>283,562.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POLICE &amp; CRIME COMMISSIONER FOR HUMBERSIDE</text:p>
          </table:table-cell>
          <table:table-cell office:value-type="float" office:value="1001698841" table:style-name="ce6">
            <text:p>1001698841</text:p>
          </table:table-cell>
          <table:table-cell office:value-type="float" office:value="41497.730000000003" table:style-name="ce1">
            <text:p>41,497.7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2-25T00:00:00" table:style-name="ce2">
            <text:p>25/02/2015</text:p>
          </table:table-cell>
          <table:table-cell office:value-type="string" table:style-name="ce6">
            <text:p>Criminal Records</text:p>
          </table:table-cell>
          <table:table-cell office:value-type="string" table:style-name="ce10">
            <text:p>DBS - Disclosure &amp; Barring Service</text:p>
          </table:table-cell>
          <table:table-cell office:value-type="string" table:style-name="ce4">
            <text:p>OFFICE OF THE POLICE &amp; CRIME COMMISSIONER FOR MERSEYSIDE</text:p>
          </table:table-cell>
          <table:table-cell office:value-type="float" office:value="1001698844" table:style-name="ce6">
            <text:p>1001698844</text:p>
          </table:table-cell>
          <table:table-cell office:value-type="float" office:value="47829.4" table:style-name="ce1">
            <text:p>47,829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POLICE &amp; CRIME COMMISSIONER FOR STAFFORDSHIRE</text:p>
          </table:table-cell>
          <table:table-cell office:value-type="float" office:value="1001698847" table:style-name="ce6">
            <text:p>1001698847</text:p>
          </table:table-cell>
          <table:table-cell office:value-type="float" office:value="30085.43" table:style-name="ce1">
            <text:p>30,085.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IONER FOR THAMES VALLEY</text:p>
          </table:table-cell>
          <table:table-cell office:value-type="float" office:value="1001698853" table:style-name="ce6">
            <text:p>1001698853</text:p>
          </table:table-cell>
          <table:table-cell office:value-type="float" office:value="70734.42" table:style-name="ce1">
            <text:p>70,734.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CHESHIRE</text:p>
          </table:table-cell>
          <table:table-cell office:value-type="float" office:value="1001698854" table:style-name="ce6">
            <text:p>1001698854</text:p>
          </table:table-cell>
          <table:table-cell office:value-type="float" office:value="40650.06" table:style-name="ce1">
            <text:p>40,650.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DERBYSHIRE</text:p>
          </table:table-cell>
          <table:table-cell office:value-type="float" office:value="1001698856" table:style-name="ce6">
            <text:p>1001698856</text:p>
          </table:table-cell>
          <table:table-cell office:value-type="float" office:value="64181.66" table:style-name="ce1">
            <text:p>64,181.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DEVON &amp; CORNWALL</text:p>
          </table:table-cell>
          <table:table-cell office:value-type="float" office:value="1001698857" table:style-name="ce6">
            <text:p>1001698857</text:p>
          </table:table-cell>
          <table:table-cell office:value-type="float" office:value="31881.919999999998" table:style-name="ce1">
            <text:p>31,881.9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ESSEX</text:p>
          </table:table-cell>
          <table:table-cell office:value-type="float" office:value="1001698859" table:style-name="ce6">
            <text:p>1001698859</text:p>
          </table:table-cell>
          <table:table-cell office:value-type="float" office:value="74963.95" table:style-name="ce1">
            <text:p>74,963.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GWENT</text:p>
          </table:table-cell>
          <table:table-cell office:value-type="float" office:value="1001698861" table:style-name="ce6">
            <text:p>1001698861</text:p>
          </table:table-cell>
          <table:table-cell office:value-type="float" office:value="50670.38" table:style-name="ce1">
            <text:p>50,670.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HAMPSHIRE</text:p>
          </table:table-cell>
          <table:table-cell office:value-type="float" office:value="1001698862" table:style-name="ce6">
            <text:p>1001698862</text:p>
          </table:table-cell>
          <table:table-cell office:value-type="float" office:value="44719.44" table:style-name="ce1">
            <text:p>44,719.4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HERTFORDSHIRE</text:p>
          </table:table-cell>
          <table:table-cell office:value-type="float" office:value="1001698863" table:style-name="ce6">
            <text:p>1001698863</text:p>
          </table:table-cell>
          <table:table-cell office:value-type="float" office:value="71366.100000000006" table:style-name="ce1">
            <text:p>71,366.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HERTFORDSHIRE</text:p>
          </table:table-cell>
          <table:table-cell office:value-type="float" office:value="1001698863" table:style-name="ce6">
            <text:p>1001698863</text:p>
          </table:table-cell>
          <table:table-cell office:value-type="float" office:value="33132.47" table:style-name="ce1">
            <text:p>33,132.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4">
            <text:p>POLICE &amp; CRIME COMMISSIONER FOR SOUTH WALES POLICE</text:p>
          </table:table-cell>
          <table:table-cell office:value-type="float" office:value="1001698866" table:style-name="ce6">
            <text:p>1001698866</text:p>
          </table:table-cell>
          <table:table-cell office:value-type="float" office:value="38989.33" table:style-name="ce1">
            <text:p>38,989.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SOUTH WALES POLICE</text:p>
          </table:table-cell>
          <table:table-cell office:value-type="float" office:value="1001698866" table:style-name="ce6">
            <text:p>1001698866</text:p>
          </table:table-cell>
          <table:table-cell office:value-type="float" office:value="37763.660000000003" table:style-name="ce1">
            <text:p>37,763.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SOUTH YORKSHIRE</text:p>
          </table:table-cell>
          <table:table-cell office:value-type="float" office:value="1001698867" table:style-name="ce6">
            <text:p>1001698867</text:p>
          </table:table-cell>
          <table:table-cell office:value-type="float" office:value="37501.29" table:style-name="ce1">
            <text:p>37,501.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HE OFFICE OF THE POLICE &amp; CRIME COMMISSIONER FOR NORTHUMBRIA</text:p>
          </table:table-cell>
          <table:table-cell office:value-type="float" office:value="1001698889" table:style-name="ce6">
            <text:p>1001698889</text:p>
          </table:table-cell>
          <table:table-cell office:value-type="float" office:value="106267.13" table:style-name="ce1">
            <text:p>106,267.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HE POLICE &amp; CRIME COMMISSIONER FOR LANCASHIRE</text:p>
          </table:table-cell>
          <table:table-cell office:value-type="float" office:value="1001698890" table:style-name="ce6">
            <text:p>1001698890</text:p>
          </table:table-cell>
          <table:table-cell office:value-type="float" office:value="48490.64" table:style-name="ce1">
            <text:p>48,490.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HE POLICE &amp; CRIME COMMISSIONER FOR NORTH YORKSHIRE</text:p>
          </table:table-cell>
          <table:table-cell office:value-type="float" office:value="1001698891" table:style-name="ce6">
            <text:p>1001698891</text:p>
          </table:table-cell>
          <table:table-cell office:value-type="float" office:value="33375.919999999998" table:style-name="ce1">
            <text:p>33,375.9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WEST MERCIA PCC</text:p>
          </table:table-cell>
          <table:table-cell office:value-type="float" office:value="1001698899" table:style-name="ce6">
            <text:p>1001698899</text:p>
          </table:table-cell>
          <table:table-cell office:value-type="float" office:value="67858.78" table:style-name="ce1">
            <text:p>67,858.7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WEST MIDLANDS OFFICE FOR POLICING &amp; CRIME</text:p>
          </table:table-cell>
          <table:table-cell office:value-type="float" office:value="1001698900" table:style-name="ce6">
            <text:p>1001698900</text:p>
          </table:table-cell>
          <table:table-cell office:value-type="float" office:value="139952.47" table:style-name="ce1">
            <text:p>139,952.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WEST MIDLANDS OFFICE FOR POLICING &amp; CRIME</text:p>
          </table:table-cell>
          <table:table-cell office:value-type="float" office:value="1001698900" table:style-name="ce6">
            <text:p>1001698900</text:p>
          </table:table-cell>
          <table:table-cell office:value-type="float" office:value="137394.07" table:style-name="ce1">
            <text:p>137,394.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Secure Delivery Costs</text:p>
          </table:table-cell>
          <table:table-cell office:value-type="string" table:style-name="ce10">
            <text:p>HMPO - HM Passport Office</text:p>
          </table:table-cell>
          <table:table-cell office:value-type="string" table:style-name="ce6">
            <text:p>DX NETWORK SERVICES LTD</text:p>
          </table:table-cell>
          <table:table-cell office:value-type="float" office:value="1001689061" table:style-name="ce6">
            <text:p>1001689061</text:p>
          </table:table-cell>
          <table:table-cell office:value-type="float" office:value="645944.5" table:style-name="ce1">
            <text:p>645,944.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MANTECH SOLUTIONS AND TECHNOLO</text:p>
          </table:table-cell>
          <table:table-cell office:value-type="float" office:value="7000009248" table:style-name="ce6">
            <text:p>7000009248</text:p>
          </table:table-cell>
          <table:table-cell office:value-type="float" office:value="123549.37" table:style-name="ce1">
            <text:p>123,549.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689131" table:style-name="ce6">
            <text:p>1001689131</text:p>
          </table:table-cell>
          <table:table-cell office:value-type="float" office:value="496076.76" table:style-name="ce1">
            <text:p>496,076.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689131" table:style-name="ce6">
            <text:p>1001689131</text:p>
          </table:table-cell>
          <table:table-cell office:value-type="float" office:value="486714.77" table:style-name="ce1">
            <text:p>486,714.7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689131" table:style-name="ce6">
            <text:p>1001689131</text:p>
          </table:table-cell>
          <table:table-cell office:value-type="float" office:value="207884.69999999998" table:style-name="ce1">
            <text:p>207,884.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689131" table:style-name="ce6">
            <text:p>1001689131</text:p>
          </table:table-cell>
          <table:table-cell office:value-type="float" office:value="179525.9" table:style-name="ce1">
            <text:p>179,525.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689131" table:style-name="ce6">
            <text:p>1001689131</text:p>
          </table:table-cell>
          <table:table-cell office:value-type="float" office:value="183144.36" table:style-name="ce1">
            <text:p>183,144.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02T00:00:00" table:style-name="ce2">
            <text:p>02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10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689131" table:style-name="ce6">
            <text:p>1001689131</text:p>
          </table:table-cell>
          <table:table-cell office:value-type="float" office:value="180987.51999999999" table:style-name="ce1">
            <text:p>180,987.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689131" table:style-name="ce6">
            <text:p>1001689131</text:p>
          </table:table-cell>
          <table:table-cell office:value-type="float" office:value="179107.69999999998" table:style-name="ce1">
            <text:p>179,107.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689131" table:style-name="ce6">
            <text:p>1001689131</text:p>
          </table:table-cell>
          <table:table-cell office:value-type="float" office:value="179298.8" table:style-name="ce1">
            <text:p>179,298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689131" table:style-name="ce6">
            <text:p>1001689131</text:p>
          </table:table-cell>
          <table:table-cell office:value-type="float" office:value="180506.94999999998" table:style-name="ce1">
            <text:p>180,506.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689131" table:style-name="ce6">
            <text:p>1001689131</text:p>
          </table:table-cell>
          <table:table-cell office:value-type="float" office:value="179933.74" table:style-name="ce1">
            <text:p>179,933.7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689131" table:style-name="ce6">
            <text:p>1001689131</text:p>
          </table:table-cell>
          <table:table-cell office:value-type="float" office:value="179233.1" table:style-name="ce1">
            <text:p>179,233.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689131" table:style-name="ce6">
            <text:p>1001689131</text:p>
          </table:table-cell>
          <table:table-cell office:value-type="float" office:value="179915.13" table:style-name="ce1">
            <text:p>179,915.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689131" table:style-name="ce6">
            <text:p>1001689131</text:p>
          </table:table-cell>
          <table:table-cell office:value-type="float" office:value="205210.38999999998" table:style-name="ce1">
            <text:p>205,210.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689131" table:style-name="ce6">
            <text:p>1001689131</text:p>
          </table:table-cell>
          <table:table-cell office:value-type="float" office:value="190562.41" table:style-name="ce1">
            <text:p>190,562.4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689131" table:style-name="ce6">
            <text:p>1001689131</text:p>
          </table:table-cell>
          <table:table-cell office:value-type="float" office:value="178957.25" table:style-name="ce1">
            <text:p>178,957.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02T00:00:00" table:style-name="ce2">
            <text:p>02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10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689131" table:style-name="ce6">
            <text:p>1001689131</text:p>
          </table:table-cell>
          <table:table-cell office:value-type="float" office:value="218660.81" table:style-name="ce1">
            <text:p>218,660.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689131" table:style-name="ce6">
            <text:p>1001689131</text:p>
          </table:table-cell>
          <table:table-cell office:value-type="float" office:value="186217.03" table:style-name="ce1">
            <text:p>186,217.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689131" table:style-name="ce6">
            <text:p>1001689131</text:p>
          </table:table-cell>
          <table:table-cell office:value-type="float" office:value="177854.9" table:style-name="ce1">
            <text:p>177,854.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689131" table:style-name="ce6">
            <text:p>1001689131</text:p>
          </table:table-cell>
          <table:table-cell office:value-type="float" office:value="183296.16" table:style-name="ce1">
            <text:p>183,296.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10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689131" table:style-name="ce6">
            <text:p>1001689131</text:p>
          </table:table-cell>
          <table:table-cell office:value-type="float" office:value="199550.38999999998" table:style-name="ce1">
            <text:p>199,550.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4">
            <text:p>SOPRA STERIA LTD</text:p>
          </table:table-cell>
          <table:table-cell office:value-type="float" office:value="1001689131" table:style-name="ce6">
            <text:p>1001689131</text:p>
          </table:table-cell>
          <table:table-cell office:value-type="float" office:value="193844.9" table:style-name="ce1">
            <text:p>193,844.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689131" table:style-name="ce6">
            <text:p>1001689131</text:p>
          </table:table-cell>
          <table:table-cell office:value-type="float" office:value="188253.9" table:style-name="ce1">
            <text:p>188,253.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689131" table:style-name="ce6">
            <text:p>1001689131</text:p>
          </table:table-cell>
          <table:table-cell office:value-type="float" office:value="177993.91999999998" table:style-name="ce1">
            <text:p>177,993.9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10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689131" table:style-name="ce6">
            <text:p>1001689131</text:p>
          </table:table-cell>
          <table:table-cell office:value-type="float" office:value="188900.9" table:style-name="ce1">
            <text:p>188,900.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689131" table:style-name="ce6">
            <text:p>1001689131</text:p>
          </table:table-cell>
          <table:table-cell office:value-type="float" office:value="204589.25" table:style-name="ce1">
            <text:p>204,589.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689131" table:style-name="ce6">
            <text:p>1001689131</text:p>
          </table:table-cell>
          <table:table-cell office:value-type="float" office:value="188680.28999999998" table:style-name="ce1">
            <text:p>188,680.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689139" table:style-name="ce6">
            <text:p>1001689139</text:p>
          </table:table-cell>
          <table:table-cell office:value-type="float" office:value="56898.47" table:style-name="ce1">
            <text:p>56,898.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689139" table:style-name="ce6">
            <text:p>1001689139</text:p>
          </table:table-cell>
          <table:table-cell office:value-type="float" office:value="499030.66000000003" table:style-name="ce1">
            <text:p>499,030.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ARILLION (MAPLE OAK) LTD</text:p>
          </table:table-cell>
          <table:table-cell office:value-type="float" office:value="1001690319" table:style-name="ce6">
            <text:p>1001690319</text:p>
          </table:table-cell>
          <table:table-cell office:value-type="float" office:value="24579.37" table:style-name="ce1">
            <text:p>24,579.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Contingent Labour</text:p>
          </table:table-cell>
          <table:table-cell office:value-type="string" table:style-name="ce10">
            <text:p>HMPO - HM Passport Office</text:p>
          </table:table-cell>
          <table:table-cell office:value-type="string" table:style-name="ce6">
            <text:p>CARILLION (MAPLE OAK) LTD</text:p>
          </table:table-cell>
          <table:table-cell office:value-type="float" office:value="1001690319" table:style-name="ce6">
            <text:p>1001690319</text:p>
          </table:table-cell>
          <table:table-cell office:value-type="float" office:value="8861.9500000000007" table:style-name="ce1">
            <text:p>8,861.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06T00:00:00" table:style-name="ce7">
            <text:p>06/02/2015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10">
            <text:p>HMPO - HM Passport Office</text:p>
          </table:table-cell>
          <table:table-cell office:value-type="string" table:style-name="ce6">
            <text:p>BRAMBLE HUB LTD</text:p>
          </table:table-cell>
          <table:table-cell office:value-type="float" office:value="1001691353" table:style-name="ce6">
            <text:p>1001691353</text:p>
          </table:table-cell>
          <table:table-cell office:value-type="float" office:value="49073.32" table:style-name="ce1">
            <text:p>49,073.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06T00:00:00" table:style-name="ce7">
            <text:p>06/02/2015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691370" table:style-name="ce6">
            <text:p>1001691370</text:p>
          </table:table-cell>
          <table:table-cell office:value-type="float" office:value="463561.08" table:style-name="ce1">
            <text:p>463,561.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09T00:00:00" table:style-name="ce7">
            <text:p>09/02/2015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692151" table:style-name="ce6">
            <text:p>1001692151</text:p>
          </table:table-cell>
          <table:table-cell office:value-type="float" office:value="48453.13" table:style-name="ce1">
            <text:p>48,453.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09T00:00:00" table:style-name="ce7">
            <text:p>09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692160" table:style-name="ce6">
            <text:p>1001692160</text:p>
          </table:table-cell>
          <table:table-cell office:value-type="float" office:value="81759.3" table:style-name="ce1">
            <text:p>81,759.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09T00:00:00" table:style-name="ce7">
            <text:p>09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692160" table:style-name="ce6">
            <text:p>1001692160</text:p>
          </table:table-cell>
          <table:table-cell office:value-type="float" office:value="37963.019999999997" table:style-name="ce1">
            <text:p>37,963.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10T00:00:00" table:style-name="ce7">
            <text:p>10/02/2015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ERNST AND YOUNG LLP</text:p>
          </table:table-cell>
          <table:table-cell office:value-type="float" office:value="1001692833" table:style-name="ce6">
            <text:p>1001692833</text:p>
          </table:table-cell>
          <table:table-cell office:value-type="float" office:value="59724" table:style-name="ce1">
            <text:p>59,72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11T00:00:00" table:style-name="ce7">
            <text:p>11/02/2015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FCO SERVICES</text:p>
          </table:table-cell>
          <table:table-cell office:value-type="float" office:value="3000049605" table:style-name="ce6">
            <text:p>3000049605</text:p>
          </table:table-cell>
          <table:table-cell office:value-type="float" office:value="53355.94" table:style-name="ce1">
            <text:p>53,355.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12T00:00:00" table:style-name="ce7">
            <text:p>12/02/2015</text:p>
          </table:table-cell>
          <table:table-cell office:value-type="string" table:style-name="ce6">
            <text:p>Publishing &amp; Media Design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694140" table:style-name="ce6">
            <text:p>1001694140</text:p>
          </table:table-cell>
          <table:table-cell office:value-type="float" office:value="76915.009999999995" table:style-name="ce1">
            <text:p>76,915.0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13T00:00:00" table:style-name="ce2">
            <text:p>13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10">
            <text:p>HMPO - HM Passport Office</text:p>
          </table:table-cell>
          <table:table-cell office:value-type="string" table:style-name="ce4">
            <text:p>DE LA RUE INTERNATIONAL LTD</text:p>
          </table:table-cell>
          <table:table-cell office:value-type="float" office:value="1001694585" table:style-name="ce6">
            <text:p>1001694585</text:p>
          </table:table-cell>
          <table:table-cell office:value-type="float" office:value="43396.800000000003" table:style-name="ce1">
            <text:p>43,396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13T00:00:00" table:style-name="ce7">
            <text:p>13/02/2015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X NETWORK SERVICES LTD</text:p>
          </table:table-cell>
          <table:table-cell office:value-type="float" office:value="1001694590" table:style-name="ce6">
            <text:p>1001694590</text:p>
          </table:table-cell>
          <table:table-cell office:value-type="float" office:value="1339530.58" table:style-name="ce1">
            <text:p>1,339,530.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13T00:00:00" table:style-name="ce7">
            <text:p>13/02/2015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X NETWORK SERVICES LTD</text:p>
          </table:table-cell>
          <table:table-cell office:value-type="float" office:value="1001694589" table:style-name="ce6">
            <text:p>1001694589</text:p>
          </table:table-cell>
          <table:table-cell office:value-type="float" office:value="36342.47" table:style-name="ce1">
            <text:p>36,342.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16T00:00:00" table:style-name="ce7">
            <text:p>16/02/2015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ROYAL MAIL</text:p>
          </table:table-cell>
          <table:table-cell office:value-type="float" office:value="1001695292" table:style-name="ce6">
            <text:p>1001695292</text:p>
          </table:table-cell>
          <table:table-cell office:value-type="float" office:value="25153.980000000003" table:style-name="ce1">
            <text:p>25,153.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16T00:00:00" table:style-name="ce7">
            <text:p>16/02/2015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695302" table:style-name="ce6">
            <text:p>1001695302</text:p>
          </table:table-cell>
          <table:table-cell office:value-type="float" office:value="33284.92" table:style-name="ce1">
            <text:p>33,284.9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16T00:00:00" table:style-name="ce7">
            <text:p>16/02/2015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10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695302" table:style-name="ce6">
            <text:p>1001695302</text:p>
          </table:table-cell>
          <table:table-cell office:value-type="float" office:value="2647.42" table:style-name="ce1">
            <text:p>2,647.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18T00:00:00" table:style-name="ce7">
            <text:p>18/02/2015</text:p>
          </table:table-cell>
          <table:table-cell office:value-type="string" table:style-name="ce6">
            <text:p>IT - Other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ACI LTD</text:p>
          </table:table-cell>
          <table:table-cell office:value-type="float" office:value="6200053100" table:style-name="ce6">
            <text:p>6200053100</text:p>
          </table:table-cell>
          <table:table-cell office:value-type="float" office:value="51336" table:style-name="ce1">
            <text:p>51,33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18T00:00:00" table:style-name="ce7">
            <text:p>18/02/2015</text:p>
          </table:table-cell>
          <table:table-cell office:value-type="string" table:style-name="ce6">
            <text:p>IT - Other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ACI LTD</text:p>
          </table:table-cell>
          <table:table-cell office:value-type="float" office:value="6200053100" table:style-name="ce6">
            <text:p>6200053100</text:p>
          </table:table-cell>
          <table:table-cell office:value-type="float" office:value="47245.2" table:style-name="ce1">
            <text:p>47,245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18T00:00:00" table:style-name="ce7">
            <text:p>18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float" office:value="1001696302" table:style-name="ce6">
            <text:p>1001696302</text:p>
          </table:table-cell>
          <table:table-cell office:value-type="float" office:value="42841.72" table:style-name="ce1">
            <text:p>42,841.7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19T00:00:00" table:style-name="ce7">
            <text:p>19/02/2015</text:p>
          </table:table-cell>
          <table:table-cell office:value-type="string" table:style-name="ce6">
            <text:p>IT - Other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ACI LTD</text:p>
          </table:table-cell>
          <table:table-cell office:value-type="float" office:value="1001696687" table:style-name="ce6">
            <text:p>1001696687</text:p>
          </table:table-cell>
          <table:table-cell office:value-type="float" office:value="47245.2" table:style-name="ce1">
            <text:p>47,245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19T00:00:00" table:style-name="ce2">
            <text:p>19/02/2015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HL GLOBAL FORWARDING UK LTD</text:p>
          </table:table-cell>
          <table:table-cell office:value-type="float" office:value="1001696701" table:style-name="ce6">
            <text:p>1001696701</text:p>
          </table:table-cell>
          <table:table-cell office:value-type="float" office:value="186228.91" table:style-name="ce1">
            <text:p>186,228.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19T00:00:00" table:style-name="ce7">
            <text:p>19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696787" table:style-name="ce6">
            <text:p>1001696787</text:p>
          </table:table-cell>
          <table:table-cell office:value-type="float" office:value="479.23" table:style-name="ce1">
            <text:p>479.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19T00:00:00" table:style-name="ce7">
            <text:p>19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696787" table:style-name="ce6">
            <text:p>1001696787</text:p>
          </table:table-cell>
          <table:table-cell office:value-type="float" office:value="144.24" table:style-name="ce1">
            <text:p>144.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19T00:00:00" table:style-name="ce7">
            <text:p>19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696787" table:style-name="ce6">
            <text:p>1001696787</text:p>
          </table:table-cell>
          <table:table-cell office:value-type="float" office:value="40.270000000000003" table:style-name="ce1">
            <text:p>40.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19T00:00:00" table:style-name="ce7">
            <text:p>19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696787" table:style-name="ce6">
            <text:p>1001696787</text:p>
          </table:table-cell>
          <table:table-cell office:value-type="float" office:value="5885.46" table:style-name="ce1">
            <text:p>5,885.4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19T00:00:00" table:style-name="ce7">
            <text:p>19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696787" table:style-name="ce6">
            <text:p>1001696787</text:p>
          </table:table-cell>
          <table:table-cell office:value-type="float" office:value="31389.119999999999" table:style-name="ce1">
            <text:p>31,389.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19T00:00:00" table:style-name="ce7">
            <text:p>19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696787" table:style-name="ce6">
            <text:p>1001696787</text:p>
          </table:table-cell>
          <table:table-cell office:value-type="float" office:value="2646.9" table:style-name="ce1">
            <text:p>2,646.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19T00:00:00" table:style-name="ce7">
            <text:p>19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696787" table:style-name="ce6">
            <text:p>1001696787</text:p>
          </table:table-cell>
          <table:table-cell office:value-type="float" office:value="14106.42" table:style-name="ce1">
            <text:p>14,106.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19T00:00:00" table:style-name="ce2">
            <text:p>19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10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696787" table:style-name="ce6">
            <text:p>1001696787</text:p>
          </table:table-cell>
          <table:table-cell office:value-type="float" office:value="3082.86" table:style-name="ce1">
            <text:p>3,082.8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19T00:00:00" table:style-name="ce7">
            <text:p>19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696787" table:style-name="ce6">
            <text:p>1001696787</text:p>
          </table:table-cell>
          <table:table-cell office:value-type="float" office:value="22389.66" table:style-name="ce1">
            <text:p>22,389.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19T00:00:00" table:style-name="ce2">
            <text:p>19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10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696787" table:style-name="ce6">
            <text:p>1001696787</text:p>
          </table:table-cell>
          <table:table-cell office:value-type="float" office:value="36.94" table:style-name="ce1">
            <text:p>36.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19T00:00:00" table:style-name="ce7">
            <text:p>19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696787" table:style-name="ce6">
            <text:p>1001696787</text:p>
          </table:table-cell>
          <table:table-cell office:value-type="float" office:value="73.27" table:style-name="ce1">
            <text:p>73.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19T00:00:00" table:style-name="ce7">
            <text:p>19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696787" table:style-name="ce6">
            <text:p>1001696787</text:p>
          </table:table-cell>
          <table:table-cell office:value-type="float" office:value="2384.39" table:style-name="ce1">
            <text:p>2,384.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19T00:00:00" table:style-name="ce7">
            <text:p>19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696787" table:style-name="ce6">
            <text:p>1001696787</text:p>
          </table:table-cell>
          <table:table-cell office:value-type="float" office:value="28.73" table:style-name="ce1">
            <text:p>28.7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19T00:00:00" table:style-name="ce7">
            <text:p>19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696787" table:style-name="ce6">
            <text:p>1001696787</text:p>
          </table:table-cell>
          <table:table-cell office:value-type="float" office:value="4.6100000000000003" table:style-name="ce1">
            <text:p>4.6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19T00:00:00" table:style-name="ce7">
            <text:p>19/02/2015</text:p>
          </table:table-cell>
          <table:table-cell office:value-type="string" table:style-name="ce6">
            <text:p>Publishing &amp; Media Design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696787" table:style-name="ce6">
            <text:p>1001696787</text:p>
          </table:table-cell>
          <table:table-cell office:value-type="float" office:value="6909" table:style-name="ce1">
            <text:p>6,90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19T00:00:00" table:style-name="ce7">
            <text:p>19/02/2015</text:p>
          </table:table-cell>
          <table:table-cell office:value-type="string" table:style-name="ce6">
            <text:p>Publishing &amp; Media Design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696787" table:style-name="ce6">
            <text:p>1001696787</text:p>
          </table:table-cell>
          <table:table-cell office:value-type="float" office:value="125.4" table:style-name="ce1">
            <text:p>125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20T00:00:00" table:style-name="ce7">
            <text:p>20/02/2015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HL GLOBAL FORWARDING UK LTD</text:p>
          </table:table-cell>
          <table:table-cell office:value-type="float" office:value="1001697173" table:style-name="ce6">
            <text:p>1001697173</text:p>
          </table:table-cell>
          <table:table-cell office:value-type="float" office:value="495542.88" table:style-name="ce1">
            <text:p>495,542.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20T00:00:00" table:style-name="ce7">
            <text:p>20/02/2015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MANPOWER UK LIMITED</text:p>
          </table:table-cell>
          <table:table-cell office:value-type="float" office:value="1001697202" table:style-name="ce6">
            <text:p>1001697202</text:p>
          </table:table-cell>
          <table:table-cell office:value-type="float" office:value="29504.93" table:style-name="ce1">
            <text:p>29,504.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23T00:00:00" table:style-name="ce7">
            <text:p>23/02/2015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697665" table:style-name="ce6">
            <text:p>1001697665</text:p>
          </table:table-cell>
          <table:table-cell office:value-type="float" office:value="55002.25" table:style-name="ce1">
            <text:p>55,002.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23T00:00:00" table:style-name="ce7">
            <text:p>23/02/2015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10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float" office:value="1001697667" table:style-name="ce6">
            <text:p>1001697667</text:p>
          </table:table-cell>
          <table:table-cell office:value-type="float" office:value="787224.40999999992" table:style-name="ce1">
            <text:p>787,224.4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23T00:00:00" table:style-name="ce7">
            <text:p>23/02/2015</text:p>
          </table:table-cell>
          <table:table-cell office:value-type="string" table:style-name="ce6">
            <text:p>Office Equipment &amp; Machin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float" office:value="1001697667" table:style-name="ce6">
            <text:p>1001697667</text:p>
          </table:table-cell>
          <table:table-cell office:value-type="float" office:value="811822.49" table:style-name="ce1">
            <text:p>811,822.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23T00:00:00" table:style-name="ce7">
            <text:p>23/02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float" office:value="1001697667" table:style-name="ce6">
            <text:p>1001697667</text:p>
          </table:table-cell>
          <table:table-cell office:value-type="float" office:value="4513405.74" table:style-name="ce1">
            <text:p>4,513,405.7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23T00:00:00" table:style-name="ce2">
            <text:p>23/02/2015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10">
            <text:p>HMPO - HM Passport Office</text:p>
          </table:table-cell>
          <table:table-cell office:value-type="string" table:style-name="ce4">
            <text:p>FOREIGN AND COMMONWEALTH OFFICE</text:p>
          </table:table-cell>
          <table:table-cell office:value-type="float" office:value="3000049661" table:style-name="ce6">
            <text:p>3000049661</text:p>
          </table:table-cell>
          <table:table-cell office:value-type="float" office:value="54085.01" table:style-name="ce1">
            <text:p>54,085.0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23T00:00:00" table:style-name="ce7">
            <text:p>23/02/2015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49661" table:style-name="ce6">
            <text:p>3000049661</text:p>
          </table:table-cell>
          <table:table-cell office:value-type="float" office:value="32675.67" table:style-name="ce1">
            <text:p>32,675.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BRAMBLE HUB LTD</text:p>
          </table:table-cell>
          <table:table-cell office:value-type="float" office:value="1001698778" table:style-name="ce6">
            <text:p>1001698778</text:p>
          </table:table-cell>
          <table:table-cell office:value-type="float" office:value="54259.92" table:style-name="ce1">
            <text:p>54,259.9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698886" table:style-name="ce6">
            <text:p>1001698886</text:p>
          </table:table-cell>
          <table:table-cell office:value-type="float" office:value="3096" table:style-name="ce1">
            <text:p>3,09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698886" table:style-name="ce6">
            <text:p>1001698886</text:p>
          </table:table-cell>
          <table:table-cell office:value-type="float" office:value="19317.310000000001" table:style-name="ce1">
            <text:p>19,317.3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10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698886" table:style-name="ce6">
            <text:p>1001698886</text:p>
          </table:table-cell>
          <table:table-cell office:value-type="float" office:value="33733.440000000002" table:style-name="ce1">
            <text:p>33,733.4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698886" table:style-name="ce6">
            <text:p>1001698886</text:p>
          </table:table-cell>
          <table:table-cell office:value-type="float" office:value="2397.6" table:style-name="ce1">
            <text:p>2,397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698886" table:style-name="ce6">
            <text:p>1001698886</text:p>
          </table:table-cell>
          <table:table-cell office:value-type="float" office:value="11310.62" table:style-name="ce1">
            <text:p>11,310.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25T00:00:00" table:style-name="ce2">
            <text:p>25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10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698886" table:style-name="ce6">
            <text:p>1001698886</text:p>
          </table:table-cell>
          <table:table-cell office:value-type="float" office:value="5134.43" table:style-name="ce1">
            <text:p>5,134.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698886" table:style-name="ce6">
            <text:p>1001698886</text:p>
          </table:table-cell>
          <table:table-cell office:value-type="float" office:value="609.6" table:style-name="ce1">
            <text:p>609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698886" table:style-name="ce6">
            <text:p>1001698886</text:p>
          </table:table-cell>
          <table:table-cell office:value-type="float" office:value="1546.14" table:style-name="ce1">
            <text:p>1,546.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25T00:00:00" table:style-name="ce2">
            <text:p>25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698886" table:style-name="ce6">
            <text:p>1001698886</text:p>
          </table:table-cell>
          <table:table-cell office:value-type="float" office:value="18842.77" table:style-name="ce1">
            <text:p>18,842.7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698886" table:style-name="ce6">
            <text:p>1001698886</text:p>
          </table:table-cell>
          <table:table-cell office:value-type="float" office:value="1885.1" table:style-name="ce1">
            <text:p>1,885.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698886" table:style-name="ce6">
            <text:p>1001698886</text:p>
          </table:table-cell>
          <table:table-cell office:value-type="float" office:value="2230.44" table:style-name="ce1">
            <text:p>2,230.4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25T00:00:00" table:style-name="ce2">
            <text:p>25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10">
            <text:p>HMPO - HM Passport Office</text:p>
          </table:table-cell>
          <table:table-cell office:value-type="string" table:style-name="ce8">
            <text:p>TELEPERFORMANCE LTD</text:p>
          </table:table-cell>
          <table:table-cell office:value-type="float" office:value="1001698886" table:style-name="ce6">
            <text:p>1001698886</text:p>
          </table:table-cell>
          <table:table-cell office:value-type="float" office:value="421.15" table:style-name="ce1">
            <text:p>421.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25T00:00:00" table:style-name="ce2">
            <text:p>25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10">
            <text:p>HMPO - HM Passport Office</text:p>
          </table:table-cell>
          <table:table-cell office:value-type="string" table:style-name="ce4">
            <text:p>TELEPERFORMANCE LTD</text:p>
          </table:table-cell>
          <table:table-cell office:value-type="float" office:value="1001698886" table:style-name="ce6">
            <text:p>1001698886</text:p>
          </table:table-cell>
          <table:table-cell office:value-type="float" office:value="1233.5999999999999" table:style-name="ce1">
            <text:p>1,233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698886" table:style-name="ce6">
            <text:p>1001698886</text:p>
          </table:table-cell>
          <table:table-cell office:value-type="float" office:value="58673.9" table:style-name="ce1">
            <text:p>58,673.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Sirius Suppor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689067" table:style-name="ce6">
            <text:p>1001689067</text:p>
          </table:table-cell>
          <table:table-cell office:value-type="float" office:value="122308.8" table:style-name="ce1">
            <text:p>122,308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2T00:00:00" table:style-name="ce2">
            <text:p>02/02/2015</text:p>
          </table:table-cell>
          <table:table-cell office:value-type="string" table:style-name="ce6">
            <text:p>Building, Construction Service &amp; Refurbishment</text:p>
          </table:table-cell>
          <table:table-cell office:value-type="string" table:style-name="ce10">
            <text:p>CSG - Corporate Services Group</text:p>
          </table:table-cell>
          <table:table-cell office:value-type="string" table:style-name="ce4">
            <text:p>INTERSERVE (FACILITIES MANAGEMENT) LTD.</text:p>
          </table:table-cell>
          <table:table-cell office:value-type="float" office:value="1001689075" table:style-name="ce6">
            <text:p>1001689075</text:p>
          </table:table-cell>
          <table:table-cell office:value-type="float" office:value="402482.81999999995" table:style-name="ce1">
            <text:p>402,482.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Building, Construction Service &amp; Refurbish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689075" table:style-name="ce6">
            <text:p>1001689075</text:p>
          </table:table-cell>
          <table:table-cell office:value-type="float" office:value="523268.95" table:style-name="ce1">
            <text:p>523,268.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Building, Construction Service &amp; Refurbish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689075" table:style-name="ce6">
            <text:p>1001689075</text:p>
          </table:table-cell>
          <table:table-cell office:value-type="float" office:value="599584.08000000007" table:style-name="ce1">
            <text:p>599,584.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ETHODS ADVISORY LTD</text:p>
          </table:table-cell>
          <table:table-cell office:value-type="float" office:value="1001689087" table:style-name="ce6">
            <text:p>1001689087</text:p>
          </table:table-cell>
          <table:table-cell office:value-type="float" office:value="84600" table:style-name="ce1">
            <text:p>84,6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NATIONAL CRIME AGENCY (NCA) (G)</text:p>
          </table:table-cell>
          <table:table-cell office:value-type="float" office:value="3000049557" table:style-name="ce6">
            <text:p>3000049557</text:p>
          </table:table-cell>
          <table:table-cell office:value-type="float" office:value="147388.43" table:style-name="ce1">
            <text:p>147,388.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NATIONAL CRIME AGENCY (NCA) (G)</text:p>
          </table:table-cell>
          <table:table-cell office:value-type="float" office:value="3000049557" table:style-name="ce6">
            <text:p>3000049557</text:p>
          </table:table-cell>
          <table:table-cell office:value-type="float" office:value="164735.15" table:style-name="ce1">
            <text:p>164,735.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NATIONAL CRIME AGENCY (NCA) (G)</text:p>
          </table:table-cell>
          <table:table-cell office:value-type="float" office:value="3000049557" table:style-name="ce6">
            <text:p>3000049557</text:p>
          </table:table-cell>
          <table:table-cell office:value-type="float" office:value="76638.63" table:style-name="ce1">
            <text:p>76,638.6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2T00:00:00" table:style-name="ce2">
            <text:p>02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SG - Corporate Services Group</text:p>
          </table:table-cell>
          <table:table-cell office:value-type="string" table:style-name="ce6">
            <text:p>NATIONAL CRIME AGENCY (NCA) (G)</text:p>
          </table:table-cell>
          <table:table-cell office:value-type="float" office:value="3000049557" table:style-name="ce6">
            <text:p>3000049557</text:p>
          </table:table-cell>
          <table:table-cell office:value-type="float" office:value="443836.08" table:style-name="ce1">
            <text:p>443,836.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3T00:00:00" table:style-name="ce7">
            <text:p>03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10">
            <text:p>CSG - Corporate Services Group</text:p>
          </table:table-cell>
          <table:table-cell office:value-type="string" table:style-name="ce6">
            <text:p>ATOS IT SERVICES UK LTD</text:p>
          </table:table-cell>
          <table:table-cell office:value-type="float" office:value="1001689684" table:style-name="ce6">
            <text:p>1001689684</text:p>
          </table:table-cell>
          <table:table-cell office:value-type="float" office:value="27110.690000000002" table:style-name="ce1">
            <text:p>27,110.6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3T00:00:00" table:style-name="ce7">
            <text:p>03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T CENTRE (MOD) T/A DSTL(G)</text:p>
          </table:table-cell>
          <table:table-cell office:value-type="float" office:value="1001689551" table:style-name="ce6">
            <text:p>1001689551</text:p>
          </table:table-cell>
          <table:table-cell office:value-type="float" office:value="80393.34" table:style-name="ce1">
            <text:p>80,393.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3T00:00:00" table:style-name="ce7">
            <text:p>03/02/2015</text:p>
          </table:table-cell>
          <table:table-cell office:value-type="string" table:style-name="ce6">
            <text:p>Building, Construction Service &amp; Refurbish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689707" table:style-name="ce6">
            <text:p>1001689707</text:p>
          </table:table-cell>
          <table:table-cell office:value-type="float" office:value="51065.880000000005" table:style-name="ce1">
            <text:p>51,065.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3T00:00:00" table:style-name="ce7">
            <text:p>03/02/2015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EMC COMPUTER SYSTEMS UK LTD</text:p>
          </table:table-cell>
          <table:table-cell office:value-type="float" office:value="1001689711" table:style-name="ce6">
            <text:p>1001689711</text:p>
          </table:table-cell>
          <table:table-cell office:value-type="float" office:value="41989.67" table:style-name="ce1">
            <text:p>41,989.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3T00:00:00" table:style-name="ce7">
            <text:p>03/02/2015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EMC COMPUTER SYSTEMS UK LTD</text:p>
          </table:table-cell>
          <table:table-cell office:value-type="float" office:value="1001689711" table:style-name="ce6">
            <text:p>1001689711</text:p>
          </table:table-cell>
          <table:table-cell office:value-type="float" office:value="30929.45" table:style-name="ce1">
            <text:p>30,929.4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3T00:00:00" table:style-name="ce7">
            <text:p>03/02/2015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4">
            <text:p>HM REVENUE &amp; CUSTOMS</text:p>
          </table:table-cell>
          <table:table-cell office:value-type="float" office:value="3000049561" table:style-name="ce6">
            <text:p>3000049561</text:p>
          </table:table-cell>
          <table:table-cell office:value-type="float" office:value="31680" table:style-name="ce1">
            <text:p>31,68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3T00:00:00" table:style-name="ce7">
            <text:p>03/0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689727" table:style-name="ce6">
            <text:p>1001689727</text:p>
          </table:table-cell>
          <table:table-cell office:value-type="float" office:value="137428.13" table:style-name="ce1">
            <text:p>137,428.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3T00:00:00" table:style-name="ce7">
            <text:p>03/02/2015</text:p>
          </table:table-cell>
          <table:table-cell office:value-type="string" table:style-name="ce6">
            <text:p>IT - Other Costs</text:p>
          </table:table-cell>
          <table:table-cell office:value-type="string" table:style-name="ce10">
            <text:p>CSG - Corporate Services Group</text:p>
          </table:table-cell>
          <table:table-cell office:value-type="string" table:style-name="ce6">
            <text:p>MEDLEY BUSINESS SOLUTIONS LTD</text:p>
          </table:table-cell>
          <table:table-cell office:value-type="float" office:value="1001689731" table:style-name="ce6">
            <text:p>1001689731</text:p>
          </table:table-cell>
          <table:table-cell office:value-type="float" office:value="35289.599999999999" table:style-name="ce1">
            <text:p>35,289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690240" table:style-name="ce6">
            <text:p>1001690240</text:p>
          </table:table-cell>
          <table:table-cell office:value-type="float" office:value="26031.05" table:style-name="ce1">
            <text:p>26,031.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690241" table:style-name="ce6">
            <text:p>1001690241</text:p>
          </table:table-cell>
          <table:table-cell office:value-type="float" office:value="64366.82" table:style-name="ce1">
            <text:p>64,366.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ATALYNX LTD</text:p>
          </table:table-cell>
          <table:table-cell office:value-type="float" office:value="1001690327" table:style-name="ce6">
            <text:p>1001690327</text:p>
          </table:table-cell>
          <table:table-cell office:value-type="float" office:value="10965" table:style-name="ce1">
            <text:p>10,96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ATALYNX LTD</text:p>
          </table:table-cell>
          <table:table-cell office:value-type="float" office:value="1001690327" table:style-name="ce6">
            <text:p>1001690327</text:p>
          </table:table-cell>
          <table:table-cell office:value-type="float" office:value="54765" table:style-name="ce1">
            <text:p>54,76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IT - Other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690340" table:style-name="ce6">
            <text:p>1001690340</text:p>
          </table:table-cell>
          <table:table-cell office:value-type="float" office:value="34140.07" table:style-name="ce1">
            <text:p>34,140.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NORTHROP GRUMMAN INFORMATION TECHNOLOGY LTD</text:p>
          </table:table-cell>
          <table:table-cell office:value-type="float" office:value="1001690374" table:style-name="ce6">
            <text:p>1001690374</text:p>
          </table:table-cell>
          <table:table-cell office:value-type="float" office:value="1582413" table:style-name="ce1">
            <text:p>1,582,41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Legal Services</text:p>
          </table:table-cell>
          <table:table-cell office:value-type="string" table:style-name="ce10">
            <text:p>CSG - Corporate Services Group</text:p>
          </table:table-cell>
          <table:table-cell office:value-type="string" table:style-name="ce6">
            <text:p>PINSENT MASONS</text:p>
          </table:table-cell>
          <table:table-cell office:value-type="float" office:value="1001690383" table:style-name="ce6">
            <text:p>1001690383</text:p>
          </table:table-cell>
          <table:table-cell office:value-type="float" office:value="83355.48" table:style-name="ce1">
            <text:p>83,355.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UNIFY ENTERPRISE COMMUNICATIONS LTD</text:p>
          </table:table-cell>
          <table:table-cell office:value-type="float" office:value="1001690410" table:style-name="ce6">
            <text:p>1001690410</text:p>
          </table:table-cell>
          <table:table-cell office:value-type="float" office:value="285716.83999999997" table:style-name="ce1">
            <text:p>285,716.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4T00:00:00" table:style-name="ce2">
            <text:p>04/02/2015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690415" table:style-name="ce6">
            <text:p>1001690415</text:p>
          </table:table-cell>
          <table:table-cell office:value-type="float" office:value="83628" table:style-name="ce1">
            <text:p>83,62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USTAINABLE CRIMINAL JUSTICE SOLUTIONS LTD</text:p>
          </table:table-cell>
          <table:table-cell office:value-type="float" office:value="1001690401" table:style-name="ce6">
            <text:p>1001690401</text:p>
          </table:table-cell>
          <table:table-cell office:value-type="float" office:value="27720" table:style-name="ce1">
            <text:p>27,72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USTAINABLE CRIMINAL JUSTICE SOLUTIONS LTD</text:p>
          </table:table-cell>
          <table:table-cell office:value-type="float" office:value="1001690401" table:style-name="ce6">
            <text:p>1001690401</text:p>
          </table:table-cell>
          <table:table-cell office:value-type="float" office:value="413.98" table:style-name="ce1">
            <text:p>413.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5T00:00:00" table:style-name="ce7">
            <text:p>05/0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690773" table:style-name="ce6">
            <text:p>1001690773</text:p>
          </table:table-cell>
          <table:table-cell office:value-type="float" office:value="49042.53" table:style-name="ce1">
            <text:p>49,042.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5T00:00:00" table:style-name="ce7">
            <text:p>05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T SERVICES UK LTD</text:p>
          </table:table-cell>
          <table:table-cell office:value-type="float" office:value="1001690776" table:style-name="ce6">
            <text:p>1001690776</text:p>
          </table:table-cell>
          <table:table-cell office:value-type="float" office:value="39942.04" table:style-name="ce1">
            <text:p>39,942.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5T00:00:00" table:style-name="ce7">
            <text:p>05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T SERVICES UK LTD</text:p>
          </table:table-cell>
          <table:table-cell office:value-type="float" office:value="1001690776" table:style-name="ce6">
            <text:p>1001690776</text:p>
          </table:table-cell>
          <table:table-cell office:value-type="float" office:value="61439.590000000004" table:style-name="ce1">
            <text:p>61,439.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5T00:00:00" table:style-name="ce7">
            <text:p>05/02/2015</text:p>
          </table:table-cell>
          <table:table-cell office:value-type="string" table:style-name="ce6">
            <text:p>Building, Construction Service &amp; Refurbish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690810" table:style-name="ce6">
            <text:p>1001690810</text:p>
          </table:table-cell>
          <table:table-cell office:value-type="float" office:value="85169.279999999999" table:style-name="ce1">
            <text:p>85,169.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5T00:00:00" table:style-name="ce7">
            <text:p>05/0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690807" table:style-name="ce6">
            <text:p>1001690807</text:p>
          </table:table-cell>
          <table:table-cell office:value-type="float" office:value="105077.74" table:style-name="ce1">
            <text:p>105,077.7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5T00:00:00" table:style-name="ce7">
            <text:p>05/0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690808" table:style-name="ce6">
            <text:p>1001690808</text:p>
          </table:table-cell>
          <table:table-cell office:value-type="float" office:value="226057.72" table:style-name="ce1">
            <text:p>226,057.7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5T00:00:00" table:style-name="ce7">
            <text:p>05/0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10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690809" table:style-name="ce6">
            <text:p>1001690809</text:p>
          </table:table-cell>
          <table:table-cell office:value-type="float" office:value="50130.42" table:style-name="ce1">
            <text:p>50,130.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5T00:00:00" table:style-name="ce2">
            <text:p>05/02/2015</text:p>
          </table:table-cell>
          <table:table-cell office:value-type="string" table:style-name="ce6">
            <text:p>Airborne Data Link</text:p>
          </table:table-cell>
          <table:table-cell office:value-type="string" table:style-name="ce10">
            <text:p>CSG - Corporate Services Group</text:p>
          </table:table-cell>
          <table:table-cell office:value-type="string" table:style-name="ce6">
            <text:p>ENTERPRISE CONTROL SYSTEMS LIMITED</text:p>
          </table:table-cell>
          <table:table-cell office:value-type="float" office:value="1001690813" table:style-name="ce6">
            <text:p>1001690813</text:p>
          </table:table-cell>
          <table:table-cell office:value-type="float" office:value="225610.8" table:style-name="ce1">
            <text:p>225,610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5T00:00:00" table:style-name="ce7">
            <text:p>05/02/2015</text:p>
          </table:table-cell>
          <table:table-cell office:value-type="string" table:style-name="ce6">
            <text:p>IT - Other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ROCK KITCHEN HARRIS LTD</text:p>
          </table:table-cell>
          <table:table-cell office:value-type="float" office:value="1001690861" table:style-name="ce6">
            <text:p>1001690861</text:p>
          </table:table-cell>
          <table:table-cell office:value-type="float" office:value="34104" table:style-name="ce1">
            <text:p>34,10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6T00:00:00" table:style-name="ce2">
            <text:p>06/02/2015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10">
            <text:p>CSG - Corporate Services Group</text:p>
          </table:table-cell>
          <table:table-cell office:value-type="string" table:style-name="ce4">
            <text:p>HM REVENUE &amp; CUSTOMS</text:p>
          </table:table-cell>
          <table:table-cell office:value-type="float" office:value="1001691397" table:style-name="ce6">
            <text:p>1001691397</text:p>
          </table:table-cell>
          <table:table-cell office:value-type="float" office:value="318994.8" table:style-name="ce1">
            <text:p>318,994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6T00:00:00" table:style-name="ce7">
            <text:p>06/02/2015</text:p>
          </table:table-cell>
          <table:table-cell office:value-type="string" table:style-name="ce6">
            <text:p>Procurement Card - Fuel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LLSTAR BUSINESS SOLUTIONS LTD</text:p>
          </table:table-cell>
          <table:table-cell office:value-type="float" office:value="1001691343" table:style-name="ce6">
            <text:p>1001691343</text:p>
          </table:table-cell>
          <table:table-cell office:value-type="float" office:value="110900.27" table:style-name="ce1">
            <text:p>110,900.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6T00:00:00" table:style-name="ce7">
            <text:p>06/02/2015</text:p>
          </table:table-cell>
          <table:table-cell office:value-type="string" table:style-name="ce6">
            <text:p>Building, Construction Service &amp; Refurbish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691344" table:style-name="ce6">
            <text:p>1001691344</text:p>
          </table:table-cell>
          <table:table-cell office:value-type="float" office:value="30566.400000000001" table:style-name="ce1">
            <text:p>30,566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6T00:00:00" table:style-name="ce7">
            <text:p>06/02/2015</text:p>
          </table:table-cell>
          <table:table-cell office:value-type="string" table:style-name="ce6">
            <text:p>Building, Construction Service &amp; Refurbish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691344" table:style-name="ce6">
            <text:p>1001691344</text:p>
          </table:table-cell>
          <table:table-cell office:value-type="float" office:value="37800" table:style-name="ce1">
            <text:p>37,8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6T00:00:00" table:style-name="ce7">
            <text:p>06/02/2015</text:p>
          </table:table-cell>
          <table:table-cell office:value-type="string" table:style-name="ce6">
            <text:p>Procurement Card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BARCLAYS BANK</text:p>
          </table:table-cell>
          <table:table-cell office:value-type="float" office:value="1001691349" table:style-name="ce6">
            <text:p>1001691349</text:p>
          </table:table-cell>
          <table:table-cell office:value-type="float" office:value="368.82" table:style-name="ce1">
            <text:p>368.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6T00:00:00" table:style-name="ce7">
            <text:p>06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10">
            <text:p>CSG - Corporate Services Group</text:p>
          </table:table-cell>
          <table:table-cell office:value-type="string" table:style-name="ce6">
            <text:p>BLACKTHORN TECHNOLOGIES LTD</text:p>
          </table:table-cell>
          <table:table-cell office:value-type="float" office:value="1001691352" table:style-name="ce6">
            <text:p>1001691352</text:p>
          </table:table-cell>
          <table:table-cell office:value-type="float" office:value="42921.599999999999" table:style-name="ce1">
            <text:p>42,921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6T00:00:00" table:style-name="ce2">
            <text:p>06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10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691384" table:style-name="ce6">
            <text:p>1001691384</text:p>
          </table:table-cell>
          <table:table-cell office:value-type="float" office:value="104813.85" table:style-name="ce1">
            <text:p>104,813.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6T00:00:00" table:style-name="ce2">
            <text:p>06/02/2015</text:p>
          </table:table-cell>
          <table:table-cell office:value-type="string" table:style-name="ce6">
            <text:p>Building, Construction Service &amp; Refurbishment</text:p>
          </table:table-cell>
          <table:table-cell office:value-type="string" table:style-name="ce10">
            <text:p>CSG - Corporate Services Group</text:p>
          </table:table-cell>
          <table:table-cell office:value-type="string" table:style-name="ce4">
            <text:p>INTERSERVE (FACILITIES MANAGEMENT) LTD.</text:p>
          </table:table-cell>
          <table:table-cell office:value-type="float" office:value="1001691401" table:style-name="ce6">
            <text:p>1001691401</text:p>
          </table:table-cell>
          <table:table-cell office:value-type="float" office:value="169045.03999999998" table:style-name="ce1">
            <text:p>169,045.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6T00:00:00" table:style-name="ce7">
            <text:p>06/02/2015</text:p>
          </table:table-cell>
          <table:table-cell office:value-type="string" table:style-name="ce6">
            <text:p>Building, Construction Service &amp; Refurbish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691401" table:style-name="ce6">
            <text:p>1001691401</text:p>
          </table:table-cell>
          <table:table-cell office:value-type="float" office:value="48138.65" table:style-name="ce1">
            <text:p>48,138.6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6T00:00:00" table:style-name="ce7">
            <text:p>06/02/2015</text:p>
          </table:table-cell>
          <table:table-cell office:value-type="string" table:style-name="ce6">
            <text:p>Building, Construction Service &amp; Refurbish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691401" table:style-name="ce6">
            <text:p>1001691401</text:p>
          </table:table-cell>
          <table:table-cell office:value-type="float" office:value="88877.2" table:style-name="ce1">
            <text:p>88,877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6T00:00:00" table:style-name="ce7">
            <text:p>06/02/2015</text:p>
          </table:table-cell>
          <table:table-cell office:value-type="string" table:style-name="ce6">
            <text:p>Building, Construction Service &amp; Refurbishment</text:p>
          </table:table-cell>
          <table:table-cell office:value-type="string" table:style-name="ce10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691401" table:style-name="ce6">
            <text:p>1001691401</text:p>
          </table:table-cell>
          <table:table-cell office:value-type="float" office:value="157515.51999999999" table:style-name="ce1">
            <text:p>157,515.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6T00:00:00" table:style-name="ce7">
            <text:p>06/02/2015</text:p>
          </table:table-cell>
          <table:table-cell office:value-type="string" table:style-name="ce6">
            <text:p>Estat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OTT MACDONALD LTD</text:p>
          </table:table-cell>
          <table:table-cell office:value-type="float" office:value="1001691415" table:style-name="ce6">
            <text:p>1001691415</text:p>
          </table:table-cell>
          <table:table-cell office:value-type="float" office:value="35410.129999999997" table:style-name="ce1">
            <text:p>35,410.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6T00:00:00" table:style-name="ce7">
            <text:p>06/02/2015</text:p>
          </table:table-cell>
          <table:table-cell office:value-type="string" table:style-name="ce6">
            <text:p>Airborne Data Link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ISLINK INTERNATIONAL LTD</text:p>
          </table:table-cell>
          <table:table-cell office:value-type="float" office:value="1001691461" table:style-name="ce6">
            <text:p>1001691461</text:p>
          </table:table-cell>
          <table:table-cell office:value-type="float" office:value="594205" table:style-name="ce1">
            <text:p>594,20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6T00:00:00" table:style-name="ce7">
            <text:p>06/02/2015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IVICA SERVICES LTD</text:p>
          </table:table-cell>
          <table:table-cell office:value-type="float" office:value="1001691366" table:style-name="ce6">
            <text:p>1001691366</text:p>
          </table:table-cell>
          <table:table-cell office:value-type="float" office:value="17788.04" table:style-name="ce1">
            <text:p>17,788.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6T00:00:00" table:style-name="ce7">
            <text:p>06/02/2015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IVICA SERVICES LTD</text:p>
          </table:table-cell>
          <table:table-cell office:value-type="float" office:value="1001691366" table:style-name="ce6">
            <text:p>1001691366</text:p>
          </table:table-cell>
          <table:table-cell office:value-type="float" office:value="49788.44" table:style-name="ce1">
            <text:p>49,788.4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6T00:00:00" table:style-name="ce7">
            <text:p>06/02/2015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IVICA SERVICES LTD</text:p>
          </table:table-cell>
          <table:table-cell office:value-type="float" office:value="1001691366" table:style-name="ce6">
            <text:p>1001691366</text:p>
          </table:table-cell>
          <table:table-cell office:value-type="float" office:value="20347.88" table:style-name="ce1">
            <text:p>20,347.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6T00:00:00" table:style-name="ce7">
            <text:p>06/02/2015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IVICA SERVICES LTD</text:p>
          </table:table-cell>
          <table:table-cell office:value-type="float" office:value="1001691366" table:style-name="ce6">
            <text:p>1001691366</text:p>
          </table:table-cell>
          <table:table-cell office:value-type="float" office:value="14118.02" table:style-name="ce1">
            <text:p>14,118.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9T00:00:00" table:style-name="ce2">
            <text:p>09/02/2015</text:p>
          </table:table-cell>
          <table:table-cell office:value-type="string" table:style-name="ce6">
            <text:p>Procurement Card - Fuel</text:p>
          </table:table-cell>
          <table:table-cell office:value-type="string" table:style-name="ce10">
            <text:p>CSG - Corporate Services Group</text:p>
          </table:table-cell>
          <table:table-cell office:value-type="string" table:style-name="ce4">
            <text:p>CAPITA BUSINESS SERVICES LTD</text:p>
          </table:table-cell>
          <table:table-cell office:value-type="float" office:value="1001692072" table:style-name="ce6">
            <text:p>1001692072</text:p>
          </table:table-cell>
          <table:table-cell office:value-type="float" office:value="47595.85" table:style-name="ce1">
            <text:p>47,595.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9T00:00:00" table:style-name="ce7">
            <text:p>09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10">
            <text:p>CSG - Corporate Services Group</text:p>
          </table:table-cell>
          <table:table-cell office:value-type="string" table:style-name="ce6">
            <text:p>CENTURYLINK TECHNOLOGY UK LIMITED</text:p>
          </table:table-cell>
          <table:table-cell office:value-type="float" office:value="1001692075" table:style-name="ce6">
            <text:p>1001692075</text:p>
          </table:table-cell>
          <table:table-cell office:value-type="float" office:value="1080" table:style-name="ce1">
            <text:p>1,08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9T00:00:00" table:style-name="ce7">
            <text:p>09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ENTURYLINK TECHNOLOGY UK LIMITED</text:p>
          </table:table-cell>
          <table:table-cell office:value-type="float" office:value="1001692075" table:style-name="ce6">
            <text:p>1001692075</text:p>
          </table:table-cell>
          <table:table-cell office:value-type="float" office:value="9988.84" table:style-name="ce1">
            <text:p>9,988.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9T00:00:00" table:style-name="ce7">
            <text:p>09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ENTURYLINK TECHNOLOGY UK LIMITED</text:p>
          </table:table-cell>
          <table:table-cell office:value-type="float" office:value="1001692075" table:style-name="ce6">
            <text:p>1001692075</text:p>
          </table:table-cell>
          <table:table-cell office:value-type="float" office:value="3594.38" table:style-name="ce1">
            <text:p>3,594.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9T00:00:00" table:style-name="ce7">
            <text:p>09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10">
            <text:p>CSG - Corporate Services Group</text:p>
          </table:table-cell>
          <table:table-cell office:value-type="string" table:style-name="ce6">
            <text:p>CENTURYLINK TECHNOLOGY UK LIMITED</text:p>
          </table:table-cell>
          <table:table-cell office:value-type="float" office:value="1001692075" table:style-name="ce6">
            <text:p>1001692075</text:p>
          </table:table-cell>
          <table:table-cell office:value-type="float" office:value="44475.46" table:style-name="ce1">
            <text:p>44,475.4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9T00:00:00" table:style-name="ce7">
            <text:p>09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10">
            <text:p>CSG - Corporate Services Group</text:p>
          </table:table-cell>
          <table:table-cell office:value-type="string" table:style-name="ce6">
            <text:p>CENTURYLINK TECHNOLOGY UK LIMITED</text:p>
          </table:table-cell>
          <table:table-cell office:value-type="float" office:value="1001692075" table:style-name="ce6">
            <text:p>1001692075</text:p>
          </table:table-cell>
          <table:table-cell office:value-type="float" office:value="13039.68" table:style-name="ce1">
            <text:p>13,039.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9T00:00:00" table:style-name="ce7">
            <text:p>09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ENTURYLINK TECHNOLOGY UK LIMITED</text:p>
          </table:table-cell>
          <table:table-cell office:value-type="float" office:value="1001692075" table:style-name="ce6">
            <text:p>1001692075</text:p>
          </table:table-cell>
          <table:table-cell office:value-type="float" office:value="56.06" table:style-name="ce1">
            <text:p>56.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9T00:00:00" table:style-name="ce7">
            <text:p>09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ENTURYLINK TECHNOLOGY UK LIMITED</text:p>
          </table:table-cell>
          <table:table-cell office:value-type="float" office:value="1001692075" table:style-name="ce6">
            <text:p>1001692075</text:p>
          </table:table-cell>
          <table:table-cell office:value-type="float" office:value="11928" table:style-name="ce1">
            <text:p>11,92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9T00:00:00" table:style-name="ce2">
            <text:p>09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10">
            <text:p>CSG - Corporate Services Group</text:p>
          </table:table-cell>
          <table:table-cell office:value-type="string" table:style-name="ce6">
            <text:p>CENTURYLINK TECHNOLOGY UK LIMITED</text:p>
          </table:table-cell>
          <table:table-cell office:value-type="float" office:value="1001692075" table:style-name="ce6">
            <text:p>1001692075</text:p>
          </table:table-cell>
          <table:table-cell office:value-type="float" office:value="592.32000000000005" table:style-name="ce1">
            <text:p>592.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9T00:00:00" table:style-name="ce2">
            <text:p>09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10">
            <text:p>CSG - Corporate Services Group</text:p>
          </table:table-cell>
          <table:table-cell office:value-type="string" table:style-name="ce6">
            <text:p>CENTURYLINK TECHNOLOGY UK LIMITED</text:p>
          </table:table-cell>
          <table:table-cell office:value-type="float" office:value="1001692075" table:style-name="ce6">
            <text:p>1001692075</text:p>
          </table:table-cell>
          <table:table-cell office:value-type="float" office:value="3594.38" table:style-name="ce1">
            <text:p>3,594.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9T00:00:00" table:style-name="ce7">
            <text:p>09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ENTURYLINK TECHNOLOGY UK LIMITED</text:p>
          </table:table-cell>
          <table:table-cell office:value-type="float" office:value="1001692075" table:style-name="ce6">
            <text:p>1001692075</text:p>
          </table:table-cell>
          <table:table-cell office:value-type="float" office:value="3776.64" table:style-name="ce1">
            <text:p>3,776.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9T00:00:00" table:style-name="ce7">
            <text:p>09/02/2015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2015020901" table:style-name="ce6">
            <text:p>2015020901</text:p>
          </table:table-cell>
          <table:table-cell office:value-type="float" office:value="-45621" table:style-name="ce1">
            <text:p>-45,62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9T00:00:00" table:style-name="ce7">
            <text:p>09/02/2015</text:p>
          </table:table-cell>
          <table:table-cell office:value-type="string" table:style-name="ce6">
            <text:p>Airborne Data Link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ENTERPRISE CONTROL SYSTEMS LIMITED</text:p>
          </table:table-cell>
          <table:table-cell office:value-type="float" office:value="1001692087" table:style-name="ce6">
            <text:p>1001692087</text:p>
          </table:table-cell>
          <table:table-cell office:value-type="float" office:value="386740.8" table:style-name="ce1">
            <text:p>386,740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9T00:00:00" table:style-name="ce7">
            <text:p>09/02/2015</text:p>
          </table:table-cell>
          <table:table-cell office:value-type="string" table:style-name="ce6">
            <text:p>Estat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LEX AUTOLEASE LTD</text:p>
          </table:table-cell>
          <table:table-cell office:value-type="float" office:value="1001692104" table:style-name="ce6">
            <text:p>1001692104</text:p>
          </table:table-cell>
          <table:table-cell office:value-type="float" office:value="35594.28" table:style-name="ce1">
            <text:p>35,594.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9T00:00:00" table:style-name="ce7">
            <text:p>09/02/2015</text:p>
          </table:table-cell>
          <table:table-cell office:value-type="string" table:style-name="ce6">
            <text:p>Travel, Food &amp; Lodging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REDFERN TRAVEL LTD</text:p>
          </table:table-cell>
          <table:table-cell office:value-type="float" office:value="1001692137" table:style-name="ce6">
            <text:p>1001692137</text:p>
          </table:table-cell>
          <table:table-cell office:value-type="float" office:value="423125.14" table:style-name="ce1">
            <text:p>423,125.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0T00:00:00" table:style-name="ce7">
            <text:p>10/0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692847" table:style-name="ce6">
            <text:p>1001692847</text:p>
          </table:table-cell>
          <table:table-cell office:value-type="float" office:value="93146.87" table:style-name="ce1">
            <text:p>93,146.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0T00:00:00" table:style-name="ce2">
            <text:p>10/0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10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692848" table:style-name="ce6">
            <text:p>1001692848</text:p>
          </table:table-cell>
          <table:table-cell office:value-type="float" office:value="82668.69" table:style-name="ce1">
            <text:p>82,668.6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0T00:00:00" table:style-name="ce7">
            <text:p>10/0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692849" table:style-name="ce6">
            <text:p>1001692849</text:p>
          </table:table-cell>
          <table:table-cell office:value-type="float" office:value="78201.47" table:style-name="ce1">
            <text:p>78,201.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0T00:00:00" table:style-name="ce7">
            <text:p>10/02/2015</text:p>
          </table:table-cell>
          <table:table-cell office:value-type="string" table:style-name="ce6">
            <text:p>Travel, Food &amp; Lodging</text:p>
          </table:table-cell>
          <table:table-cell office:value-type="string" table:style-name="ce10">
            <text:p>CSG - Corporate Services Group</text:p>
          </table:table-cell>
          <table:table-cell office:value-type="string" table:style-name="ce6">
            <text:p>REDFERN TRAVEL LTD</text:p>
          </table:table-cell>
          <table:table-cell office:value-type="float" office:value="1001692877" table:style-name="ce6">
            <text:p>1001692877</text:p>
          </table:table-cell>
          <table:table-cell office:value-type="float" office:value="345499.04" table:style-name="ce1">
            <text:p>345,499.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0T00:00:00" table:style-name="ce2">
            <text:p>10/02/2015</text:p>
          </table:table-cell>
          <table:table-cell office:value-type="string" table:style-name="ce6">
            <text:p>PCD National Applications ICT</text:p>
          </table:table-cell>
          <table:table-cell office:value-type="string" table:style-name="ce10">
            <text:p>CSG - Corporate Services Group</text:p>
          </table:table-cell>
          <table:table-cell office:value-type="string" table:style-name="ce4">
            <text:p>VODAFONE CORPORATE</text:p>
          </table:table-cell>
          <table:table-cell office:value-type="float" office:value="1001692895" table:style-name="ce6">
            <text:p>1001692895</text:p>
          </table:table-cell>
          <table:table-cell office:value-type="float" office:value="114060.27" table:style-name="ce1">
            <text:p>114,060.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0T00:00:00" table:style-name="ce2">
            <text:p>10/02/2015</text:p>
          </table:table-cell>
          <table:table-cell office:value-type="string" table:style-name="ce6">
            <text:p>PCD National Applications ICT</text:p>
          </table:table-cell>
          <table:table-cell office:value-type="string" table:style-name="ce10">
            <text:p>CSG - Corporate Services Group</text:p>
          </table:table-cell>
          <table:table-cell office:value-type="string" table:style-name="ce4">
            <text:p>VODAFONE CORPORATE</text:p>
          </table:table-cell>
          <table:table-cell office:value-type="float" office:value="1001692895" table:style-name="ce6">
            <text:p>1001692895</text:p>
          </table:table-cell>
          <table:table-cell office:value-type="float" office:value="57995.24" table:style-name="ce1">
            <text:p>57,995.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1T00:00:00" table:style-name="ce7">
            <text:p>11/02/2015</text:p>
          </table:table-cell>
          <table:table-cell office:value-type="string" table:style-name="ce6">
            <text:p>Building, Construction Service &amp; Refurbishment</text:p>
          </table:table-cell>
          <table:table-cell office:value-type="string" table:style-name="ce10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693422" table:style-name="ce6">
            <text:p>1001693422</text:p>
          </table:table-cell>
          <table:table-cell office:value-type="float" office:value="31319.26" table:style-name="ce1">
            <text:p>31,319.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1T00:00:00" table:style-name="ce7">
            <text:p>11/02/2015</text:p>
          </table:table-cell>
          <table:table-cell office:value-type="string" table:style-name="ce6">
            <text:p>Estat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LAMBERT SMITH HAMPTON GROUP LTD</text:p>
          </table:table-cell>
          <table:table-cell office:value-type="float" office:value="1001693449" table:style-name="ce6">
            <text:p>1001693449</text:p>
          </table:table-cell>
          <table:table-cell office:value-type="float" office:value="36258" table:style-name="ce1">
            <text:p>36,25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1T00:00:00" table:style-name="ce7">
            <text:p>11/02/2015</text:p>
          </table:table-cell>
          <table:table-cell office:value-type="string" table:style-name="ce6">
            <text:p>Airborne Data Link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ISLINK INTERNATIONAL LTD</text:p>
          </table:table-cell>
          <table:table-cell office:value-type="float" office:value="1001693584" table:style-name="ce6">
            <text:p>1001693584</text:p>
          </table:table-cell>
          <table:table-cell office:value-type="float" office:value="171272.4" table:style-name="ce1">
            <text:p>171,272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2T00:00:00" table:style-name="ce7">
            <text:p>12/02/2015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EPARTMENT FOR WORK &amp; PENSIONS (DWP)</text:p>
          </table:table-cell>
          <table:table-cell office:value-type="float" office:value="3000049614" table:style-name="ce6">
            <text:p>3000049614</text:p>
          </table:table-cell>
          <table:table-cell office:value-type="float" office:value="6286.09" table:style-name="ce1">
            <text:p>6,286.09</text:p>
          </table:table-cell>
          <table:table-cell table:number-columns-repeated="16376"/>
        </table:table-row>
        <table:table-row table:number-rows-repeated="5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2T00:00:00" table:style-name="ce7">
            <text:p>12/02/2015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EPARTMENT FOR WORK &amp; PENSIONS (DWP)</text:p>
          </table:table-cell>
          <table:table-cell office:value-type="float" office:value="3000049614" table:style-name="ce6">
            <text:p>3000049614</text:p>
          </table:table-cell>
          <table:table-cell office:value-type="float" office:value="10988.970000000001" table:style-name="ce1">
            <text:p>10,988.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2T00:00:00" table:style-name="ce7">
            <text:p>12/02/2015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4">
            <text:p>DEPARTMENT FOR WORK &amp; PENSIONS (DWP)</text:p>
          </table:table-cell>
          <table:table-cell office:value-type="float" office:value="3000049614" table:style-name="ce6">
            <text:p>3000049614</text:p>
          </table:table-cell>
          <table:table-cell office:value-type="float" office:value="7106.58" table:style-name="ce1">
            <text:p>7,106.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2T00:00:00" table:style-name="ce2">
            <text:p>12/02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BAE SYSTEMS APPLIED INTELLIGENCE LIMITED</text:p>
          </table:table-cell>
          <table:table-cell office:value-type="float" office:value="1001694053" table:style-name="ce6">
            <text:p>1001694053</text:p>
          </table:table-cell>
          <table:table-cell office:value-type="float" office:value="157608" table:style-name="ce1">
            <text:p>157,60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2T00:00:00" table:style-name="ce7">
            <text:p>12/02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BAE SYSTEMS APPLIED INTELLIGENCE LIMITED</text:p>
          </table:table-cell>
          <table:table-cell office:value-type="float" office:value="1001694053" table:style-name="ce6">
            <text:p>1001694053</text:p>
          </table:table-cell>
          <table:table-cell office:value-type="float" office:value="77191.5" table:style-name="ce1">
            <text:p>77,191.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2T00:00:00" table:style-name="ce7">
            <text:p>12/02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BAE SYSTEMS APPLIED INTELLIGENCE LIMITED</text:p>
          </table:table-cell>
          <table:table-cell office:value-type="float" office:value="1001694053" table:style-name="ce6">
            <text:p>1001694053</text:p>
          </table:table-cell>
          <table:table-cell office:value-type="float" office:value="203652.77" table:style-name="ce1">
            <text:p>203,652.7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2T00:00:00" table:style-name="ce7">
            <text:p>12/02/2015</text:p>
          </table:table-cell>
          <table:table-cell office:value-type="string" table:style-name="ce6">
            <text:p>PCD National Applications IC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ATALYNX LTD</text:p>
          </table:table-cell>
          <table:table-cell office:value-type="float" office:value="1001694077" table:style-name="ce6">
            <text:p>1001694077</text:p>
          </table:table-cell>
          <table:table-cell office:value-type="float" office:value="77854.8" table:style-name="ce1">
            <text:p>77,854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2T00:00:00" table:style-name="ce7">
            <text:p>12/0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694081" table:style-name="ce6">
            <text:p>1001694081</text:p>
          </table:table-cell>
          <table:table-cell office:value-type="float" office:value="59427.34" table:style-name="ce1">
            <text:p>59,427.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2T00:00:00" table:style-name="ce7">
            <text:p>12/0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694082" table:style-name="ce6">
            <text:p>1001694082</text:p>
          </table:table-cell>
          <table:table-cell office:value-type="float" office:value="179832.93" table:style-name="ce1">
            <text:p>179,832.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2T00:00:00" table:style-name="ce7">
            <text:p>12/0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694083" table:style-name="ce6">
            <text:p>1001694083</text:p>
          </table:table-cell>
          <table:table-cell office:value-type="float" office:value="121950.08" table:style-name="ce1">
            <text:p>121,950.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2T00:00:00" table:style-name="ce7">
            <text:p>12/02/2015</text:p>
          </table:table-cell>
          <table:table-cell office:value-type="string" table:style-name="ce6">
            <text:p>Fleet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CHCAPE FLEET SOLUTIONS LTD</text:p>
          </table:table-cell>
          <table:table-cell office:value-type="float" office:value="1001694099" table:style-name="ce6">
            <text:p>1001694099</text:p>
          </table:table-cell>
          <table:table-cell office:value-type="float" office:value="126274.19" table:style-name="ce1">
            <text:p>126,274.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2T00:00:00" table:style-name="ce7">
            <text:p>12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ANTECH SOLUTIONS AND TECHNOLO</text:p>
          </table:table-cell>
          <table:table-cell office:value-type="float" office:value="7000009279" table:style-name="ce6">
            <text:p>7000009279</text:p>
          </table:table-cell>
          <table:table-cell office:value-type="float" office:value="75504.59" table:style-name="ce1">
            <text:p>75,504.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2T00:00:00" table:style-name="ce7">
            <text:p>12/02/2015</text:p>
          </table:table-cell>
          <table:table-cell office:value-type="string" table:style-name="ce6">
            <text:p>IT, Telecomms Hardwa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ANTECH SOLUTIONS AND TECHNOLO</text:p>
          </table:table-cell>
          <table:table-cell office:value-type="float" office:value="7000009279" table:style-name="ce6">
            <text:p>7000009279</text:p>
          </table:table-cell>
          <table:table-cell office:value-type="float" office:value="2265.14" table:style-name="ce1">
            <text:p>2,265.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3T00:00:00" table:style-name="ce7">
            <text:p>13/02/2015</text:p>
          </table:table-cell>
          <table:table-cell office:value-type="string" table:style-name="ce6">
            <text:p>Procurement Card - Fuel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APITA BUSINESS SERVICES LTD</text:p>
          </table:table-cell>
          <table:table-cell office:value-type="float" office:value="1001694576" table:style-name="ce6">
            <text:p>1001694576</text:p>
          </table:table-cell>
          <table:table-cell office:value-type="float" office:value="29436.07" table:style-name="ce1">
            <text:p>29,436.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3T00:00:00" table:style-name="ce7">
            <text:p>13/02/2015</text:p>
          </table:table-cell>
          <table:table-cell office:value-type="string" table:style-name="ce6">
            <text:p>Estates Management</text:p>
          </table:table-cell>
          <table:table-cell office:value-type="string" table:style-name="ce10">
            <text:p>CSG - Corporate Services Group</text:p>
          </table:table-cell>
          <table:table-cell office:value-type="string" table:style-name="ce6">
            <text:p>ANNES GATE PROPERTY PLC</text:p>
          </table:table-cell>
          <table:table-cell office:value-type="float" office:value="1001694547" table:style-name="ce6">
            <text:p>1001694547</text:p>
          </table:table-cell>
          <table:table-cell office:value-type="float" office:value="35076.36" table:style-name="ce1">
            <text:p>35,076.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3T00:00:00" table:style-name="ce7">
            <text:p>13/02/2015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INCORE LTD</text:p>
          </table:table-cell>
          <table:table-cell office:value-type="float" office:value="1001694600" table:style-name="ce6">
            <text:p>1001694600</text:p>
          </table:table-cell>
          <table:table-cell office:value-type="float" office:value="59520" table:style-name="ce1">
            <text:p>59,52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3T00:00:00" table:style-name="ce7">
            <text:p>13/02/2015</text:p>
          </table:table-cell>
          <table:table-cell office:value-type="string" table:style-name="ce6">
            <text:p>Building, Construction Service &amp; Refurbish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694615" table:style-name="ce6">
            <text:p>1001694615</text:p>
          </table:table-cell>
          <table:table-cell office:value-type="float" office:value="38764.480000000003" table:style-name="ce1">
            <text:p>38,764.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3T00:00:00" table:style-name="ce7">
            <text:p>13/02/2015</text:p>
          </table:table-cell>
          <table:table-cell office:value-type="string" table:style-name="ce6">
            <text:p>Building, Construction Service &amp; Refurbish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694615" table:style-name="ce6">
            <text:p>1001694615</text:p>
          </table:table-cell>
          <table:table-cell office:value-type="float" office:value="27707.94" table:style-name="ce1">
            <text:p>27,707.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3T00:00:00" table:style-name="ce7">
            <text:p>13/02/2015</text:p>
          </table:table-cell>
          <table:table-cell office:value-type="string" table:style-name="ce6">
            <text:p>Travel, Food &amp; Lodging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REDFERN TRAVEL LTD</text:p>
          </table:table-cell>
          <table:table-cell office:value-type="float" office:value="1001694644" table:style-name="ce6">
            <text:p>1001694644</text:p>
          </table:table-cell>
          <table:table-cell office:value-type="float" office:value="343044.18" table:style-name="ce1">
            <text:p>343,044.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6T00:00:00" table:style-name="ce7">
            <text:p>16/02/2015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49631" table:style-name="ce6">
            <text:p>3000049631</text:p>
          </table:table-cell>
          <table:table-cell office:value-type="float" office:value="4.57" table:style-name="ce1">
            <text:p>4.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6T00:00:00" table:style-name="ce7">
            <text:p>16/02/2015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10">
            <text:p>CSG - Corporate Services Group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49631" table:style-name="ce6">
            <text:p>3000049631</text:p>
          </table:table-cell>
          <table:table-cell office:value-type="float" office:value="693.29" table:style-name="ce1">
            <text:p>693.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6T00:00:00" table:style-name="ce7">
            <text:p>16/02/2015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49631" table:style-name="ce6">
            <text:p>3000049631</text:p>
          </table:table-cell>
          <table:table-cell office:value-type="float" office:value="711.89" table:style-name="ce1">
            <text:p>711.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6T00:00:00" table:style-name="ce7">
            <text:p>16/02/2015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49631" table:style-name="ce6">
            <text:p>3000049631</text:p>
          </table:table-cell>
          <table:table-cell office:value-type="float" office:value="635.85" table:style-name="ce1">
            <text:p>635.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6T00:00:00" table:style-name="ce7">
            <text:p>16/02/2015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49631" table:style-name="ce6">
            <text:p>3000049631</text:p>
          </table:table-cell>
          <table:table-cell office:value-type="float" office:value="671.63" table:style-name="ce1">
            <text:p>671.6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6T00:00:00" table:style-name="ce7">
            <text:p>16/02/2015</text:p>
          </table:table-cell>
          <table:table-cell office:value-type="string" table:style-name="ce6">
            <text:p>Building, Construction Service &amp; Refurbish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695263" table:style-name="ce6">
            <text:p>1001695263</text:p>
          </table:table-cell>
          <table:table-cell office:value-type="float" office:value="25132.61" table:style-name="ce1">
            <text:p>25,132.6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6T00:00:00" table:style-name="ce7">
            <text:p>16/02/2015</text:p>
          </table:table-cell>
          <table:table-cell office:value-type="string" table:style-name="ce6">
            <text:p>Building, Construction Service &amp; Refurbish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695263" table:style-name="ce6">
            <text:p>1001695263</text:p>
          </table:table-cell>
          <table:table-cell office:value-type="float" office:value="112871.15" table:style-name="ce1">
            <text:p>112,871.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6T00:00:00" table:style-name="ce7">
            <text:p>16/02/2015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695269" table:style-name="ce6">
            <text:p>1001695269</text:p>
          </table:table-cell>
          <table:table-cell office:value-type="float" office:value="45202" table:style-name="ce1">
            <text:p>45,20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6T00:00:00" table:style-name="ce7">
            <text:p>16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ETHODS ADVISORY LTD</text:p>
          </table:table-cell>
          <table:table-cell office:value-type="float" office:value="1001695272" table:style-name="ce6">
            <text:p>1001695272</text:p>
          </table:table-cell>
          <table:table-cell office:value-type="float" office:value="114824.4" table:style-name="ce1">
            <text:p>114,824.4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6T00:00:00" table:style-name="ce7">
            <text:p>16/02/2015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ETHODS ADVISORY LTD</text:p>
          </table:table-cell>
          <table:table-cell office:value-type="float" office:value="1001695272" table:style-name="ce6">
            <text:p>1001695272</text:p>
          </table:table-cell>
          <table:table-cell office:value-type="float" office:value="63641.9" table:style-name="ce1">
            <text:p>63,641.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6T00:00:00" table:style-name="ce7">
            <text:p>16/02/2015</text:p>
          </table:table-cell>
          <table:table-cell office:value-type="string" table:style-name="ce6">
            <text:p>PCD National Applications IC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695309" table:style-name="ce6">
            <text:p>1001695309</text:p>
          </table:table-cell>
          <table:table-cell office:value-type="float" office:value="63270" table:style-name="ce1">
            <text:p>63,27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6T00:00:00" table:style-name="ce7">
            <text:p>16/02/2015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695309" table:style-name="ce6">
            <text:p>1001695309</text:p>
          </table:table-cell>
          <table:table-cell office:value-type="float" office:value="101372.8" table:style-name="ce1">
            <text:p>101,372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6T00:00:00" table:style-name="ce7">
            <text:p>16/02/2015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695309" table:style-name="ce6">
            <text:p>1001695309</text:p>
          </table:table-cell>
          <table:table-cell office:value-type="float" office:value="100400.8" table:style-name="ce1">
            <text:p>100,400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6T00:00:00" table:style-name="ce7">
            <text:p>16/02/2015</text:p>
          </table:table-cell>
          <table:table-cell office:value-type="string" table:style-name="ce6">
            <text:p>IT, Telephone Network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695309" table:style-name="ce6">
            <text:p>1001695309</text:p>
          </table:table-cell>
          <table:table-cell office:value-type="float" office:value="113702.22" table:style-name="ce1">
            <text:p>113,702.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7T00:00:00" table:style-name="ce7">
            <text:p>17/02/2015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APITA BUSINESS SERVICES LTD</text:p>
          </table:table-cell>
          <table:table-cell office:value-type="float" office:value="1001695831" table:style-name="ce6">
            <text:p>1001695831</text:p>
          </table:table-cell>
          <table:table-cell office:value-type="float" office:value="101655.6" table:style-name="ce1">
            <text:p>101,655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7T00:00:00" table:style-name="ce2">
            <text:p>17/02/2015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10">
            <text:p>CSG - Corporate Services Group</text:p>
          </table:table-cell>
          <table:table-cell office:value-type="string" table:style-name="ce6">
            <text:p>KRONOS SYSTEMS LTD</text:p>
          </table:table-cell>
          <table:table-cell office:value-type="float" office:value="1001695859" table:style-name="ce6">
            <text:p>1001695859</text:p>
          </table:table-cell>
          <table:table-cell office:value-type="float" office:value="214184.4" table:style-name="ce1">
            <text:p>214,184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7T00:00:00" table:style-name="ce7">
            <text:p>17/02/2015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KRONOS SYSTEMS LTD</text:p>
          </table:table-cell>
          <table:table-cell office:value-type="float" office:value="1001695859" table:style-name="ce6">
            <text:p>1001695859</text:p>
          </table:table-cell>
          <table:table-cell office:value-type="float" office:value="-51469.88" table:style-name="ce1">
            <text:p>-51,469.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7T00:00:00" table:style-name="ce7">
            <text:p>17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HARED SERVICES CONNECTED LTD (SSCL)</text:p>
          </table:table-cell>
          <table:table-cell office:value-type="float" office:value="1001695884" table:style-name="ce6">
            <text:p>1001695884</text:p>
          </table:table-cell>
          <table:table-cell office:value-type="float" office:value="960970.70000000007" table:style-name="ce1">
            <text:p>960,970.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7T00:00:00" table:style-name="ce7">
            <text:p>17/02/2015</text:p>
          </table:table-cell>
          <table:table-cell office:value-type="string" table:style-name="ce6">
            <text:p>PCD National Applications IC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695897" table:style-name="ce6">
            <text:p>1001695897</text:p>
          </table:table-cell>
          <table:table-cell office:value-type="float" office:value="36223.369999999995" table:style-name="ce1">
            <text:p>36,223.37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8T00:00:00" table:style-name="ce7">
            <text:p>18/02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HM REVENUE &amp; CUSTOMS</text:p>
          </table:table-cell>
          <table:table-cell office:value-type="float" office:value="1001696316" table:style-name="ce6">
            <text:p>1001696316</text:p>
          </table:table-cell>
          <table:table-cell office:value-type="float" office:value="516764.09" table:style-name="ce1">
            <text:p>516,764.0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8T00:00:00" table:style-name="ce7">
            <text:p>18/02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HM REVENUE &amp; CUSTOMS</text:p>
          </table:table-cell>
          <table:table-cell office:value-type="float" office:value="3000049644" table:style-name="ce6">
            <text:p>3000049644</text:p>
          </table:table-cell>
          <table:table-cell office:value-type="float" office:value="55714.84" table:style-name="ce1">
            <text:p>55,714.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8T00:00:00" table:style-name="ce7">
            <text:p>18/0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696275" table:style-name="ce6">
            <text:p>1001696275</text:p>
          </table:table-cell>
          <table:table-cell office:value-type="float" office:value="78676.160000000003" table:style-name="ce1">
            <text:p>78,676.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8T00:00:00" table:style-name="ce7">
            <text:p>18/0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696318" table:style-name="ce6">
            <text:p>1001696318</text:p>
          </table:table-cell>
          <table:table-cell office:value-type="float" office:value="177971.21" table:style-name="ce1">
            <text:p>177,971.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8T00:00:00" table:style-name="ce7">
            <text:p>18/0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10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696319" table:style-name="ce6">
            <text:p>1001696319</text:p>
          </table:table-cell>
          <table:table-cell office:value-type="float" office:value="73322.02" table:style-name="ce1">
            <text:p>73,322.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8T00:00:00" table:style-name="ce7">
            <text:p>18/0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696320" table:style-name="ce6">
            <text:p>1001696320</text:p>
          </table:table-cell>
          <table:table-cell office:value-type="float" office:value="31130.6" table:style-name="ce1">
            <text:p>31,130.6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8T00:00:00" table:style-name="ce7">
            <text:p>18/02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ETHODS ADVISORY LTD</text:p>
          </table:table-cell>
          <table:table-cell office:value-type="float" office:value="1001696327" table:style-name="ce6">
            <text:p>1001696327</text:p>
          </table:table-cell>
          <table:table-cell office:value-type="float" office:value="77820" table:style-name="ce1">
            <text:p>77,82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8T00:00:00" table:style-name="ce7">
            <text:p>18/02/2015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NTT DATA UK LTD</text:p>
          </table:table-cell>
          <table:table-cell office:value-type="float" office:value="1001696334" table:style-name="ce6">
            <text:p>1001696334</text:p>
          </table:table-cell>
          <table:table-cell office:value-type="float" office:value="26910" table:style-name="ce1">
            <text:p>26,91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8T00:00:00" table:style-name="ce7">
            <text:p>18/02/2015</text:p>
          </table:table-cell>
          <table:table-cell office:value-type="string" table:style-name="ce6">
            <text:p>Travel, Food &amp; Lodging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REDFERN TRAVEL LTD</text:p>
          </table:table-cell>
          <table:table-cell office:value-type="float" office:value="1001696349" table:style-name="ce6">
            <text:p>1001696349</text:p>
          </table:table-cell>
          <table:table-cell office:value-type="float" office:value="352657.63" table:style-name="ce1">
            <text:p>352,657.6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8T00:00:00" table:style-name="ce7">
            <text:p>18/02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4">
            <text:p>ROLFE CONTRACTING LTD</text:p>
          </table:table-cell>
          <table:table-cell office:value-type="float" office:value="1001696352" table:style-name="ce6">
            <text:p>1001696352</text:p>
          </table:table-cell>
          <table:table-cell office:value-type="float" office:value="373587.02" table:style-name="ce1">
            <text:p>373,587.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8T00:00:00" table:style-name="ce7">
            <text:p>18/02/2015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TNT UK LTD</text:p>
          </table:table-cell>
          <table:table-cell office:value-type="float" office:value="1001696361" table:style-name="ce6">
            <text:p>1001696361</text:p>
          </table:table-cell>
          <table:table-cell office:value-type="float" office:value="29464.78" table:style-name="ce1">
            <text:p>29,464.7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8T00:00:00" table:style-name="ce7">
            <text:p>18/02/2015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10">
            <text:p>CSG - Corporate Services Group</text:p>
          </table:table-cell>
          <table:table-cell office:value-type="string" table:style-name="ce6">
            <text:p>TRANSFORM INNOVATION LTD</text:p>
          </table:table-cell>
          <table:table-cell office:value-type="float" office:value="6200053106" table:style-name="ce6">
            <text:p>6200053106</text:p>
          </table:table-cell>
          <table:table-cell office:value-type="float" office:value="254044.5" table:style-name="ce1">
            <text:p>254,044.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8T00:00:00" table:style-name="ce7">
            <text:p>18/02/2015</text:p>
          </table:table-cell>
          <table:table-cell office:value-type="string" table:style-name="ce6">
            <text:p>IT &amp; Telecoms Componen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TRANSFORM INNOVATION LTD</text:p>
          </table:table-cell>
          <table:table-cell office:value-type="float" office:value="6200053106" table:style-name="ce6">
            <text:p>6200053106</text:p>
          </table:table-cell>
          <table:table-cell office:value-type="float" office:value="238632.76" table:style-name="ce1">
            <text:p>238,632.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9T00:00:00" table:style-name="ce2">
            <text:p>19/02/2015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10">
            <text:p>CSG - Corporate Services Group</text:p>
          </table:table-cell>
          <table:table-cell office:value-type="string" table:style-name="ce6">
            <text:p>HM REVENUE &amp; CUSTOMS</text:p>
          </table:table-cell>
          <table:table-cell office:value-type="float" office:value="3000049650" table:style-name="ce6">
            <text:p>3000049650</text:p>
          </table:table-cell>
          <table:table-cell office:value-type="float" office:value="60000" table:style-name="ce1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9T00:00:00" table:style-name="ce7">
            <text:p>19/0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10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696709" table:style-name="ce6">
            <text:p>1001696709</text:p>
          </table:table-cell>
          <table:table-cell office:value-type="float" office:value="1061523" table:style-name="ce1">
            <text:p>1,061,52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9T00:00:00" table:style-name="ce7">
            <text:p>19/0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696704" table:style-name="ce6">
            <text:p>1001696704</text:p>
          </table:table-cell>
          <table:table-cell office:value-type="float" office:value="284270.03000000003" table:style-name="ce1">
            <text:p>284,270.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9T00:00:00" table:style-name="ce7">
            <text:p>19/0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696705" table:style-name="ce6">
            <text:p>1001696705</text:p>
          </table:table-cell>
          <table:table-cell office:value-type="float" office:value="934631.99" table:style-name="ce1">
            <text:p>934,631.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9T00:00:00" table:style-name="ce7">
            <text:p>19/0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696703" table:style-name="ce6">
            <text:p>1001696703</text:p>
          </table:table-cell>
          <table:table-cell office:value-type="float" office:value="54987.88" table:style-name="ce1">
            <text:p>54,987.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9T00:00:00" table:style-name="ce7">
            <text:p>19/0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696707" table:style-name="ce6">
            <text:p>1001696707</text:p>
          </table:table-cell>
          <table:table-cell office:value-type="float" office:value="2084439.96" table:style-name="ce1">
            <text:p>2,084,439.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9T00:00:00" table:style-name="ce7">
            <text:p>19/02/2015</text:p>
          </table:table-cell>
          <table:table-cell office:value-type="string" table:style-name="ce6">
            <text:p>Interpreter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KPMG LLP</text:p>
          </table:table-cell>
          <table:table-cell office:value-type="float" office:value="1001696728" table:style-name="ce6">
            <text:p>1001696728</text:p>
          </table:table-cell>
          <table:table-cell office:value-type="float" office:value="152496" table:style-name="ce1">
            <text:p>152,49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0T00:00:00" table:style-name="ce7">
            <text:p>20/02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T SERVICES UK LTD</text:p>
          </table:table-cell>
          <table:table-cell office:value-type="float" office:value="1001697146" table:style-name="ce6">
            <text:p>1001697146</text:p>
          </table:table-cell>
          <table:table-cell office:value-type="float" office:value="29226.6" table:style-name="ce1">
            <text:p>29,226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0T00:00:00" table:style-name="ce2">
            <text:p>20/02/2015</text:p>
          </table:table-cell>
          <table:table-cell office:value-type="string" table:style-name="ce6">
            <text:p>Procurement Card</text:p>
          </table:table-cell>
          <table:table-cell office:value-type="string" table:style-name="ce10">
            <text:p>CSG - Corporate Services Group</text:p>
          </table:table-cell>
          <table:table-cell office:value-type="string" table:style-name="ce4">
            <text:p>BARCLAYS BANK</text:p>
          </table:table-cell>
          <table:table-cell office:value-type="float" office:value="1001697150" table:style-name="ce6">
            <text:p>1001697150</text:p>
          </table:table-cell>
          <table:table-cell office:value-type="float" office:value="62595.41" table:style-name="ce1">
            <text:p>62,595.4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0T00:00:00" table:style-name="ce7">
            <text:p>20/02/2015</text:p>
          </table:table-cell>
          <table:table-cell office:value-type="string" table:style-name="ce6">
            <text:p>Utilities Electric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EDF ENERGY</text:p>
          </table:table-cell>
          <table:table-cell office:value-type="float" office:value="1001697179" table:style-name="ce6">
            <text:p>1001697179</text:p>
          </table:table-cell>
          <table:table-cell office:value-type="float" office:value="108318.7" table:style-name="ce1">
            <text:p>108,318.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0T00:00:00" table:style-name="ce7">
            <text:p>20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ERCO LTD</text:p>
          </table:table-cell>
          <table:table-cell office:value-type="float" office:value="1001697240" table:style-name="ce6">
            <text:p>1001697240</text:p>
          </table:table-cell>
          <table:table-cell office:value-type="float" office:value="174872.4" table:style-name="ce1">
            <text:p>174,872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0T00:00:00" table:style-name="ce2">
            <text:p>20/02/2015</text:p>
          </table:table-cell>
          <table:table-cell office:value-type="string" table:style-name="ce6">
            <text:p>IT - Other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UNISYS LTD</text:p>
          </table:table-cell>
          <table:table-cell office:value-type="float" office:value="1001697273" table:style-name="ce6">
            <text:p>1001697273</text:p>
          </table:table-cell>
          <table:table-cell office:value-type="float" office:value="36000" table:style-name="ce1">
            <text:p>36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2T00:00:00" table:style-name="ce7">
            <text:p>22/02/2015</text:p>
          </table:table-cell>
          <table:table-cell office:value-type="string" table:style-name="ce6">
            <text:p>Building, Construction Service &amp; Refurbish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INISTRY OF JUSTICE</text:p>
          </table:table-cell>
          <table:table-cell office:value-type="float" office:value="3000049657" table:style-name="ce6">
            <text:p>3000049657</text:p>
          </table:table-cell>
          <table:table-cell office:value-type="float" office:value="231636" table:style-name="ce1">
            <text:p>231,63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3T00:00:00" table:style-name="ce7">
            <text:p>23/02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BAE SYSTEMS APPLIED INTELLIGENCE LIMITED</text:p>
          </table:table-cell>
          <table:table-cell office:value-type="float" office:value="1001697599" table:style-name="ce6">
            <text:p>1001697599</text:p>
          </table:table-cell>
          <table:table-cell office:value-type="float" office:value="174133.74" table:style-name="ce1">
            <text:p>174,133.7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3T00:00:00" table:style-name="ce7">
            <text:p>23/02/2015</text:p>
          </table:table-cell>
          <table:table-cell office:value-type="string" table:style-name="ce6">
            <text:p>IT - Other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LEARVISION (CM) 2005 LTD</text:p>
          </table:table-cell>
          <table:table-cell office:value-type="float" office:value="1001697662" table:style-name="ce6">
            <text:p>1001697662</text:p>
          </table:table-cell>
          <table:table-cell office:value-type="float" office:value="27360" table:style-name="ce1">
            <text:p>27,36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3T00:00:00" table:style-name="ce7">
            <text:p>23/02/2015</text:p>
          </table:table-cell>
          <table:table-cell office:value-type="string" table:style-name="ce6">
            <text:p>Estat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697668" table:style-name="ce6">
            <text:p>1001697668</text:p>
          </table:table-cell>
          <table:table-cell office:value-type="float" office:value="44438.76" table:style-name="ce1">
            <text:p>44,438.76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3T00:00:00" table:style-name="ce7">
            <text:p>23/02/2015</text:p>
          </table:table-cell>
          <table:table-cell office:value-type="string" table:style-name="ce6">
            <text:p>IT - Other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OZAIC SERVICES LTD</text:p>
          </table:table-cell>
          <table:table-cell office:value-type="float" office:value="1001697707" table:style-name="ce6">
            <text:p>1001697707</text:p>
          </table:table-cell>
          <table:table-cell office:value-type="float" office:value="29568" table:style-name="ce1">
            <text:p>29,56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3T00:00:00" table:style-name="ce7">
            <text:p>23/02/2015</text:p>
          </table:table-cell>
          <table:table-cell office:value-type="string" table:style-name="ce6">
            <text:p>IT - Other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OZAIC SERVICES LTD</text:p>
          </table:table-cell>
          <table:table-cell office:value-type="float" office:value="1001697707" table:style-name="ce6">
            <text:p>1001697707</text:p>
          </table:table-cell>
          <table:table-cell office:value-type="float" office:value="26208" table:style-name="ce1">
            <text:p>26,20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3T00:00:00" table:style-name="ce7">
            <text:p>23/02/2015</text:p>
          </table:table-cell>
          <table:table-cell office:value-type="string" table:style-name="ce6">
            <text:p>IT - Other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OZAIC SERVICES LTD</text:p>
          </table:table-cell>
          <table:table-cell office:value-type="float" office:value="1001697707" table:style-name="ce6">
            <text:p>1001697707</text:p>
          </table:table-cell>
          <table:table-cell office:value-type="float" office:value="38808" table:style-name="ce1">
            <text:p>38,80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4T00:00:00" table:style-name="ce7">
            <text:p>24/02/2015</text:p>
          </table:table-cell>
          <table:table-cell office:value-type="string" table:style-name="ce6">
            <text:p>Editorial, Design &amp; Graphic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RADLEY YELDAR LTD</text:p>
          </table:table-cell>
          <table:table-cell office:value-type="float" office:value="1001698319" table:style-name="ce6">
            <text:p>1001698319</text:p>
          </table:table-cell>
          <table:table-cell office:value-type="float" office:value="30631.200000000001" table:style-name="ce1">
            <text:p>30,631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4T00:00:00" table:style-name="ce2">
            <text:p>24/0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10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698241" table:style-name="ce6">
            <text:p>1001698241</text:p>
          </table:table-cell>
          <table:table-cell office:value-type="float" office:value="44727.87" table:style-name="ce1">
            <text:p>44,727.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4T00:00:00" table:style-name="ce2">
            <text:p>24/0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10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698242" table:style-name="ce6">
            <text:p>1001698242</text:p>
          </table:table-cell>
          <table:table-cell office:value-type="float" office:value="174078.97" table:style-name="ce1">
            <text:p>174,078.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4T00:00:00" table:style-name="ce7">
            <text:p>24/0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4">
            <text:p>AMEY COMMUNITY LTD</text:p>
          </table:table-cell>
          <table:table-cell office:value-type="float" office:value="1001698243" table:style-name="ce6">
            <text:p>1001698243</text:p>
          </table:table-cell>
          <table:table-cell office:value-type="float" office:value="299457.19" table:style-name="ce1">
            <text:p>299,457.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4T00:00:00" table:style-name="ce7">
            <text:p>24/02/2015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APITA BUSINESS SERVICES LTD</text:p>
          </table:table-cell>
          <table:table-cell office:value-type="float" office:value="1001698254" table:style-name="ce6">
            <text:p>1001698254</text:p>
          </table:table-cell>
          <table:table-cell office:value-type="float" office:value="83761.41" table:style-name="ce1">
            <text:p>83,761.4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4T00:00:00" table:style-name="ce7">
            <text:p>24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698263" table:style-name="ce6">
            <text:p>1001698263</text:p>
          </table:table-cell>
          <table:table-cell office:value-type="float" office:value="102272.34" table:style-name="ce1">
            <text:p>102,272.34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4T00:00:00" table:style-name="ce7">
            <text:p>24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698263" table:style-name="ce6">
            <text:p>1001698263</text:p>
          </table:table-cell>
          <table:table-cell office:value-type="float" office:value="28484.09" table:style-name="ce1">
            <text:p>28,484.0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4T00:00:00" table:style-name="ce7">
            <text:p>24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698263" table:style-name="ce6">
            <text:p>1001698263</text:p>
          </table:table-cell>
          <table:table-cell office:value-type="float" office:value="30536.03" table:style-name="ce1">
            <text:p>30,536.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4T00:00:00" table:style-name="ce7">
            <text:p>24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CO SERVICES</text:p>
          </table:table-cell>
          <table:table-cell office:value-type="float" office:value="3000049665" table:style-name="ce6">
            <text:p>3000049665</text:p>
          </table:table-cell>
          <table:table-cell office:value-type="float" office:value="30422.7" table:style-name="ce1">
            <text:p>30,422.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4T00:00:00" table:style-name="ce2">
            <text:p>24/02/2015</text:p>
          </table:table-cell>
          <table:table-cell office:value-type="string" table:style-name="ce6">
            <text:p>Sirius - Telephony Services</text:p>
          </table:table-cell>
          <table:table-cell office:value-type="string" table:style-name="ce10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698274" table:style-name="ce6">
            <text:p>1001698274</text:p>
          </table:table-cell>
          <table:table-cell office:value-type="float" office:value="653226.13" table:style-name="ce1">
            <text:p>653,226.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4T00:00:00" table:style-name="ce7">
            <text:p>24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698274" table:style-name="ce6">
            <text:p>1001698274</text:p>
          </table:table-cell>
          <table:table-cell office:value-type="float" office:value="3224097.42" table:style-name="ce1">
            <text:p>3,224,097.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4T00:00:00" table:style-name="ce7">
            <text:p>24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698274" table:style-name="ce6">
            <text:p>1001698274</text:p>
          </table:table-cell>
          <table:table-cell office:value-type="float" office:value="1055767.21" table:style-name="ce1">
            <text:p>1,055,767.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4T00:00:00" table:style-name="ce7">
            <text:p>24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698282" table:style-name="ce6">
            <text:p>1001698282</text:p>
          </table:table-cell>
          <table:table-cell office:value-type="float" office:value="1617241.3599999999" table:style-name="ce1">
            <text:p>1,617,241.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4T00:00:00" table:style-name="ce7">
            <text:p>24/02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698284" table:style-name="ce6">
            <text:p>1001698284</text:p>
          </table:table-cell>
          <table:table-cell office:value-type="float" office:value="37937.839999999997" table:style-name="ce1">
            <text:p>37,937.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4T00:00:00" table:style-name="ce7">
            <text:p>24/02/2015</text:p>
          </table:table-cell>
          <table:table-cell office:value-type="string" table:style-name="ce6">
            <text:p>Estat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KNIGHT FRANK</text:p>
          </table:table-cell>
          <table:table-cell office:value-type="float" office:value="1001698288" table:style-name="ce6">
            <text:p>1001698288</text:p>
          </table:table-cell>
          <table:table-cell office:value-type="float" office:value="122730" table:style-name="ce1">
            <text:p>122,73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4T00:00:00" table:style-name="ce7">
            <text:p>24/02/2015</text:p>
          </table:table-cell>
          <table:table-cell office:value-type="string" table:style-name="ce6">
            <text:p>Estates Management</text:p>
          </table:table-cell>
          <table:table-cell office:value-type="string" table:style-name="ce10">
            <text:p>CSG - Corporate Services Group</text:p>
          </table:table-cell>
          <table:table-cell office:value-type="string" table:style-name="ce6">
            <text:p>MACE LTD</text:p>
          </table:table-cell>
          <table:table-cell office:value-type="float" office:value="1001698292" table:style-name="ce6">
            <text:p>1001698292</text:p>
          </table:table-cell>
          <table:table-cell office:value-type="float" office:value="26881.200000000001" table:style-name="ce1">
            <text:p>26,881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4T00:00:00" table:style-name="ce7">
            <text:p>24/02/2015</text:p>
          </table:table-cell>
          <table:table-cell office:value-type="string" table:style-name="ce6">
            <text:p>IT, Telecomms Softwa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OFTWARE BOX LTD</text:p>
          </table:table-cell>
          <table:table-cell office:value-type="float" office:value="1001698334" table:style-name="ce6">
            <text:p>1001698334</text:p>
          </table:table-cell>
          <table:table-cell office:value-type="float" office:value="43957.56" table:style-name="ce1">
            <text:p>43,957.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4T00:00:00" table:style-name="ce7">
            <text:p>2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LUCY FAITHFULL FOUNDATION TRADING LTD (G)</text:p>
          </table:table-cell>
          <table:table-cell office:value-type="float" office:value="1001698132" table:style-name="ce6">
            <text:p>1001698132</text:p>
          </table:table-cell>
          <table:table-cell office:value-type="float" office:value="37269" table:style-name="ce1">
            <text:p>37,26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ABINET OFFICE</text:p>
          </table:table-cell>
          <table:table-cell office:value-type="float" office:value="1001698781" table:style-name="ce6">
            <text:p>1001698781</text:p>
          </table:table-cell>
          <table:table-cell office:value-type="float" office:value="123345.26" table:style-name="ce1">
            <text:p>123,345.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Building, Construction Service &amp; Refurbish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698765" table:style-name="ce6">
            <text:p>1001698765</text:p>
          </table:table-cell>
          <table:table-cell office:value-type="float" office:value="300807.34999999998" table:style-name="ce1">
            <text:p>300,807.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Building, Construction Service &amp; Refurbish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698765" table:style-name="ce6">
            <text:p>1001698765</text:p>
          </table:table-cell>
          <table:table-cell office:value-type="float" office:value="241812.68" table:style-name="ce1">
            <text:p>241,812.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Office Equipment &amp; Machines</text:p>
          </table:table-cell>
          <table:table-cell office:value-type="string" table:style-name="ce10">
            <text:p>CSG - Corporate Services Group</text:p>
          </table:table-cell>
          <table:table-cell office:value-type="string" table:style-name="ce6">
            <text:p>ANNES GATE PROPERTY PLC</text:p>
          </table:table-cell>
          <table:table-cell office:value-type="float" office:value="1001698766" table:style-name="ce6">
            <text:p>1001698766</text:p>
          </table:table-cell>
          <table:table-cell office:value-type="float" office:value="61402.62" table:style-name="ce1">
            <text:p>61,402.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Building, Construction Service &amp; Refurbish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NNES GATE PROPERTY PLC</text:p>
          </table:table-cell>
          <table:table-cell office:value-type="float" office:value="1001698766" table:style-name="ce6">
            <text:p>1001698766</text:p>
          </table:table-cell>
          <table:table-cell office:value-type="float" office:value="11287.16" table:style-name="ce1">
            <text:p>11,287.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Estat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NNES GATE PROPERTY PLC</text:p>
          </table:table-cell>
          <table:table-cell office:value-type="float" office:value="1001698766" table:style-name="ce6">
            <text:p>1001698766</text:p>
          </table:table-cell>
          <table:table-cell office:value-type="float" office:value="4238775" table:style-name="ce1">
            <text:p>4,238,77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T SERVICES UK LTD</text:p>
          </table:table-cell>
          <table:table-cell office:value-type="float" office:value="1001698768" table:style-name="ce6">
            <text:p>1001698768</text:p>
          </table:table-cell>
          <table:table-cell office:value-type="float" office:value="1287531.06" table:style-name="ce1">
            <text:p>1,287,531.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T SERVICES UK LTD</text:p>
          </table:table-cell>
          <table:table-cell office:value-type="float" office:value="1001698768" table:style-name="ce6">
            <text:p>1001698768</text:p>
          </table:table-cell>
          <table:table-cell office:value-type="float" office:value="987450.24" table:style-name="ce1">
            <text:p>987,450.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T SERVICES UK LTD</text:p>
          </table:table-cell>
          <table:table-cell office:value-type="float" office:value="1001698768" table:style-name="ce6">
            <text:p>1001698768</text:p>
          </table:table-cell>
          <table:table-cell office:value-type="float" office:value="467615.04" table:style-name="ce1">
            <text:p>467,615.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T SERVICES UK LTD</text:p>
          </table:table-cell>
          <table:table-cell office:value-type="float" office:value="1001698768" table:style-name="ce6">
            <text:p>1001698768</text:p>
          </table:table-cell>
          <table:table-cell office:value-type="float" office:value="970496.04" table:style-name="ce1">
            <text:p>970,496.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5T00:00:00" table:style-name="ce2">
            <text:p>25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T SERVICES UK LTD</text:p>
          </table:table-cell>
          <table:table-cell office:value-type="float" office:value="1001698768" table:style-name="ce6">
            <text:p>1001698768</text:p>
          </table:table-cell>
          <table:table-cell office:value-type="float" office:value="418698.04" table:style-name="ce1">
            <text:p>418,698.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Enterprise Control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ENTERPRISE RENT-A-CAR UK LTD</text:p>
          </table:table-cell>
          <table:table-cell office:value-type="float" office:value="1001698804" table:style-name="ce6">
            <text:p>1001698804</text:p>
          </table:table-cell>
          <table:table-cell office:value-type="float" office:value="98068.800000000003" table:style-name="ce1">
            <text:p>98,068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HEWLETT PACKARD (HP) LTD</text:p>
          </table:table-cell>
          <table:table-cell office:value-type="float" office:value="1001698813" table:style-name="ce6">
            <text:p>1001698813</text:p>
          </table:table-cell>
          <table:table-cell office:value-type="float" office:value="188407.84000000003" table:style-name="ce1">
            <text:p>188,407.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5T00:00:00" table:style-name="ce2">
            <text:p>25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10">
            <text:p>CSG - Corporate Services Group</text:p>
          </table:table-cell>
          <table:table-cell office:value-type="string" table:style-name="ce6">
            <text:p>HEWLETT PACKARD (HP) LTD</text:p>
          </table:table-cell>
          <table:table-cell office:value-type="float" office:value="1001698813" table:style-name="ce6">
            <text:p>1001698813</text:p>
          </table:table-cell>
          <table:table-cell office:value-type="float" office:value="227805.96000000002" table:style-name="ce1">
            <text:p>227,805.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HEWLETT PACKARD (HP) LTD</text:p>
          </table:table-cell>
          <table:table-cell office:value-type="float" office:value="1001698813" table:style-name="ce6">
            <text:p>1001698813</text:p>
          </table:table-cell>
          <table:table-cell office:value-type="float" office:value="130007.87" table:style-name="ce1">
            <text:p>130,007.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HEWLETT PACKARD (HP) LTD</text:p>
          </table:table-cell>
          <table:table-cell office:value-type="float" office:value="1001698813" table:style-name="ce6">
            <text:p>1001698813</text:p>
          </table:table-cell>
          <table:table-cell office:value-type="float" office:value="102037.5" table:style-name="ce1">
            <text:p>102,037.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HEWLETT PACKARD (HP) LTD</text:p>
          </table:table-cell>
          <table:table-cell office:value-type="float" office:value="1001698813" table:style-name="ce6">
            <text:p>1001698813</text:p>
          </table:table-cell>
          <table:table-cell office:value-type="float" office:value="119673.24" table:style-name="ce1">
            <text:p>119,673.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HM REVENUE &amp; CUSTOMS</text:p>
          </table:table-cell>
          <table:table-cell office:value-type="float" office:value="3000049667" table:style-name="ce6">
            <text:p>3000049667</text:p>
          </table:table-cell>
          <table:table-cell office:value-type="float" office:value="1960000" table:style-name="ce1">
            <text:p>1,96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NCC GROUP SECURITY SERVICES LTD</text:p>
          </table:table-cell>
          <table:table-cell office:value-type="float" office:value="1001698832" table:style-name="ce6">
            <text:p>1001698832</text:p>
          </table:table-cell>
          <table:table-cell office:value-type="float" office:value="37620" table:style-name="ce1">
            <text:p>37,62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5T00:00:00" table:style-name="ce2">
            <text:p>25/02/2015</text:p>
          </table:table-cell>
          <table:table-cell office:value-type="string" table:style-name="ce6">
            <text:p>Grant</text:p>
          </table:table-cell>
          <table:table-cell office:value-type="string" table:style-name="ce10">
            <text:p>CSG - Corporate Services Group</text:p>
          </table:table-cell>
          <table:table-cell office:value-type="string" table:style-name="ce4">
            <text:p>NHS ENGLAND</text:p>
          </table:table-cell>
          <table:table-cell office:value-type="float" office:value="6300000195" table:style-name="ce6">
            <text:p>6300000195</text:p>
          </table:table-cell>
          <table:table-cell office:value-type="float" office:value="78679.5" table:style-name="ce1">
            <text:p>78,679.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PCD National Applications IC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NORTHGATE INFORMATION SOLUTIONS UK LTD</text:p>
          </table:table-cell>
          <table:table-cell office:value-type="float" office:value="1001698835" table:style-name="ce6">
            <text:p>1001698835</text:p>
          </table:table-cell>
          <table:table-cell office:value-type="float" office:value="1376781.6" table:style-name="ce1">
            <text:p>1,376,781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Airborne Data Link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ISLINK INTERNATIONAL LTD</text:p>
          </table:table-cell>
          <table:table-cell office:value-type="float" office:value="1001698896" table:style-name="ce6">
            <text:p>1001698896</text:p>
          </table:table-cell>
          <table:table-cell office:value-type="float" office:value="80361.600000000006" table:style-name="ce1">
            <text:p>80,361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6T00:00:00" table:style-name="ce7">
            <text:p>26/02/2015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HM REVENUE &amp; CUSTOMS</text:p>
          </table:table-cell>
          <table:table-cell office:value-type="float" office:value="3000049674" table:style-name="ce6">
            <text:p>3000049674</text:p>
          </table:table-cell>
          <table:table-cell office:value-type="float" office:value="285854.40000000002" table:style-name="ce1">
            <text:p>285,854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6T00:00:00" table:style-name="ce7">
            <text:p>06/02/2015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10">
            <text:p>HOS - Home Office Science</text:p>
          </table:table-cell>
          <table:table-cell office:value-type="string" table:style-name="ce6">
            <text:p>PRINCIPAL FORENSIC SERVICES LTD T/A PRINCIPAL FORENSIC SERVICES</text:p>
          </table:table-cell>
          <table:table-cell office:value-type="float" office:value="1001691434" table:style-name="ce6">
            <text:p>1001691434</text:p>
          </table:table-cell>
          <table:table-cell office:value-type="float" office:value="9620" table:style-name="ce1">
            <text:p>9,62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6T00:00:00" table:style-name="ce7">
            <text:p>06/02/2015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PRINCIPAL FORENSIC SERVICES LTD T/A PRINCIPAL FORENSIC SERVICES</text:p>
          </table:table-cell>
          <table:table-cell office:value-type="float" office:value="1001691434" table:style-name="ce6">
            <text:p>1001691434</text:p>
          </table:table-cell>
          <table:table-cell office:value-type="float" office:value="22020" table:style-name="ce1">
            <text:p>22,02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6T00:00:00" table:style-name="ce7">
            <text:p>06/02/2015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PRINCIPAL FORENSIC SERVICES LTD T/A PRINCIPAL FORENSIC SERVICES</text:p>
          </table:table-cell>
          <table:table-cell office:value-type="float" office:value="1001691434" table:style-name="ce6">
            <text:p>1001691434</text:p>
          </table:table-cell>
          <table:table-cell office:value-type="float" office:value="14020" table:style-name="ce1">
            <text:p>14,02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6T00:00:00" table:style-name="ce7">
            <text:p>06/02/2015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10">
            <text:p>HOS - Home Office Science</text:p>
          </table:table-cell>
          <table:table-cell office:value-type="string" table:style-name="ce6">
            <text:p>PRINCIPAL FORENSIC SERVICES LTD T/A PRINCIPAL FORENSIC SERVICES</text:p>
          </table:table-cell>
          <table:table-cell office:value-type="float" office:value="1001691434" table:style-name="ce6">
            <text:p>1001691434</text:p>
          </table:table-cell>
          <table:table-cell office:value-type="float" office:value="8520" table:style-name="ce1">
            <text:p>8,52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6T00:00:00" table:style-name="ce7">
            <text:p>06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691449" table:style-name="ce6">
            <text:p>1001691449</text:p>
          </table:table-cell>
          <table:table-cell office:value-type="float" office:value="38185.199999999997" table:style-name="ce1">
            <text:p>38,185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1T00:00:00" table:style-name="ce7">
            <text:p>11/02/2015</text:p>
          </table:table-cell>
          <table:table-cell office:value-type="string" table:style-name="ce6">
            <text:p>Social Research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MANCHESTER METROPOLITAN UNIVERSITY</text:p>
          </table:table-cell>
          <table:table-cell office:value-type="float" office:value="1001693471" table:style-name="ce6">
            <text:p>1001693471</text:p>
          </table:table-cell>
          <table:table-cell office:value-type="float" office:value="24000" table:style-name="ce1">
            <text:p>24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1T00:00:00" table:style-name="ce7">
            <text:p>11/02/2015</text:p>
          </table:table-cell>
          <table:table-cell office:value-type="string" table:style-name="ce6">
            <text:p>Social Research</text:p>
          </table:table-cell>
          <table:table-cell office:value-type="string" table:style-name="ce10">
            <text:p>HOS - Home Office Science</text:p>
          </table:table-cell>
          <table:table-cell office:value-type="string" table:style-name="ce6">
            <text:p>MANCHESTER METROPOLITAN UNIVERSITY</text:p>
          </table:table-cell>
          <table:table-cell office:value-type="float" office:value="1001693471" table:style-name="ce6">
            <text:p>1001693471</text:p>
          </table:table-cell>
          <table:table-cell office:value-type="float" office:value="24000" table:style-name="ce1">
            <text:p>24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1T00:00:00" table:style-name="ce7">
            <text:p>11/02/2015</text:p>
          </table:table-cell>
          <table:table-cell office:value-type="string" table:style-name="ce6">
            <text:p>Social Research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MANCHESTER METROPOLITAN UNIVERSITY</text:p>
          </table:table-cell>
          <table:table-cell office:value-type="float" office:value="1001693471" table:style-name="ce6">
            <text:p>1001693471</text:p>
          </table:table-cell>
          <table:table-cell office:value-type="float" office:value="24339.46" table:style-name="ce1">
            <text:p>24,339.4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6T00:00:00" table:style-name="ce7">
            <text:p>06/02/2015</text:p>
          </table:table-cell>
          <table:table-cell office:value-type="string" table:style-name="ce6">
            <text:p>Advertising Media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NUDGE DIGITAL LTD</text:p>
          </table:table-cell>
          <table:table-cell office:value-type="float" office:value="1001691421" table:style-name="ce6">
            <text:p>1001691421</text:p>
          </table:table-cell>
          <table:table-cell office:value-type="float" office:value="25320" table:style-name="ce1">
            <text:p>25,32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9T00:00:00" table:style-name="ce7">
            <text:p>09/02/2015</text:p>
          </table:table-cell>
          <table:table-cell office:value-type="string" table:style-name="ce6">
            <text:p>Advertising Media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DENTSU AEGIS UK LIMITED</text:p>
          </table:table-cell>
          <table:table-cell office:value-type="float" office:value="1001692085" table:style-name="ce6">
            <text:p>1001692085</text:p>
          </table:table-cell>
          <table:table-cell office:value-type="float" office:value="100949" table:style-name="ce1">
            <text:p>100,94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0T00:00:00" table:style-name="ce7">
            <text:p>10/02/2015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IHS GLOBAL LTD</text:p>
          </table:table-cell>
          <table:table-cell office:value-type="float" office:value="1001692844" table:style-name="ce6">
            <text:p>1001692844</text:p>
          </table:table-cell>
          <table:table-cell office:value-type="float" office:value="29313.599999999999" table:style-name="ce1">
            <text:p>29,313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9T00:00:00" table:style-name="ce7">
            <text:p>19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ROWN PROSECUTION SERVICE (G)</text:p>
          </table:table-cell>
          <table:table-cell office:value-type="float" office:value="3000049648" table:style-name="ce6">
            <text:p>3000049648</text:p>
          </table:table-cell>
          <table:table-cell office:value-type="float" office:value="419610" table:style-name="ce1">
            <text:p>419,61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0T00:00:00" table:style-name="ce7">
            <text:p>20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HAMMERSMITH &amp; FULHAM COMMUNITY (G)</text:p>
          </table:table-cell>
          <table:table-cell office:value-type="float" office:value="1001697036" table:style-name="ce6">
            <text:p>1001697036</text:p>
          </table:table-cell>
          <table:table-cell office:value-type="float" office:value="35786.39" table:style-name="ce1">
            <text:p>35,786.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0T00:00:00" table:style-name="ce7">
            <text:p>20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LEEDS CITY COUNCIL 1 (G)</text:p>
          </table:table-cell>
          <table:table-cell office:value-type="float" office:value="1001697037" table:style-name="ce6">
            <text:p>1001697037</text:p>
          </table:table-cell>
          <table:table-cell office:value-type="float" office:value="33480" table:style-name="ce1">
            <text:p>33,48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0T00:00:00" table:style-name="ce7">
            <text:p>20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LIVERPOOL CITY COUNCIL 1 (G)</text:p>
          </table:table-cell>
          <table:table-cell office:value-type="float" office:value="1001697039" table:style-name="ce6">
            <text:p>1001697039</text:p>
          </table:table-cell>
          <table:table-cell office:value-type="float" office:value="29426.959999999999" table:style-name="ce1">
            <text:p>29,426.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0T00:00:00" table:style-name="ce7">
            <text:p>20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LONDON BOROUGH OF HARINGEY (G)</text:p>
          </table:table-cell>
          <table:table-cell office:value-type="float" office:value="1001697044" table:style-name="ce6">
            <text:p>1001697044</text:p>
          </table:table-cell>
          <table:table-cell office:value-type="float" office:value="27005.38" table:style-name="ce1">
            <text:p>27,005.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0T00:00:00" table:style-name="ce7">
            <text:p>20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LONDON BOROUGH OF WALTHAM FOREST (G)</text:p>
          </table:table-cell>
          <table:table-cell office:value-type="float" office:value="1001697046" table:style-name="ce6">
            <text:p>1001697046</text:p>
          </table:table-cell>
          <table:table-cell office:value-type="float" office:value="85625" table:style-name="ce1">
            <text:p>85,62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2T00:00:00" table:style-name="ce7">
            <text:p>22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HARITY COMMISION (THE) (G)</text:p>
          </table:table-cell>
          <table:table-cell office:value-type="float" office:value="3000049654" table:style-name="ce6">
            <text:p>3000049654</text:p>
          </table:table-cell>
          <table:table-cell office:value-type="float" office:value="208972" table:style-name="ce1">
            <text:p>208,97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4T00:00:00" table:style-name="ce7">
            <text:p>2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BIRMINGHAM CITY COUNCIL (G)</text:p>
          </table:table-cell>
          <table:table-cell office:value-type="float" office:value="1001698125" table:style-name="ce6">
            <text:p>1001698125</text:p>
          </table:table-cell>
          <table:table-cell office:value-type="float" office:value="38029.1" table:style-name="ce1">
            <text:p>38,029.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4T00:00:00" table:style-name="ce7">
            <text:p>24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BIRMINGHAM CITY COUNCIL (G)</text:p>
          </table:table-cell>
          <table:table-cell office:value-type="float" office:value="1001698125" table:style-name="ce6">
            <text:p>1001698125</text:p>
          </table:table-cell>
          <table:table-cell office:value-type="float" office:value="106727.25" table:style-name="ce1">
            <text:p>106,727.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Vessel Maintenance</text:p>
          </table:table-cell>
          <table:table-cell office:value-type="string" table:style-name="ce10">
            <text:p>UKVI - UK Visa &amp; Immigration</text:p>
          </table:table-cell>
          <table:table-cell office:value-type="string" table:style-name="ce6">
            <text:p>DAMEN SHIPYARDS GORINCHEM</text:p>
          </table:table-cell>
          <table:table-cell office:value-type="float" office:value="7000009247" table:style-name="ce6">
            <text:p>7000009247</text:p>
          </table:table-cell>
          <table:table-cell office:value-type="float" office:value="18364.79" table:style-name="ce1">
            <text:p>18,364.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Vessel Maintenan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DAMEN SHIPYARDS GORINCHEM</text:p>
          </table:table-cell>
          <table:table-cell office:value-type="float" office:value="7000009247" table:style-name="ce6">
            <text:p>7000009247</text:p>
          </table:table-cell>
          <table:table-cell office:value-type="float" office:value="19833.150000000001" table:style-name="ce1">
            <text:p>19,833.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EVOLVE BUSINESS CONSULTANCY LTD</text:p>
          </table:table-cell>
          <table:table-cell office:value-type="float" office:value="1001689064" table:style-name="ce6">
            <text:p>1001689064</text:p>
          </table:table-cell>
          <table:table-cell office:value-type="float" office:value="36720" table:style-name="ce1">
            <text:p>36,72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3T00:00:00" table:style-name="ce7">
            <text:p>03/02/2015</text:p>
          </table:table-cell>
          <table:table-cell office:value-type="string" table:style-name="ce6">
            <text:p>Travel, Food &amp; Lodging</text:p>
          </table:table-cell>
          <table:table-cell office:value-type="string" table:style-name="ce10">
            <text:p>UKVI - UK Visa &amp; Immigration</text:p>
          </table:table-cell>
          <table:table-cell office:value-type="string" table:style-name="ce6">
            <text:p>CHANNEL TUNNEL GROUP LTD (THE) T/A EUROTUNNEL</text:p>
          </table:table-cell>
          <table:table-cell office:value-type="float" office:value="1001689698" table:style-name="ce6">
            <text:p>1001689698</text:p>
          </table:table-cell>
          <table:table-cell office:value-type="float" office:value="60664" table:style-name="ce1">
            <text:p>60,66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6T00:00:00" table:style-name="ce7">
            <text:p>06/02/2015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10">
            <text:p>UKVI - UK Visa &amp; Immigration</text:p>
          </table:table-cell>
          <table:table-cell office:value-type="string" table:style-name="ce6">
            <text:p>G4S CASH SOLUTIONS (UK) LTD</text:p>
          </table:table-cell>
          <table:table-cell office:value-type="float" office:value="1001691385" table:style-name="ce6">
            <text:p>1001691385</text:p>
          </table:table-cell>
          <table:table-cell office:value-type="float" office:value="33478.559999999998" table:style-name="ce1">
            <text:p>33,478.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9T00:00:00" table:style-name="ce7">
            <text:p>09/02/2015</text:p>
          </table:table-cell>
          <table:table-cell office:value-type="string" table:style-name="ce6">
            <text:p>IT, Telecomms Managed Service</text:p>
          </table:table-cell>
          <table:table-cell office:value-type="string" table:style-name="ce10">
            <text:p>UKVI - UK Visa &amp; Immigration</text:p>
          </table:table-cell>
          <table:table-cell office:value-type="string" table:style-name="ce6">
            <text:p>CABINET OFFICE</text:p>
          </table:table-cell>
          <table:table-cell office:value-type="float" office:value="1001692070" table:style-name="ce6">
            <text:p>1001692070</text:p>
          </table:table-cell>
          <table:table-cell office:value-type="float" office:value="48717.68" table:style-name="ce1">
            <text:p>48,717.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9T00:00:00" table:style-name="ce7">
            <text:p>09/02/2015</text:p>
          </table:table-cell>
          <table:table-cell office:value-type="string" table:style-name="ce6">
            <text:p>Advise for Strategy and change programmes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CABINET OFFICE</text:p>
          </table:table-cell>
          <table:table-cell office:value-type="float" office:value="1001692070" table:style-name="ce6">
            <text:p>1001692070</text:p>
          </table:table-cell>
          <table:table-cell office:value-type="float" office:value="0.18" table:style-name="ce1">
            <text:p>0.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9T00:00:00" table:style-name="ce2">
            <text:p>09/02/2015</text:p>
          </table:table-cell>
          <table:table-cell office:value-type="string" table:style-name="ce6">
            <text:p>Parking</text:p>
          </table:table-cell>
          <table:table-cell office:value-type="string" table:style-name="ce10">
            <text:p>UKVI - UK Visa &amp; Immigration</text:p>
          </table:table-cell>
          <table:table-cell office:value-type="string" table:style-name="ce4">
            <text:p>HEATHROW AIRPORT LTD</text:p>
          </table:table-cell>
          <table:table-cell office:value-type="float" office:value="1001692097" table:style-name="ce6">
            <text:p>1001692097</text:p>
          </table:table-cell>
          <table:table-cell office:value-type="float" office:value="319306.07" table:style-name="ce1">
            <text:p>319,306.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9T00:00:00" table:style-name="ce7">
            <text:p>09/02/2015</text:p>
          </table:table-cell>
          <table:table-cell office:value-type="string" table:style-name="ce6">
            <text:p>Vessel Maintenan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SMALL &amp; CO MARINE &amp; ENGINEERING LTD</text:p>
          </table:table-cell>
          <table:table-cell office:value-type="float" office:value="1001692146" table:style-name="ce6">
            <text:p>1001692146</text:p>
          </table:table-cell>
          <table:table-cell office:value-type="float" office:value="51395.14" table:style-name="ce1">
            <text:p>51,395.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9T00:00:00" table:style-name="ce2">
            <text:p>09/02/2015</text:p>
          </table:table-cell>
          <table:table-cell office:value-type="string" table:style-name="ce6">
            <text:p>Vessel Maintenance</text:p>
          </table:table-cell>
          <table:table-cell office:value-type="string" table:style-name="ce10">
            <text:p>UKVI - UK Visa &amp; Immigration</text:p>
          </table:table-cell>
          <table:table-cell office:value-type="string" table:style-name="ce6">
            <text:p>SMALL &amp; CO MARINE &amp; ENGINEERING LTD</text:p>
          </table:table-cell>
          <table:table-cell office:value-type="float" office:value="1001692146" table:style-name="ce6">
            <text:p>1001692146</text:p>
          </table:table-cell>
          <table:table-cell office:value-type="float" office:value="49088.09" table:style-name="ce1">
            <text:p>49,088.0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9T00:00:00" table:style-name="ce7">
            <text:p>09/02/2015</text:p>
          </table:table-cell>
          <table:table-cell office:value-type="string" table:style-name="ce6">
            <text:p>Vessel Maintenan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SMALL &amp; CO MARINE &amp; ENGINEERING LTD</text:p>
          </table:table-cell>
          <table:table-cell office:value-type="float" office:value="1001692146" table:style-name="ce6">
            <text:p>1001692146</text:p>
          </table:table-cell>
          <table:table-cell office:value-type="float" office:value="2488.9899999999998" table:style-name="ce1">
            <text:p>2,488.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09T00:00:00" table:style-name="ce7">
            <text:p>09/02/2015</text:p>
          </table:table-cell>
          <table:table-cell office:value-type="string" table:style-name="ce6">
            <text:p>Vessel Maintenan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SMALL &amp; CO MARINE &amp; ENGINEERING LTD</text:p>
          </table:table-cell>
          <table:table-cell office:value-type="float" office:value="1001692146" table:style-name="ce6">
            <text:p>1001692146</text:p>
          </table:table-cell>
          <table:table-cell office:value-type="float" office:value="29371.56" table:style-name="ce1">
            <text:p>29,371.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0T00:00:00" table:style-name="ce2">
            <text:p>10/02/2015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10">
            <text:p>UKVI - UK Visa &amp; Immigration</text:p>
          </table:table-cell>
          <table:table-cell office:value-type="string" table:style-name="ce6">
            <text:p>VETSPEED LTD T/A NOVUS ENVIRONMENTAL</text:p>
          </table:table-cell>
          <table:table-cell office:value-type="float" office:value="1001692894" table:style-name="ce6">
            <text:p>1001692894</text:p>
          </table:table-cell>
          <table:table-cell office:value-type="float" office:value="32883.79" table:style-name="ce1">
            <text:p>32,883.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0T00:00:00" table:style-name="ce2">
            <text:p>10/02/2015</text:p>
          </table:table-cell>
          <table:table-cell office:value-type="string" table:style-name="ce6">
            <text:p>Animal Material &amp; Supplies</text:p>
          </table:table-cell>
          <table:table-cell office:value-type="string" table:style-name="ce10">
            <text:p>UKVI - UK Visa &amp; Immigration</text:p>
          </table:table-cell>
          <table:table-cell office:value-type="string" table:style-name="ce4">
            <text:p>WAGTAIL UK LTD</text:p>
          </table:table-cell>
          <table:table-cell office:value-type="float" office:value="1001692897" table:style-name="ce6">
            <text:p>1001692897</text:p>
          </table:table-cell>
          <table:table-cell office:value-type="float" office:value="30499.200000000001" table:style-name="ce1">
            <text:p>30,499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0T00:00:00" table:style-name="ce7">
            <text:p>10/02/2015</text:p>
          </table:table-cell>
          <table:table-cell office:value-type="string" table:style-name="ce6">
            <text:p>Animal Material &amp; Supplies</text:p>
          </table:table-cell>
          <table:table-cell office:value-type="string" table:style-name="ce10">
            <text:p>UKVI - UK Visa &amp; Immigration</text:p>
          </table:table-cell>
          <table:table-cell office:value-type="string" table:style-name="ce6">
            <text:p>WAGTAIL UK LTD</text:p>
          </table:table-cell>
          <table:table-cell office:value-type="float" office:value="1001692897" table:style-name="ce6">
            <text:p>1001692897</text:p>
          </table:table-cell>
          <table:table-cell office:value-type="float" office:value="15926.4" table:style-name="ce1">
            <text:p>15,926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0T00:00:00" table:style-name="ce7">
            <text:p>10/02/2015</text:p>
          </table:table-cell>
          <table:table-cell office:value-type="string" table:style-name="ce6">
            <text:p>Animal Material &amp; Supplies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4">
            <text:p>WAGTAIL UK LTD</text:p>
          </table:table-cell>
          <table:table-cell office:value-type="float" office:value="1001692897" table:style-name="ce6">
            <text:p>1001692897</text:p>
          </table:table-cell>
          <table:table-cell office:value-type="float" office:value="139276.79999999999" table:style-name="ce1">
            <text:p>139,276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1T00:00:00" table:style-name="ce7">
            <text:p>11/02/2015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ASSOCIATED BRITISH PORTS</text:p>
          </table:table-cell>
          <table:table-cell office:value-type="float" office:value="1001693336" table:style-name="ce6">
            <text:p>1001693336</text:p>
          </table:table-cell>
          <table:table-cell office:value-type="float" office:value="239858.4" table:style-name="ce1">
            <text:p>239,858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1T00:00:00" table:style-name="ce7">
            <text:p>11/02/2015</text:p>
          </table:table-cell>
          <table:table-cell office:value-type="string" table:style-name="ce6">
            <text:p>Vessel Maintenan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DAMEN SHIPYARDS GORINCHEM</text:p>
          </table:table-cell>
          <table:table-cell office:value-type="float" office:value="7000009278" table:style-name="ce6">
            <text:p>7000009278</text:p>
          </table:table-cell>
          <table:table-cell office:value-type="float" office:value="84251.49" table:style-name="ce1">
            <text:p>84,251.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1T00:00:00" table:style-name="ce7">
            <text:p>11/02/2015</text:p>
          </table:table-cell>
          <table:table-cell office:value-type="string" table:style-name="ce6">
            <text:p>Overseas Posting Costs</text:p>
          </table:table-cell>
          <table:table-cell office:value-type="string" table:style-name="ce10">
            <text:p>UKVI - UK Visa &amp; Immigration</text:p>
          </table:table-cell>
          <table:table-cell office:value-type="string" table:style-name="ce6">
            <text:p>PARIS APPARTMENTS SERVICES (PAS)</text:p>
          </table:table-cell>
          <table:table-cell office:value-type="float" office:value="7000009277" table:style-name="ce6">
            <text:p>7000009277</text:p>
          </table:table-cell>
          <table:table-cell office:value-type="float" office:value="48648.89" table:style-name="ce1">
            <text:p>48,648.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1T00:00:00" table:style-name="ce7">
            <text:p>11/02/2015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SHRED STATION LTD</text:p>
          </table:table-cell>
          <table:table-cell office:value-type="float" office:value="1001693547" table:style-name="ce6">
            <text:p>1001693547</text:p>
          </table:table-cell>
          <table:table-cell office:value-type="float" office:value="45027.07" table:style-name="ce1">
            <text:p>45,027.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2T00:00:00" table:style-name="ce2">
            <text:p>12/02/2015</text:p>
          </table:table-cell>
          <table:table-cell office:value-type="string" table:style-name="ce6">
            <text:p>Uniforms &amp; Protective Clothes</text:p>
          </table:table-cell>
          <table:table-cell office:value-type="string" table:style-name="ce10">
            <text:p>UKVI - UK Visa &amp; Immigration</text:p>
          </table:table-cell>
          <table:table-cell office:value-type="string" table:style-name="ce6">
            <text:p>HUNTER APPAREL SOLUTIONS LTD</text:p>
          </table:table-cell>
          <table:table-cell office:value-type="float" office:value="1001694097" table:style-name="ce6">
            <text:p>1001694097</text:p>
          </table:table-cell>
          <table:table-cell office:value-type="float" office:value="25750.799999999999" table:style-name="ce1">
            <text:p>25,750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6T00:00:00" table:style-name="ce7">
            <text:p>16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49631" table:style-name="ce6">
            <text:p>3000049631</text:p>
          </table:table-cell>
          <table:table-cell office:value-type="float" office:value="41239.86" table:style-name="ce1">
            <text:p>41,239.8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6T00:00:00" table:style-name="ce7">
            <text:p>16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49631" table:style-name="ce6">
            <text:p>3000049631</text:p>
          </table:table-cell>
          <table:table-cell office:value-type="float" office:value="69" table:style-name="ce1">
            <text:p>6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6T00:00:00" table:style-name="ce7">
            <text:p>16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49631" table:style-name="ce6">
            <text:p>3000049631</text:p>
          </table:table-cell>
          <table:table-cell office:value-type="float" office:value="226.21" table:style-name="ce1">
            <text:p>226.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6T00:00:00" table:style-name="ce7">
            <text:p>16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49631" table:style-name="ce6">
            <text:p>3000049631</text:p>
          </table:table-cell>
          <table:table-cell office:value-type="float" office:value="69.61" table:style-name="ce1">
            <text:p>69.6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6T00:00:00" table:style-name="ce7">
            <text:p>16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49631" table:style-name="ce6">
            <text:p>3000049631</text:p>
          </table:table-cell>
          <table:table-cell office:value-type="float" office:value="9941.09" table:style-name="ce1">
            <text:p>9,941.0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6T00:00:00" table:style-name="ce2">
            <text:p>16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10">
            <text:p>UKVI - UK Visa &amp; Immigration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49631" table:style-name="ce6">
            <text:p>3000049631</text:p>
          </table:table-cell>
          <table:table-cell office:value-type="float" office:value="284.2" table:style-name="ce1">
            <text:p>284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6T00:00:00" table:style-name="ce7">
            <text:p>16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49631" table:style-name="ce6">
            <text:p>3000049631</text:p>
          </table:table-cell>
          <table:table-cell office:value-type="float" office:value="3339.69" table:style-name="ce1">
            <text:p>3,339.6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6T00:00:00" table:style-name="ce7">
            <text:p>16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49631" table:style-name="ce6">
            <text:p>3000049631</text:p>
          </table:table-cell>
          <table:table-cell office:value-type="float" office:value="6057.39" table:style-name="ce1">
            <text:p>6,057.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6T00:00:00" table:style-name="ce7">
            <text:p>16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10">
            <text:p>UKVI - UK Visa &amp; Immigration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49631" table:style-name="ce6">
            <text:p>3000049631</text:p>
          </table:table-cell>
          <table:table-cell office:value-type="float" office:value="1176.2" table:style-name="ce1">
            <text:p>1,176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6T00:00:00" table:style-name="ce7">
            <text:p>16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10">
            <text:p>UKVI - UK Visa &amp; Immigration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49631" table:style-name="ce6">
            <text:p>3000049631</text:p>
          </table:table-cell>
          <table:table-cell office:value-type="float" office:value="19531.57" table:style-name="ce1">
            <text:p>19,531.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6T00:00:00" table:style-name="ce7">
            <text:p>16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49631" table:style-name="ce6">
            <text:p>3000049631</text:p>
          </table:table-cell>
          <table:table-cell office:value-type="float" office:value="367.76" table:style-name="ce1">
            <text:p>367.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6T00:00:00" table:style-name="ce7">
            <text:p>16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10">
            <text:p>UKVI - UK Visa &amp; Immigration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49631" table:style-name="ce6">
            <text:p>3000049631</text:p>
          </table:table-cell>
          <table:table-cell office:value-type="float" office:value="106.8" table:style-name="ce1">
            <text:p>106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6T00:00:00" table:style-name="ce7">
            <text:p>16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49631" table:style-name="ce6">
            <text:p>3000049631</text:p>
          </table:table-cell>
          <table:table-cell office:value-type="float" office:value="358.16" table:style-name="ce1">
            <text:p>358.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6T00:00:00" table:style-name="ce7">
            <text:p>16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49631" table:style-name="ce6">
            <text:p>3000049631</text:p>
          </table:table-cell>
          <table:table-cell office:value-type="float" office:value="37593.18" table:style-name="ce1">
            <text:p>37,593.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6T00:00:00" table:style-name="ce2">
            <text:p>16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10">
            <text:p>UKVI - UK Visa &amp; Immigration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49631" table:style-name="ce6">
            <text:p>3000049631</text:p>
          </table:table-cell>
          <table:table-cell office:value-type="float" office:value="1843.17" table:style-name="ce1">
            <text:p>1,843.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6T00:00:00" table:style-name="ce2">
            <text:p>16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10">
            <text:p>UKVI - UK Visa &amp; Immigration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49631" table:style-name="ce6">
            <text:p>3000049631</text:p>
          </table:table-cell>
          <table:table-cell office:value-type="float" office:value="87.07" table:style-name="ce1">
            <text:p>87.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6T00:00:00" table:style-name="ce7">
            <text:p>16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49631" table:style-name="ce6">
            <text:p>3000049631</text:p>
          </table:table-cell>
          <table:table-cell office:value-type="float" office:value="3650.56" table:style-name="ce1">
            <text:p>3,650.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6T00:00:00" table:style-name="ce7">
            <text:p>16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49631" table:style-name="ce6">
            <text:p>3000049631</text:p>
          </table:table-cell>
          <table:table-cell office:value-type="float" office:value="8943.08" table:style-name="ce1">
            <text:p>8,943.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6T00:00:00" table:style-name="ce7">
            <text:p>16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49631" table:style-name="ce6">
            <text:p>3000049631</text:p>
          </table:table-cell>
          <table:table-cell office:value-type="float" office:value="2597.1999999999998" table:style-name="ce1">
            <text:p>2,597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6T00:00:00" table:style-name="ce7">
            <text:p>16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49631" table:style-name="ce6">
            <text:p>3000049631</text:p>
          </table:table-cell>
          <table:table-cell office:value-type="float" office:value="8709.76" table:style-name="ce1">
            <text:p>8,709.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6T00:00:00" table:style-name="ce7">
            <text:p>16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49631" table:style-name="ce6">
            <text:p>3000049631</text:p>
          </table:table-cell>
          <table:table-cell office:value-type="float" office:value="30206.82" table:style-name="ce1">
            <text:p>30,206.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6T00:00:00" table:style-name="ce2">
            <text:p>16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10">
            <text:p>UKVI - UK Visa &amp; Immigration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49631" table:style-name="ce6">
            <text:p>3000049631</text:p>
          </table:table-cell>
          <table:table-cell office:value-type="float" office:value="911.18" table:style-name="ce1">
            <text:p>911.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6T00:00:00" table:style-name="ce7">
            <text:p>16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49631" table:style-name="ce6">
            <text:p>3000049631</text:p>
          </table:table-cell>
          <table:table-cell office:value-type="float" office:value="27928.880000000001" table:style-name="ce1">
            <text:p>27,928.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6T00:00:00" table:style-name="ce7">
            <text:p>16/02/2015</text:p>
          </table:table-cell>
          <table:table-cell office:value-type="string" table:style-name="ce6">
            <text:p>Ex-gratia Payments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LEVEN NUTZFAHRZEUGE GMBH</text:p>
          </table:table-cell>
          <table:table-cell office:value-type="float" office:value="7000009288" table:style-name="ce6">
            <text:p>7000009288</text:p>
          </table:table-cell>
          <table:table-cell office:value-type="float" office:value="27730" table:style-name="ce1">
            <text:p>27,73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7T00:00:00" table:style-name="ce2">
            <text:p>17/02/2015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10">
            <text:p>UKVI - UK Visa &amp; Immigration</text:p>
          </table:table-cell>
          <table:table-cell office:value-type="string" table:style-name="ce6">
            <text:p>LONDON LUTON AIRPORT LIMITED</text:p>
          </table:table-cell>
          <table:table-cell office:value-type="float" office:value="1001695860" table:style-name="ce6">
            <text:p>1001695860</text:p>
          </table:table-cell>
          <table:table-cell office:value-type="float" office:value="33940.54" table:style-name="ce1">
            <text:p>33,940.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7T00:00:00" table:style-name="ce7">
            <text:p>17/02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WEST SUSSEX COUNTY COUNCIL (G)</text:p>
          </table:table-cell>
          <table:table-cell office:value-type="float" office:value="1001695685" table:style-name="ce6">
            <text:p>1001695685</text:p>
          </table:table-cell>
          <table:table-cell office:value-type="float" office:value="69548" table:style-name="ce1">
            <text:p>69,54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19T00:00:00" table:style-name="ce7">
            <text:p>19/02/2015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TNT UK LTD</text:p>
          </table:table-cell>
          <table:table-cell office:value-type="float" office:value="1001696777" table:style-name="ce6">
            <text:p>1001696777</text:p>
          </table:table-cell>
          <table:table-cell office:value-type="float" office:value="250952.29" table:style-name="ce1">
            <text:p>250,952.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3T00:00:00" table:style-name="ce7">
            <text:p>23/02/2015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EAMUS CORK SOLUTIONS (ECS)</text:p>
          </table:table-cell>
          <table:table-cell office:value-type="float" office:value="7000009300" table:style-name="ce6">
            <text:p>7000009300</text:p>
          </table:table-cell>
          <table:table-cell office:value-type="float" office:value="260198.14" table:style-name="ce1">
            <text:p>260,198.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4T00:00:00" table:style-name="ce7">
            <text:p>24/02/2015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QINETIQ LTD</text:p>
          </table:table-cell>
          <table:table-cell office:value-type="float" office:value="1001698317" table:style-name="ce6">
            <text:p>1001698317</text:p>
          </table:table-cell>
          <table:table-cell office:value-type="float" office:value="33468.58" table:style-name="ce1">
            <text:p>33,468.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NYLON CACTUS LTD T/A TAYLORMADE SECURE SOLUTIONS</text:p>
          </table:table-cell>
          <table:table-cell office:value-type="float" office:value="1001698837" table:style-name="ce6">
            <text:p>1001698837</text:p>
          </table:table-cell>
          <table:table-cell office:value-type="float" office:value="35994.800000000003" table:style-name="ce1">
            <text:p>35,994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4-12-01T00:00:00" table:style-name="ce7">
            <text:p>01/12/2014</text:p>
          </table:table-cell>
          <table:table-cell office:value-type="string" table:style-name="ce6">
            <text:p>Administration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HOME OFFICE PAYMASTER</text:p>
          </table:table-cell>
          <table:table-cell office:value-type="float" office:value="50001165" table:style-name="ce6">
            <text:p>50001165</text:p>
          </table:table-cell>
          <table:table-cell office:value-type="float" office:value="326543.77" table:style-name="ce1">
            <text:p>326,543.7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4-12-01T00:00:00" table:style-name="ce7">
            <text:p>01/12/2014</text:p>
          </table:table-cell>
          <table:table-cell office:value-type="string" table:style-name="ce6">
            <text:p>Administration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HOME OFFICE PAYMASTER</text:p>
          </table:table-cell>
          <table:table-cell office:value-type="float" office:value="50001166" table:style-name="ce6">
            <text:p>50001166</text:p>
          </table:table-cell>
          <table:table-cell office:value-type="float" office:value="50783.54" table:style-name="ce1">
            <text:p>50,783.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4-12-31T00:00:00" table:style-name="ce7">
            <text:p>31/12/2014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STERIA</text:p>
          </table:table-cell>
          <table:table-cell office:value-type="float" office:value="20005990" table:style-name="ce6">
            <text:p>20005990</text:p>
          </table:table-cell>
          <table:table-cell office:value-type="float" office:value="112555.24" table:style-name="ce1">
            <text:p>112,555.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5-02-01T00:00:00" table:style-name="ce7">
            <text:p>01/02/2015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STERIA</text:p>
          </table:table-cell>
          <table:table-cell office:value-type="float" office:value="20006291" table:style-name="ce6">
            <text:p>20006291</text:p>
          </table:table-cell>
          <table:table-cell office:value-type="float" office:value="332531.98" table:style-name="ce1">
            <text:p>332,531.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5-02-01T00:00:00" table:style-name="ce7">
            <text:p>01/02/2015</text:p>
          </table:table-cell>
          <table:table-cell office:value-type="string" table:style-name="ce6">
            <text:p>Administration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STERIA</text:p>
          </table:table-cell>
          <table:table-cell office:value-type="float" office:value="20006292" table:style-name="ce6">
            <text:p>20006292</text:p>
          </table:table-cell>
          <table:table-cell office:value-type="float" office:value="49948.39" table:style-name="ce1">
            <text:p>49,948.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5-02-01T00:00:00" table:style-name="ce7">
            <text:p>01/02/2015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STERIA</text:p>
          </table:table-cell>
          <table:table-cell office:value-type="float" office:value="20006272" table:style-name="ce6">
            <text:p>20006272</text:p>
          </table:table-cell>
          <table:table-cell office:value-type="float" office:value="31169.69" table:style-name="ce1">
            <text:p>31,169.6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5-02-01T00:00:00" table:style-name="ce7">
            <text:p>01/02/2015</text:p>
          </table:table-cell>
          <table:table-cell office:value-type="string" table:style-name="ce6">
            <text:p>Administration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STERIA</text:p>
          </table:table-cell>
          <table:table-cell office:value-type="float" office:value="20006273" table:style-name="ce6">
            <text:p>20006273</text:p>
          </table:table-cell>
          <table:table-cell office:value-type="float" office:value="34514.26" table:style-name="ce1">
            <text:p>34,514.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5-02-01T00:00:00" table:style-name="ce7">
            <text:p>01/02/2015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STERIA</text:p>
          </table:table-cell>
          <table:table-cell office:value-type="float" office:value="20006274" table:style-name="ce6">
            <text:p>20006274</text:p>
          </table:table-cell>
          <table:table-cell office:value-type="float" office:value="28348.68" table:style-name="ce1">
            <text:p>28,348.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5-02-03T00:00:00" table:style-name="ce7">
            <text:p>03/02/2015</text:p>
          </table:table-cell>
          <table:table-cell office:value-type="string" table:style-name="ce6">
            <text:p>Administration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HRG</text:p>
          </table:table-cell>
          <table:table-cell office:value-type="float" office:value="20006038" table:style-name="ce6">
            <text:p>20006038</text:p>
          </table:table-cell>
          <table:table-cell office:value-type="float" office:value="25821.279999999999" table:style-name="ce1">
            <text:p>25,821.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5-02-16T00:00:00" table:style-name="ce7">
            <text:p>16/02/2015</text:p>
          </table:table-cell>
          <table:table-cell office:value-type="string" table:style-name="ce6">
            <text:p>Administration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HRG</text:p>
          </table:table-cell>
          <table:table-cell office:value-type="float" office:value="20006151" table:style-name="ce6">
            <text:p>20006151</text:p>
          </table:table-cell>
          <table:table-cell office:value-type="float" office:value="28584.62" table:style-name="ce1">
            <text:p>28,584.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5-02-16T00:00:00" table:style-name="ce7">
            <text:p>16/02/2015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R L Freeman Ltd</text:p>
          </table:table-cell>
          <table:table-cell office:value-type="float" office:value="50001184" table:style-name="ce6">
            <text:p>50001184</text:p>
          </table:table-cell>
          <table:table-cell office:value-type="float" office:value="116864.29" table:style-name="ce1">
            <text:p>116,864.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5-02-16T00:00:00" table:style-name="ce7">
            <text:p>16/02/2015</text:p>
          </table:table-cell>
          <table:table-cell office:value-type="string" table:style-name="ce6">
            <text:p>Administration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Threadneedle UK Property Trust</text:p>
          </table:table-cell>
          <table:table-cell office:value-type="float" office:value="20006248" table:style-name="ce6">
            <text:p>20006248</text:p>
          </table:table-cell>
          <table:table-cell office:value-type="float" office:value="28586.84" table:style-name="ce1">
            <text:p>28,586.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Administration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HARTNELL TAYLOR COOK LLP</text:p>
          </table:table-cell>
          <table:table-cell office:value-type="float" office:value="20006275" table:style-name="ce6">
            <text:p>20006275</text:p>
          </table:table-cell>
          <table:table-cell office:value-type="float" office:value="55479.9" table:style-name="ce1">
            <text:p>55,479.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Administration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HRG</text:p>
          </table:table-cell>
          <table:table-cell office:value-type="float" office:value="20006284" table:style-name="ce6">
            <text:p>20006284</text:p>
          </table:table-cell>
          <table:table-cell office:value-type="float" office:value="35055.86" table:style-name="ce1">
            <text:p>35,055.8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Administration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HRG</text:p>
          </table:table-cell>
          <table:table-cell office:value-type="float" office:value="20006285" table:style-name="ce6">
            <text:p>20006285</text:p>
          </table:table-cell>
          <table:table-cell office:value-type="float" office:value="27267.77" table:style-name="ce1">
            <text:p>27,267.7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Finance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Sungard</text:p>
          </table:table-cell>
          <table:table-cell office:value-type="float" office:value="14006954" table:style-name="ce6">
            <text:p>14006954</text:p>
          </table:table-cell>
          <table:table-cell office:value-type="float" office:value="31090.26" table:style-name="ce1">
            <text:p>31,090.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5-02-11T00:00:00" table:style-name="ce7">
            <text:p>11/02/2015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PA Consulting<text:s/></text:p>
          </table:table-cell>
          <table:table-cell office:value-type="float" office:value="10107332" table:style-name="ce6">
            <text:p>10107332</text:p>
          </table:table-cell>
          <table:table-cell office:value-type="float" office:value="28800" table:style-name="ce1">
            <text:p>28,8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5-02-11T00:00:00" table:style-name="ce7">
            <text:p>11/02/2015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PA Consulting<text:s/></text:p>
          </table:table-cell>
          <table:table-cell office:value-type="float" office:value="10107342" table:style-name="ce6">
            <text:p>10107342</text:p>
          </table:table-cell>
          <table:table-cell office:value-type="float" office:value="30000" table:style-name="ce1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5-02-11T00:00:00" table:style-name="ce7">
            <text:p>11/02/2015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PA Consulting<text:s/></text:p>
          </table:table-cell>
          <table:table-cell office:value-type="float" office:value="10107367" table:style-name="ce6">
            <text:p>10107367</text:p>
          </table:table-cell>
          <table:table-cell office:value-type="float" office:value="44880" table:style-name="ce1">
            <text:p>44,88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5-02-18T00:00:00" table:style-name="ce7">
            <text:p>18/02/2015</text:p>
          </table:table-cell>
          <table:table-cell office:value-type="string" table:style-name="ce6">
            <text:p>Licensing<text:s/>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BT Global Services<text:s/></text:p>
          </table:table-cell>
          <table:table-cell office:value-type="float" office:value="376830" table:style-name="ce6">
            <text:p>376830</text:p>
          </table:table-cell>
          <table:table-cell office:value-type="float" office:value="543276.37" table:style-name="ce1">
            <text:p>543,276.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5-02-18T00:00:00" table:style-name="ce7">
            <text:p>18/02/2015</text:p>
          </table:table-cell>
          <table:table-cell office:value-type="string" table:style-name="ce6">
            <text:p>Licensing<text:s/>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4">
            <text:p>DBS</text:p>
          </table:table-cell>
          <table:table-cell office:value-type="float" office:value="965133" table:style-name="ce6">
            <text:p>965133</text:p>
          </table:table-cell>
          <table:table-cell office:value-type="float" office:value="272506" table:style-name="ce1">
            <text:p>272,50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PA Consulting<text:s/></text:p>
          </table:table-cell>
          <table:table-cell office:value-type="float" office:value="10107366" table:style-name="ce6">
            <text:p>10107366</text:p>
          </table:table-cell>
          <table:table-cell office:value-type="float" office:value="25680" table:style-name="ce1">
            <text:p>25,68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689049" table:style-name="ce6">
            <text:p>1001689049</text:p>
          </table:table-cell>
          <table:table-cell office:value-type="float" office:value="102326.43" table:style-name="ce1">
            <text:p>102,326.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689138" table:style-name="ce6">
            <text:p>1001689138</text:p>
          </table:table-cell>
          <table:table-cell office:value-type="float" office:value="34561.120000000003" table:style-name="ce1">
            <text:p>34,561.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689138" table:style-name="ce6">
            <text:p>1001689138</text:p>
          </table:table-cell>
          <table:table-cell office:value-type="float" office:value="164464.02000000002" table:style-name="ce1">
            <text:p>164,464.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689138" table:style-name="ce6">
            <text:p>1001689138</text:p>
          </table:table-cell>
          <table:table-cell office:value-type="float" office:value="464554.74" table:style-name="ce1">
            <text:p>464,554.7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689138" table:style-name="ce6">
            <text:p>1001689138</text:p>
          </table:table-cell>
          <table:table-cell office:value-type="float" office:value="168515.14" table:style-name="ce1">
            <text:p>168,515.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10">
            <text:p>UKVI - UK 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689138" table:style-name="ce6">
            <text:p>1001689138</text:p>
          </table:table-cell>
          <table:table-cell office:value-type="float" office:value="116779.76000000001" table:style-name="ce1">
            <text:p>116,779.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689138" table:style-name="ce6">
            <text:p>1001689138</text:p>
          </table:table-cell>
          <table:table-cell office:value-type="float" office:value="59345.64" table:style-name="ce1">
            <text:p>59,345.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689138" table:style-name="ce6">
            <text:p>1001689138</text:p>
          </table:table-cell>
          <table:table-cell office:value-type="float" office:value="115901.46" table:style-name="ce1">
            <text:p>115,901.4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10">
            <text:p>UKVI - UK 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689138" table:style-name="ce6">
            <text:p>1001689138</text:p>
          </table:table-cell>
          <table:table-cell office:value-type="float" office:value="31731.719999999998" table:style-name="ce1">
            <text:p>31,731.7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3T00:00:00" table:style-name="ce7">
            <text:p>03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689715" table:style-name="ce6">
            <text:p>1001689715</text:p>
          </table:table-cell>
          <table:table-cell office:value-type="float" office:value="33017.71" table:style-name="ce1">
            <text:p>33,017.7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3T00:00:00" table:style-name="ce7">
            <text:p>03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689715" table:style-name="ce6">
            <text:p>1001689715</text:p>
          </table:table-cell>
          <table:table-cell office:value-type="float" office:value="30408.79" table:style-name="ce1">
            <text:p>30,408.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3T00:00:00" table:style-name="ce7">
            <text:p>03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689715" table:style-name="ce6">
            <text:p>1001689715</text:p>
          </table:table-cell>
          <table:table-cell office:value-type="float" office:value="26523.040000000001" table:style-name="ce1">
            <text:p>26,523.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3T00:00:00" table:style-name="ce7">
            <text:p>03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689715" table:style-name="ce6">
            <text:p>1001689715</text:p>
          </table:table-cell>
          <table:table-cell office:value-type="float" office:value="26773.26" table:style-name="ce1">
            <text:p>26,773.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3T00:00:00" table:style-name="ce7">
            <text:p>03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689715" table:style-name="ce6">
            <text:p>1001689715</text:p>
          </table:table-cell>
          <table:table-cell office:value-type="float" office:value="30045.98" table:style-name="ce1">
            <text:p>30,045.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3T00:00:00" table:style-name="ce7">
            <text:p>03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689715" table:style-name="ce6">
            <text:p>1001689715</text:p>
          </table:table-cell>
          <table:table-cell office:value-type="float" office:value="32037.43" table:style-name="ce1">
            <text:p>32,037.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3T00:00:00" table:style-name="ce7">
            <text:p>03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689715" table:style-name="ce6">
            <text:p>1001689715</text:p>
          </table:table-cell>
          <table:table-cell office:value-type="float" office:value="32656.43" table:style-name="ce1">
            <text:p>32,656.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3T00:00:00" table:style-name="ce7">
            <text:p>03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689715" table:style-name="ce6">
            <text:p>1001689715</text:p>
          </table:table-cell>
          <table:table-cell office:value-type="float" office:value="30894.799999999999" table:style-name="ce1">
            <text:p>30,894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3T00:00:00" table:style-name="ce7">
            <text:p>03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689715" table:style-name="ce6">
            <text:p>1001689715</text:p>
          </table:table-cell>
          <table:table-cell office:value-type="float" office:value="32025.26" table:style-name="ce1">
            <text:p>32,025.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3T00:00:00" table:style-name="ce7">
            <text:p>03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689715" table:style-name="ce6">
            <text:p>1001689715</text:p>
          </table:table-cell>
          <table:table-cell office:value-type="float" office:value="31974.3" table:style-name="ce1">
            <text:p>31,974.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3T00:00:00" table:style-name="ce7">
            <text:p>03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689715" table:style-name="ce6">
            <text:p>1001689715</text:p>
          </table:table-cell>
          <table:table-cell office:value-type="float" office:value="25252.1" table:style-name="ce1">
            <text:p>25,252.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3T00:00:00" table:style-name="ce7">
            <text:p>03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689715" table:style-name="ce6">
            <text:p>1001689715</text:p>
          </table:table-cell>
          <table:table-cell office:value-type="float" office:value="-363229.84" table:style-name="ce1">
            <text:p>-363,229.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3T00:00:00" table:style-name="ce7">
            <text:p>03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10">
            <text:p>UKVI - UK Visa &amp; Immigration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689751" table:style-name="ce6">
            <text:p>1001689751</text:p>
          </table:table-cell>
          <table:table-cell office:value-type="float" office:value="100000" table:style-name="ce1">
            <text:p>10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690320" table:style-name="ce6">
            <text:p>1001690320</text:p>
          </table:table-cell>
          <table:table-cell office:value-type="float" office:value="119422.18" table:style-name="ce1">
            <text:p>119,422.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690320" table:style-name="ce6">
            <text:p>1001690320</text:p>
          </table:table-cell>
          <table:table-cell office:value-type="float" office:value="33796.29" table:style-name="ce1">
            <text:p>33,796.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690320" table:style-name="ce6">
            <text:p>1001690320</text:p>
          </table:table-cell>
          <table:table-cell office:value-type="float" office:value="43509.38" table:style-name="ce1">
            <text:p>43,509.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4T00:00:00" table:style-name="ce2">
            <text:p>04/02/2015</text:p>
          </table:table-cell>
          <table:table-cell office:value-type="string" table:style-name="ce6">
            <text:p>Asylum Services</text:p>
          </table:table-cell>
          <table:table-cell office:value-type="string" table:style-name="ce10">
            <text:p>UKVI - UK Visa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690320" table:style-name="ce6">
            <text:p>1001690320</text:p>
          </table:table-cell>
          <table:table-cell office:value-type="float" office:value="70639.02" table:style-name="ce1">
            <text:p>70,639.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4T00:00:00" table:style-name="ce2">
            <text:p>04/02/2015</text:p>
          </table:table-cell>
          <table:table-cell office:value-type="string" table:style-name="ce6">
            <text:p>Asylum Services</text:p>
          </table:table-cell>
          <table:table-cell office:value-type="string" table:style-name="ce10">
            <text:p>UKVI - UK Visa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690320" table:style-name="ce6">
            <text:p>1001690320</text:p>
          </table:table-cell>
          <table:table-cell office:value-type="float" office:value="77509.13" table:style-name="ce1">
            <text:p>77,509.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DELOITTE MCS LTD</text:p>
          </table:table-cell>
          <table:table-cell office:value-type="float" office:value="1001690331" table:style-name="ce6">
            <text:p>1001690331</text:p>
          </table:table-cell>
          <table:table-cell office:value-type="float" office:value="30484.32" table:style-name="ce1">
            <text:p>30,484.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6">
            <text:p>Advise for Strategy and change programmes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DELOITTE MCS LTD</text:p>
          </table:table-cell>
          <table:table-cell office:value-type="float" office:value="1001690331" table:style-name="ce6">
            <text:p>1001690331</text:p>
          </table:table-cell>
          <table:table-cell office:value-type="float" office:value="176092.79999999999" table:style-name="ce1">
            <text:p>176,092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5T00:00:00" table:style-name="ce7">
            <text:p>05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MITIE CARE &amp; CUSTODY LTD</text:p>
          </table:table-cell>
          <table:table-cell office:value-type="float" office:value="1001690835" table:style-name="ce6">
            <text:p>1001690835</text:p>
          </table:table-cell>
          <table:table-cell office:value-type="float" office:value="50440.32" table:style-name="ce1">
            <text:p>50,440.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5T00:00:00" table:style-name="ce7">
            <text:p>05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MITIE CARE &amp; CUSTODY LTD</text:p>
          </table:table-cell>
          <table:table-cell office:value-type="float" office:value="1001690835" table:style-name="ce6">
            <text:p>1001690835</text:p>
          </table:table-cell>
          <table:table-cell office:value-type="float" office:value="59875.5" table:style-name="ce1">
            <text:p>59,875.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5T00:00:00" table:style-name="ce7">
            <text:p>05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MITIE CARE &amp; CUSTODY LTD</text:p>
          </table:table-cell>
          <table:table-cell office:value-type="float" office:value="1001690835" table:style-name="ce6">
            <text:p>1001690835</text:p>
          </table:table-cell>
          <table:table-cell office:value-type="float" office:value="45978.2" table:style-name="ce1">
            <text:p>45,978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5T00:00:00" table:style-name="ce7">
            <text:p>05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690866" table:style-name="ce6">
            <text:p>1001690866</text:p>
          </table:table-cell>
          <table:table-cell office:value-type="float" office:value="36620.75" table:style-name="ce1">
            <text:p>36,620.7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5T00:00:00" table:style-name="ce7">
            <text:p>05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690866" table:style-name="ce6">
            <text:p>1001690866</text:p>
          </table:table-cell>
          <table:table-cell office:value-type="float" office:value="28986.829999999998" table:style-name="ce1">
            <text:p>28,986.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5T00:00:00" table:style-name="ce7">
            <text:p>05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690866" table:style-name="ce6">
            <text:p>1001690866</text:p>
          </table:table-cell>
          <table:table-cell office:value-type="float" office:value="49560.66" table:style-name="ce1">
            <text:p>49,560.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5T00:00:00" table:style-name="ce7">
            <text:p>05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690866" table:style-name="ce6">
            <text:p>1001690866</text:p>
          </table:table-cell>
          <table:table-cell office:value-type="float" office:value="27488.39" table:style-name="ce1">
            <text:p>27,488.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6T00:00:00" table:style-name="ce7">
            <text:p>06/02/2015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691361" table:style-name="ce6">
            <text:p>1001691361</text:p>
          </table:table-cell>
          <table:table-cell office:value-type="float" office:value="82348.740000000005" table:style-name="ce1">
            <text:p>82,348.7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6T00:00:00" table:style-name="ce7">
            <text:p>06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GEO GROUP UK LTD (THE)</text:p>
          </table:table-cell>
          <table:table-cell office:value-type="float" office:value="1001691387" table:style-name="ce6">
            <text:p>1001691387</text:p>
          </table:table-cell>
          <table:table-cell office:value-type="float" office:value="458124" table:style-name="ce1">
            <text:p>458,12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6T00:00:00" table:style-name="ce7">
            <text:p>06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SERCO LTD</text:p>
          </table:table-cell>
          <table:table-cell office:value-type="float" office:value="1001691446" table:style-name="ce6">
            <text:p>1001691446</text:p>
          </table:table-cell>
          <table:table-cell office:value-type="float" office:value="73029.7" table:style-name="ce1">
            <text:p>73,029.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6T00:00:00" table:style-name="ce7">
            <text:p>06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SERCO LTD</text:p>
          </table:table-cell>
          <table:table-cell office:value-type="float" office:value="1001691446" table:style-name="ce6">
            <text:p>1001691446</text:p>
          </table:table-cell>
          <table:table-cell office:value-type="float" office:value="230218.56" table:style-name="ce1">
            <text:p>230,218.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9T00:00:00" table:style-name="ce7">
            <text:p>09/02/2015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692074" table:style-name="ce6">
            <text:p>1001692074</text:p>
          </table:table-cell>
          <table:table-cell office:value-type="float" office:value="315751" table:style-name="ce1">
            <text:p>315,75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9T00:00:00" table:style-name="ce7">
            <text:p>09/02/2015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692074" table:style-name="ce6">
            <text:p>1001692074</text:p>
          </table:table-cell>
          <table:table-cell office:value-type="float" office:value="313599" table:style-name="ce1">
            <text:p>313,59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9T00:00:00" table:style-name="ce7">
            <text:p>09/02/2015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692074" table:style-name="ce6">
            <text:p>1001692074</text:p>
          </table:table-cell>
          <table:table-cell office:value-type="float" office:value="351787" table:style-name="ce1">
            <text:p>351,787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9T00:00:00" table:style-name="ce7">
            <text:p>09/02/2015</text:p>
          </table:table-cell>
          <table:table-cell office:value-type="string" table:style-name="ce6">
            <text:p>Asylum Services</text:p>
          </table:table-cell>
          <table:table-cell office:value-type="string" table:style-name="ce10">
            <text:p>UKVI - UK Visa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692074" table:style-name="ce6">
            <text:p>1001692074</text:p>
          </table:table-cell>
          <table:table-cell office:value-type="float" office:value="41571.800000000003" table:style-name="ce1">
            <text:p>41,571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9T00:00:00" table:style-name="ce7">
            <text:p>09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MITIE CARE &amp; CUSTODY LTD</text:p>
          </table:table-cell>
          <table:table-cell office:value-type="float" office:value="1001692114" table:style-name="ce6">
            <text:p>1001692114</text:p>
          </table:table-cell>
          <table:table-cell office:value-type="float" office:value="614528.4" table:style-name="ce1">
            <text:p>614,528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09T00:00:00" table:style-name="ce7">
            <text:p>09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MITIE CARE &amp; CUSTODY LTD</text:p>
          </table:table-cell>
          <table:table-cell office:value-type="float" office:value="1001692114" table:style-name="ce6">
            <text:p>1001692114</text:p>
          </table:table-cell>
          <table:table-cell office:value-type="float" office:value="1999341.6" table:style-name="ce1">
            <text:p>1,999,341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11T00:00:00" table:style-name="ce7">
            <text:p>11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MITIE CARE &amp; CUSTODY LTD</text:p>
          </table:table-cell>
          <table:table-cell office:value-type="float" office:value="1001693484" table:style-name="ce6">
            <text:p>1001693484</text:p>
          </table:table-cell>
          <table:table-cell office:value-type="float" office:value="177083.63" table:style-name="ce1">
            <text:p>177,083.6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11T00:00:00" table:style-name="ce7">
            <text:p>11/02/2015</text:p>
          </table:table-cell>
          <table:table-cell office:value-type="string" table:style-name="ce6">
            <text:p>Professional &amp; Administration Services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OFFICE OF THE POLICE &amp; CRIME COMMISSIONER FOR GREATER MANCHESTER</text:p>
          </table:table-cell>
          <table:table-cell office:value-type="float" office:value="1001693502" table:style-name="ce6">
            <text:p>1001693502</text:p>
          </table:table-cell>
          <table:table-cell office:value-type="float" office:value="27286.25" table:style-name="ce1">
            <text:p>27,286.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12T00:00:00" table:style-name="ce7">
            <text:p>12/02/2015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694070" table:style-name="ce6">
            <text:p>1001694070</text:p>
          </table:table-cell>
          <table:table-cell office:value-type="float" office:value="45047.51" table:style-name="ce1">
            <text:p>45,047.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13T00:00:00" table:style-name="ce7">
            <text:p>13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MINISTRY OF JUSTICE</text:p>
          </table:table-cell>
          <table:table-cell office:value-type="float" office:value="3000049626" table:style-name="ce6">
            <text:p>3000049626</text:p>
          </table:table-cell>
          <table:table-cell office:value-type="float" office:value="27250" table:style-name="ce1">
            <text:p>27,25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16T00:00:00" table:style-name="ce2">
            <text:p>16/02/2015</text:p>
          </table:table-cell>
          <table:table-cell office:value-type="string" table:style-name="ce6">
            <text:p>Asylum Services</text:p>
          </table:table-cell>
          <table:table-cell office:value-type="string" table:style-name="ce10">
            <text:p>UKVI - UK Visa &amp;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695238" table:style-name="ce6">
            <text:p>1001695238</text:p>
          </table:table-cell>
          <table:table-cell office:value-type="float" office:value="315751" table:style-name="ce1">
            <text:p>315,75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17T00:00:00" table:style-name="ce7">
            <text:p>17/02/2015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695832" table:style-name="ce6">
            <text:p>1001695832</text:p>
          </table:table-cell>
          <table:table-cell office:value-type="float" office:value="99464.47" table:style-name="ce1">
            <text:p>99,464.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17T00:00:00" table:style-name="ce2">
            <text:p>17/02/2015</text:p>
          </table:table-cell>
          <table:table-cell office:value-type="string" table:style-name="ce6">
            <text:p>Asylum Services</text:p>
          </table:table-cell>
          <table:table-cell office:value-type="string" table:style-name="ce10">
            <text:p>UKVI - UK Visa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695832" table:style-name="ce6">
            <text:p>1001695832</text:p>
          </table:table-cell>
          <table:table-cell office:value-type="float" office:value="105161.84" table:style-name="ce1">
            <text:p>105,161.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17T00:00:00" table:style-name="ce7">
            <text:p>17/02/2015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695832" table:style-name="ce6">
            <text:p>1001695832</text:p>
          </table:table-cell>
          <table:table-cell office:value-type="float" office:value="25296.23" table:style-name="ce1">
            <text:p>25,296.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17T00:00:00" table:style-name="ce7">
            <text:p>17/02/2015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695832" table:style-name="ce6">
            <text:p>1001695832</text:p>
          </table:table-cell>
          <table:table-cell office:value-type="float" office:value="83460.83" table:style-name="ce1">
            <text:p>83,460.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18T00:00:00" table:style-name="ce7">
            <text:p>18/02/2015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696291" table:style-name="ce6">
            <text:p>1001696291</text:p>
          </table:table-cell>
          <table:table-cell office:value-type="float" office:value="95762.87" table:style-name="ce1">
            <text:p>95,762.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18T00:00:00" table:style-name="ce7">
            <text:p>18/02/2015</text:p>
          </table:table-cell>
          <table:table-cell office:value-type="string" table:style-name="ce6">
            <text:p>IT - Other Costs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REPLY LTD</text:p>
          </table:table-cell>
          <table:table-cell office:value-type="float" office:value="1001696351" table:style-name="ce6">
            <text:p>1001696351</text:p>
          </table:table-cell>
          <table:table-cell office:value-type="float" office:value="53100" table:style-name="ce1">
            <text:p>53,1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18T00:00:00" table:style-name="ce7">
            <text:p>18/02/2015</text:p>
          </table:table-cell>
          <table:table-cell office:value-type="string" table:style-name="ce6">
            <text:p>IT - Other Costs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REPLY LTD</text:p>
          </table:table-cell>
          <table:table-cell office:value-type="float" office:value="1001696351" table:style-name="ce6">
            <text:p>1001696351</text:p>
          </table:table-cell>
          <table:table-cell office:value-type="float" office:value="1944" table:style-name="ce1">
            <text:p>1,944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18T00:00:00" table:style-name="ce7">
            <text:p>18/02/2015</text:p>
          </table:table-cell>
          <table:table-cell office:value-type="string" table:style-name="ce6">
            <text:p>Defense &amp; Law Enforcement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S MACNEILLIE &amp; SON LTD</text:p>
          </table:table-cell>
          <table:table-cell office:value-type="float" office:value="1001696354" table:style-name="ce6">
            <text:p>1001696354</text:p>
          </table:table-cell>
          <table:table-cell office:value-type="float" office:value="27211.62" table:style-name="ce1">
            <text:p>27,211.62</text:p>
          </table:table-cell>
          <table:table-cell table:number-columns-repeated="16376"/>
        </table:table-row>
        <table:table-row table:number-rows-repeated="8"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18T00:00:00" table:style-name="ce7">
            <text:p>18/02/2015</text:p>
          </table:table-cell>
          <table:table-cell office:value-type="string" table:style-name="ce6">
            <text:p>Defense &amp; Law Enforcement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S MACNEILLIE &amp; SON LTD</text:p>
          </table:table-cell>
          <table:table-cell office:value-type="float" office:value="1001696354" table:style-name="ce6">
            <text:p>1001696354</text:p>
          </table:table-cell>
          <table:table-cell office:value-type="float" office:value="37881.74" table:style-name="ce1">
            <text:p>37,881.7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18T00:00:00" table:style-name="ce7">
            <text:p>18/02/2015</text:p>
          </table:table-cell>
          <table:table-cell office:value-type="string" table:style-name="ce6">
            <text:p>Interpreter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THE BIG WORD (LINK UP MITAKA)</text:p>
          </table:table-cell>
          <table:table-cell office:value-type="float" office:value="1001696358" table:style-name="ce6">
            <text:p>1001696358</text:p>
          </table:table-cell>
          <table:table-cell office:value-type="float" office:value="62821.61" table:style-name="ce1">
            <text:p>62,821.6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19T00:00:00" table:style-name="ce7">
            <text:p>19/02/2015</text:p>
          </table:table-cell>
          <table:table-cell office:value-type="string" table:style-name="ce6">
            <text:p>Legal Services</text:p>
          </table:table-cell>
          <table:table-cell office:value-type="string" table:style-name="ce10">
            <text:p>UKVI - UK Visa &amp; Immigration</text:p>
          </table:table-cell>
          <table:table-cell office:value-type="string" table:style-name="ce6">
            <text:p>DRYDENS LIMITED T/A DRYDENSFAIRFAX SOLICITORS</text:p>
          </table:table-cell>
          <table:table-cell office:value-type="float" office:value="1001696702" table:style-name="ce6">
            <text:p>1001696702</text:p>
          </table:table-cell>
          <table:table-cell office:value-type="float" office:value="32819.72" table:style-name="ce1">
            <text:p>32,819.7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20T00:00:00" table:style-name="ce7">
            <text:p>20/02/2015</text:p>
          </table:table-cell>
          <table:table-cell office:value-type="string" table:style-name="ce6">
            <text:p>Asylum Services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697163" table:style-name="ce6">
            <text:p>1001697163</text:p>
          </table:table-cell>
          <table:table-cell office:value-type="float" office:value="83655.14" table:style-name="ce1">
            <text:p>83,655.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20T00:00:00" table:style-name="ce7">
            <text:p>20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697267" table:style-name="ce6">
            <text:p>1001697267</text:p>
          </table:table-cell>
          <table:table-cell office:value-type="float" office:value="-29679.96" table:style-name="ce1">
            <text:p>-29,679.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20T00:00:00" table:style-name="ce7">
            <text:p>20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10">
            <text:p>UKVI - UK 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697267" table:style-name="ce6">
            <text:p>1001697267</text:p>
          </table:table-cell>
          <table:table-cell office:value-type="float" office:value="180984.11" table:style-name="ce1">
            <text:p>180,984.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20T00:00:00" table:style-name="ce7">
            <text:p>20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697267" table:style-name="ce6">
            <text:p>1001697267</text:p>
          </table:table-cell>
          <table:table-cell office:value-type="float" office:value="146510.95000000001" table:style-name="ce1">
            <text:p>146,510.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20T00:00:00" table:style-name="ce7">
            <text:p>20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4">
            <text:p>TASCOR SERVICES LIMITED</text:p>
          </table:table-cell>
          <table:table-cell office:value-type="float" office:value="1001697267" table:style-name="ce6">
            <text:p>1001697267</text:p>
          </table:table-cell>
          <table:table-cell office:value-type="float" office:value="247057.68" table:style-name="ce1">
            <text:p>247,057.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20T00:00:00" table:style-name="ce7">
            <text:p>20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10">
            <text:p>UKVI - UK 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697267" table:style-name="ce6">
            <text:p>1001697267</text:p>
          </table:table-cell>
          <table:table-cell office:value-type="float" office:value="117964.22" table:style-name="ce1">
            <text:p>117,964.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20T00:00:00" table:style-name="ce7">
            <text:p>20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697267" table:style-name="ce6">
            <text:p>1001697267</text:p>
          </table:table-cell>
          <table:table-cell office:value-type="float" office:value="837974.34" table:style-name="ce1">
            <text:p>837,974.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20T00:00:00" table:style-name="ce7">
            <text:p>20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10">
            <text:p>UKVI - UK 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697267" table:style-name="ce6">
            <text:p>1001697267</text:p>
          </table:table-cell>
          <table:table-cell office:value-type="float" office:value="90587.15" table:style-name="ce1">
            <text:p>90,587.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20T00:00:00" table:style-name="ce7">
            <text:p>20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697267" table:style-name="ce6">
            <text:p>1001697267</text:p>
          </table:table-cell>
          <table:table-cell office:value-type="float" office:value="137134.43" table:style-name="ce1">
            <text:p>137,134.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20T00:00:00" table:style-name="ce7">
            <text:p>20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697267" table:style-name="ce6">
            <text:p>1001697267</text:p>
          </table:table-cell>
          <table:table-cell office:value-type="float" office:value="76788.28" table:style-name="ce1">
            <text:p>76,788.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20T00:00:00" table:style-name="ce7">
            <text:p>20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697267" table:style-name="ce6">
            <text:p>1001697267</text:p>
          </table:table-cell>
          <table:table-cell office:value-type="float" office:value="43695.43" table:style-name="ce1">
            <text:p>43,695.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20T00:00:00" table:style-name="ce7">
            <text:p>20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697267" table:style-name="ce6">
            <text:p>1001697267</text:p>
          </table:table-cell>
          <table:table-cell office:value-type="float" office:value="27100.190000000002" table:style-name="ce1">
            <text:p>27,100.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20T00:00:00" table:style-name="ce7">
            <text:p>20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697267" table:style-name="ce6">
            <text:p>1001697267</text:p>
          </table:table-cell>
          <table:table-cell office:value-type="float" office:value="108039.06" table:style-name="ce1">
            <text:p>108,039.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20T00:00:00" table:style-name="ce7">
            <text:p>20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697267" table:style-name="ce6">
            <text:p>1001697267</text:p>
          </table:table-cell>
          <table:table-cell office:value-type="float" office:value="332497.68000000005" table:style-name="ce1">
            <text:p>332,497.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20T00:00:00" table:style-name="ce2">
            <text:p>20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10">
            <text:p>UKVI - UK Visa &amp; Immigration</text:p>
          </table:table-cell>
          <table:table-cell office:value-type="string" table:style-name="ce4">
            <text:p>TASCOR SERVICES LIMITED</text:p>
          </table:table-cell>
          <table:table-cell office:value-type="float" office:value="1001697267" table:style-name="ce6">
            <text:p>1001697267</text:p>
          </table:table-cell>
          <table:table-cell office:value-type="float" office:value="88144.01" table:style-name="ce1">
            <text:p>88,144.0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20T00:00:00" table:style-name="ce7">
            <text:p>20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697267" table:style-name="ce6">
            <text:p>1001697267</text:p>
          </table:table-cell>
          <table:table-cell office:value-type="float" office:value="33953.47" table:style-name="ce1">
            <text:p>33,953.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20T00:00:00" table:style-name="ce7">
            <text:p>20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697267" table:style-name="ce6">
            <text:p>1001697267</text:p>
          </table:table-cell>
          <table:table-cell office:value-type="float" office:value="39352.32" table:style-name="ce1">
            <text:p>39,352.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20T00:00:00" table:style-name="ce7">
            <text:p>20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697267" table:style-name="ce6">
            <text:p>1001697267</text:p>
          </table:table-cell>
          <table:table-cell office:value-type="float" office:value="736708.01" table:style-name="ce1">
            <text:p>736,708.0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20T00:00:00" table:style-name="ce7">
            <text:p>20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697267" table:style-name="ce6">
            <text:p>1001697267</text:p>
          </table:table-cell>
          <table:table-cell office:value-type="float" office:value="46702.04" table:style-name="ce1">
            <text:p>46,702.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20T00:00:00" table:style-name="ce7">
            <text:p>20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697267" table:style-name="ce6">
            <text:p>1001697267</text:p>
          </table:table-cell>
          <table:table-cell office:value-type="float" office:value="-35423.53" table:style-name="ce1">
            <text:p>-35,423.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20T00:00:00" table:style-name="ce7">
            <text:p>20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697267" table:style-name="ce6">
            <text:p>1001697267</text:p>
          </table:table-cell>
          <table:table-cell office:value-type="float" office:value="49150.58" table:style-name="ce1">
            <text:p>49,150.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24T00:00:00" table:style-name="ce7">
            <text:p>24/02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10">
            <text:p>UKVI - UK Visa &amp; Immigration</text:p>
          </table:table-cell>
          <table:table-cell office:value-type="string" table:style-name="ce6">
            <text:p>ATOS IT SERVICES UK LTD</text:p>
          </table:table-cell>
          <table:table-cell office:value-type="float" office:value="1001698245" table:style-name="ce6">
            <text:p>1001698245</text:p>
          </table:table-cell>
          <table:table-cell office:value-type="float" office:value="25654.32" table:style-name="ce1">
            <text:p>25,654.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698810" table:style-name="ce6">
            <text:p>1001698810</text:p>
          </table:table-cell>
          <table:table-cell office:value-type="float" office:value="1008512.97" table:style-name="ce1">
            <text:p>1,008,512.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10">
            <text:p>UKVI - UK Visa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698810" table:style-name="ce6">
            <text:p>1001698810</text:p>
          </table:table-cell>
          <table:table-cell office:value-type="float" office:value="436639.66000000003" table:style-name="ce1">
            <text:p>436,639.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10">
            <text:p>UKVI - UK Visa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698810" table:style-name="ce6">
            <text:p>1001698810</text:p>
          </table:table-cell>
          <table:table-cell office:value-type="float" office:value="362502.72" table:style-name="ce1">
            <text:p>362,502.7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UKVI - UK Visa &amp; Immigration</text:p>
          </table:table-cell>
          <table:table-cell office:value-type="date" office:date-value="2015-02-25T00:00:00" table:style-name="ce7">
            <text:p>25/02/2015</text:p>
          </table:table-cell>
          <table:table-cell office:value-type="string" table:style-name="ce6">
            <text:p>Public Order &amp; Security Service</text:p>
          </table:table-cell>
          <table:table-cell office:value-type="string" table:style-name="ce6">
            <text:p>UKVI - UK Visa &amp; Immigration</text:p>
          </table:table-cell>
          <table:table-cell office:value-type="string" table:style-name="ce6">
            <text:p>SERCO LTD</text:p>
          </table:table-cell>
          <table:table-cell office:value-type="float" office:value="1001698879" table:style-name="ce6">
            <text:p>1001698879</text:p>
          </table:table-cell>
          <table:table-cell office:value-type="float" office:value="901061.24" table:style-name="ce1">
            <text:p>901,061.24</text:p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6"/>
          <table:table-cell table:style-name="ce7"/>
          <table:table-cell table:style-name="ce6"/>
          <table:table-cell table:style-name="ce10"/>
          <table:table-cell table:number-columns-repeated="2" table:style-name="ce6"/>
          <table:table-cell table:style-name="ce1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/>
          <table:table-cell table:style-name="ce6"/>
          <table:table-cell table:style-name="ce10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1">
          <table:table-cell table:number-columns-repeated="2"/>
          <table:table-cell table:style-name="ce3"/>
          <table:table-cell table:style-name="ce6"/>
          <table:table-cell table:number-columns-repeated="2" table:style-name="ce4"/>
          <table:table-cell table:style-name="ce6"/>
          <table:table-cell table:style-name="ce5"/>
          <table:table-cell table:number-columns-repeated="16376"/>
        </table:table-row>
        <table:table-row table:style-name="ro1">
          <table:table-cell table:number-columns-repeated="2"/>
          <table:table-cell table:style-name="ce7"/>
          <table:table-cell table:style-name="ce6"/>
          <table:table-cell table:style-name="ce10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/>
          <table:table-cell table:number-columns-repeated="4" table:style-name="ce6"/>
          <table:table-cell table:style-name="ce1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7"/>
          <table:table-cell table:style-name="ce6"/>
          <table:table-cell table:style-name="ce10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7"/>
          <table:table-cell table:style-name="ce6"/>
          <table:table-cell table:style-name="ce10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7"/>
          <table:table-cell table:style-name="ce6"/>
          <table:table-cell table:style-name="ce10"/>
          <table:table-cell table:number-columns-repeated="2" table:style-name="ce6"/>
          <table:table-cell table:style-name="ce1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2"/>
          <table:table-cell table:style-name="ce6"/>
          <table:table-cell table:style-name="ce10"/>
          <table:table-cell table:style-name="ce4"/>
          <table:table-cell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2"/>
          <table:table-cell table:style-name="ce6"/>
          <table:table-cell table:style-name="ce10"/>
          <table:table-cell table:style-name="ce4"/>
          <table:table-cell table:style-name="ce6"/>
          <table:table-cell table:number-columns-repeated="16377" table:style-name="ce1"/>
        </table:table-row>
        <table:table-row table:number-rows-repeated="24"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number-columns-repeated="2" table:style-name="ce6"/>
          <table:table-cell table:number-columns-repeated="16377" table:style-name="ce1"/>
        </table:table-row>
        <table:table-row table:number-rows-repeated="3"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number-columns-repeated="2" table:style-name="ce6"/>
          <table:table-cell table:number-columns-repeated="16377" table:style-name="ce1"/>
        </table:table-row>
        <table:table-row table:number-rows-repeated="10"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2"/>
          <table:table-cell table:style-name="ce6"/>
          <table:table-cell table:style-name="ce10"/>
          <table:table-cell table:number-columns-repeated="2" table:style-name="ce6"/>
          <table:table-cell table:number-columns-repeated="16377" table:style-name="ce1"/>
        </table:table-row>
        <table:table-row table:number-rows-repeated="2"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number-columns-repeated="2" table:style-name="ce6"/>
          <table:table-cell table:number-columns-repeated="16377" table:style-name="ce1"/>
        </table:table-row>
        <table:table-row table:number-rows-repeated="19"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number-rows-repeated="2" table:style-name="ro1">
          <table:table-cell table:number-columns-repeated="2" table:style-name="ce1"/>
          <table:table-cell table:style-name="ce2"/>
          <table:table-cell table:style-name="ce6"/>
          <table:table-cell table:style-name="ce10"/>
          <table:table-cell table:style-name="ce4"/>
          <table:table-cell table:style-name="ce6"/>
          <table:table-cell table:number-columns-repeated="16377" table:style-name="ce1"/>
        </table:table-row>
        <table:table-row table:number-rows-repeated="5"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2"/>
          <table:table-cell table:style-name="ce6"/>
          <table:table-cell table:style-name="ce10"/>
          <table:table-cell table:number-columns-repeated="2" table:style-name="ce6"/>
          <table:table-cell table:number-columns-repeated="16377" table:style-name="ce1"/>
        </table:table-row>
        <table:table-row table:number-rows-repeated="4"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2" table:style-name="ce6"/>
          <table:table-cell table:style-name="ce4"/>
          <table:table-cell table:style-name="ce6"/>
          <table:table-cell table:number-columns-repeated="16377" table:style-name="ce1"/>
        </table:table-row>
        <table:table-row table:number-rows-repeated="7"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number-columns-repeated="2" table:style-name="ce6"/>
          <table:table-cell table:number-columns-repeated="16377" table:style-name="ce1"/>
        </table:table-row>
        <table:table-row table:number-rows-repeated="5"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table:number-columns-repeated="2"/>
          <table:table-cell table:style-name="ce2"/>
          <table:table-cell table:style-name="ce6"/>
          <table:table-cell table:style-name="ce10"/>
          <table:table-cell table:style-name="ce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/>
          <table:table-cell table:number-columns-repeated="4" table:style-name="ce6"/>
          <table:table-cell table:number-columns-repeated="16377"/>
        </table:table-row>
        <table:table-row table:style-name="ro1">
          <table:table-cell table:number-columns-repeated="2"/>
          <table:table-cell table:style-name="ce7"/>
          <table:table-cell table:style-name="ce6"/>
          <table:table-cell table:style-name="ce10"/>
          <table:table-cell table:number-columns-repeated="2" table:style-name="ce6"/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/>
          <table:table-cell table:style-name="ce6"/>
          <table:table-cell table:style-name="ce10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2"/>
          <table:table-cell table:style-name="ce7"/>
          <table:table-cell table:style-name="ce6"/>
          <table:table-cell table:style-name="ce10"/>
          <table:table-cell table:number-columns-repeated="2" table:style-name="ce6"/>
          <table:table-cell table:number-columns-repeated="16377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number-columns-repeated="2" table:style-name="ce6"/>
          <table:table-cell table:number-columns-repeated="16377" table:style-name="ce1"/>
        </table:table-row>
        <table:table-row table:number-rows-repeated="6"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2"/>
          <table:table-cell table:style-name="ce6"/>
          <table:table-cell table:style-name="ce10"/>
          <table:table-cell table:number-columns-repeated="2" table:style-name="ce6"/>
          <table:table-cell table:number-columns-repeated="16377" table:style-name="ce1"/>
        </table:table-row>
        <table:table-row table:number-rows-repeated="7"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number-columns-repeated="2" table:style-name="ce6"/>
          <table:table-cell table:style-name="ce4"/>
          <table:table-cell table:style-name="ce6"/>
          <table:table-cell table:number-columns-repeated="16377" table:style-name="ce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7"/>
          <table:table-cell table:style-name="ce6"/>
          <table:table-cell table:style-name="ce10"/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/>
          <table:table-cell table:number-columns-repeated="4" table:style-name="ce6"/>
          <table:table-cell table:number-columns-repeated="16377"/>
        </table:table-row>
        <table:table-row table:style-name="ro1">
          <table:table-cell table:number-columns-repeated="2"/>
          <table:table-cell table:style-name="ce7"/>
          <table:table-cell table:style-name="ce6"/>
          <table:table-cell table:style-name="ce10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2"/>
          <table:table-cell table:style-name="ce6"/>
          <table:table-cell table:style-name="ce10"/>
          <table:table-cell table:style-name="ce4"/>
          <table:table-cell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2"/>
          <table:table-cell table:style-name="ce6"/>
          <table:table-cell table:style-name="ce10"/>
          <table:table-cell table:style-name="ce8"/>
          <table:table-cell table:style-name="ce6"/>
          <table:table-cell table:number-columns-repeated="16377" table:style-name="ce1"/>
        </table:table-row>
        <table:table-row table:number-rows-repeated="2"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number-rows-repeated="5" table:style-name="ro1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number-columns-repeated="2" table:style-name="ce6"/>
          <table:table-cell table:number-columns-repeated="16377" table:style-name="ce1"/>
        </table:table-row>
        <table:table-row table:number-rows-repeated="6"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2"/>
          <table:table-cell table:style-name="ce6"/>
          <table:table-cell table:style-name="ce10"/>
          <table:table-cell table:style-name="ce4"/>
          <table:table-cell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number-columns-repeated="2" table:style-name="ce6"/>
          <table:table-cell table:number-columns-repeated="16377" table:style-name="ce1"/>
        </table:table-row>
        <table:table-row table:number-rows-repeated="11"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number-rows-repeated="3" table:style-name="ro1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number-columns-repeated="2" table:style-name="ce6"/>
          <table:table-cell table:number-columns-repeated="16377" table:style-name="ce1"/>
        </table:table-row>
        <table:table-row table:number-rows-repeated="9"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2"/>
          <table:table-cell table:style-name="ce6"/>
          <table:table-cell table:style-name="ce10"/>
          <table:table-cell table:style-name="ce4"/>
          <table:table-cell table:style-name="ce6"/>
          <table:table-cell table:number-columns-repeated="16377" table:style-name="ce1"/>
        </table:table-row>
        <table:table-row table:number-rows-repeated="3"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number-columns-repeated="2" table:style-name="ce6"/>
          <table:table-cell table:number-columns-repeated="16377" table:style-name="ce1"/>
        </table:table-row>
        <table:table-row table:number-rows-repeated="3"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number-rows-repeated="2" table:style-name="ro1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number-columns-repeated="2" table:style-name="ce6"/>
          <table:table-cell table:number-columns-repeated="16377" table:style-name="ce1"/>
        </table:table-row>
        <table:table-row table:number-rows-repeated="2"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number-columns-repeated="2" table:style-name="ce6"/>
          <table:table-cell table:number-columns-repeated="16377" table:style-name="ce1"/>
        </table:table-row>
        <table:table-row table:number-rows-repeated="3"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number-rows-repeated="2" table:style-name="ro1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style-name="ce4"/>
          <table:table-cell table:style-name="ce6"/>
          <table:table-cell table:number-columns-repeated="16377" table:style-name="ce1"/>
        </table:table-row>
        <table:table-row table:number-rows-repeated="7"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number-columns-repeated="2" table:style-name="ce6"/>
          <table:table-cell table:number-columns-repeated="16377" table:style-name="ce1"/>
        </table:table-row>
        <table:table-row table:number-rows-repeated="19"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style-name="ce4"/>
          <table:table-cell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number-rows-repeated="2" table:style-name="ro1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number-columns-repeated="2" table:style-name="ce6"/>
          <table:table-cell table:number-columns-repeated="16377" table:style-name="ce1"/>
        </table:table-row>
        <table:table-row table:number-rows-repeated="5"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number-columns-repeated="2" table:style-name="ce6"/>
          <table:table-cell table:number-columns-repeated="16377" table:style-name="ce1"/>
        </table:table-row>
        <table:table-row table:number-rows-repeated="3"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number-rows-repeated="4" table:style-name="ro1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number-columns-repeated="2" table:style-name="ce6"/>
          <table:table-cell table:number-columns-repeated="16377" table:style-name="ce1"/>
        </table:table-row>
        <table:table-row table:number-rows-repeated="6"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number-rows-repeated="2" table:style-name="ro1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style-name="ce4"/>
          <table:table-cell table:style-name="ce6"/>
          <table:table-cell table:number-columns-repeated="16377" table:style-name="ce1"/>
        </table:table-row>
        <table:table-row table:number-rows-repeated="5"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number-rows-repeated="2" table:style-name="ro1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style-name="ce4"/>
          <table:table-cell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style-name="ce4"/>
          <table:table-cell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number-rows-repeated="5" table:style-name="ro1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number-columns-repeated="2" table:style-name="ce6"/>
          <table:table-cell table:number-columns-repeated="16377" table:style-name="ce1"/>
        </table:table-row>
        <table:table-row table:number-rows-repeated="4"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number-rows-repeated="2" table:style-name="ro1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style-name="ce4"/>
          <table:table-cell table:style-name="ce6"/>
          <table:table-cell table:number-columns-repeated="16377" table:style-name="ce1"/>
        </table:table-row>
        <table:table-row table:number-rows-repeated="3"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number-columns-repeated="2" table:style-name="ce6"/>
          <table:table-cell table:number-columns-repeated="16377" table:style-name="ce1"/>
        </table:table-row>
        <table:table-row table:number-rows-repeated="2"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style-name="ce4"/>
          <table:table-cell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number-rows-repeated="4" table:style-name="ro1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number-columns-repeated="2" table:style-name="ce6"/>
          <table:table-cell table:number-columns-repeated="16377" table:style-name="ce1"/>
        </table:table-row>
        <table:table-row table:number-rows-repeated="3"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number-rows-repeated="2" table:style-name="ro1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number-columns-repeated="2" table:style-name="ce6"/>
          <table:table-cell table:number-columns-repeated="16377" table:style-name="ce1"/>
        </table:table-row>
        <table:table-row table:number-rows-repeated="6"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number-rows-repeated="3" table:style-name="ro1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number-columns-repeated="2" table:style-name="ce6"/>
          <table:table-cell table:number-columns-repeated="16377" table:style-name="ce1"/>
        </table:table-row>
        <table:table-row table:number-rows-repeated="142" table:style-name="ro1">
          <table:table-cell table:number-columns-repeated="2" table:style-name="ce1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number-rows-repeated="10473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5-06-05T11:14:17Z</meta:creation-date>
    <dc:date>2015-06-05T11:15:44Z</dc:date>
  </office:meta>
</office:document-meta>
</file>