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916458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AP10_ProcSpend25K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10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OCK KITCHEN HARRIS LTD</text:p>
          </table:table-cell>
          <table:table-cell office:value-type="float" office:value="1001679307" table:style-name="ce1">
            <text:p>1001679307</text:p>
          </table:table-cell>
          <table:table-cell office:value-type="float" office:value="37650" table:style-name="ce2">
            <text:p>37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78429" table:style-name="ce1">
            <text:p>1001678429</text:p>
          </table:table-cell>
          <table:table-cell office:value-type="float" office:value="72573.55" table:style-name="ce2">
            <text:p>72,57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78429" table:style-name="ce1">
            <text:p>1001678429</text:p>
          </table:table-cell>
          <table:table-cell office:value-type="float" office:value="29905.8" table:style-name="ce2">
            <text:p>29,90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82912" table:style-name="ce1">
            <text:p>1001682912</text:p>
          </table:table-cell>
          <table:table-cell office:value-type="float" office:value="66679.3" table:style-name="ce2">
            <text:p>66,67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84477" table:style-name="ce1">
            <text:p>1001684477</text:p>
          </table:table-cell>
          <table:table-cell office:value-type="float" office:value="26643.85" table:style-name="ce2">
            <text:p>26,64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677864" table:style-name="ce1">
            <text:p>1001677864</text:p>
          </table:table-cell>
          <table:table-cell office:value-type="float" office:value="3300000" table:style-name="ce2">
            <text:p>3,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49413" table:style-name="ce1">
            <text:p>3000049413</text:p>
          </table:table-cell>
          <table:table-cell office:value-type="float" office:value="6000000" table:style-name="ce2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8679" table:style-name="ce1">
            <text:p>1001678679</text:p>
          </table:table-cell>
          <table:table-cell office:value-type="float" office:value="9375853" table:style-name="ce2">
            <text:p>9,375,8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8679" table:style-name="ce1">
            <text:p>1001678679</text:p>
          </table:table-cell>
          <table:table-cell office:value-type="float" office:value="4889696" table:style-name="ce2">
            <text:p>4,889,6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8679" table:style-name="ce1">
            <text:p>1001678679</text:p>
          </table:table-cell>
          <table:table-cell office:value-type="float" office:value="80131" table:style-name="ce2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8679" table:style-name="ce1">
            <text:p>1001678679</text:p>
          </table:table-cell>
          <table:table-cell office:value-type="float" office:value="197449" table:style-name="ce2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78679" table:style-name="ce1">
            <text:p>1001678679</text:p>
          </table:table-cell>
          <table:table-cell office:value-type="float" office:value="948158" table:style-name="ce2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78680" table:style-name="ce1">
            <text:p>1001678680</text:p>
          </table:table-cell>
          <table:table-cell office:value-type="float" office:value="4330316" table:style-name="ce2">
            <text:p>4,330,3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78680" table:style-name="ce1">
            <text:p>1001678680</text:p>
          </table:table-cell>
          <table:table-cell office:value-type="float" office:value="2109088" table:style-name="ce2">
            <text:p>2,109,0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78680" table:style-name="ce1">
            <text:p>1001678680</text:p>
          </table:table-cell>
          <table:table-cell office:value-type="float" office:value="97709" table:style-name="ce2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678680" table:style-name="ce1">
            <text:p>1001678680</text:p>
          </table:table-cell>
          <table:table-cell office:value-type="float" office:value="401871" table:style-name="ce2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78681" table:style-name="ce1">
            <text:p>1001678681</text:p>
          </table:table-cell>
          <table:table-cell office:value-type="float" office:value="1642940" table:style-name="ce2">
            <text:p>1,642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678681" table:style-name="ce1">
            <text:p>1001678681</text:p>
          </table:table-cell>
          <table:table-cell office:value-type="float" office:value="2952475" table:style-name="ce2">
            <text:p>2,952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78682" table:style-name="ce1">
            <text:p>1001678682</text:p>
          </table:table-cell>
          <table:table-cell office:value-type="float" office:value="2564054" table:style-name="ce2">
            <text:p>2,564,0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78682" table:style-name="ce1">
            <text:p>1001678682</text:p>
          </table:table-cell>
          <table:table-cell office:value-type="float" office:value="2695032" table:style-name="ce2">
            <text:p>2,695,0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78682" table:style-name="ce1">
            <text:p>1001678682</text:p>
          </table:table-cell>
          <table:table-cell office:value-type="float" office:value="71484" table:style-name="ce2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78682" table:style-name="ce1">
            <text:p>1001678682</text:p>
          </table:table-cell>
          <table:table-cell office:value-type="float" office:value="332662" table:style-name="ce2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78683" table:style-name="ce1">
            <text:p>1001678683</text:p>
          </table:table-cell>
          <table:table-cell office:value-type="float" office:value="3681311" table:style-name="ce2">
            <text:p>3,681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78683" table:style-name="ce1">
            <text:p>1001678683</text:p>
          </table:table-cell>
          <table:table-cell office:value-type="float" office:value="1491698" table:style-name="ce2">
            <text:p>1,491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78683" table:style-name="ce1">
            <text:p>1001678683</text:p>
          </table:table-cell>
          <table:table-cell office:value-type="float" office:value="110876" table:style-name="ce2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78683" table:style-name="ce1">
            <text:p>1001678683</text:p>
          </table:table-cell>
          <table:table-cell office:value-type="float" office:value="500784" table:style-name="ce2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78684" table:style-name="ce1">
            <text:p>1001678684</text:p>
          </table:table-cell>
          <table:table-cell office:value-type="float" office:value="14683333" table:style-name="ce2">
            <text:p>14,683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78684" table:style-name="ce1">
            <text:p>1001678684</text:p>
          </table:table-cell>
          <table:table-cell office:value-type="float" office:value="77073410" table:style-name="ce2">
            <text:p>77,073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78684" table:style-name="ce1">
            <text:p>1001678684</text:p>
          </table:table-cell>
          <table:table-cell office:value-type="float" office:value="65241884" table:style-name="ce2">
            <text:p>65,241,8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78684" table:style-name="ce1">
            <text:p>1001678684</text:p>
          </table:table-cell>
          <table:table-cell office:value-type="float" office:value="9972993" table:style-name="ce2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8686" table:style-name="ce1">
            <text:p>1001678686</text:p>
          </table:table-cell>
          <table:table-cell office:value-type="float" office:value="3854059" table:style-name="ce2">
            <text:p>3,854,0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8686" table:style-name="ce1">
            <text:p>1001678686</text:p>
          </table:table-cell>
          <table:table-cell office:value-type="float" office:value="2094626" table:style-name="ce2">
            <text:p>2,094,6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8686" table:style-name="ce1">
            <text:p>1001678686</text:p>
          </table:table-cell>
          <table:table-cell office:value-type="float" office:value="38294" table:style-name="ce2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8686" table:style-name="ce1">
            <text:p>1001678686</text:p>
          </table:table-cell>
          <table:table-cell office:value-type="float" office:value="94294" table:style-name="ce2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678686" table:style-name="ce1">
            <text:p>1001678686</text:p>
          </table:table-cell>
          <table:table-cell office:value-type="float" office:value="421117" table:style-name="ce2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8687" table:style-name="ce1">
            <text:p>1001678687</text:p>
          </table:table-cell>
          <table:table-cell office:value-type="float" office:value="6957380" table:style-name="ce2">
            <text:p>6,957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8687" table:style-name="ce1">
            <text:p>1001678687</text:p>
          </table:table-cell>
          <table:table-cell office:value-type="float" office:value="4176299" table:style-name="ce2">
            <text:p>4,176,2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8687" table:style-name="ce1">
            <text:p>1001678687</text:p>
          </table:table-cell>
          <table:table-cell office:value-type="float" office:value="111008" table:style-name="ce2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678687" table:style-name="ce1">
            <text:p>1001678687</text:p>
          </table:table-cell>
          <table:table-cell office:value-type="float" office:value="699508" table:style-name="ce2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78688" table:style-name="ce1">
            <text:p>1001678688</text:p>
          </table:table-cell>
          <table:table-cell office:value-type="float" office:value="4483284" table:style-name="ce2">
            <text:p>4,483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78688" table:style-name="ce1">
            <text:p>1001678688</text:p>
          </table:table-cell>
          <table:table-cell office:value-type="float" office:value="2493736" table:style-name="ce2">
            <text:p>2,493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78688" table:style-name="ce1">
            <text:p>1001678688</text:p>
          </table:table-cell>
          <table:table-cell office:value-type="float" office:value="118991" table:style-name="ce2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678688" table:style-name="ce1">
            <text:p>1001678688</text:p>
          </table:table-cell>
          <table:table-cell office:value-type="float" office:value="656386" table:style-name="ce2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78689" table:style-name="ce1">
            <text:p>1001678689</text:p>
          </table:table-cell>
          <table:table-cell office:value-type="float" office:value="3812820" table:style-name="ce2">
            <text:p>3,812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78689" table:style-name="ce1">
            <text:p>1001678689</text:p>
          </table:table-cell>
          <table:table-cell office:value-type="float" office:value="3224191" table:style-name="ce2">
            <text:p>3,224,1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78689" table:style-name="ce1">
            <text:p>1001678689</text:p>
          </table:table-cell>
          <table:table-cell office:value-type="float" office:value="60665" table:style-name="ce2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678689" table:style-name="ce1">
            <text:p>1001678689</text:p>
          </table:table-cell>
          <table:table-cell office:value-type="float" office:value="448512" table:style-name="ce2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78690" table:style-name="ce1">
            <text:p>1001678690</text:p>
          </table:table-cell>
          <table:table-cell office:value-type="float" office:value="9488479" table:style-name="ce2">
            <text:p>9,488,4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78690" table:style-name="ce1">
            <text:p>1001678690</text:p>
          </table:table-cell>
          <table:table-cell office:value-type="float" office:value="5781244" table:style-name="ce2">
            <text:p>5,781,2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78690" table:style-name="ce1">
            <text:p>1001678690</text:p>
          </table:table-cell>
          <table:table-cell office:value-type="float" office:value="183624" table:style-name="ce2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678690" table:style-name="ce1">
            <text:p>1001678690</text:p>
          </table:table-cell>
          <table:table-cell office:value-type="float" office:value="924509" table:style-name="ce2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8691" table:style-name="ce1">
            <text:p>1001678691</text:p>
          </table:table-cell>
          <table:table-cell office:value-type="float" office:value="20232496" table:style-name="ce2">
            <text:p>20,232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8691" table:style-name="ce1">
            <text:p>1001678691</text:p>
          </table:table-cell>
          <table:table-cell office:value-type="float" office:value="15804942" table:style-name="ce2">
            <text:p>15,804,9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8691" table:style-name="ce1">
            <text:p>1001678691</text:p>
          </table:table-cell>
          <table:table-cell office:value-type="float" office:value="241664" table:style-name="ce2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78691" table:style-name="ce1">
            <text:p>1001678691</text:p>
          </table:table-cell>
          <table:table-cell office:value-type="float" office:value="1796307" table:style-name="ce2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8692" table:style-name="ce1">
            <text:p>1001678692</text:p>
          </table:table-cell>
          <table:table-cell office:value-type="float" office:value="6003345" table:style-name="ce2">
            <text:p>6,003,3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8692" table:style-name="ce1">
            <text:p>1001678692</text:p>
          </table:table-cell>
          <table:table-cell office:value-type="float" office:value="4049270" table:style-name="ce2">
            <text:p>4,049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8692" table:style-name="ce1">
            <text:p>1001678692</text:p>
          </table:table-cell>
          <table:table-cell office:value-type="float" office:value="41699" table:style-name="ce2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8692" table:style-name="ce1">
            <text:p>1001678692</text:p>
          </table:table-cell>
          <table:table-cell office:value-type="float" office:value="99954" table:style-name="ce2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78692" table:style-name="ce1">
            <text:p>1001678692</text:p>
          </table:table-cell>
          <table:table-cell office:value-type="float" office:value="695092" table:style-name="ce2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8693" table:style-name="ce1">
            <text:p>1001678693</text:p>
          </table:table-cell>
          <table:table-cell office:value-type="float" office:value="5833733" table:style-name="ce2">
            <text:p>5,833,7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8693" table:style-name="ce1">
            <text:p>1001678693</text:p>
          </table:table-cell>
          <table:table-cell office:value-type="float" office:value="3439823" table:style-name="ce2">
            <text:p>3,439,8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8693" table:style-name="ce1">
            <text:p>1001678693</text:p>
          </table:table-cell>
          <table:table-cell office:value-type="float" office:value="46755" table:style-name="ce2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8693" table:style-name="ce1">
            <text:p>1001678693</text:p>
          </table:table-cell>
          <table:table-cell office:value-type="float" office:value="112456" table:style-name="ce2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78693" table:style-name="ce1">
            <text:p>1001678693</text:p>
          </table:table-cell>
          <table:table-cell office:value-type="float" office:value="585033" table:style-name="ce2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8694" table:style-name="ce1">
            <text:p>1001678694</text:p>
          </table:table-cell>
          <table:table-cell office:value-type="float" office:value="10933286" table:style-name="ce2">
            <text:p>10,933,2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8694" table:style-name="ce1">
            <text:p>1001678694</text:p>
          </table:table-cell>
          <table:table-cell office:value-type="float" office:value="9850390" table:style-name="ce2">
            <text:p>9,850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8694" table:style-name="ce1">
            <text:p>1001678694</text:p>
          </table:table-cell>
          <table:table-cell office:value-type="float" office:value="128132" table:style-name="ce2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78694" table:style-name="ce1">
            <text:p>1001678694</text:p>
          </table:table-cell>
          <table:table-cell office:value-type="float" office:value="1175284" table:style-name="ce2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8695" table:style-name="ce1">
            <text:p>1001678695</text:p>
          </table:table-cell>
          <table:table-cell office:value-type="float" office:value="5935610" table:style-name="ce2">
            <text:p>5,935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8695" table:style-name="ce1">
            <text:p>1001678695</text:p>
          </table:table-cell>
          <table:table-cell office:value-type="float" office:value="3464229" table:style-name="ce2">
            <text:p>3,464,2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8695" table:style-name="ce1">
            <text:p>1001678695</text:p>
          </table:table-cell>
          <table:table-cell office:value-type="float" office:value="53547" table:style-name="ce2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8695" table:style-name="ce1">
            <text:p>1001678695</text:p>
          </table:table-cell>
          <table:table-cell office:value-type="float" office:value="132904" table:style-name="ce2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78695" table:style-name="ce1">
            <text:p>1001678695</text:p>
          </table:table-cell>
          <table:table-cell office:value-type="float" office:value="701956" table:style-name="ce2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8696" table:style-name="ce1">
            <text:p>1001678696</text:p>
          </table:table-cell>
          <table:table-cell office:value-type="float" office:value="3635608" table:style-name="ce2">
            <text:p>3,635,6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8696" table:style-name="ce1">
            <text:p>1001678696</text:p>
          </table:table-cell>
          <table:table-cell office:value-type="float" office:value="1981006" table:style-name="ce2">
            <text:p>1,981,0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8696" table:style-name="ce1">
            <text:p>1001678696</text:p>
          </table:table-cell>
          <table:table-cell office:value-type="float" office:value="35893" table:style-name="ce2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8696" table:style-name="ce1">
            <text:p>1001678696</text:p>
          </table:table-cell>
          <table:table-cell office:value-type="float" office:value="85858" table:style-name="ce2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78696" table:style-name="ce1">
            <text:p>1001678696</text:p>
          </table:table-cell>
          <table:table-cell office:value-type="float" office:value="407577" table:style-name="ce2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78697" table:style-name="ce1">
            <text:p>1001678697</text:p>
          </table:table-cell>
          <table:table-cell office:value-type="float" office:value="2770705" table:style-name="ce2">
            <text:p>2,770,7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78697" table:style-name="ce1">
            <text:p>1001678697</text:p>
          </table:table-cell>
          <table:table-cell office:value-type="float" office:value="1509553" table:style-name="ce2">
            <text:p>1,509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78697" table:style-name="ce1">
            <text:p>1001678697</text:p>
          </table:table-cell>
          <table:table-cell office:value-type="float" office:value="30651" table:style-name="ce2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78697" table:style-name="ce1">
            <text:p>1001678697</text:p>
          </table:table-cell>
          <table:table-cell office:value-type="float" office:value="73050" table:style-name="ce2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78697" table:style-name="ce1">
            <text:p>1001678697</text:p>
          </table:table-cell>
          <table:table-cell office:value-type="float" office:value="325811" table:style-name="ce2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8698" table:style-name="ce1">
            <text:p>1001678698</text:p>
          </table:table-cell>
          <table:table-cell office:value-type="float" office:value="15313101" table:style-name="ce2">
            <text:p>15,313,1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8698" table:style-name="ce1">
            <text:p>1001678698</text:p>
          </table:table-cell>
          <table:table-cell office:value-type="float" office:value="11258229" table:style-name="ce2">
            <text:p>11,258,2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8698" table:style-name="ce1">
            <text:p>1001678698</text:p>
          </table:table-cell>
          <table:table-cell office:value-type="float" office:value="185486" table:style-name="ce2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78698" table:style-name="ce1">
            <text:p>1001678698</text:p>
          </table:table-cell>
          <table:table-cell office:value-type="float" office:value="1205590" table:style-name="ce2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8699" table:style-name="ce1">
            <text:p>1001678699</text:p>
          </table:table-cell>
          <table:table-cell office:value-type="float" office:value="12607579" table:style-name="ce2">
            <text:p>12,607,5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8699" table:style-name="ce1">
            <text:p>1001678699</text:p>
          </table:table-cell>
          <table:table-cell office:value-type="float" office:value="6392059" table:style-name="ce2">
            <text:p>6,392,0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8699" table:style-name="ce1">
            <text:p>1001678699</text:p>
          </table:table-cell>
          <table:table-cell office:value-type="float" office:value="281035" table:style-name="ce2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78699" table:style-name="ce1">
            <text:p>1001678699</text:p>
          </table:table-cell>
          <table:table-cell office:value-type="float" office:value="992159" table:style-name="ce2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78700" table:style-name="ce1">
            <text:p>1001678700</text:p>
          </table:table-cell>
          <table:table-cell office:value-type="float" office:value="5488730" table:style-name="ce2">
            <text:p>5,488,7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78700" table:style-name="ce1">
            <text:p>1001678700</text:p>
          </table:table-cell>
          <table:table-cell office:value-type="float" office:value="3895615" table:style-name="ce2">
            <text:p>3,895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78700" table:style-name="ce1">
            <text:p>1001678700</text:p>
          </table:table-cell>
          <table:table-cell office:value-type="float" office:value="113452" table:style-name="ce2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78700" table:style-name="ce1">
            <text:p>1001678700</text:p>
          </table:table-cell>
          <table:table-cell office:value-type="float" office:value="525779" table:style-name="ce2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8701" table:style-name="ce1">
            <text:p>1001678701</text:p>
          </table:table-cell>
          <table:table-cell office:value-type="float" office:value="4120260" table:style-name="ce2">
            <text:p>4,120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8701" table:style-name="ce1">
            <text:p>1001678701</text:p>
          </table:table-cell>
          <table:table-cell office:value-type="float" office:value="3359420" table:style-name="ce2">
            <text:p>3,359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8701" table:style-name="ce1">
            <text:p>1001678701</text:p>
          </table:table-cell>
          <table:table-cell office:value-type="float" office:value="66666" table:style-name="ce2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78701" table:style-name="ce1">
            <text:p>1001678701</text:p>
          </table:table-cell>
          <table:table-cell office:value-type="float" office:value="572352" table:style-name="ce2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78702" table:style-name="ce1">
            <text:p>1001678702</text:p>
          </table:table-cell>
          <table:table-cell office:value-type="float" office:value="5545924" table:style-name="ce2">
            <text:p>5,545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78702" table:style-name="ce1">
            <text:p>1001678702</text:p>
          </table:table-cell>
          <table:table-cell office:value-type="float" office:value="3271770" table:style-name="ce2">
            <text:p>3,271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78702" table:style-name="ce1">
            <text:p>1001678702</text:p>
          </table:table-cell>
          <table:table-cell office:value-type="float" office:value="112834" table:style-name="ce2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78702" table:style-name="ce1">
            <text:p>1001678702</text:p>
          </table:table-cell>
          <table:table-cell office:value-type="float" office:value="612165" table:style-name="ce2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78703" table:style-name="ce1">
            <text:p>1001678703</text:p>
          </table:table-cell>
          <table:table-cell office:value-type="float" office:value="9171208" table:style-name="ce2">
            <text:p>9,171,2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78703" table:style-name="ce1">
            <text:p>1001678703</text:p>
          </table:table-cell>
          <table:table-cell office:value-type="float" office:value="5477262" table:style-name="ce2">
            <text:p>5,477,2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78703" table:style-name="ce1">
            <text:p>1001678703</text:p>
          </table:table-cell>
          <table:table-cell office:value-type="float" office:value="199354" table:style-name="ce2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78703" table:style-name="ce1">
            <text:p>1001678703</text:p>
          </table:table-cell>
          <table:table-cell office:value-type="float" office:value="1089093" table:style-name="ce2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78704" table:style-name="ce1">
            <text:p>1001678704</text:p>
          </table:table-cell>
          <table:table-cell office:value-type="float" office:value="2762667" table:style-name="ce2">
            <text:p>2,762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78704" table:style-name="ce1">
            <text:p>1001678704</text:p>
          </table:table-cell>
          <table:table-cell office:value-type="float" office:value="517952" table:style-name="ce2">
            <text:p>517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8705" table:style-name="ce1">
            <text:p>1001678705</text:p>
          </table:table-cell>
          <table:table-cell office:value-type="float" office:value="9175928" table:style-name="ce2">
            <text:p>9,175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8705" table:style-name="ce1">
            <text:p>1001678705</text:p>
          </table:table-cell>
          <table:table-cell office:value-type="float" office:value="4842478" table:style-name="ce2">
            <text:p>4,842,4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8705" table:style-name="ce1">
            <text:p>1001678705</text:p>
          </table:table-cell>
          <table:table-cell office:value-type="float" office:value="177748" table:style-name="ce2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78705" table:style-name="ce1">
            <text:p>1001678705</text:p>
          </table:table-cell>
          <table:table-cell office:value-type="float" office:value="916030" table:style-name="ce2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8706" table:style-name="ce1">
            <text:p>1001678706</text:p>
          </table:table-cell>
          <table:table-cell office:value-type="float" office:value="3070176" table:style-name="ce2">
            <text:p>3,070,1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8706" table:style-name="ce1">
            <text:p>1001678706</text:p>
          </table:table-cell>
          <table:table-cell office:value-type="float" office:value="1692468" table:style-name="ce2">
            <text:p>1,692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8706" table:style-name="ce1">
            <text:p>1001678706</text:p>
          </table:table-cell>
          <table:table-cell office:value-type="float" office:value="93063" table:style-name="ce2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78706" table:style-name="ce1">
            <text:p>1001678706</text:p>
          </table:table-cell>
          <table:table-cell office:value-type="float" office:value="373207" table:style-name="ce2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678707" table:style-name="ce1">
            <text:p>1001678707</text:p>
          </table:table-cell>
          <table:table-cell office:value-type="float" office:value="3847389" table:style-name="ce2">
            <text:p>3,847,3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8708" table:style-name="ce1">
            <text:p>1001678708</text:p>
          </table:table-cell>
          <table:table-cell office:value-type="float" office:value="10714131" table:style-name="ce2">
            <text:p>10,714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8708" table:style-name="ce1">
            <text:p>1001678708</text:p>
          </table:table-cell>
          <table:table-cell office:value-type="float" office:value="5462657" table:style-name="ce2">
            <text:p>5,462,6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8708" table:style-name="ce1">
            <text:p>1001678708</text:p>
          </table:table-cell>
          <table:table-cell office:value-type="float" office:value="209995" table:style-name="ce2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78708" table:style-name="ce1">
            <text:p>1001678708</text:p>
          </table:table-cell>
          <table:table-cell office:value-type="float" office:value="868681" table:style-name="ce2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8709" table:style-name="ce1">
            <text:p>1001678709</text:p>
          </table:table-cell>
          <table:table-cell office:value-type="float" office:value="6373799" table:style-name="ce2">
            <text:p>6,373,7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8709" table:style-name="ce1">
            <text:p>1001678709</text:p>
          </table:table-cell>
          <table:table-cell office:value-type="float" office:value="3144372" table:style-name="ce2">
            <text:p>3,144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8709" table:style-name="ce1">
            <text:p>1001678709</text:p>
          </table:table-cell>
          <table:table-cell office:value-type="float" office:value="55695" table:style-name="ce2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8709" table:style-name="ce1">
            <text:p>1001678709</text:p>
          </table:table-cell>
          <table:table-cell office:value-type="float" office:value="138358" table:style-name="ce2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678709" table:style-name="ce1">
            <text:p>1001678709</text:p>
          </table:table-cell>
          <table:table-cell office:value-type="float" office:value="545275" table:style-name="ce2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8710" table:style-name="ce1">
            <text:p>1001678710</text:p>
          </table:table-cell>
          <table:table-cell office:value-type="float" office:value="8977111" table:style-name="ce2">
            <text:p>8,977,1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8710" table:style-name="ce1">
            <text:p>1001678710</text:p>
          </table:table-cell>
          <table:table-cell office:value-type="float" office:value="6895712" table:style-name="ce2">
            <text:p>6,895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8710" table:style-name="ce1">
            <text:p>1001678710</text:p>
          </table:table-cell>
          <table:table-cell office:value-type="float" office:value="142841" table:style-name="ce2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678710" table:style-name="ce1">
            <text:p>1001678710</text:p>
          </table:table-cell>
          <table:table-cell office:value-type="float" office:value="926054" table:style-name="ce2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78711" table:style-name="ce1">
            <text:p>1001678711</text:p>
          </table:table-cell>
          <table:table-cell office:value-type="float" office:value="3428459" table:style-name="ce2">
            <text:p>3,428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78711" table:style-name="ce1">
            <text:p>1001678711</text:p>
          </table:table-cell>
          <table:table-cell office:value-type="float" office:value="1758659" table:style-name="ce2">
            <text:p>1,758,6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78711" table:style-name="ce1">
            <text:p>1001678711</text:p>
          </table:table-cell>
          <table:table-cell office:value-type="float" office:value="88222" table:style-name="ce2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678711" table:style-name="ce1">
            <text:p>1001678711</text:p>
          </table:table-cell>
          <table:table-cell office:value-type="float" office:value="481241" table:style-name="ce2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78712" table:style-name="ce1">
            <text:p>1001678712</text:p>
          </table:table-cell>
          <table:table-cell office:value-type="float" office:value="3989867" table:style-name="ce2">
            <text:p>3,989,8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678712" table:style-name="ce1">
            <text:p>1001678712</text:p>
          </table:table-cell>
          <table:table-cell office:value-type="float" office:value="574596" table:style-name="ce2">
            <text:p>574,5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8713" table:style-name="ce1">
            <text:p>1001678713</text:p>
          </table:table-cell>
          <table:table-cell office:value-type="float" office:value="3721202" table:style-name="ce2">
            <text:p>3,721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8713" table:style-name="ce1">
            <text:p>1001678713</text:p>
          </table:table-cell>
          <table:table-cell office:value-type="float" office:value="2348719" table:style-name="ce2">
            <text:p>2,348,7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8713" table:style-name="ce1">
            <text:p>1001678713</text:p>
          </table:table-cell>
          <table:table-cell office:value-type="float" office:value="51630" table:style-name="ce2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8713" table:style-name="ce1">
            <text:p>1001678713</text:p>
          </table:table-cell>
          <table:table-cell office:value-type="float" office:value="127685" table:style-name="ce2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78713" table:style-name="ce1">
            <text:p>1001678713</text:p>
          </table:table-cell>
          <table:table-cell office:value-type="float" office:value="478842" table:style-name="ce2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78714" table:style-name="ce1">
            <text:p>1001678714</text:p>
          </table:table-cell>
          <table:table-cell office:value-type="float" office:value="7986949" table:style-name="ce2">
            <text:p>7,986,9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78715" table:style-name="ce1">
            <text:p>1001678715</text:p>
          </table:table-cell>
          <table:table-cell office:value-type="float" office:value="5549786" table:style-name="ce2">
            <text:p>5,549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78715" table:style-name="ce1">
            <text:p>1001678715</text:p>
          </table:table-cell>
          <table:table-cell office:value-type="float" office:value="2521580" table:style-name="ce2">
            <text:p>2,521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78715" table:style-name="ce1">
            <text:p>1001678715</text:p>
          </table:table-cell>
          <table:table-cell office:value-type="float" office:value="205069" table:style-name="ce2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678715" table:style-name="ce1">
            <text:p>1001678715</text:p>
          </table:table-cell>
          <table:table-cell office:value-type="float" office:value="563209" table:style-name="ce2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8716" table:style-name="ce1">
            <text:p>1001678716</text:p>
          </table:table-cell>
          <table:table-cell office:value-type="float" office:value="8733661" table:style-name="ce2">
            <text:p>8,733,6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8716" table:style-name="ce1">
            <text:p>1001678716</text:p>
          </table:table-cell>
          <table:table-cell office:value-type="float" office:value="4666947" table:style-name="ce2">
            <text:p>4,666,9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8716" table:style-name="ce1">
            <text:p>1001678716</text:p>
          </table:table-cell>
          <table:table-cell office:value-type="float" office:value="73873" table:style-name="ce2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8716" table:style-name="ce1">
            <text:p>1001678716</text:p>
          </table:table-cell>
          <table:table-cell office:value-type="float" office:value="181293" table:style-name="ce2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78716" table:style-name="ce1">
            <text:p>1001678716</text:p>
          </table:table-cell>
          <table:table-cell office:value-type="float" office:value="844969" table:style-name="ce2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78717" table:style-name="ce1">
            <text:p>1001678717</text:p>
          </table:table-cell>
          <table:table-cell office:value-type="float" office:value="3346467" table:style-name="ce2">
            <text:p>3,346,4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78717" table:style-name="ce1">
            <text:p>1001678717</text:p>
          </table:table-cell>
          <table:table-cell office:value-type="float" office:value="1791164" table:style-name="ce2">
            <text:p>1,791,1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78717" table:style-name="ce1">
            <text:p>1001678717</text:p>
          </table:table-cell>
          <table:table-cell office:value-type="float" office:value="33524" table:style-name="ce2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78717" table:style-name="ce1">
            <text:p>1001678717</text:p>
          </table:table-cell>
          <table:table-cell office:value-type="float" office:value="82546" table:style-name="ce2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78717" table:style-name="ce1">
            <text:p>1001678717</text:p>
          </table:table-cell>
          <table:table-cell office:value-type="float" office:value="320166" table:style-name="ce2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78718" table:style-name="ce1">
            <text:p>1001678718</text:p>
          </table:table-cell>
          <table:table-cell office:value-type="float" office:value="3600923" table:style-name="ce2">
            <text:p>3,600,9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78718" table:style-name="ce1">
            <text:p>1001678718</text:p>
          </table:table-cell>
          <table:table-cell office:value-type="float" office:value="2022012" table:style-name="ce2">
            <text:p>2,022,0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78718" table:style-name="ce1">
            <text:p>1001678718</text:p>
          </table:table-cell>
          <table:table-cell office:value-type="float" office:value="62578" table:style-name="ce2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78718" table:style-name="ce1">
            <text:p>1001678718</text:p>
          </table:table-cell>
          <table:table-cell office:value-type="float" office:value="323866" table:style-name="ce2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8719" table:style-name="ce1">
            <text:p>1001678719</text:p>
          </table:table-cell>
          <table:table-cell office:value-type="float" office:value="8980848" table:style-name="ce2">
            <text:p>8,980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8719" table:style-name="ce1">
            <text:p>1001678719</text:p>
          </table:table-cell>
          <table:table-cell office:value-type="float" office:value="6746381" table:style-name="ce2">
            <text:p>6,746,3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8719" table:style-name="ce1">
            <text:p>1001678719</text:p>
          </table:table-cell>
          <table:table-cell office:value-type="float" office:value="105745" table:style-name="ce2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78719" table:style-name="ce1">
            <text:p>1001678719</text:p>
          </table:table-cell>
          <table:table-cell office:value-type="float" office:value="799270" table:style-name="ce2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8720" table:style-name="ce1">
            <text:p>1001678720</text:p>
          </table:table-cell>
          <table:table-cell office:value-type="float" office:value="9831600" table:style-name="ce2">
            <text:p>9,83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8720" table:style-name="ce1">
            <text:p>1001678720</text:p>
          </table:table-cell>
          <table:table-cell office:value-type="float" office:value="9378834" table:style-name="ce2">
            <text:p>9,378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8720" table:style-name="ce1">
            <text:p>1001678720</text:p>
          </table:table-cell>
          <table:table-cell office:value-type="float" office:value="75994" table:style-name="ce2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78720" table:style-name="ce1">
            <text:p>1001678720</text:p>
          </table:table-cell>
          <table:table-cell office:value-type="float" office:value="572223" table:style-name="ce2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78722" table:style-name="ce1">
            <text:p>1001678722</text:p>
          </table:table-cell>
          <table:table-cell office:value-type="float" office:value="5923265" table:style-name="ce2">
            <text:p>5,923,2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78722" table:style-name="ce1">
            <text:p>1001678722</text:p>
          </table:table-cell>
          <table:table-cell office:value-type="float" office:value="3769144" table:style-name="ce2">
            <text:p>3,769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78722" table:style-name="ce1">
            <text:p>1001678722</text:p>
          </table:table-cell>
          <table:table-cell office:value-type="float" office:value="66627" table:style-name="ce2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78722" table:style-name="ce1">
            <text:p>1001678722</text:p>
          </table:table-cell>
          <table:table-cell office:value-type="float" office:value="164640" table:style-name="ce2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678722" table:style-name="ce1">
            <text:p>1001678722</text:p>
          </table:table-cell>
          <table:table-cell office:value-type="float" office:value="766660" table:style-name="ce2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78723" table:style-name="ce1">
            <text:p>1001678723</text:p>
          </table:table-cell>
          <table:table-cell office:value-type="float" office:value="22392349" table:style-name="ce2">
            <text:p>22,392,3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78723" table:style-name="ce1">
            <text:p>1001678723</text:p>
          </table:table-cell>
          <table:table-cell office:value-type="float" office:value="15684314" table:style-name="ce2">
            <text:p>15,684,3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78723" table:style-name="ce1">
            <text:p>1001678723</text:p>
          </table:table-cell>
          <table:table-cell office:value-type="float" office:value="165945" table:style-name="ce2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78723" table:style-name="ce1">
            <text:p>1001678723</text:p>
          </table:table-cell>
          <table:table-cell office:value-type="float" office:value="1419533" table:style-name="ce2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ARMA NIRVANA (ASIAN MALE &amp; FEMALE PROJECT) (G)</text:p>
          </table:table-cell>
          <table:table-cell office:value-type="float" office:value="1001679080" table:style-name="ce1">
            <text:p>1001679080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79082" table:style-name="ce1">
            <text:p>1001679082</text:p>
          </table:table-cell>
          <table:table-cell office:value-type="float" office:value="391617.15" table:style-name="ce2">
            <text:p>391,61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80259" table:style-name="ce1">
            <text:p>1001680259</text:p>
          </table:table-cell>
          <table:table-cell office:value-type="float" office:value="137207" table:style-name="ce2">
            <text:p>137,2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80263" table:style-name="ce1">
            <text:p>1001680263</text:p>
          </table:table-cell>
          <table:table-cell office:value-type="float" office:value="71166" table:style-name="ce2">
            <text:p>71,1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80272" table:style-name="ce1">
            <text:p>1001680272</text:p>
          </table:table-cell>
          <table:table-cell office:value-type="float" office:value="607338" table:style-name="ce2">
            <text:p>607,3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80275" table:style-name="ce1">
            <text:p>1001680275</text:p>
          </table:table-cell>
          <table:table-cell office:value-type="float" office:value="41558" table:style-name="ce2">
            <text:p>41,5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81217" table:style-name="ce1">
            <text:p>1001681217</text:p>
          </table:table-cell>
          <table:table-cell office:value-type="float" office:value="43178.39" table:style-name="ce2">
            <text:p>43,17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NB OFFICIAL SIDE SECRETARIAL (G)</text:p>
          </table:table-cell>
          <table:table-cell office:value-type="float" office:value="1001681756" table:style-name="ce1">
            <text:p>1001681756</text:p>
          </table:table-cell>
          <table:table-cell office:value-type="float" office:value="64939.199999999997" table:style-name="ce2">
            <text:p>64,9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URHAM COUNTY COUNCIL 1 (G)</text:p>
          </table:table-cell>
          <table:table-cell office:value-type="float" office:value="1001683853" table:style-name="ce1">
            <text:p>1001683853</text:p>
          </table:table-cell>
          <table:table-cell office:value-type="float" office:value="32170" table:style-name="ce2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EAST LINDSEY DISTRICT COUNCIL (G)</text:p>
          </table:table-cell>
          <table:table-cell office:value-type="float" office:value="1001683854" table:style-name="ce1">
            <text:p>1001683854</text:p>
          </table:table-cell>
          <table:table-cell office:value-type="float" office:value="64340" table:style-name="ce2">
            <text:p>64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83859" table:style-name="ce1">
            <text:p>1001683859</text:p>
          </table:table-cell>
          <table:table-cell office:value-type="float" office:value="85215.33" table:style-name="ce2">
            <text:p>85,21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83860" table:style-name="ce1">
            <text:p>1001683860</text:p>
          </table:table-cell>
          <table:table-cell office:value-type="float" office:value="412250" table:style-name="ce2">
            <text:p>412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CUSTODY VISITING ASSN (G)</text:p>
          </table:table-cell>
          <table:table-cell office:value-type="float" office:value="1001684735" table:style-name="ce1">
            <text:p>1001684735</text:p>
          </table:table-cell>
          <table:table-cell office:value-type="float" office:value="28276" table:style-name="ce2">
            <text:p>28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86810" table:style-name="ce1">
            <text:p>1001686810</text:p>
          </table:table-cell>
          <table:table-cell office:value-type="float" office:value="1022000" table:style-name="ce2">
            <text:p>1,0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UJITSU SERVICES LTD</text:p>
          </table:table-cell>
          <table:table-cell office:value-type="float" office:value="1001680527" table:style-name="ce1">
            <text:p>1001680527</text:p>
          </table:table-cell>
          <table:table-cell office:value-type="float" office:value="75370.259999999995" table:style-name="ce2">
            <text:p>75,37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83993" table:style-name="ce1">
            <text:p>1001683993</text:p>
          </table:table-cell>
          <table:table-cell office:value-type="float" office:value="49972.800000000003" table:style-name="ce2">
            <text:p>49,9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683993" table:style-name="ce1">
            <text:p>1001683993</text:p>
          </table:table-cell>
          <table:table-cell office:value-type="float" office:value="126739.2" table:style-name="ce2">
            <text:p>126,7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URNBANK SYSTEMS LTD</text:p>
          </table:table-cell>
          <table:table-cell office:value-type="float" office:value="1001677621" table:style-name="ce1">
            <text:p>1001677621</text:p>
          </table:table-cell>
          <table:table-cell office:value-type="float" office:value="34174.730000000003" table:style-name="ce2">
            <text:p>34,17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677651" table:style-name="ce1">
            <text:p>1001677651</text:p>
          </table:table-cell>
          <table:table-cell office:value-type="float" office:value="40303.699999999997" table:style-name="ce2">
            <text:p>40,30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684915" table:style-name="ce1">
            <text:p>1001684915</text:p>
          </table:table-cell>
          <table:table-cell office:value-type="float" office:value="40303.699999999997" table:style-name="ce2">
            <text:p>40,30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NTONS UKMEA LLP</text:p>
          </table:table-cell>
          <table:table-cell office:value-type="float" office:value="1001682086" table:style-name="ce1">
            <text:p>1001682086</text:p>
          </table:table-cell>
          <table:table-cell office:value-type="float" office:value="130818.9" table:style-name="ce2">
            <text:p>130,81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6T00:00:00" table:style-name="ce3">
            <text:p>16/01/2015</text:p>
          </table:table-cell>
          <table:table-cell office:value-type="string" table:style-name="ce1">
            <text:p>Legal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INCOLN HOUSE CHAMBERS</text:p>
          </table:table-cell>
          <table:table-cell office:value-type="float" office:value="1001682870" table:style-name="ce1">
            <text:p>1001682870</text:p>
          </table:table-cell>
          <table:table-cell office:value-type="float" office:value="39787.560000000005" table:style-name="ce5">
            <text:p>39,78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T CENTRE (MOD) LTD T/A DSTL</text:p>
          </table:table-cell>
          <table:table-cell office:value-type="float" office:value="1001684886" table:style-name="ce1">
            <text:p>1001684886</text:p>
          </table:table-cell>
          <table:table-cell office:value-type="float" office:value="-47400" table:style-name="ce2">
            <text:p>-4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NPOWER UK LIMITED</text:p>
          </table:table-cell>
          <table:table-cell office:value-type="float" office:value="1001677655" table:style-name="ce1">
            <text:p>1001677655</text:p>
          </table:table-cell>
          <table:table-cell office:value-type="float" office:value="64203.46" table:style-name="ce2">
            <text:p>64,20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9463" table:style-name="ce1">
            <text:p>3000049463</text:p>
          </table:table-cell>
          <table:table-cell office:value-type="float" office:value="-33871.54" table:style-name="ce2">
            <text:p>-33,87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678871" table:style-name="ce1">
            <text:p>1001678871</text:p>
          </table:table-cell>
          <table:table-cell office:value-type="float" office:value="428662.55" table:style-name="ce2">
            <text:p>428,66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G - Crime &amp; Policing Group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686201" table:style-name="ce1">
            <text:p>1001686201</text:p>
          </table:table-cell>
          <table:table-cell office:value-type="float" office:value="399473.41" table:style-name="ce2">
            <text:p>399,47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POLICE &amp; CRIME COMMISSIONER</text:p>
          </table:table-cell>
          <table:table-cell office:value-type="float" office:value="1001686901" table:style-name="ce1">
            <text:p>1001686901</text:p>
          </table:table-cell>
          <table:table-cell office:value-type="float" office:value="88445.34" table:style-name="ce2">
            <text:p>88,44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686911" table:style-name="ce1">
            <text:p>1001686911</text:p>
          </table:table-cell>
          <table:table-cell office:value-type="float" office:value="34079.01" table:style-name="ce2">
            <text:p>34,07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ORSET POLICE &amp; CRIME COMMISSIONERS</text:p>
          </table:table-cell>
          <table:table-cell office:value-type="float" office:value="1001686926" table:style-name="ce1">
            <text:p>1001686926</text:p>
          </table:table-cell>
          <table:table-cell office:value-type="float" office:value="27895.26" table:style-name="ce2">
            <text:p>27,89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86941" table:style-name="ce1">
            <text:p>1001686941</text:p>
          </table:table-cell>
          <table:table-cell office:value-type="float" office:value="554770.9" table:style-name="ce2">
            <text:p>554,77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1686946" table:style-name="ce1">
            <text:p>1001686946</text:p>
          </table:table-cell>
          <table:table-cell office:value-type="float" office:value="63116.18" table:style-name="ce2">
            <text:p>63,11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1686947" table:style-name="ce1">
            <text:p>1001686947</text:p>
          </table:table-cell>
          <table:table-cell office:value-type="float" office:value="47492.58" table:style-name="ce2">
            <text:p>47,49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686949" table:style-name="ce1">
            <text:p>1001686949</text:p>
          </table:table-cell>
          <table:table-cell office:value-type="float" office:value="44248.65" table:style-name="ce2">
            <text:p>44,24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</text:p>
          </table:table-cell>
          <table:table-cell office:value-type="float" office:value="1001686950" table:style-name="ce1">
            <text:p>1001686950</text:p>
          </table:table-cell>
          <table:table-cell office:value-type="float" office:value="51399.95" table:style-name="ce2">
            <text:p>51,39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86951" table:style-name="ce1">
            <text:p>1001686951</text:p>
          </table:table-cell>
          <table:table-cell office:value-type="float" office:value="47757.97" table:style-name="ce2">
            <text:p>47,75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1686953" table:style-name="ce1">
            <text:p>1001686953</text:p>
          </table:table-cell>
          <table:table-cell office:value-type="float" office:value="46060.17" table:style-name="ce2">
            <text:p>46,060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1686955" table:style-name="ce1">
            <text:p>1001686955</text:p>
          </table:table-cell>
          <table:table-cell office:value-type="float" office:value="63545.57" table:style-name="ce2">
            <text:p>63,545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686958" table:style-name="ce1">
            <text:p>1001686958</text:p>
          </table:table-cell>
          <table:table-cell office:value-type="float" office:value="66567.929999999993" table:style-name="ce2">
            <text:p>66,567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686958" table:style-name="ce1">
            <text:p>1001686958</text:p>
          </table:table-cell>
          <table:table-cell office:value-type="float" office:value="63169.99" table:style-name="ce2">
            <text:p>63,16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686962" table:style-name="ce1">
            <text:p>1001686962</text:p>
          </table:table-cell>
          <table:table-cell office:value-type="float" office:value="71705.100000000006" table:style-name="ce2">
            <text:p>71,70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686963" table:style-name="ce1">
            <text:p>1001686963</text:p>
          </table:table-cell>
          <table:table-cell office:value-type="float" office:value="83367.100000000006" table:style-name="ce2">
            <text:p>83,36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686965" table:style-name="ce1">
            <text:p>1001686965</text:p>
          </table:table-cell>
          <table:table-cell office:value-type="float" office:value="100013.57" table:style-name="ce2">
            <text:p>100,013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686966" table:style-name="ce1">
            <text:p>1001686966</text:p>
          </table:table-cell>
          <table:table-cell office:value-type="float" office:value="41185.410000000003" table:style-name="ce2">
            <text:p>41,18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686968" table:style-name="ce1">
            <text:p>1001686968</text:p>
          </table:table-cell>
          <table:table-cell office:value-type="float" office:value="133990.63" table:style-name="ce2">
            <text:p>133,99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686971" table:style-name="ce1">
            <text:p>1001686971</text:p>
          </table:table-cell>
          <table:table-cell office:value-type="float" office:value="139237.78" table:style-name="ce2">
            <text:p>139,23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686974" table:style-name="ce1">
            <text:p>1001686974</text:p>
          </table:table-cell>
          <table:table-cell office:value-type="float" office:value="47971.88" table:style-name="ce2">
            <text:p>47,97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686975" table:style-name="ce1">
            <text:p>1001686975</text:p>
          </table:table-cell>
          <table:table-cell office:value-type="float" office:value="32414.75" table:style-name="ce2">
            <text:p>32,41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686975" table:style-name="ce1">
            <text:p>1001686975</text:p>
          </table:table-cell>
          <table:table-cell office:value-type="float" office:value="38960.11" table:style-name="ce2">
            <text:p>38,960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686976" table:style-name="ce1">
            <text:p>1001686976</text:p>
          </table:table-cell>
          <table:table-cell office:value-type="float" office:value="79444.63" table:style-name="ce2">
            <text:p>79,44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686977" table:style-name="ce1">
            <text:p>1001686977</text:p>
          </table:table-cell>
          <table:table-cell office:value-type="float" office:value="40898.300000000003" table:style-name="ce2">
            <text:p>40,89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1686978" table:style-name="ce1">
            <text:p>1001686978</text:p>
          </table:table-cell>
          <table:table-cell office:value-type="float" office:value="64516.28" table:style-name="ce2">
            <text:p>64,51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WILTSHIRE</text:p>
          </table:table-cell>
          <table:table-cell office:value-type="float" office:value="1001686979" table:style-name="ce1">
            <text:p>1001686979</text:p>
          </table:table-cell>
          <table:table-cell office:value-type="float" office:value="46925.49" table:style-name="ce2">
            <text:p>46,92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686995" table:style-name="ce1">
            <text:p>1001686995</text:p>
          </table:table-cell>
          <table:table-cell office:value-type="float" office:value="53083.91" table:style-name="ce2">
            <text:p>53,08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686995" table:style-name="ce1">
            <text:p>1001686995</text:p>
          </table:table-cell>
          <table:table-cell office:value-type="float" office:value="49580.54" table:style-name="ce2">
            <text:p>49,58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1686996" table:style-name="ce1">
            <text:p>1001686996</text:p>
          </table:table-cell>
          <table:table-cell office:value-type="float" office:value="64774.52" table:style-name="ce2">
            <text:p>64,774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687004" table:style-name="ce1">
            <text:p>1001687004</text:p>
          </table:table-cell>
          <table:table-cell office:value-type="float" office:value="142867.16" table:style-name="ce2">
            <text:p>142,86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687552" table:style-name="ce1">
            <text:p>1001687552</text:p>
          </table:table-cell>
          <table:table-cell office:value-type="float" office:value="45884.67" table:style-name="ce2">
            <text:p>45,88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2926" table:style-name="ce1">
            <text:p>1001682926</text:p>
          </table:table-cell>
          <table:table-cell office:value-type="float" office:value="3561528.66" table:style-name="ce2">
            <text:p>3,561,52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2926" table:style-name="ce1">
            <text:p>1001682926</text:p>
          </table:table-cell>
          <table:table-cell office:value-type="float" office:value="-200000" table:style-name="ce2">
            <text:p>-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2926" table:style-name="ce1">
            <text:p>1001682926</text:p>
          </table:table-cell>
          <table:table-cell office:value-type="float" office:value="299004.84999999998" table:style-name="ce2">
            <text:p>299,00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2926" table:style-name="ce1">
            <text:p>1001682926</text:p>
          </table:table-cell>
          <table:table-cell office:value-type="float" office:value="187718.36" table:style-name="ce2">
            <text:p>187,71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10762.18" table:style-name="ce2">
            <text:p>10,76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14387.86" table:style-name="ce2">
            <text:p>14,38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13160" table:style-name="ce2">
            <text:p>13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185570.63" table:style-name="ce2">
            <text:p>185,57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240319.98" table:style-name="ce2">
            <text:p>240,31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268469.95" table:style-name="ce2">
            <text:p>268,46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49083.199999999997" table:style-name="ce2">
            <text:p>49,08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63676.959999999999" table:style-name="ce2">
            <text:p>63,67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Direct Running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685567" table:style-name="ce1">
            <text:p>1001685567</text:p>
          </table:table-cell>
          <table:table-cell office:value-type="float" office:value="70407.490000000005" table:style-name="ce2">
            <text:p>70,40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Early Retirement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7" table:style-name="ce1">
            <text:p>9000147</text:p>
          </table:table-cell>
          <table:table-cell office:value-type="float" office:value="114533.4" table:style-name="ce2">
            <text:p>114,53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Early Retirement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47" table:style-name="ce1">
            <text:p>9000147</text:p>
          </table:table-cell>
          <table:table-cell office:value-type="float" office:value="24384.65" table:style-name="ce2">
            <text:p>24,38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6200052504" table:style-name="ce1">
            <text:p>6200052504</text:p>
          </table:table-cell>
          <table:table-cell office:value-type="float" office:value="-68.180000000000007" table:style-name="ce2">
            <text:p>-6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263" table:style-name="ce1">
            <text:p>1001679263</text:p>
          </table:table-cell>
          <table:table-cell office:value-type="float" office:value="-15535.97" table:style-name="ce2">
            <text:p>-15,53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263" table:style-name="ce1">
            <text:p>1001679263</text:p>
          </table:table-cell>
          <table:table-cell office:value-type="float" office:value="100065" table:style-name="ce2">
            <text:p>100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811" table:style-name="ce1">
            <text:p>1001679811</text:p>
          </table:table-cell>
          <table:table-cell office:value-type="float" office:value="-100065" table:style-name="ce2">
            <text:p>-100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811" table:style-name="ce1">
            <text:p>1001679811</text:p>
          </table:table-cell>
          <table:table-cell office:value-type="float" office:value="90134.399999999994" table:style-name="ce2">
            <text:p>90,1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811" table:style-name="ce1">
            <text:p>1001679811</text:p>
          </table:table-cell>
          <table:table-cell office:value-type="float" office:value="4002.6" table:style-name="ce2">
            <text:p>4,00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811" table:style-name="ce1">
            <text:p>1001679811</text:p>
          </table:table-cell>
          <table:table-cell office:value-type="float" office:value="19264" table:style-name="ce2">
            <text:p>19,2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4044.44" table:style-name="ce2">
            <text:p>34,044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250.87" table:style-name="ce2">
            <text:p>250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6656.559999999998" table:style-name="ce2">
            <text:p>36,65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96.52" table:style-name="ce2">
            <text:p>39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1127.59" table:style-name="ce2">
            <text:p>31,127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901" table:style-name="ce1">
            <text:p>1001677901</text:p>
          </table:table-cell>
          <table:table-cell office:value-type="float" office:value="43099.75" table:style-name="ce2">
            <text:p>43,09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901" table:style-name="ce1">
            <text:p>1001677901</text:p>
          </table:table-cell>
          <table:table-cell office:value-type="float" office:value="482.05" table:style-name="ce2">
            <text:p>48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901" table:style-name="ce1">
            <text:p>1001677901</text:p>
          </table:table-cell>
          <table:table-cell office:value-type="float" office:value="40487.64" table:style-name="ce2">
            <text:p>40,48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26745.599999999999" table:style-name="ce2">
            <text:p>26,74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23021.360000000001" table:style-name="ce2">
            <text:p>23,02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4813.04" table:style-name="ce2">
            <text:p>4,81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8.7100000000000009" table:style-name="ce2">
            <text:p>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2817.98" table:style-name="ce2">
            <text:p>2,81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1378.32" table:style-name="ce2">
            <text:p>31,3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5738.400000000001" table:style-name="ce2">
            <text:p>35,7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9333.2000000000007" table:style-name="ce2">
            <text:p>9,33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10441.08" table:style-name="ce2">
            <text:p>10,44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32940.720000000001" table:style-name="ce2">
            <text:p>32,94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4226.9799999999996" table:style-name="ce2">
            <text:p>4,22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7647" table:style-name="ce1">
            <text:p>1001677647</text:p>
          </table:table-cell>
          <table:table-cell office:value-type="float" office:value="48313.06" table:style-name="ce2">
            <text:p>48,31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4226.9799999999996" table:style-name="ce2">
            <text:p>4,22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40094.519999999997" table:style-name="ce2">
            <text:p>40,094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35738.400000000001" table:style-name="ce2">
            <text:p>35,7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8784.19" table:style-name="ce2">
            <text:p>8,78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5132.72" table:style-name="ce2">
            <text:p>5,13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50509.1" table:style-name="ce2">
            <text:p>50,50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2817.98" table:style-name="ce2">
            <text:p>2,81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836" table:style-name="ce1">
            <text:p>1001679836</text:p>
          </table:table-cell>
          <table:table-cell office:value-type="float" office:value="48313.06" table:style-name="ce2">
            <text:p>48,31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NAO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</text:p>
          </table:table-cell>
          <table:table-cell office:value-type="float" office:value="3000049550" table:style-name="ce1">
            <text:p>3000049550</text:p>
          </table:table-cell>
          <table:table-cell office:value-type="float" office:value="53750" table:style-name="ce2">
            <text:p>5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39 ESSEX STREET CHAMBERS</text:p>
          </table:table-cell>
          <table:table-cell office:value-type="float" office:value="1001678779" table:style-name="ce1">
            <text:p>1001678779</text:p>
          </table:table-cell>
          <table:table-cell office:value-type="float" office:value="25200" table:style-name="ce2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ARDIFF BAY OFFICE FURNITURE LTD</text:p>
          </table:table-cell>
          <table:table-cell office:value-type="float" office:value="1001684402" table:style-name="ce1">
            <text:p>1001684402</text:p>
          </table:table-cell>
          <table:table-cell office:value-type="float" office:value="27086.48" table:style-name="ce2">
            <text:p>27,08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38413.129999999997" table:style-name="ce2">
            <text:p>38,41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1004.57" table:style-name="ce2">
            <text:p>1,00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3279.6" table:style-name="ce2">
            <text:p>3,2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21133.01" table:style-name="ce2">
            <text:p>21,13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860.4" table:style-name="ce2">
            <text:p>86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2046" table:style-name="ce2">
            <text:p>2,0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210.6" table:style-name="ce2">
            <text:p>21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55673.120000000003" table:style-name="ce2">
            <text:p>55,67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REAL TRILLIUM</text:p>
          </table:table-cell>
          <table:table-cell office:value-type="float" office:value="1001679911" table:style-name="ce1">
            <text:p>1001679911</text:p>
          </table:table-cell>
          <table:table-cell office:value-type="float" office:value="57160.02" table:style-name="ce2">
            <text:p>57,16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10621.849999999999" table:style-name="ce2">
            <text:p>10,62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678448" table:style-name="ce1">
            <text:p>1001678448</text:p>
          </table:table-cell>
          <table:table-cell office:value-type="float" office:value="135666" table:style-name="ce2">
            <text:p>135,6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BRAMBLE HUB LTD</text:p>
          </table:table-cell>
          <table:table-cell office:value-type="float" office:value="1001679730" table:style-name="ce1">
            <text:p>1001679730</text:p>
          </table:table-cell>
          <table:table-cell office:value-type="float" office:value="31917.599999999999" table:style-name="ce2">
            <text:p>31,91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BRAMBLE HUB LTD</text:p>
          </table:table-cell>
          <table:table-cell office:value-type="float" office:value="1001679730" table:style-name="ce1">
            <text:p>1001679730</text:p>
          </table:table-cell>
          <table:table-cell office:value-type="float" office:value="25534.080000000002" table:style-name="ce2">
            <text:p>25,53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627100.80000000005" table:style-name="ce2">
            <text:p>627,1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110466.8" table:style-name="ce2">
            <text:p>110,46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682844" table:style-name="ce1">
            <text:p>1001682844</text:p>
          </table:table-cell>
          <table:table-cell office:value-type="float" office:value="177267.92" table:style-name="ce2">
            <text:p>177,26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685568" table:style-name="ce1">
            <text:p>1001685568</text:p>
          </table:table-cell>
          <table:table-cell office:value-type="float" office:value="83372.38" table:style-name="ce2">
            <text:p>83,37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32995.57" table:style-name="ce2">
            <text:p>32,995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DS TECHNOLOGIES LTD</text:p>
          </table:table-cell>
          <table:table-cell office:value-type="float" office:value="1001681453" table:style-name="ce1">
            <text:p>1001681453</text:p>
          </table:table-cell>
          <table:table-cell office:value-type="float" office:value="46312.33" table:style-name="ce2">
            <text:p>46,31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DS TECHNOLOGIES LTD</text:p>
          </table:table-cell>
          <table:table-cell office:value-type="float" office:value="1001681453" table:style-name="ce1">
            <text:p>1001681453</text:p>
          </table:table-cell>
          <table:table-cell office:value-type="float" office:value="32747.34" table:style-name="ce2">
            <text:p>32,74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DS TECHNOLOGIES LTD</text:p>
          </table:table-cell>
          <table:table-cell office:value-type="float" office:value="1001681453" table:style-name="ce1">
            <text:p>1001681453</text:p>
          </table:table-cell>
          <table:table-cell office:value-type="float" office:value="-46312.33" table:style-name="ce2">
            <text:p>-46,31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DS TECHNOLOGIES LTD</text:p>
          </table:table-cell>
          <table:table-cell office:value-type="float" office:value="1001681453" table:style-name="ce1">
            <text:p>1001681453</text:p>
          </table:table-cell>
          <table:table-cell office:value-type="float" office:value="-32747.34" table:style-name="ce2">
            <text:p>-32,74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47273.46" table:style-name="ce2">
            <text:p>47,27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26629.46" table:style-name="ce2">
            <text:p>26,62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2832" table:style-name="ce1">
            <text:p>1001682832</text:p>
          </table:table-cell>
          <table:table-cell office:value-type="float" office:value="11068.39" table:style-name="ce2">
            <text:p>11,06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3486" table:style-name="ce1">
            <text:p>1001683486</text:p>
          </table:table-cell>
          <table:table-cell office:value-type="float" office:value="27590.6" table:style-name="ce2">
            <text:p>27,59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686927" table:style-name="ce1">
            <text:p>1001686927</text:p>
          </table:table-cell>
          <table:table-cell office:value-type="float" office:value="138540" table:style-name="ce2">
            <text:p>138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123877.63" table:style-name="ce2">
            <text:p>123,87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688136" table:style-name="ce1">
            <text:p>1001688136</text:p>
          </table:table-cell>
          <table:table-cell office:value-type="float" office:value="91932" table:style-name="ce2">
            <text:p>91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85473" table:style-name="ce1">
            <text:p>1001685473</text:p>
          </table:table-cell>
          <table:table-cell office:value-type="float" office:value="553705.44999999995" table:style-name="ce2">
            <text:p>553,70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79948" table:style-name="ce1">
            <text:p>1001679948</text:p>
          </table:table-cell>
          <table:table-cell office:value-type="float" office:value="44694.94" table:style-name="ce2">
            <text:p>44,69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79948" table:style-name="ce1">
            <text:p>1001679948</text:p>
          </table:table-cell>
          <table:table-cell office:value-type="float" office:value="31151.02" table:style-name="ce2">
            <text:p>31,15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85473" table:style-name="ce1">
            <text:p>1001685473</text:p>
          </table:table-cell>
          <table:table-cell office:value-type="float" office:value="2964703.5100000002" table:style-name="ce2">
            <text:p>2,964,70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828770.33" table:style-name="ce2">
            <text:p>828,77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109086.25" table:style-name="ce2">
            <text:p>109,08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POWER UK LIMITED</text:p>
          </table:table-cell>
          <table:table-cell office:value-type="float" office:value="1001683972" table:style-name="ce1">
            <text:p>1001683972</text:p>
          </table:table-cell>
          <table:table-cell office:value-type="float" office:value="80201.14" table:style-name="ce2">
            <text:p>80,20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POWER UK LIMITED</text:p>
          </table:table-cell>
          <table:table-cell office:value-type="float" office:value="1001683972" table:style-name="ce1">
            <text:p>1001683972</text:p>
          </table:table-cell>
          <table:table-cell office:value-type="float" office:value="13485.66" table:style-name="ce2">
            <text:p>13,4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685473" table:style-name="ce1">
            <text:p>1001685473</text:p>
          </table:table-cell>
          <table:table-cell office:value-type="float" office:value="529107.37" table:style-name="ce2">
            <text:p>529,10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ublishing &amp; Media Desig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679948" table:style-name="ce1">
            <text:p>1001679948</text:p>
          </table:table-cell>
          <table:table-cell office:value-type="float" office:value="38496" table:style-name="ce2">
            <text:p>38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82260" table:style-name="ce1">
            <text:p>1001682260</text:p>
          </table:table-cell>
          <table:table-cell office:value-type="float" office:value="12401.32" table:style-name="ce2">
            <text:p>12,40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82260" table:style-name="ce1">
            <text:p>1001682260</text:p>
          </table:table-cell>
          <table:table-cell office:value-type="float" office:value="18795.72" table:style-name="ce2">
            <text:p>18,79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81006" table:style-name="ce1">
            <text:p>1001681006</text:p>
          </table:table-cell>
          <table:table-cell office:value-type="float" office:value="-71748.399999999994" table:style-name="ce2">
            <text:p>-71,7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82837" table:style-name="ce1">
            <text:p>1001682837</text:p>
          </table:table-cell>
          <table:table-cell office:value-type="float" office:value="437992.28" table:style-name="ce2">
            <text:p>437,99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682837" table:style-name="ce1">
            <text:p>1001682837</text:p>
          </table:table-cell>
          <table:table-cell office:value-type="float" office:value="152477.95000000001" table:style-name="ce2">
            <text:p>152,47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82841" table:style-name="ce1">
            <text:p>1001682841</text:p>
          </table:table-cell>
          <table:table-cell office:value-type="float" office:value="446421.71" table:style-name="ce2">
            <text:p>446,42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684896" table:style-name="ce1">
            <text:p>1001684896</text:p>
          </table:table-cell>
          <table:table-cell office:value-type="float" office:value="25313.45" table:style-name="ce2">
            <text:p>25,31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M4C</text:p>
          </table:table-cell>
          <table:table-cell office:value-type="float" office:value="1001682871" table:style-name="ce1">
            <text:p>1001682871</text:p>
          </table:table-cell>
          <table:table-cell office:value-type="float" office:value="61437.380000000005" table:style-name="ce2">
            <text:p>61,43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M4C</text:p>
          </table:table-cell>
          <table:table-cell office:value-type="float" office:value="1001682871" table:style-name="ce1">
            <text:p>1001682871</text:p>
          </table:table-cell>
          <table:table-cell office:value-type="float" office:value="27267.309999999998" table:style-name="ce2">
            <text:p>27,26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682871" table:style-name="ce1">
            <text:p>1001682871</text:p>
          </table:table-cell>
          <table:table-cell office:value-type="float" office:value="99435.38" table:style-name="ce2">
            <text:p>99,43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ATIONAL CRIME AGENCY</text:p>
          </table:table-cell>
          <table:table-cell office:value-type="float" office:value="3000049479" table:style-name="ce1">
            <text:p>3000049479</text:p>
          </table:table-cell>
          <table:table-cell office:value-type="float" office:value="117215.35" table:style-name="ce2">
            <text:p>117,21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Police ICT Directorate</text:p>
          </table:table-cell>
          <table:table-cell office:value-type="string" table:style-name="ce4">
            <text:p>ENTERPRISE CONTROL SYSTEMS LIMITED</text:p>
          </table:table-cell>
          <table:table-cell office:value-type="float" office:value="1001688133" table:style-name="ce1">
            <text:p>1001688133</text:p>
          </table:table-cell>
          <table:table-cell office:value-type="float" office:value="285440.40000000002" table:style-name="ce2">
            <text:p>285,44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80573" table:style-name="ce1">
            <text:p>1001680573</text:p>
          </table:table-cell>
          <table:table-cell office:value-type="float" office:value="140055.6" table:style-name="ce2">
            <text:p>140,05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685584" table:style-name="ce1">
            <text:p>1001685584</text:p>
          </table:table-cell>
          <table:table-cell office:value-type="float" office:value="46425.599999999999" table:style-name="ce2">
            <text:p>46,4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324920.18" table:style-name="ce2">
            <text:p>324,92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118034.29000000001" table:style-name="ce2">
            <text:p>118,03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112988.83" table:style-name="ce2">
            <text:p>112,98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140163.87" table:style-name="ce2">
            <text:p>140,16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208488.77000000002" table:style-name="ce2">
            <text:p>208,4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98944.420000000013" table:style-name="ce2">
            <text:p>98,94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89659.400000000009" table:style-name="ce2">
            <text:p>89,65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76233.740000000005" table:style-name="ce2">
            <text:p>76,23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6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77649" table:style-name="ce1">
            <text:p>1001677649</text:p>
          </table:table-cell>
          <table:table-cell office:value-type="float" office:value="275991.37" table:style-name="ce2">
            <text:p>275,99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677675" table:style-name="ce1">
            <text:p>1001677675</text:p>
          </table:table-cell>
          <table:table-cell office:value-type="float" office:value="82108.800000000003" table:style-name="ce2">
            <text:p>82,10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INTERSERVE (FACILITIES MANAGEMENT) LTD.</text:p>
          </table:table-cell>
          <table:table-cell office:value-type="float" office:value="1001678838" table:style-name="ce1">
            <text:p>1001678838</text:p>
          </table:table-cell>
          <table:table-cell office:value-type="float" office:value="204570.72" table:style-name="ce2">
            <text:p>204,57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8838" table:style-name="ce1">
            <text:p>1001678838</text:p>
          </table:table-cell>
          <table:table-cell office:value-type="float" office:value="55056.960000000006" table:style-name="ce2">
            <text:p>55,05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8838" table:style-name="ce1">
            <text:p>1001678838</text:p>
          </table:table-cell>
          <table:table-cell office:value-type="float" office:value="79976.62" table:style-name="ce2">
            <text:p>79,97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8838" table:style-name="ce1">
            <text:p>1001678838</text:p>
          </table:table-cell>
          <table:table-cell office:value-type="float" office:value="69585.709999999992" table:style-name="ce2">
            <text:p>69,58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8838" table:style-name="ce1">
            <text:p>1001678838</text:p>
          </table:table-cell>
          <table:table-cell office:value-type="float" office:value="31116.77" table:style-name="ce2">
            <text:p>31,11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PISCAN SYSTEMS LTD</text:p>
          </table:table-cell>
          <table:table-cell office:value-type="float" office:value="1001679304" table:style-name="ce1">
            <text:p>1001679304</text:p>
          </table:table-cell>
          <table:table-cell office:value-type="float" office:value="25792.799999999999" table:style-name="ce2">
            <text:p>25,7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27970.9" table:style-name="ce2">
            <text:p>27,97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53887.55" table:style-name="ce2">
            <text:p>53,88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33941.68" table:style-name="ce2">
            <text:p>33,94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28717.82" table:style-name="ce2">
            <text:p>28,71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74269.09" table:style-name="ce2">
            <text:p>74,26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79843" table:style-name="ce1">
            <text:p>1001679843</text:p>
          </table:table-cell>
          <table:table-cell office:value-type="float" office:value="123917.31999999999" table:style-name="ce2">
            <text:p>123,91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TT MACDONALD LTD</text:p>
          </table:table-cell>
          <table:table-cell office:value-type="float" office:value="1001679861" table:style-name="ce1">
            <text:p>1001679861</text:p>
          </table:table-cell>
          <table:table-cell office:value-type="float" office:value="25171.8" table:style-name="ce2">
            <text:p>25,17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2028" table:style-name="ce1">
            <text:p>1001682028</text:p>
          </table:table-cell>
          <table:table-cell office:value-type="float" office:value="45327.7" table:style-name="ce2">
            <text:p>45,32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2148" table:style-name="ce1">
            <text:p>1001682148</text:p>
          </table:table-cell>
          <table:table-cell office:value-type="float" office:value="107576.34" table:style-name="ce2">
            <text:p>107,57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2791" table:style-name="ce1">
            <text:p>1001682791</text:p>
          </table:table-cell>
          <table:table-cell office:value-type="float" office:value="39173.760000000002" table:style-name="ce2">
            <text:p>39,17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683527" table:style-name="ce1">
            <text:p>1001683527</text:p>
          </table:table-cell>
          <table:table-cell office:value-type="float" office:value="-62805.599999999999" table:style-name="ce2">
            <text:p>-62,8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RILLION SERVICES LTD T/A CARILLION FACILITES MANAGEMENT</text:p>
          </table:table-cell>
          <table:table-cell office:value-type="float" office:value="1001683934" table:style-name="ce1">
            <text:p>1001683934</text:p>
          </table:table-cell>
          <table:table-cell office:value-type="float" office:value="112369.92" table:style-name="ce2">
            <text:p>112,36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3312" table:style-name="ce2">
            <text:p>3,3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5206.46" table:style-name="ce2">
            <text:p>5,20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597.13" table:style-name="ce2">
            <text:p>59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2095.1999999999998" table:style-name="ce2">
            <text:p>2,0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216" table:style-name="ce2">
            <text:p>2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836" table:style-name="ce2">
            <text:p>1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907.2" table:style-name="ce2">
            <text:p>90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1635.2" table:style-name="ce2">
            <text:p>11,63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993.6" table:style-name="ce2">
            <text:p>9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7027.8" table:style-name="ce2">
            <text:p>7,02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950" table:style-name="ce2">
            <text:p>1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410.4" table:style-name="ce2">
            <text:p>4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2832" table:style-name="ce2">
            <text:p>2,8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552" table:style-name="ce2">
            <text:p>5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43.09" table:style-name="ce2">
            <text:p>43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679.1" table:style-name="ce2">
            <text:p>67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432" table:style-name="ce2">
            <text:p>4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68.400000000000006" table:style-name="ce2">
            <text:p>6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41.6" table:style-name="ce2">
            <text:p>1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159.2" table:style-name="ce2">
            <text:p>1,1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51.19999999999999" table:style-name="ce2">
            <text:p>15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65.6" table:style-name="ce2">
            <text:p>16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413.4" table:style-name="ce2">
            <text:p>41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777.6" table:style-name="ce2">
            <text:p>77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278.39999999999998" table:style-name="ce2">
            <text:p>2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32" table:style-name="ce2">
            <text:p>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600" table:style-name="ce2">
            <text:p>6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36" table:style-name="ce2">
            <text:p>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OADSTOCK OFFICE FURNITURE LTD</text:p>
          </table:table-cell>
          <table:table-cell office:value-type="float" office:value="1001684870" table:style-name="ce1">
            <text:p>1001684870</text:p>
          </table:table-cell>
          <table:table-cell office:value-type="float" office:value="108" table:style-name="ce2">
            <text:p>1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HM REVENUE &amp; CUSTOMS</text:p>
          </table:table-cell>
          <table:table-cell office:value-type="float" office:value="3000049508" table:style-name="ce1">
            <text:p>3000049508</text:p>
          </table:table-cell>
          <table:table-cell office:value-type="float" office:value="1634499.09" table:style-name="ce2">
            <text:p>1,634,49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95916.569999999992" table:style-name="ce2">
            <text:p>95,91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236426.86" table:style-name="ce2">
            <text:p>236,42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213882.88" table:style-name="ce2">
            <text:p>213,88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144396.5" table:style-name="ce2">
            <text:p>144,39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131903.59" table:style-name="ce2">
            <text:p>131,90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448876.63" table:style-name="ce2">
            <text:p>448,87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380818.17" table:style-name="ce2">
            <text:p>380,81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131055.42" table:style-name="ce2">
            <text:p>131,05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290611.67000000004" table:style-name="ce2">
            <text:p>290,61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300807.34999999998" table:style-name="ce2">
            <text:p>300,80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241812.68" table:style-name="ce2">
            <text:p>241,81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30139.72" table:style-name="ce2">
            <text:p>30,13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39766.43" table:style-name="ce2">
            <text:p>39,76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120370.12" table:style-name="ce2">
            <text:p>120,37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98155.37999999999" table:style-name="ce2">
            <text:p>98,15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113348.06" table:style-name="ce2">
            <text:p>113,34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688092" table:style-name="ce1">
            <text:p>1001688092</text:p>
          </table:table-cell>
          <table:table-cell office:value-type="float" office:value="66650.259999999995" table:style-name="ce2">
            <text:p>66,65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68118.37" table:style-name="ce2">
            <text:p>168,11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319233.5" table:style-name="ce2">
            <text:p>319,23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12516.07999999999" table:style-name="ce2">
            <text:p>112,51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36817.49" table:style-name="ce2">
            <text:p>136,81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335037.46000000002" table:style-name="ce2">
            <text:p>335,03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208488.77000000002" table:style-name="ce2">
            <text:p>208,4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98944.420000000013" table:style-name="ce2">
            <text:p>98,94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89659.400000000009" table:style-name="ce2">
            <text:p>89,65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76233.740000000005" table:style-name="ce2">
            <text:p>76,23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275991.37" table:style-name="ce2">
            <text:p>275,99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324920.18" table:style-name="ce2">
            <text:p>324,92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18034.29000000001" table:style-name="ce2">
            <text:p>118,03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12988.83" table:style-name="ce2">
            <text:p>112,98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8157" table:style-name="ce1">
            <text:p>1001688157</text:p>
          </table:table-cell>
          <table:table-cell office:value-type="float" office:value="140163.87" table:style-name="ce2">
            <text:p>140,16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CO SERVICES</text:p>
          </table:table-cell>
          <table:table-cell office:value-type="float" office:value="3000049429" table:style-name="ce1">
            <text:p>3000049429</text:p>
          </table:table-cell>
          <table:table-cell office:value-type="float" office:value="63547.199999999997" table:style-name="ce2">
            <text:p>63,5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77820" table:style-name="ce2">
            <text:p>77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ES IT LTD T/A NES GLOBAL TALENT</text:p>
          </table:table-cell>
          <table:table-cell office:value-type="float" office:value="1001682885" table:style-name="ce1">
            <text:p>1001682885</text:p>
          </table:table-cell>
          <table:table-cell office:value-type="float" office:value="25556.400000000001" table:style-name="ce2">
            <text:p>25,5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Delivery of Counsultancy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SSIDIAN CYBERSECURITY LTD T/A REGENCY IT CONSULTING</text:p>
          </table:table-cell>
          <table:table-cell office:value-type="float" office:value="1001678808" table:style-name="ce1">
            <text:p>1001678808</text:p>
          </table:table-cell>
          <table:table-cell office:value-type="float" office:value="46035" table:style-name="ce2">
            <text:p>46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Delivery of Counsultancy programm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ROWN COMMERCIAL SERVICE</text:p>
          </table:table-cell>
          <table:table-cell office:value-type="float" office:value="3000049536" table:style-name="ce1">
            <text:p>3000049536</text:p>
          </table:table-cell>
          <table:table-cell office:value-type="float" office:value="600000" table:style-name="ce2">
            <text:p>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LEO LEARNING LTD</text:p>
          </table:table-cell>
          <table:table-cell office:value-type="float" office:value="1001681449" table:style-name="ce1">
            <text:p>1001681449</text:p>
          </table:table-cell>
          <table:table-cell office:value-type="float" office:value="82524" table:style-name="ce2">
            <text:p>82,5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-7290.42" table:style-name="ce2">
            <text:p>-7,29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-8940.42" table:style-name="ce2">
            <text:p>-8,94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-20190.419999999998" table:style-name="ce2">
            <text:p>-20,19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-7440.42" table:style-name="ce2">
            <text:p>-7,44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-8042.52" table:style-name="ce2">
            <text:p>-8,04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7290.42" table:style-name="ce2">
            <text:p>7,29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8940.42" table:style-name="ce2">
            <text:p>8,94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20190.419999999998" table:style-name="ce2">
            <text:p>20,19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7440.42" table:style-name="ce2">
            <text:p>7,44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8042.52" table:style-name="ce2">
            <text:p>8,04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7120.14" table:style-name="ce2">
            <text:p>7,12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8770.14" table:style-name="ce2">
            <text:p>8,77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20020.14" table:style-name="ce2">
            <text:p>20,02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7270.14" table:style-name="ce2">
            <text:p>7,27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OR INSURANCE REPAIR RESEARCH CENTRE (THE) T/A THATCHAM RESEARCH</text:p>
          </table:table-cell>
          <table:table-cell office:value-type="float" office:value="1001682880" table:style-name="ce1">
            <text:p>1001682880</text:p>
          </table:table-cell>
          <table:table-cell office:value-type="float" office:value="7020.84" table:style-name="ce2">
            <text:p>7,02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4875" table:style-name="ce1">
            <text:p>1001684875</text:p>
          </table:table-cell>
          <table:table-cell office:value-type="float" office:value="29805.3" table:style-name="ce2">
            <text:p>29,80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HE ROYAL LIVERPOOL UNIVERSITY HOSPITAL</text:p>
          </table:table-cell>
          <table:table-cell office:value-type="float" office:value="3000049510" table:style-name="ce1">
            <text:p>3000049510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HM REVENUE &amp; CUSTOMS</text:p>
          </table:table-cell>
          <table:table-cell office:value-type="float" office:value="3000049516" table:style-name="ce1">
            <text:p>3000049516</text:p>
          </table:table-cell>
          <table:table-cell office:value-type="float" office:value="33256.58" table:style-name="ce2">
            <text:p>33,25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8117" table:style-name="ce1">
            <text:p>1001688117</text:p>
          </table:table-cell>
          <table:table-cell office:value-type="float" office:value="30347.040000000001" table:style-name="ce2">
            <text:p>30,34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EQUISS SERVICES LTD</text:p>
          </table:table-cell>
          <table:table-cell office:value-type="float" office:value="1001682117" table:style-name="ce1">
            <text:p>1001682117</text:p>
          </table:table-cell>
          <table:table-cell office:value-type="float" office:value="26121.61" table:style-name="ce2">
            <text:p>26,12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Estat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4414" table:style-name="ce1">
            <text:p>1001684414</text:p>
          </table:table-cell>
          <table:table-cell office:value-type="float" office:value="26558.32" table:style-name="ce2">
            <text:p>26,55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79261" table:style-name="ce1">
            <text:p>1001679261</text:p>
          </table:table-cell>
          <table:table-cell office:value-type="float" office:value="119932.39" table:style-name="ce2">
            <text:p>119,932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6">
            <text:p>08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79262" table:style-name="ce1">
            <text:p>1001679262</text:p>
          </table:table-cell>
          <table:table-cell office:value-type="float" office:value="72769.33" table:style-name="ce2">
            <text:p>72,76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1020" table:style-name="ce1">
            <text:p>1001681020</text:p>
          </table:table-cell>
          <table:table-cell office:value-type="float" office:value="59386.55" table:style-name="ce2">
            <text:p>59,38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1021" table:style-name="ce1">
            <text:p>1001681021</text:p>
          </table:table-cell>
          <table:table-cell office:value-type="float" office:value="143891.79" table:style-name="ce2">
            <text:p>143,89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1022" table:style-name="ce1">
            <text:p>1001681022</text:p>
          </table:table-cell>
          <table:table-cell office:value-type="float" office:value="93403.18" table:style-name="ce2">
            <text:p>93,40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2096" table:style-name="ce1">
            <text:p>1001682096</text:p>
          </table:table-cell>
          <table:table-cell office:value-type="float" office:value="310455.5" table:style-name="ce2">
            <text:p>310,45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2097" table:style-name="ce1">
            <text:p>1001682097</text:p>
          </table:table-cell>
          <table:table-cell office:value-type="float" office:value="57635.09" table:style-name="ce2">
            <text:p>57,63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2098" table:style-name="ce1">
            <text:p>1001682098</text:p>
          </table:table-cell>
          <table:table-cell office:value-type="float" office:value="108454.58" table:style-name="ce2">
            <text:p>108,45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3960" table:style-name="ce1">
            <text:p>1001683960</text:p>
          </table:table-cell>
          <table:table-cell office:value-type="float" office:value="173419.93" table:style-name="ce2">
            <text:p>173,41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0T00:00:00" table:style-name="ce6">
            <text:p>20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3961" table:style-name="ce1">
            <text:p>1001683961</text:p>
          </table:table-cell>
          <table:table-cell office:value-type="float" office:value="37749.910000000003" table:style-name="ce2">
            <text:p>37,74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4895" table:style-name="ce1">
            <text:p>1001684895</text:p>
          </table:table-cell>
          <table:table-cell office:value-type="float" office:value="1061523" table:style-name="ce2">
            <text:p>1,061,5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4892" table:style-name="ce1">
            <text:p>1001684892</text:p>
          </table:table-cell>
          <table:table-cell office:value-type="float" office:value="428580.58" table:style-name="ce2">
            <text:p>428,58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4893" table:style-name="ce1">
            <text:p>1001684893</text:p>
          </table:table-cell>
          <table:table-cell office:value-type="float" office:value="1073835.79" table:style-name="ce2">
            <text:p>1,073,83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684891" table:style-name="ce1">
            <text:p>1001684891</text:p>
          </table:table-cell>
          <table:table-cell office:value-type="float" office:value="68744.009999999995" table:style-name="ce2">
            <text:p>68,74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684894" table:style-name="ce1">
            <text:p>1001684894</text:p>
          </table:table-cell>
          <table:table-cell office:value-type="float" office:value="2035947.78" table:style-name="ce2">
            <text:p>2,035,94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6">
            <text:p>28/01/2015</text:p>
          </table:table-cell>
          <table:table-cell office:value-type="string" table:style-name="ce1">
            <text:p>Facilities managemen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687510" table:style-name="ce1">
            <text:p>1001687510</text:p>
          </table:table-cell>
          <table:table-cell office:value-type="float" office:value="158660.25" table:style-name="ce2">
            <text:p>158,66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9412" table:style-name="ce1">
            <text:p>3000049412</text:p>
          </table:table-cell>
          <table:table-cell office:value-type="float" office:value="234000" table:style-name="ce2">
            <text:p>23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USTAINABLE CRIMINAL JUSTICE SOLUTIONS (G)</text:p>
          </table:table-cell>
          <table:table-cell office:value-type="float" office:value="1001680855" table:style-name="ce1">
            <text:p>1001680855</text:p>
          </table:table-cell>
          <table:table-cell office:value-type="float" office:value="33967.86" table:style-name="ce2">
            <text:p>33,96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IONAL MUSEUMS LIVERPOOL (G)</text:p>
          </table:table-cell>
          <table:table-cell office:value-type="float" office:value="1001681218" table:style-name="ce1">
            <text:p>1001681218</text:p>
          </table:table-cell>
          <table:table-cell office:value-type="float" office:value="61750" table:style-name="ce2">
            <text:p>6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9487" table:style-name="ce1">
            <text:p>3000049487</text:p>
          </table:table-cell>
          <table:table-cell office:value-type="float" office:value="388536.35" table:style-name="ce2">
            <text:p>388,53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9487" table:style-name="ce1">
            <text:p>3000049487</text:p>
          </table:table-cell>
          <table:table-cell office:value-type="float" office:value="527689" table:style-name="ce2">
            <text:p>527,6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9487" table:style-name="ce1">
            <text:p>3000049487</text:p>
          </table:table-cell>
          <table:table-cell office:value-type="float" office:value="360167.06" table:style-name="ce2">
            <text:p>360,1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9487" table:style-name="ce1">
            <text:p>3000049487</text:p>
          </table:table-cell>
          <table:table-cell office:value-type="float" office:value="529712" table:style-name="ce2">
            <text:p>529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683861" table:style-name="ce1">
            <text:p>1001683861</text:p>
          </table:table-cell>
          <table:table-cell office:value-type="float" office:value="250000" table:style-name="ce2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86226" table:style-name="ce1">
            <text:p>1001686226</text:p>
          </table:table-cell>
          <table:table-cell office:value-type="float" office:value="1209261" table:style-name="ce2">
            <text:p>1,209,2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686226" table:style-name="ce1">
            <text:p>1001686226</text:p>
          </table:table-cell>
          <table:table-cell office:value-type="float" office:value="64089" table:style-name="ce2">
            <text:p>64,0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1686236" table:style-name="ce1">
            <text:p>1001686236</text:p>
          </table:table-cell>
          <table:table-cell office:value-type="float" office:value="1105288" table:style-name="ce2">
            <text:p>1,105,2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686242" table:style-name="ce1">
            <text:p>1001686242</text:p>
          </table:table-cell>
          <table:table-cell office:value-type="float" office:value="27309" table:style-name="ce2">
            <text:p>27,3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686245" table:style-name="ce1">
            <text:p>1001686245</text:p>
          </table:table-cell>
          <table:table-cell office:value-type="float" office:value="270873" table:style-name="ce2">
            <text:p>270,8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GREATER LONDON AUTHORITY (G)</text:p>
          </table:table-cell>
          <table:table-cell office:value-type="float" office:value="1001686249" table:style-name="ce1">
            <text:p>1001686249</text:p>
          </table:table-cell>
          <table:table-cell office:value-type="float" office:value="25411729" table:style-name="ce2">
            <text:p>25,411,7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GREATER LONDON AUTHORITY (G)</text:p>
          </table:table-cell>
          <table:table-cell office:value-type="float" office:value="1001686249" table:style-name="ce1">
            <text:p>1001686249</text:p>
          </table:table-cell>
          <table:table-cell office:value-type="float" office:value="46877677" table:style-name="ce2">
            <text:p>46,877,6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GREATER LONDON AUTHORITY (G)</text:p>
          </table:table-cell>
          <table:table-cell office:value-type="float" office:value="1001686249" table:style-name="ce1">
            <text:p>1001686249</text:p>
          </table:table-cell>
          <table:table-cell office:value-type="float" office:value="2076203" table:style-name="ce2">
            <text:p>2,076,2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686288" table:style-name="ce1">
            <text:p>1001686288</text:p>
          </table:table-cell>
          <table:table-cell office:value-type="float" office:value="795692" table:style-name="ce2">
            <text:p>795,6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686288" table:style-name="ce1">
            <text:p>1001686288</text:p>
          </table:table-cell>
          <table:table-cell office:value-type="float" office:value="98749" table:style-name="ce2">
            <text:p>98,7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686289" table:style-name="ce1">
            <text:p>1001686289</text:p>
          </table:table-cell>
          <table:table-cell office:value-type="float" office:value="105995" table:style-name="ce2">
            <text:p>105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686290" table:style-name="ce1">
            <text:p>1001686290</text:p>
          </table:table-cell>
          <table:table-cell office:value-type="float" office:value="73500" table:style-name="ce2">
            <text:p>7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686290" table:style-name="ce1">
            <text:p>1001686290</text:p>
          </table:table-cell>
          <table:table-cell office:value-type="float" office:value="1636635" table:style-name="ce2">
            <text:p>1,636,6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686291" table:style-name="ce1">
            <text:p>1001686291</text:p>
          </table:table-cell>
          <table:table-cell office:value-type="float" office:value="5314755" table:style-name="ce2">
            <text:p>5,314,7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686291" table:style-name="ce1">
            <text:p>1001686291</text:p>
          </table:table-cell>
          <table:table-cell office:value-type="float" office:value="297220" table:style-name="ce2">
            <text:p>297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686292" table:style-name="ce1">
            <text:p>1001686292</text:p>
          </table:table-cell>
          <table:table-cell office:value-type="float" office:value="368509" table:style-name="ce2">
            <text:p>368,5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686293" table:style-name="ce1">
            <text:p>1001686293</text:p>
          </table:table-cell>
          <table:table-cell office:value-type="float" office:value="50917" table:style-name="ce2">
            <text:p>50,9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686294" table:style-name="ce1">
            <text:p>1001686294</text:p>
          </table:table-cell>
          <table:table-cell office:value-type="float" office:value="709661" table:style-name="ce2">
            <text:p>709,6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686295" table:style-name="ce1">
            <text:p>1001686295</text:p>
          </table:table-cell>
          <table:table-cell office:value-type="float" office:value="86764" table:style-name="ce2">
            <text:p>86,7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686296" table:style-name="ce1">
            <text:p>1001686296</text:p>
          </table:table-cell>
          <table:table-cell office:value-type="float" office:value="102608" table:style-name="ce2">
            <text:p>102,6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686297" table:style-name="ce1">
            <text:p>1001686297</text:p>
          </table:table-cell>
          <table:table-cell office:value-type="float" office:value="48505" table:style-name="ce2">
            <text:p>48,5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86298" table:style-name="ce1">
            <text:p>1001686298</text:p>
          </table:table-cell>
          <table:table-cell office:value-type="float" office:value="3549961" table:style-name="ce2">
            <text:p>3,549,9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686298" table:style-name="ce1">
            <text:p>1001686298</text:p>
          </table:table-cell>
          <table:table-cell office:value-type="float" office:value="48317" table:style-name="ce2">
            <text:p>48,3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86301" table:style-name="ce1">
            <text:p>1001686301</text:p>
          </table:table-cell>
          <table:table-cell office:value-type="float" office:value="1381613" table:style-name="ce2">
            <text:p>1,381,6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86301" table:style-name="ce1">
            <text:p>1001686301</text:p>
          </table:table-cell>
          <table:table-cell office:value-type="float" office:value="2949883" table:style-name="ce2">
            <text:p>2,949,8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686301" table:style-name="ce1">
            <text:p>1001686301</text:p>
          </table:table-cell>
          <table:table-cell office:value-type="float" office:value="93051" table:style-name="ce2">
            <text:p>93,0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686302" table:style-name="ce1">
            <text:p>1001686302</text:p>
          </table:table-cell>
          <table:table-cell office:value-type="float" office:value="133515" table:style-name="ce2">
            <text:p>13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686303" table:style-name="ce1">
            <text:p>1001686303</text:p>
          </table:table-cell>
          <table:table-cell office:value-type="float" office:value="177549" table:style-name="ce2">
            <text:p>177,5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86304" table:style-name="ce1">
            <text:p>1001686304</text:p>
          </table:table-cell>
          <table:table-cell office:value-type="float" office:value="1365112" table:style-name="ce2">
            <text:p>1,365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686304" table:style-name="ce1">
            <text:p>1001686304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686305" table:style-name="ce1">
            <text:p>1001686305</text:p>
          </table:table-cell>
          <table:table-cell office:value-type="float" office:value="202283" table:style-name="ce2">
            <text:p>202,2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86306" table:style-name="ce1">
            <text:p>1001686306</text:p>
          </table:table-cell>
          <table:table-cell office:value-type="float" office:value="29000" table:style-name="ce2">
            <text:p>2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686306" table:style-name="ce1">
            <text:p>1001686306</text:p>
          </table:table-cell>
          <table:table-cell office:value-type="float" office:value="494046" table:style-name="ce2">
            <text:p>494,0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686307" table:style-name="ce1">
            <text:p>1001686307</text:p>
          </table:table-cell>
          <table:table-cell office:value-type="float" office:value="54144" table:style-name="ce2">
            <text:p>54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686308" table:style-name="ce1">
            <text:p>1001686308</text:p>
          </table:table-cell>
          <table:table-cell office:value-type="float" office:value="680600" table:style-name="ce2">
            <text:p>68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686310" table:style-name="ce1">
            <text:p>1001686310</text:p>
          </table:table-cell>
          <table:table-cell office:value-type="float" office:value="677001" table:style-name="ce2">
            <text:p>677,0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686311" table:style-name="ce1">
            <text:p>1001686311</text:p>
          </table:table-cell>
          <table:table-cell office:value-type="float" office:value="340337" table:style-name="ce2">
            <text:p>340,3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686312" table:style-name="ce1">
            <text:p>1001686312</text:p>
          </table:table-cell>
          <table:table-cell office:value-type="float" office:value="536441" table:style-name="ce2">
            <text:p>536,4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86313" table:style-name="ce1">
            <text:p>1001686313</text:p>
          </table:table-cell>
          <table:table-cell office:value-type="float" office:value="30463" table:style-name="ce2">
            <text:p>30,4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686313" table:style-name="ce1">
            <text:p>1001686313</text:p>
          </table:table-cell>
          <table:table-cell office:value-type="float" office:value="173584" table:style-name="ce2">
            <text:p>173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686314" table:style-name="ce1">
            <text:p>1001686314</text:p>
          </table:table-cell>
          <table:table-cell office:value-type="float" office:value="961122" table:style-name="ce2">
            <text:p>961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686314" table:style-name="ce1">
            <text:p>1001686314</text:p>
          </table:table-cell>
          <table:table-cell office:value-type="float" office:value="3226109" table:style-name="ce2">
            <text:p>3,226,1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686315" table:style-name="ce1">
            <text:p>1001686315</text:p>
          </table:table-cell>
          <table:table-cell office:value-type="float" office:value="155500" table:style-name="ce2">
            <text:p>15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686315" table:style-name="ce1">
            <text:p>1001686315</text:p>
          </table:table-cell>
          <table:table-cell office:value-type="float" office:value="45004" table:style-name="ce2">
            <text:p>45,0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686316" table:style-name="ce1">
            <text:p>1001686316</text:p>
          </table:table-cell>
          <table:table-cell office:value-type="float" office:value="770294" table:style-name="ce2">
            <text:p>7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686317" table:style-name="ce1">
            <text:p>1001686317</text:p>
          </table:table-cell>
          <table:table-cell office:value-type="float" office:value="224575" table:style-name="ce2">
            <text:p>224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86318" table:style-name="ce1">
            <text:p>1001686318</text:p>
          </table:table-cell>
          <table:table-cell office:value-type="float" office:value="1900146" table:style-name="ce2">
            <text:p>1,900,1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686318" table:style-name="ce1">
            <text:p>1001686318</text:p>
          </table:table-cell>
          <table:table-cell office:value-type="float" office:value="133095" table:style-name="ce2">
            <text:p>133,0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686324" table:style-name="ce1">
            <text:p>1001686324</text:p>
          </table:table-cell>
          <table:table-cell office:value-type="float" office:value="219879" table:style-name="ce2">
            <text:p>219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686327" table:style-name="ce1">
            <text:p>1001686327</text:p>
          </table:table-cell>
          <table:table-cell office:value-type="float" office:value="305753" table:style-name="ce2">
            <text:p>305,7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HE ROYAL HOUSEHOLD (G)</text:p>
          </table:table-cell>
          <table:table-cell office:value-type="float" office:value="1001686328" table:style-name="ce1">
            <text:p>1001686328</text:p>
          </table:table-cell>
          <table:table-cell office:value-type="float" office:value="150000" table:style-name="ce2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ERCIA PCC (G)</text:p>
          </table:table-cell>
          <table:table-cell office:value-type="float" office:value="1001686331" table:style-name="ce1">
            <text:p>1001686331</text:p>
          </table:table-cell>
          <table:table-cell office:value-type="float" office:value="72852" table:style-name="ce2">
            <text:p>72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86332" table:style-name="ce1">
            <text:p>1001686332</text:p>
          </table:table-cell>
          <table:table-cell office:value-type="float" office:value="6115131" table:style-name="ce2">
            <text:p>6,115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86332" table:style-name="ce1">
            <text:p>1001686332</text:p>
          </table:table-cell>
          <table:table-cell office:value-type="float" office:value="939585" table:style-name="ce2">
            <text:p>939,5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686332" table:style-name="ce1">
            <text:p>1001686332</text:p>
          </table:table-cell>
          <table:table-cell office:value-type="float" office:value="75000" table:style-name="ce2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87265" table:style-name="ce1">
            <text:p>1001687265</text:p>
          </table:table-cell>
          <table:table-cell office:value-type="float" office:value="3674445" table:style-name="ce2">
            <text:p>3,674,4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687265" table:style-name="ce1">
            <text:p>1001687265</text:p>
          </table:table-cell>
          <table:table-cell office:value-type="float" office:value="336677" table:style-name="ce2">
            <text:p>336,6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8824" table:style-name="ce1">
            <text:p>1001678824</text:p>
          </table:table-cell>
          <table:table-cell office:value-type="float" office:value="40537.199999999997" table:style-name="ce2">
            <text:p>40,53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6">
            <text:p>21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4">
            <text:p>INFO - ASSURE LTD</text:p>
          </table:table-cell>
          <table:table-cell office:value-type="float" office:value="1001684430" table:style-name="ce1">
            <text:p>1001684430</text:p>
          </table:table-cell>
          <table:table-cell office:value-type="float" office:value="30660" table:style-name="ce2">
            <text:p>30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SFW LTD</text:p>
          </table:table-cell>
          <table:table-cell office:value-type="float" office:value="1001684954" table:style-name="ce1">
            <text:p>1001684954</text:p>
          </table:table-cell>
          <table:table-cell office:value-type="float" office:value="28395.599999999999" table:style-name="ce2">
            <text:p>28,3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85522" table:style-name="ce1">
            <text:p>1001685522</text:p>
          </table:table-cell>
          <table:table-cell office:value-type="float" office:value="29361.9" table:style-name="ce2">
            <text:p>29,361.9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85522" table:style-name="ce1">
            <text:p>1001685522</text:p>
          </table:table-cell>
          <table:table-cell office:value-type="float" office:value="25963.65" table:style-name="ce2">
            <text:p>25,96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85522" table:style-name="ce1">
            <text:p>1001685522</text:p>
          </table:table-cell>
          <table:table-cell office:value-type="float" office:value="38983.65" table:style-name="ce2">
            <text:p>38,98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85522" table:style-name="ce1">
            <text:p>1001685522</text:p>
          </table:table-cell>
          <table:table-cell office:value-type="float" office:value="33768" table:style-name="ce2">
            <text:p>33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685522" table:style-name="ce1">
            <text:p>1001685522</text:p>
          </table:table-cell>
          <table:table-cell office:value-type="float" office:value="4140" table:style-name="ce2">
            <text:p>4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88193" table:style-name="ce1">
            <text:p>1001688193</text:p>
          </table:table-cell>
          <table:table-cell office:value-type="float" office:value="15390" table:style-name="ce2">
            <text:p>15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88193" table:style-name="ce1">
            <text:p>1001688193</text:p>
          </table:table-cell>
          <table:table-cell office:value-type="float" office:value="23940" table:style-name="ce2">
            <text:p>23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88193" table:style-name="ce1">
            <text:p>1001688193</text:p>
          </table:table-cell>
          <table:table-cell office:value-type="float" office:value="13680" table:style-name="ce2">
            <text:p>13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688193" table:style-name="ce1">
            <text:p>1001688193</text:p>
          </table:table-cell>
          <table:table-cell office:value-type="float" office:value="35340" table:style-name="ce2">
            <text:p>35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8221" table:style-name="ce1">
            <text:p>1001688221</text:p>
          </table:table-cell>
          <table:table-cell office:value-type="float" office:value="60618" table:style-name="ce2">
            <text:p>60,6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518.4" table:style-name="ce2">
            <text:p>5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329.38" table:style-name="ce2">
            <text:p>32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7741.64" table:style-name="ce2">
            <text:p>7,74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13324.4" table:style-name="ce2">
            <text:p>13,32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10044.31" table:style-name="ce2">
            <text:p>10,04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1685558" table:style-name="ce1">
            <text:p>1001685558</text:p>
          </table:table-cell>
          <table:table-cell office:value-type="float" office:value="4193.82" table:style-name="ce2">
            <text:p>4,19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DIGOBLUE CONSULTING LTD</text:p>
          </table:table-cell>
          <table:table-cell office:value-type="float" office:value="1001688154" table:style-name="ce1">
            <text:p>1001688154</text:p>
          </table:table-cell>
          <table:table-cell office:value-type="float" office:value="34140" table:style-name="ce2">
            <text:p>34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77908" table:style-name="ce1">
            <text:p>1001677908</text:p>
          </table:table-cell>
          <table:table-cell office:value-type="float" office:value="69386.399999999994" table:style-name="ce2">
            <text:p>69,3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678241" table:style-name="ce1">
            <text:p>1001678241</text:p>
          </table:table-cell>
          <table:table-cell office:value-type="float" office:value="41860.800000000003" table:style-name="ce2">
            <text:p>41,86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414" table:style-name="ce1">
            <text:p>3000049414</text:p>
          </table:table-cell>
          <table:table-cell office:value-type="float" office:value="174793.2" table:style-name="ce2">
            <text:p>174,7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HALES UK LTD</text:p>
          </table:table-cell>
          <table:table-cell office:value-type="float" office:value="1001678461" table:style-name="ce1">
            <text:p>1001678461</text:p>
          </table:table-cell>
          <table:table-cell office:value-type="float" office:value="189717.3" table:style-name="ce2">
            <text:p>189,71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8815" table:style-name="ce1">
            <text:p>1001678815</text:p>
          </table:table-cell>
          <table:table-cell office:value-type="float" office:value="358710.86" table:style-name="ce2">
            <text:p>358,71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1678874" table:style-name="ce1">
            <text:p>1001678874</text:p>
          </table:table-cell>
          <table:table-cell office:value-type="float" office:value="960970.70000000007" table:style-name="ce2">
            <text:p>960,97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679312" table:style-name="ce1">
            <text:p>1001679312</text:p>
          </table:table-cell>
          <table:table-cell office:value-type="float" office:value="51887.09" table:style-name="ce2">
            <text:p>51,88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79721" table:style-name="ce1">
            <text:p>1001679721</text:p>
          </table:table-cell>
          <table:table-cell office:value-type="float" office:value="40234.800000000003" table:style-name="ce2">
            <text:p>40,23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1080" table:style-name="ce2">
            <text:p>1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9988.84" table:style-name="ce2">
            <text:p>9,98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3594.38" table:style-name="ce2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44475.46" table:style-name="ce2">
            <text:p>44,47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13039.68" table:style-name="ce2">
            <text:p>13,03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56.06" table:style-name="ce2">
            <text:p>5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11928" table:style-name="ce2">
            <text:p>11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592.32000000000005" table:style-name="ce2">
            <text:p>59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3594.38" table:style-name="ce2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9790" table:style-name="ce1">
            <text:p>1001679790</text:p>
          </table:table-cell>
          <table:table-cell office:value-type="float" office:value="3776.64" table:style-name="ce2">
            <text:p>3,77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79825" table:style-name="ce1">
            <text:p>1001679825</text:p>
          </table:table-cell>
          <table:table-cell office:value-type="float" office:value="110924.25" table:style-name="ce2">
            <text:p>110,92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44760" table:style-name="ce2">
            <text:p>44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63084" table:style-name="ce2">
            <text:p>63,0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37836" table:style-name="ce2">
            <text:p>37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38946" table:style-name="ce2">
            <text:p>38,9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92560.2" table:style-name="ce2">
            <text:p>92,56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0541" table:style-name="ce1">
            <text:p>1001680541</text:p>
          </table:table-cell>
          <table:table-cell office:value-type="float" office:value="91180.800000000003" table:style-name="ce2">
            <text:p>91,1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194902.52000000002" table:style-name="ce2">
            <text:p>194,90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150403.6" table:style-name="ce2">
            <text:p>150,4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120729.21" table:style-name="ce2">
            <text:p>120,729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152552.38" table:style-name="ce2">
            <text:p>152,55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93260.32" table:style-name="ce2">
            <text:p>93,26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275513.24" table:style-name="ce2">
            <text:p>275,51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682913" table:style-name="ce1">
            <text:p>1001682913</text:p>
          </table:table-cell>
          <table:table-cell office:value-type="float" office:value="91262.57" table:style-name="ce2">
            <text:p>91,26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682934" table:style-name="ce1">
            <text:p>1001682934</text:p>
          </table:table-cell>
          <table:table-cell office:value-type="float" office:value="415331.3" table:style-name="ce2">
            <text:p>415,33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83479" table:style-name="ce1">
            <text:p>1001683479</text:p>
          </table:table-cell>
          <table:table-cell office:value-type="float" office:value="41342.400000000001" table:style-name="ce2">
            <text:p>41,34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HM REVENUE &amp; CUSTOMS</text:p>
          </table:table-cell>
          <table:table-cell office:value-type="float" office:value="3000049504" table:style-name="ce1">
            <text:p>3000049504</text:p>
          </table:table-cell>
          <table:table-cell office:value-type="float" office:value="102088.68" table:style-name="ce2">
            <text:p>102,08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4875" table:style-name="ce1">
            <text:p>1001684875</text:p>
          </table:table-cell>
          <table:table-cell office:value-type="float" office:value="8406.19" table:style-name="ce2">
            <text:p>8,406.19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Next Generation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4875" table:style-name="ce1">
            <text:p>1001684875</text:p>
          </table:table-cell>
          <table:table-cell office:value-type="float" office:value="21600.400000000001" table:style-name="ce2">
            <text:p>21,60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4902" table:style-name="ce1">
            <text:p>1001684902</text:p>
          </table:table-cell>
          <table:table-cell office:value-type="float" office:value="24741.360000000001" table:style-name="ce2">
            <text:p>24,74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4902" table:style-name="ce1">
            <text:p>1001684902</text:p>
          </table:table-cell>
          <table:table-cell office:value-type="float" office:value="16751.419999999998" table:style-name="ce2">
            <text:p>16,75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684911" table:style-name="ce1">
            <text:p>1001684911</text:p>
          </table:table-cell>
          <table:table-cell office:value-type="float" office:value="1598618.3900000001" table:style-name="ce2">
            <text:p>1,598,61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684911" table:style-name="ce1">
            <text:p>1001684911</text:p>
          </table:table-cell>
          <table:table-cell office:value-type="float" office:value="26001.360000000001" table:style-name="ce2">
            <text:p>26,00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85443" table:style-name="ce1">
            <text:p>1001685443</text:p>
          </table:table-cell>
          <table:table-cell office:value-type="float" office:value="1281536.6600000001" table:style-name="ce2">
            <text:p>1,281,53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85443" table:style-name="ce1">
            <text:p>1001685443</text:p>
          </table:table-cell>
          <table:table-cell office:value-type="float" office:value="951483.84" table:style-name="ce2">
            <text:p>951,48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85443" table:style-name="ce1">
            <text:p>1001685443</text:p>
          </table:table-cell>
          <table:table-cell office:value-type="float" office:value="461620.64" table:style-name="ce2">
            <text:p>461,62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85443" table:style-name="ce1">
            <text:p>1001685443</text:p>
          </table:table-cell>
          <table:table-cell office:value-type="float" office:value="964501.64" table:style-name="ce2">
            <text:p>964,50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685443" table:style-name="ce1">
            <text:p>1001685443</text:p>
          </table:table-cell>
          <table:table-cell office:value-type="float" office:value="412703.64" table:style-name="ce2">
            <text:p>412,70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6160" table:style-name="ce1">
            <text:p>1001686160</text:p>
          </table:table-cell>
          <table:table-cell office:value-type="float" office:value="3568278.32" table:style-name="ce2">
            <text:p>3,568,2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6160" table:style-name="ce1">
            <text:p>1001686160</text:p>
          </table:table-cell>
          <table:table-cell office:value-type="float" office:value="1128972.82" table:style-name="ce2">
            <text:p>1,128,97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524" table:style-name="ce1">
            <text:p>3000049524</text:p>
          </table:table-cell>
          <table:table-cell office:value-type="float" office:value="1960000" table:style-name="ce2">
            <text:p>1,9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527309.11" table:style-name="ce2">
            <text:p>527,30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208102.27" table:style-name="ce2">
            <text:p>208,10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66229.3" table:style-name="ce2">
            <text:p>66,22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358712.45999999996" table:style-name="ce2">
            <text:p>358,71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96867.839999999997" table:style-name="ce2">
            <text:p>96,86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74719.63" table:style-name="ce2">
            <text:p>74,71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8127" table:style-name="ce1">
            <text:p>1001688127</text:p>
          </table:table-cell>
          <table:table-cell office:value-type="float" office:value="130171.07" table:style-name="ce2">
            <text:p>130,17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688151" table:style-name="ce1">
            <text:p>1001688151</text:p>
          </table:table-cell>
          <table:table-cell office:value-type="float" office:value="178040.3" table:style-name="ce2">
            <text:p>178,0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88151" table:style-name="ce1">
            <text:p>1001688151</text:p>
          </table:table-cell>
          <table:table-cell office:value-type="float" office:value="220088.71000000002" table:style-name="ce2">
            <text:p>220,08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88151" table:style-name="ce1">
            <text:p>1001688151</text:p>
          </table:table-cell>
          <table:table-cell office:value-type="float" office:value="135271.57" table:style-name="ce2">
            <text:p>135,27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88151" table:style-name="ce1">
            <text:p>1001688151</text:p>
          </table:table-cell>
          <table:table-cell office:value-type="float" office:value="101664.73999999999" table:style-name="ce2">
            <text:p>101,66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688151" table:style-name="ce1">
            <text:p>1001688151</text:p>
          </table:table-cell>
          <table:table-cell office:value-type="float" office:value="114081.7" table:style-name="ce2">
            <text:p>114,08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549" table:style-name="ce1">
            <text:p>3000049549</text:p>
          </table:table-cell>
          <table:table-cell office:value-type="float" office:value="179484" table:style-name="ce2">
            <text:p>179,4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549" table:style-name="ce1">
            <text:p>3000049549</text:p>
          </table:table-cell>
          <table:table-cell office:value-type="float" office:value="177562.8" table:style-name="ce2">
            <text:p>177,56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6">
            <text:p>06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INCORE LTD</text:p>
          </table:table-cell>
          <table:table-cell office:value-type="float" office:value="1001678304" table:style-name="ce1">
            <text:p>1001678304</text:p>
          </table:table-cell>
          <table:table-cell office:value-type="float" office:value="59520" table:style-name="ce2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8815" table:style-name="ce1">
            <text:p>1001678815</text:p>
          </table:table-cell>
          <table:table-cell office:value-type="float" office:value="285117.40999999997" table:style-name="ce2">
            <text:p>285,117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78815" table:style-name="ce1">
            <text:p>1001678815</text:p>
          </table:table-cell>
          <table:table-cell office:value-type="float" office:value="307302.33999999997" table:style-name="ce2">
            <text:p>307,30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78857" table:style-name="ce1">
            <text:p>1001678857</text:p>
          </table:table-cell>
          <table:table-cell office:value-type="float" office:value="40909" table:style-name="ce2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13311" table:style-name="ce2">
            <text:p>13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11750.66" table:style-name="ce2">
            <text:p>11,75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13528.34" table:style-name="ce2">
            <text:p>13,52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20561.98" table:style-name="ce2">
            <text:p>20,56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28543.68" table:style-name="ce2">
            <text:p>28,54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680989" table:style-name="ce1">
            <text:p>1001680989</text:p>
          </table:table-cell>
          <table:table-cell office:value-type="float" office:value="71881.570000000007" table:style-name="ce2">
            <text:p>71,88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 LTD T/A CA TECHNOLOGIES</text:p>
          </table:table-cell>
          <table:table-cell office:value-type="float" office:value="1001681393" table:style-name="ce1">
            <text:p>1001681393</text:p>
          </table:table-cell>
          <table:table-cell office:value-type="float" office:value="25793.38" table:style-name="ce2">
            <text:p>25,79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1506" table:style-name="ce1">
            <text:p>1001681506</text:p>
          </table:table-cell>
          <table:table-cell office:value-type="float" office:value="101372.8" table:style-name="ce2">
            <text:p>101,3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1506" table:style-name="ce1">
            <text:p>1001681506</text:p>
          </table:table-cell>
          <table:table-cell office:value-type="float" office:value="100400.8" table:style-name="ce2">
            <text:p>100,4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683486" table:style-name="ce1">
            <text:p>1001683486</text:p>
          </table:table-cell>
          <table:table-cell office:value-type="float" office:value="45808.97" table:style-name="ce2">
            <text:p>45,80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684941" table:style-name="ce1">
            <text:p>1001684941</text:p>
          </table:table-cell>
          <table:table-cell office:value-type="float" office:value="221956" table:style-name="ce2">
            <text:p>221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684970" table:style-name="ce1">
            <text:p>1001684970</text:p>
          </table:table-cell>
          <table:table-cell office:value-type="float" office:value="104580" table:style-name="ce2">
            <text:p>10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CROSOFT LTD</text:p>
          </table:table-cell>
          <table:table-cell office:value-type="float" office:value="1001685518" table:style-name="ce1">
            <text:p>1001685518</text:p>
          </table:table-cell>
          <table:table-cell office:value-type="float" office:value="107475.6" table:style-name="ce2">
            <text:p>107,47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 LTD T/A CA TECHNOLOGIES</text:p>
          </table:table-cell>
          <table:table-cell office:value-type="float" office:value="1001686910" table:style-name="ce1">
            <text:p>1001686910</text:p>
          </table:table-cell>
          <table:table-cell office:value-type="float" office:value="34524.58" table:style-name="ce2">
            <text:p>34,52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7520" table:style-name="ce1">
            <text:p>1001687520</text:p>
          </table:table-cell>
          <table:table-cell office:value-type="float" office:value="28290" table:style-name="ce2">
            <text:p>28,290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7520" table:style-name="ce1">
            <text:p>1001687520</text:p>
          </table:table-cell>
          <table:table-cell office:value-type="float" office:value="60639" table:style-name="ce2">
            <text:p>60,6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687520" table:style-name="ce1">
            <text:p>1001687520</text:p>
          </table:table-cell>
          <table:table-cell office:value-type="float" office:value="41697" table:style-name="ce2">
            <text:p>41,6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2537" table:style-name="ce1">
            <text:p>6200052537</text:p>
          </table:table-cell>
          <table:table-cell office:value-type="float" office:value="-20701.2" table:style-name="ce2">
            <text:p>-20,70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2537" table:style-name="ce1">
            <text:p>6200052537</text:p>
          </table:table-cell>
          <table:table-cell office:value-type="float" office:value="-5820" table:style-name="ce2">
            <text:p>-5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2537" table:style-name="ce1">
            <text:p>6200052537</text:p>
          </table:table-cell>
          <table:table-cell office:value-type="float" office:value="20701.2" table:style-name="ce2">
            <text:p>20,70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6200052537" table:style-name="ce1">
            <text:p>6200052537</text:p>
          </table:table-cell>
          <table:table-cell office:value-type="float" office:value="5820" table:style-name="ce2">
            <text:p>5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3M COGENT INC</text:p>
          </table:table-cell>
          <table:table-cell office:value-type="float" office:value="7000009236" table:style-name="ce1">
            <text:p>7000009236</text:p>
          </table:table-cell>
          <table:table-cell office:value-type="float" office:value="477002.67" table:style-name="ce2">
            <text:p>477,00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678265" table:style-name="ce1">
            <text:p>1001678265</text:p>
          </table:table-cell>
          <table:table-cell office:value-type="float" office:value="26190" table:style-name="ce2">
            <text:p>26,1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O1 LTD</text:p>
          </table:table-cell>
          <table:table-cell office:value-type="float" office:value="1001678324" table:style-name="ce1">
            <text:p>1001678324</text:p>
          </table:table-cell>
          <table:table-cell office:value-type="float" office:value="50064" table:style-name="ce2">
            <text:p>50,0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E DE L'INTERIEUR</text:p>
          </table:table-cell>
          <table:table-cell office:value-type="float" office:value="7000009210" table:style-name="ce1">
            <text:p>7000009210</text:p>
          </table:table-cell>
          <table:table-cell office:value-type="float" office:value="443306.69" table:style-name="ce2">
            <text:p>443,30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O1 LTD</text:p>
          </table:table-cell>
          <table:table-cell office:value-type="float" office:value="1001685500" table:style-name="ce1">
            <text:p>1001685500</text:p>
          </table:table-cell>
          <table:table-cell office:value-type="float" office:value="50064" table:style-name="ce2">
            <text:p>50,0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1686985" table:style-name="ce1">
            <text:p>1001686985</text:p>
          </table:table-cell>
          <table:table-cell office:value-type="float" office:value="465966" table:style-name="ce2">
            <text:p>465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88140" table:style-name="ce1">
            <text:p>1001688140</text:p>
          </table:table-cell>
          <table:table-cell office:value-type="float" office:value="55471.41" table:style-name="ce2">
            <text:p>55,47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8140" table:style-name="ce1">
            <text:p>1001688140</text:p>
          </table:table-cell>
          <table:table-cell office:value-type="float" office:value="43089.4" table:style-name="ce2">
            <text:p>43,08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8140" table:style-name="ce1">
            <text:p>1001688140</text:p>
          </table:table-cell>
          <table:table-cell office:value-type="float" office:value="38136.6" table:style-name="ce2">
            <text:p>38,13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8140" table:style-name="ce1">
            <text:p>1001688140</text:p>
          </table:table-cell>
          <table:table-cell office:value-type="float" office:value="56296.88" table:style-name="ce2">
            <text:p>56,296.8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8140" table:style-name="ce1">
            <text:p>1001688140</text:p>
          </table:table-cell>
          <table:table-cell office:value-type="float" office:value="31532.86" table:style-name="ce2">
            <text:p>31,53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2128" table:style-name="ce1">
            <text:p>1001682128</text:p>
          </table:table-cell>
          <table:table-cell office:value-type="float" office:value="29852.22" table:style-name="ce2">
            <text:p>29,85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2128" table:style-name="ce1">
            <text:p>1001682128</text:p>
          </table:table-cell>
          <table:table-cell office:value-type="float" office:value="72708.010000000009" table:style-name="ce2">
            <text:p>72,70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1685448" table:style-name="ce1">
            <text:p>1001685448</text:p>
          </table:table-cell>
          <table:table-cell office:value-type="float" office:value="54576.08" table:style-name="ce2">
            <text:p>54,57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W ENGINEERING CO LTD T/A TW TOOLS</text:p>
          </table:table-cell>
          <table:table-cell office:value-type="float" office:value="1001681501" table:style-name="ce1">
            <text:p>1001681501</text:p>
          </table:table-cell>
          <table:table-cell office:value-type="float" office:value="390" table:style-name="ce2">
            <text:p>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W ENGINEERING CO LTD T/A TW TOOLS</text:p>
          </table:table-cell>
          <table:table-cell office:value-type="float" office:value="1001681501" table:style-name="ce1">
            <text:p>1001681501</text:p>
          </table:table-cell>
          <table:table-cell office:value-type="float" office:value="1705.5" table:style-name="ce2">
            <text:p>1,70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W ENGINEERING CO LTD T/A TW TOOLS</text:p>
          </table:table-cell>
          <table:table-cell office:value-type="float" office:value="1001681501" table:style-name="ce1">
            <text:p>1001681501</text:p>
          </table:table-cell>
          <table:table-cell office:value-type="float" office:value="30816" table:style-name="ce2">
            <text:p>30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W ENGINEERING CO LTD T/A TW TOOLS</text:p>
          </table:table-cell>
          <table:table-cell office:value-type="float" office:value="1001681501" table:style-name="ce1">
            <text:p>1001681501</text:p>
          </table:table-cell>
          <table:table-cell office:value-type="float" office:value="30" table:style-name="ce2">
            <text:p>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TW ENGINEERING CO LTD T/A TW TOOLS</text:p>
          </table:table-cell>
          <table:table-cell office:value-type="float" office:value="1001681501" table:style-name="ce1">
            <text:p>1001681501</text:p>
          </table:table-cell>
          <table:table-cell office:value-type="float" office:value="990" table:style-name="ce2">
            <text:p>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3 COMMUNICATIONS (UK) LTD</text:p>
          </table:table-cell>
          <table:table-cell office:value-type="float" office:value="1001683967" table:style-name="ce1">
            <text:p>1001683967</text:p>
          </table:table-cell>
          <table:table-cell office:value-type="float" office:value="38923.82" table:style-name="ce2">
            <text:p>38,92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77646" table:style-name="ce1">
            <text:p>1001677646</text:p>
          </table:table-cell>
          <table:table-cell office:value-type="float" office:value="254520" table:style-name="ce2">
            <text:p>254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1679268" table:style-name="ce1">
            <text:p>1001679268</text:p>
          </table:table-cell>
          <table:table-cell office:value-type="float" office:value="29257.31" table:style-name="ce2">
            <text:p>29,25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681381" table:style-name="ce1">
            <text:p>1001681381</text:p>
          </table:table-cell>
          <table:table-cell office:value-type="float" office:value="239858.4" table:style-name="ce2">
            <text:p>239,85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1682245" table:style-name="ce1">
            <text:p>1001682245</text:p>
          </table:table-cell>
          <table:table-cell office:value-type="float" office:value="56751.53" table:style-name="ce2">
            <text:p>56,75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683533" table:style-name="ce1">
            <text:p>1001683533</text:p>
          </table:table-cell>
          <table:table-cell office:value-type="float" office:value="231689.03" table:style-name="ce2">
            <text:p>231,68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R AVIATION LTD</text:p>
          </table:table-cell>
          <table:table-cell office:value-type="float" office:value="1001684425" table:style-name="ce1">
            <text:p>1001684425</text:p>
          </table:table-cell>
          <table:table-cell office:value-type="float" office:value="426308.7" table:style-name="ce2">
            <text:p>426,30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88149" table:style-name="ce1">
            <text:p>1001688149</text:p>
          </table:table-cell>
          <table:table-cell office:value-type="float" office:value="35340" table:style-name="ce2">
            <text:p>35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90" table:style-name="ce1">
            <text:p>3000049490</text:p>
          </table:table-cell>
          <table:table-cell office:value-type="float" office:value="1419600" table:style-name="ce2">
            <text:p>1,41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INKLER SOLICITORS</text:p>
          </table:table-cell>
          <table:table-cell office:value-type="float" office:value="1001684739" table:style-name="ce1">
            <text:p>1001684739</text:p>
          </table:table-cell>
          <table:table-cell office:value-type="float" office:value="40838.5" table:style-name="ce2">
            <text:p>40,83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RIPPS HARRIES HALL</text:p>
          </table:table-cell>
          <table:table-cell office:value-type="float" office:value="1001686922" table:style-name="ce1">
            <text:p>1001686922</text:p>
          </table:table-cell>
          <table:table-cell office:value-type="float" office:value="1800000" table:style-name="ce2">
            <text:p>1,8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Maintenance &amp; Repair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CE LTD</text:p>
          </table:table-cell>
          <table:table-cell office:value-type="float" office:value="1001687516" table:style-name="ce1">
            <text:p>1001687516</text:p>
          </table:table-cell>
          <table:table-cell office:value-type="float" office:value="84390.6" table:style-name="ce2">
            <text:p>84,39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RIS APPARTMENTS SERVICES (PAS)</text:p>
          </table:table-cell>
          <table:table-cell office:value-type="float" office:value="7000009152" table:style-name="ce1">
            <text:p>7000009152</text:p>
          </table:table-cell>
          <table:table-cell office:value-type="float" office:value="58135.76" table:style-name="ce2">
            <text:p>58,13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35396.400000000001" table:style-name="ce2">
            <text:p>35,39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108.91" table:style-name="ce2">
            <text:p>10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1415.86" table:style-name="ce2">
            <text:p>1,41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35614.22" table:style-name="ce2">
            <text:p>35,61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108.91" table:style-name="ce2">
            <text:p>10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1361.4" table:style-name="ce2">
            <text:p>1,36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82140" table:style-name="ce1">
            <text:p>1001682140</text:p>
          </table:table-cell>
          <table:table-cell office:value-type="float" office:value="318154.82" table:style-name="ce2">
            <text:p>318,15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32510.23" table:style-name="ce2">
            <text:p>32,510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108.91" table:style-name="ce2">
            <text:p>10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1415.86" table:style-name="ce2">
            <text:p>1,41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6">
            <text:p>28/01/2015</text:p>
          </table:table-cell>
          <table:table-cell office:value-type="string" table:style-name="ce1">
            <text:p>PCD Airwave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IMPERIAL COLLEGE LONDON</text:p>
          </table:table-cell>
          <table:table-cell office:value-type="float" office:value="1001687509" table:style-name="ce1">
            <text:p>1001687509</text:p>
          </table:table-cell>
          <table:table-cell office:value-type="float" office:value="228708.14" table:style-name="ce2">
            <text:p>228,70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78282" table:style-name="ce1">
            <text:p>1001678282</text:p>
          </table:table-cell>
          <table:table-cell office:value-type="float" office:value="77854.8" table:style-name="ce2">
            <text:p>77,85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1506" table:style-name="ce1">
            <text:p>1001681506</text:p>
          </table:table-cell>
          <table:table-cell office:value-type="float" office:value="63270" table:style-name="ce2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1506" table:style-name="ce1">
            <text:p>1001681506</text:p>
          </table:table-cell>
          <table:table-cell office:value-type="float" office:value="36223.369999999995" table:style-name="ce2">
            <text:p>36,22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682204" table:style-name="ce1">
            <text:p>1001682204</text:p>
          </table:table-cell>
          <table:table-cell office:value-type="float" office:value="212579.38" table:style-name="ce2">
            <text:p>212,57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684405" table:style-name="ce1">
            <text:p>1001684405</text:p>
          </table:table-cell>
          <table:table-cell office:value-type="float" office:value="843030" table:style-name="ce2">
            <text:p>843,03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4499" table:style-name="ce1">
            <text:p>1001684499</text:p>
          </table:table-cell>
          <table:table-cell office:value-type="float" office:value="4073.6" table:style-name="ce2">
            <text:p>4,0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4499" table:style-name="ce1">
            <text:p>1001684499</text:p>
          </table:table-cell>
          <table:table-cell office:value-type="float" office:value="410" table:style-name="ce2">
            <text:p>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4499" table:style-name="ce1">
            <text:p>1001684499</text:p>
          </table:table-cell>
          <table:table-cell office:value-type="float" office:value="9849.2000000000007" table:style-name="ce2">
            <text:p>9,84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4499" table:style-name="ce1">
            <text:p>1001684499</text:p>
          </table:table-cell>
          <table:table-cell office:value-type="float" office:value="8745.74" table:style-name="ce2">
            <text:p>8,74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684499" table:style-name="ce1">
            <text:p>1001684499</text:p>
          </table:table-cell>
          <table:table-cell office:value-type="float" office:value="300" table:style-name="ce2">
            <text:p>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UNISYS LTD</text:p>
          </table:table-cell>
          <table:table-cell office:value-type="float" office:value="1001684971" table:style-name="ce1">
            <text:p>1001684971</text:p>
          </table:table-cell>
          <table:table-cell office:value-type="float" office:value="438296.4" table:style-name="ce2">
            <text:p>438,29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3M COGENT INC</text:p>
          </table:table-cell>
          <table:table-cell office:value-type="float" office:value="7000009241" table:style-name="ce1">
            <text:p>7000009241</text:p>
          </table:table-cell>
          <table:table-cell office:value-type="float" office:value="35486.400000000001" table:style-name="ce2">
            <text:p>35,4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rocurement Card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678794" table:style-name="ce1">
            <text:p>1001678794</text:p>
          </table:table-cell>
          <table:table-cell office:value-type="float" office:value="350.84" table:style-name="ce2">
            <text:p>35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677675" table:style-name="ce1">
            <text:p>1001677675</text:p>
          </table:table-cell>
          <table:table-cell office:value-type="float" office:value="156471.59999999998" table:style-name="ce2">
            <text:p>156,47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78282" table:style-name="ce1">
            <text:p>1001678282</text:p>
          </table:table-cell>
          <table:table-cell office:value-type="float" office:value="10050" table:style-name="ce2">
            <text:p>10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DATALYNX LTD</text:p>
          </table:table-cell>
          <table:table-cell office:value-type="float" office:value="1001678282" table:style-name="ce1">
            <text:p>1001678282</text:p>
          </table:table-cell>
          <table:table-cell office:value-type="float" office:value="47175" table:style-name="ce2">
            <text:p>47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HM REVENUE &amp; CUSTOMS</text:p>
          </table:table-cell>
          <table:table-cell office:value-type="float" office:value="3000049486" table:style-name="ce1">
            <text:p>3000049486</text:p>
          </table:table-cell>
          <table:table-cell office:value-type="float" office:value="43566.35" table:style-name="ce2">
            <text:p>43,56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683527" table:style-name="ce1">
            <text:p>1001683527</text:p>
          </table:table-cell>
          <table:table-cell office:value-type="float" office:value="224895.6" table:style-name="ce2">
            <text:p>224,8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ABINET OFFICE</text:p>
          </table:table-cell>
          <table:table-cell office:value-type="float" office:value="1001685451" table:style-name="ce1">
            <text:p>1001685451</text:p>
          </table:table-cell>
          <table:table-cell office:value-type="float" office:value="56102.89" table:style-name="ce2">
            <text:p>56,10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85516" table:style-name="ce1">
            <text:p>1001685516</text:p>
          </table:table-cell>
          <table:table-cell office:value-type="float" office:value="47029.04" table:style-name="ce2">
            <text:p>47,02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FCO SERVICES</text:p>
          </table:table-cell>
          <table:table-cell office:value-type="float" office:value="3000049537" table:style-name="ce1">
            <text:p>3000049537</text:p>
          </table:table-cell>
          <table:table-cell office:value-type="float" office:value="139120.79999999999" table:style-name="ce2">
            <text:p>139,1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FCO SERVICES</text:p>
          </table:table-cell>
          <table:table-cell office:value-type="float" office:value="3000049537" table:style-name="ce1">
            <text:p>3000049537</text:p>
          </table:table-cell>
          <table:table-cell office:value-type="float" office:value="151632" table:style-name="ce2">
            <text:p>151,6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roperty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687461" table:style-name="ce1">
            <text:p>1001687461</text:p>
          </table:table-cell>
          <table:table-cell office:value-type="float" office:value="4238775" table:style-name="ce2">
            <text:p>4,238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CS (EAMUS CORK) SOLUTIONS</text:p>
          </table:table-cell>
          <table:table-cell office:value-type="float" office:value="7000009165" table:style-name="ce1">
            <text:p>7000009165</text:p>
          </table:table-cell>
          <table:table-cell office:value-type="float" office:value="275700.8" table:style-name="ce2">
            <text:p>275,7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Group Human Resources</text:p>
          </table:table-cell>
          <table:table-cell office:value-type="string" table:style-name="ce1">
            <text:p>HM REVENUE &amp; CUSTOMS</text:p>
          </table:table-cell>
          <table:table-cell office:value-type="float" office:value="3000049486" table:style-name="ce1">
            <text:p>3000049486</text:p>
          </table:table-cell>
          <table:table-cell office:value-type="float" office:value="84480" table:style-name="ce2">
            <text:p>84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88149" table:style-name="ce1">
            <text:p>1001688149</text:p>
          </table:table-cell>
          <table:table-cell office:value-type="float" office:value="50400" table:style-name="ce2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88149" table:style-name="ce1">
            <text:p>1001688149</text:p>
          </table:table-cell>
          <table:table-cell office:value-type="float" office:value="42000" table:style-name="ce2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688149" table:style-name="ce1">
            <text:p>1001688149</text:p>
          </table:table-cell>
          <table:table-cell office:value-type="float" office:value="258909.17" table:style-name="ce2">
            <text:p>258,90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YLON CACTUS LTD T/A TAYLORMADE SECURE SOLUTIONS</text:p>
          </table:table-cell>
          <table:table-cell office:value-type="float" office:value="1001680546" table:style-name="ce1">
            <text:p>1001680546</text:p>
          </table:table-cell>
          <table:table-cell office:value-type="float" office:value="36638.050000000003" table:style-name="ce2">
            <text:p>36,63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BIO SENSORS LTD</text:p>
          </table:table-cell>
          <table:table-cell office:value-type="float" office:value="1001683468" table:style-name="ce1">
            <text:p>1001683468</text:p>
          </table:table-cell>
          <table:table-cell office:value-type="float" office:value="59880" table:style-name="ce2">
            <text:p>59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BIO SENSORS LTD</text:p>
          </table:table-cell>
          <table:table-cell office:value-type="float" office:value="1001683468" table:style-name="ce1">
            <text:p>1001683468</text:p>
          </table:table-cell>
          <table:table-cell office:value-type="float" office:value="-59880" table:style-name="ce2">
            <text:p>-59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6160" table:style-name="ce1">
            <text:p>1001686160</text:p>
          </table:table-cell>
          <table:table-cell office:value-type="float" office:value="717472.78" table:style-name="ce2">
            <text:p>717,47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686160" table:style-name="ce1">
            <text:p>1001686160</text:p>
          </table:table-cell>
          <table:table-cell office:value-type="float" office:value="1985213.03" table:style-name="ce2">
            <text:p>1,985,21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Sirius Suppor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686160" table:style-name="ce1">
            <text:p>1001686160</text:p>
          </table:table-cell>
          <table:table-cell office:value-type="float" office:value="721258.98" table:style-name="ce2">
            <text:p>721,25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STRATHCLYDE</text:p>
          </table:table-cell>
          <table:table-cell office:value-type="float" office:value="1001683535" table:style-name="ce1">
            <text:p>1001683535</text:p>
          </table:table-cell>
          <table:table-cell office:value-type="float" office:value="36452.49" table:style-name="ce2">
            <text:p>36,45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STRATHCLYDE</text:p>
          </table:table-cell>
          <table:table-cell office:value-type="float" office:value="1001683535" table:style-name="ce1">
            <text:p>1001683535</text:p>
          </table:table-cell>
          <table:table-cell office:value-type="float" office:value="30377.489999999998" table:style-name="ce2">
            <text:p>30,37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STRATHCLYDE</text:p>
          </table:table-cell>
          <table:table-cell office:value-type="float" office:value="1001683535" table:style-name="ce1">
            <text:p>1001683535</text:p>
          </table:table-cell>
          <table:table-cell office:value-type="float" office:value="30376.660000000003" table:style-name="ce2">
            <text:p>30,37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6">
            <text:p>12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RANCOTYP-POSTALIA LIMITED</text:p>
          </table:table-cell>
          <table:table-cell office:value-type="float" office:value="1001680525" table:style-name="ce1">
            <text:p>1001680525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Travel, Food &amp; Lodg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677890" table:style-name="ce1">
            <text:p>1001677890</text:p>
          </table:table-cell>
          <table:table-cell office:value-type="float" office:value="58970" table:style-name="ce2">
            <text:p>58,9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80530" table:style-name="ce1">
            <text:p>1001680530</text:p>
          </table:table-cell>
          <table:table-cell office:value-type="float" office:value="36000" table:style-name="ce2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80530" table:style-name="ce1">
            <text:p>1001680530</text:p>
          </table:table-cell>
          <table:table-cell office:value-type="float" office:value="18000" table:style-name="ce2">
            <text:p>1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680530" table:style-name="ce1">
            <text:p>1001680530</text:p>
          </table:table-cell>
          <table:table-cell office:value-type="float" office:value="36000" table:style-name="ce2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Utilities Electric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EDF ENERGY</text:p>
          </table:table-cell>
          <table:table-cell office:value-type="float" office:value="1001679813" table:style-name="ce1">
            <text:p>1001679813</text:p>
          </table:table-cell>
          <table:table-cell office:value-type="float" office:value="105538.27" table:style-name="ce2">
            <text:p>105,53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Utilities Electric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4">
            <text:p>EDF ENERGY</text:p>
          </table:table-cell>
          <table:table-cell office:value-type="float" office:value="1001684898" table:style-name="ce1">
            <text:p>1001684898</text:p>
          </table:table-cell>
          <table:table-cell office:value-type="float" office:value="104558.37" table:style-name="ce2">
            <text:p>104,55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TERIA</text:p>
          </table:table-cell>
          <table:table-cell office:value-type="float" office:value="20005794" table:style-name="ce1">
            <text:p>20005794</text:p>
          </table:table-cell>
          <table:table-cell office:value-type="float" office:value="30937.88" table:style-name="ce2">
            <text:p>30,93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TERIA</text:p>
          </table:table-cell>
          <table:table-cell office:value-type="float" office:value="20005842" table:style-name="ce1">
            <text:p>20005842</text:p>
          </table:table-cell>
          <table:table-cell office:value-type="float" office:value="133254.92000000001" table:style-name="ce2">
            <text:p>133,25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SERVOCA RESOURCING SOLUTIONS LTD</text:p>
          </table:table-cell>
          <table:table-cell office:value-type="float" office:value="20005729" table:style-name="ce1">
            <text:p>20005729</text:p>
          </table:table-cell>
          <table:table-cell office:value-type="float" office:value="26410.34" table:style-name="ce2">
            <text:p>26,41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HRG</text:p>
          </table:table-cell>
          <table:table-cell office:value-type="float" office:value="20005797" table:style-name="ce1">
            <text:p>20005797</text:p>
          </table:table-cell>
          <table:table-cell office:value-type="float" office:value="39656.720000000001" table:style-name="ce2">
            <text:p>39,65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HRG</text:p>
          </table:table-cell>
          <table:table-cell office:value-type="float" office:value="20005952" table:style-name="ce1">
            <text:p>20005952</text:p>
          </table:table-cell>
          <table:table-cell office:value-type="float" office:value="25965.56" table:style-name="ce2">
            <text:p>25,9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IVC Technologies Ltd</text:p>
          </table:table-cell>
          <table:table-cell office:value-type="float" office:value="20005674" table:style-name="ce1">
            <text:p>20005674</text:p>
          </table:table-cell>
          <table:table-cell office:value-type="float" office:value="62225.69" table:style-name="ce2">
            <text:p>62,22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R L Freeman Ltd</text:p>
          </table:table-cell>
          <table:table-cell office:value-type="float" office:value="50001084" table:style-name="ce1">
            <text:p>50001084</text:p>
          </table:table-cell>
          <table:table-cell office:value-type="float" office:value="126625.32" table:style-name="ce2">
            <text:p>126,62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FW</text:p>
          </table:table-cell>
          <table:table-cell office:value-type="float" office:value="12907" table:style-name="ce1">
            <text:p>12907</text:p>
          </table:table-cell>
          <table:table-cell office:value-type="float" office:value="39376.800000000003" table:style-name="ce2">
            <text:p>39,3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text:s/></text:p>
          </table:table-cell>
          <table:table-cell office:value-type="float" office:value="374309" table:style-name="ce1">
            <text:p>374309</text:p>
          </table:table-cell>
          <table:table-cell office:value-type="float" office:value="581304.22" table:style-name="ce2">
            <text:p>581,30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BS</text:p>
          </table:table-cell>
          <table:table-cell office:value-type="float" office:value="957949" table:style-name="ce1">
            <text:p>957949</text:p>
          </table:table-cell>
          <table:table-cell office:value-type="float" office:value="247676" table:style-name="ce2">
            <text:p>247,6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BS</text:p>
          </table:table-cell>
          <table:table-cell office:value-type="float" office:value="961537" table:style-name="ce1">
            <text:p>961537</text:p>
          </table:table-cell>
          <table:table-cell office:value-type="float" office:value="226746" table:style-name="ce2">
            <text:p>226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7674" table:style-name="ce1">
            <text:p>1001677674</text:p>
          </table:table-cell>
          <table:table-cell office:value-type="float" office:value="1255000" table:style-name="ce2">
            <text:p>1,25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77674" table:style-name="ce1">
            <text:p>1001677674</text:p>
          </table:table-cell>
          <table:table-cell office:value-type="float" office:value="170000" table:style-name="ce2">
            <text:p>1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0561" table:style-name="ce1">
            <text:p>1001680561</text:p>
          </table:table-cell>
          <table:table-cell office:value-type="float" office:value="227429.99" table:style-name="ce2">
            <text:p>227,4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0561" table:style-name="ce1">
            <text:p>1001680561</text:p>
          </table:table-cell>
          <table:table-cell office:value-type="float" office:value="1398277.34" table:style-name="ce2">
            <text:p>1,398,27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0561" table:style-name="ce1">
            <text:p>1001680561</text:p>
          </table:table-cell>
          <table:table-cell office:value-type="float" office:value="172025.7" table:style-name="ce2">
            <text:p>172,02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2917" table:style-name="ce1">
            <text:p>1001682917</text:p>
          </table:table-cell>
          <table:table-cell office:value-type="float" office:value="1200983.8500000001" table:style-name="ce2">
            <text:p>1,200,98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2917" table:style-name="ce1">
            <text:p>1001682917</text:p>
          </table:table-cell>
          <table:table-cell office:value-type="float" office:value="172505.79" table:style-name="ce2">
            <text:p>172,50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3491" table:style-name="ce1">
            <text:p>1001683491</text:p>
          </table:table-cell>
          <table:table-cell office:value-type="float" office:value="17274.05" table:style-name="ce2">
            <text:p>17,27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3491" table:style-name="ce1">
            <text:p>1001683491</text:p>
          </table:table-cell>
          <table:table-cell office:value-type="float" office:value="71760.5" table:style-name="ce2">
            <text:p>71,76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3491" table:style-name="ce1">
            <text:p>1001683491</text:p>
          </table:table-cell>
          <table:table-cell office:value-type="float" office:value="238436.53" table:style-name="ce2">
            <text:p>238,43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3491" table:style-name="ce1">
            <text:p>1001683491</text:p>
          </table:table-cell>
          <table:table-cell office:value-type="float" office:value="97488.77" table:style-name="ce2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3491" table:style-name="ce1">
            <text:p>1001683491</text:p>
          </table:table-cell>
          <table:table-cell office:value-type="float" office:value="27080.21" table:style-name="ce2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9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1532265.8" table:style-name="ce2">
            <text:p>1,532,26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315852.7" table:style-name="ce2">
            <text:p>315,85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31154.94" table:style-name="ce2">
            <text:p>31,15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200316.58" table:style-name="ce2">
            <text:p>200,31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31698.75" table:style-name="ce2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114115.5" table:style-name="ce2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1600613.76" table:style-name="ce2">
            <text:p>1,600,61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4903" table:style-name="ce1">
            <text:p>1001684903</text:p>
          </table:table-cell>
          <table:table-cell office:value-type="float" office:value="290637.36" table:style-name="ce2">
            <text:p>290,63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21078" table:style-name="ce2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1869413.78" table:style-name="ce2">
            <text:p>1,869,41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364476.71" table:style-name="ce2">
            <text:p>364,47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294770.82" table:style-name="ce2">
            <text:p>294,77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12979.07" table:style-name="ce2">
            <text:p>12,97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1094537.56" table:style-name="ce2">
            <text:p>1,094,53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16715.86" table:style-name="ce2">
            <text:p>16,71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170161.49" table:style-name="ce2">
            <text:p>170,161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217438.84" table:style-name="ce2">
            <text:p>217,43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5" table:style-name="ce1">
            <text:p>1001685465</text:p>
          </table:table-cell>
          <table:table-cell office:value-type="float" office:value="27000" table:style-name="ce2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5" table:style-name="ce1">
            <text:p>1001685465</text:p>
          </table:table-cell>
          <table:table-cell office:value-type="float" office:value="653962.88" table:style-name="ce2">
            <text:p>653,96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5" table:style-name="ce1">
            <text:p>1001685465</text:p>
          </table:table-cell>
          <table:table-cell office:value-type="float" office:value="263880.64" table:style-name="ce2">
            <text:p>263,88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5" table:style-name="ce1">
            <text:p>1001685465</text:p>
          </table:table-cell>
          <table:table-cell office:value-type="float" office:value="527292.9" table:style-name="ce2">
            <text:p>527,29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6" table:style-name="ce1">
            <text:p>1001685466</text:p>
          </table:table-cell>
          <table:table-cell office:value-type="float" office:value="8000" table:style-name="ce2">
            <text:p>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6" table:style-name="ce1">
            <text:p>1001685466</text:p>
          </table:table-cell>
          <table:table-cell office:value-type="float" office:value="575485.34" table:style-name="ce2">
            <text:p>575,48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6" table:style-name="ce1">
            <text:p>1001685466</text:p>
          </table:table-cell>
          <table:table-cell office:value-type="float" office:value="84940.72" table:style-name="ce2">
            <text:p>84,94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LEAREL LTD</text:p>
          </table:table-cell>
          <table:table-cell office:value-type="float" office:value="1001685466" table:style-name="ce1">
            <text:p>1001685466</text:p>
          </table:table-cell>
          <table:table-cell office:value-type="float" office:value="216966.29" table:style-name="ce2">
            <text:p>216,96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POST OFFICE LTD</text:p>
          </table:table-cell>
          <table:table-cell office:value-type="float" office:value="1001685541" table:style-name="ce1">
            <text:p>1001685541</text:p>
          </table:table-cell>
          <table:table-cell office:value-type="float" office:value="150686.39999999999" table:style-name="ce2">
            <text:p>150,6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6204" table:style-name="ce1">
            <text:p>1001686204</text:p>
          </table:table-cell>
          <table:table-cell office:value-type="float" office:value="1327135.04" table:style-name="ce2">
            <text:p>1,327,13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686204" table:style-name="ce1">
            <text:p>1001686204</text:p>
          </table:table-cell>
          <table:table-cell office:value-type="float" office:value="173023.25" table:style-name="ce2">
            <text:p>173,02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8262" table:style-name="ce1">
            <text:p>1001678262</text:p>
          </table:table-cell>
          <table:table-cell office:value-type="float" office:value="32127.66" table:style-name="ce2">
            <text:p>32,12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ICHAEL KENYON &amp; CO</text:p>
          </table:table-cell>
          <table:table-cell office:value-type="float" office:value="1001678725" table:style-name="ce1">
            <text:p>1001678725</text:p>
          </table:table-cell>
          <table:table-cell office:value-type="float" office:value="58211.839999999997" table:style-name="ce2">
            <text:p>58,21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9788" table:style-name="ce1">
            <text:p>1001679788</text:p>
          </table:table-cell>
          <table:table-cell office:value-type="float" office:value="41419.18" table:style-name="ce2">
            <text:p>41,41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9788" table:style-name="ce1">
            <text:p>1001679788</text:p>
          </table:table-cell>
          <table:table-cell office:value-type="float" office:value="63794.51" table:style-name="ce2">
            <text:p>63,79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79788" table:style-name="ce1">
            <text:p>1001679788</text:p>
          </table:table-cell>
          <table:table-cell office:value-type="float" office:value="34797.949999999997" table:style-name="ce2">
            <text:p>34,79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1000" table:style-name="ce1">
            <text:p>1001681000</text:p>
          </table:table-cell>
          <table:table-cell office:value-type="float" office:value="30813.48" table:style-name="ce2">
            <text:p>30,81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1402" table:style-name="ce1">
            <text:p>1001681402</text:p>
          </table:table-cell>
          <table:table-cell office:value-type="float" office:value="87242.559999999998" table:style-name="ce2">
            <text:p>87,24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1402" table:style-name="ce1">
            <text:p>1001681402</text:p>
          </table:table-cell>
          <table:table-cell office:value-type="float" office:value="43005.49" table:style-name="ce2">
            <text:p>43,00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2821" table:style-name="ce1">
            <text:p>1001682821</text:p>
          </table:table-cell>
          <table:table-cell office:value-type="float" office:value="315751" table:style-name="ce2">
            <text:p>315,7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2821" table:style-name="ce1">
            <text:p>1001682821</text:p>
          </table:table-cell>
          <table:table-cell office:value-type="float" office:value="173896" table:style-name="ce2">
            <text:p>173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3477" table:style-name="ce1">
            <text:p>1001683477</text:p>
          </table:table-cell>
          <table:table-cell office:value-type="float" office:value="47051.32" table:style-name="ce2">
            <text:p>47,05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3477" table:style-name="ce1">
            <text:p>1001683477</text:p>
          </table:table-cell>
          <table:table-cell office:value-type="float" office:value="74535.710000000006" table:style-name="ce2">
            <text:p>74,53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3477" table:style-name="ce1">
            <text:p>1001683477</text:p>
          </table:table-cell>
          <table:table-cell office:value-type="float" office:value="50277.02" table:style-name="ce2">
            <text:p>50,27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4877" table:style-name="ce1">
            <text:p>1001684877</text:p>
          </table:table-cell>
          <table:table-cell office:value-type="float" office:value="49899.17" table:style-name="ce2">
            <text:p>49,89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5458" table:style-name="ce1">
            <text:p>1001685458</text:p>
          </table:table-cell>
          <table:table-cell office:value-type="float" office:value="88034.62" table:style-name="ce2">
            <text:p>88,03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5458" table:style-name="ce1">
            <text:p>1001685458</text:p>
          </table:table-cell>
          <table:table-cell office:value-type="float" office:value="60538.57" table:style-name="ce2">
            <text:p>60,53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6139" table:style-name="ce1">
            <text:p>1001686139</text:p>
          </table:table-cell>
          <table:table-cell office:value-type="float" office:value="173896" table:style-name="ce2">
            <text:p>173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6140" table:style-name="ce1">
            <text:p>1001686140</text:p>
          </table:table-cell>
          <table:table-cell office:value-type="float" office:value="65740.679999999993" table:style-name="ce2">
            <text:p>65,74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RLSON WAGONLIT TRAVEL</text:p>
          </table:table-cell>
          <table:table-cell office:value-type="float" office:value="1001688119" table:style-name="ce1">
            <text:p>1001688119</text:p>
          </table:table-cell>
          <table:table-cell office:value-type="float" office:value="48424.72" table:style-name="ce2">
            <text:p>48,42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Banking &amp; Monetary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WORLDPAY UK LTD T/A STREAMLINE</text:p>
          </table:table-cell>
          <table:table-cell office:value-type="float" office:value="1001684980" table:style-name="ce1">
            <text:p>1001684980</text:p>
          </table:table-cell>
          <table:table-cell office:value-type="float" office:value="42103.46" table:style-name="ce2">
            <text:p>42,10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258" table:style-name="ce1">
            <text:p>1001678258</text:p>
          </table:table-cell>
          <table:table-cell office:value-type="float" office:value="-216196.74000000002" table:style-name="ce2">
            <text:p>-216,19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258" table:style-name="ce1">
            <text:p>1001678258</text:p>
          </table:table-cell>
          <table:table-cell office:value-type="float" office:value="-151544.68" table:style-name="ce2">
            <text:p>-151,54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258" table:style-name="ce1">
            <text:p>1001678258</text:p>
          </table:table-cell>
          <table:table-cell office:value-type="float" office:value="216196.74000000002" table:style-name="ce2">
            <text:p>216,19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258" table:style-name="ce1">
            <text:p>1001678258</text:p>
          </table:table-cell>
          <table:table-cell office:value-type="float" office:value="151544.68" table:style-name="ce2">
            <text:p>151,54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258" table:style-name="ce1">
            <text:p>1001678258</text:p>
          </table:table-cell>
          <table:table-cell office:value-type="float" office:value="157273.48000000001" table:style-name="ce2">
            <text:p>157,2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805" table:style-name="ce1">
            <text:p>1001678805</text:p>
          </table:table-cell>
          <table:table-cell office:value-type="float" office:value="166153.40000000002" table:style-name="ce2">
            <text:p>166,15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78805" table:style-name="ce1">
            <text:p>1001678805</text:p>
          </table:table-cell>
          <table:table-cell office:value-type="float" office:value="64758.729999999996" table:style-name="ce2">
            <text:p>64,75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2819" table:style-name="ce1">
            <text:p>1001682819</text:p>
          </table:table-cell>
          <table:table-cell office:value-type="float" office:value="122365.97" table:style-name="ce2">
            <text:p>122,36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4429" table:style-name="ce1">
            <text:p>1001684429</text:p>
          </table:table-cell>
          <table:table-cell office:value-type="float" office:value="192428.47" table:style-name="ce2">
            <text:p>192,428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5499" table:style-name="ce1">
            <text:p>1001685499</text:p>
          </table:table-cell>
          <table:table-cell office:value-type="float" office:value="129181.28" table:style-name="ce2">
            <text:p>129,18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RITICAL SIMULATIONS LTD</text:p>
          </table:table-cell>
          <table:table-cell office:value-type="float" office:value="1001679803" table:style-name="ce1">
            <text:p>1001679803</text:p>
          </table:table-cell>
          <table:table-cell office:value-type="float" office:value="62754" table:style-name="ce2">
            <text:p>62,7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0507" table:style-name="ce1">
            <text:p>1001680507</text:p>
          </table:table-cell>
          <table:table-cell office:value-type="float" office:value="-95727.319999999992" table:style-name="ce2">
            <text:p>-95,72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0507" table:style-name="ce1">
            <text:p>1001680507</text:p>
          </table:table-cell>
          <table:table-cell office:value-type="float" office:value="95727.319999999992" table:style-name="ce2">
            <text:p>95,72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5454" table:style-name="ce1">
            <text:p>1001685454</text:p>
          </table:table-cell>
          <table:table-cell office:value-type="float" office:value="-95727.319999999992" table:style-name="ce2">
            <text:p>-95,72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APITA BUSINESS SERVICES LTD</text:p>
          </table:table-cell>
          <table:table-cell office:value-type="float" office:value="1001685454" table:style-name="ce1">
            <text:p>1001685454</text:p>
          </table:table-cell>
          <table:table-cell office:value-type="float" office:value="95727.319999999992" table:style-name="ce2">
            <text:p>95,72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RISTOL CITY COUNCIL 1 (G)</text:p>
          </table:table-cell>
          <table:table-cell office:value-type="float" office:value="1001678203" table:style-name="ce1">
            <text:p>1001678203</text:p>
          </table:table-cell>
          <table:table-cell office:value-type="float" office:value="56189" table:style-name="ce2">
            <text:p>56,1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678204" table:style-name="ce1">
            <text:p>1001678204</text:p>
          </table:table-cell>
          <table:table-cell office:value-type="float" office:value="47381" table:style-name="ce2">
            <text:p>47,3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1678207" table:style-name="ce1">
            <text:p>1001678207</text:p>
          </table:table-cell>
          <table:table-cell office:value-type="float" office:value="27264" table:style-name="ce2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678208" table:style-name="ce1">
            <text:p>1001678208</text:p>
          </table:table-cell>
          <table:table-cell office:value-type="float" office:value="38053" table:style-name="ce2">
            <text:p>38,0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78210" table:style-name="ce1">
            <text:p>1001678210</text:p>
          </table:table-cell>
          <table:table-cell office:value-type="float" office:value="27000" table:style-name="ce2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419" table:style-name="ce1">
            <text:p>3000049419</text:p>
          </table:table-cell>
          <table:table-cell office:value-type="float" office:value="28413" table:style-name="ce2">
            <text:p>28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419" table:style-name="ce1">
            <text:p>3000049419</text:p>
          </table:table-cell>
          <table:table-cell office:value-type="float" office:value="85239" table:style-name="ce2">
            <text:p>85,2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GRANT HELPLINE (G)</text:p>
          </table:table-cell>
          <table:table-cell office:value-type="float" office:value="1001678685" table:style-name="ce1">
            <text:p>1001678685</text:p>
          </table:table-cell>
          <table:table-cell office:value-type="float" office:value="858973" table:style-name="ce2">
            <text:p>858,9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OMMUNITY SERVICE VOLUNTEERS (CSV) (G)</text:p>
          </table:table-cell>
          <table:table-cell office:value-type="float" office:value="1001679077" table:style-name="ce1">
            <text:p>1001679077</text:p>
          </table:table-cell>
          <table:table-cell office:value-type="float" office:value="99462.06" table:style-name="ce2">
            <text:p>99,462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HORTON HOUSING ASSOCIATION (G)</text:p>
          </table:table-cell>
          <table:table-cell office:value-type="float" office:value="1001679079" table:style-name="ce1">
            <text:p>1001679079</text:p>
          </table:table-cell>
          <table:table-cell office:value-type="float" office:value="127473" table:style-name="ce2">
            <text:p>127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IRMINGHAM CITY COUNCIL (G)</text:p>
          </table:table-cell>
          <table:table-cell office:value-type="float" office:value="1001680260" table:style-name="ce1">
            <text:p>1001680260</text:p>
          </table:table-cell>
          <table:table-cell office:value-type="float" office:value="26310" table:style-name="ce2">
            <text:p>2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ITY OF WESTMINSTER (G)</text:p>
          </table:table-cell>
          <table:table-cell office:value-type="float" office:value="1001680261" table:style-name="ce1">
            <text:p>1001680261</text:p>
          </table:table-cell>
          <table:table-cell office:value-type="float" office:value="41251" table:style-name="ce2">
            <text:p>41,2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80262" table:style-name="ce1">
            <text:p>1001680262</text:p>
          </table:table-cell>
          <table:table-cell office:value-type="float" office:value="243450" table:style-name="ce2">
            <text:p>243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ROYDON COUNCIL (G)</text:p>
          </table:table-cell>
          <table:table-cell office:value-type="float" office:value="1001680262" table:style-name="ce1">
            <text:p>1001680262</text:p>
          </table:table-cell>
          <table:table-cell office:value-type="float" office:value="1461093.5" table:style-name="ce2">
            <text:p>1,461,09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680265" table:style-name="ce1">
            <text:p>1001680265</text:p>
          </table:table-cell>
          <table:table-cell office:value-type="float" office:value="86428" table:style-name="ce2">
            <text:p>86,4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EEDS CITY COUNCIL 1 (G)</text:p>
          </table:table-cell>
          <table:table-cell office:value-type="float" office:value="1001680266" table:style-name="ce1">
            <text:p>1001680266</text:p>
          </table:table-cell>
          <table:table-cell office:value-type="float" office:value="25086" table:style-name="ce2">
            <text:p>25,0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1680267" table:style-name="ce1">
            <text:p>1001680267</text:p>
          </table:table-cell>
          <table:table-cell office:value-type="float" office:value="84335" table:style-name="ce2">
            <text:p>84,3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80268" table:style-name="ce1">
            <text:p>1001680268</text:p>
          </table:table-cell>
          <table:table-cell office:value-type="float" office:value="88200" table:style-name="ce2">
            <text:p>88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80268" table:style-name="ce1">
            <text:p>1001680268</text:p>
          </table:table-cell>
          <table:table-cell office:value-type="float" office:value="299878" table:style-name="ce2">
            <text:p>299,8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80268" table:style-name="ce1">
            <text:p>1001680268</text:p>
          </table:table-cell>
          <table:table-cell office:value-type="float" office:value="200000" table:style-name="ce2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1680270" table:style-name="ce1">
            <text:p>1001680270</text:p>
          </table:table-cell>
          <table:table-cell office:value-type="float" office:value="42559" table:style-name="ce2">
            <text:p>42,5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1680271" table:style-name="ce1">
            <text:p>1001680271</text:p>
          </table:table-cell>
          <table:table-cell office:value-type="float" office:value="33664" table:style-name="ce2">
            <text:p>33,6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80278" table:style-name="ce1">
            <text:p>1001680278</text:p>
          </table:table-cell>
          <table:table-cell office:value-type="float" office:value="60750" table:style-name="ce2">
            <text:p>60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80279" table:style-name="ce1">
            <text:p>1001680279</text:p>
          </table:table-cell>
          <table:table-cell office:value-type="float" office:value="27900" table:style-name="ce2">
            <text:p>27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RREY COUNTY COUNCIL 1 (G)</text:p>
          </table:table-cell>
          <table:table-cell office:value-type="float" office:value="1001680279" table:style-name="ce1">
            <text:p>1001680279</text:p>
          </table:table-cell>
          <table:table-cell office:value-type="float" office:value="171473" table:style-name="ce2">
            <text:p>171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680280" table:style-name="ce1">
            <text:p>1001680280</text:p>
          </table:table-cell>
          <table:table-cell office:value-type="float" office:value="58240" table:style-name="ce2">
            <text:p>58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OSLA (G)</text:p>
          </table:table-cell>
          <table:table-cell office:value-type="float" office:value="1001683852" table:style-name="ce1">
            <text:p>1001683852</text:p>
          </table:table-cell>
          <table:table-cell office:value-type="float" office:value="35000" table:style-name="ce2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1683856" table:style-name="ce1">
            <text:p>1001683856</text:p>
          </table:table-cell>
          <table:table-cell office:value-type="float" office:value="227713" table:style-name="ce2">
            <text:p>227,7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83858" table:style-name="ce1">
            <text:p>1001683858</text:p>
          </table:table-cell>
          <table:table-cell office:value-type="float" office:value="301016.33" table:style-name="ce2">
            <text:p>301,01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9501" table:style-name="ce1">
            <text:p>3000049501</text:p>
          </table:table-cell>
          <table:table-cell office:value-type="float" office:value="307500" table:style-name="ce2">
            <text:p>30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LASGOW CITY COUNCIL 1 (G)</text:p>
          </table:table-cell>
          <table:table-cell office:value-type="float" office:value="1001684256" table:style-name="ce1">
            <text:p>1001684256</text:p>
          </table:table-cell>
          <table:table-cell office:value-type="float" office:value="28735" table:style-name="ce2">
            <text:p>28,7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684257" table:style-name="ce1">
            <text:p>1001684257</text:p>
          </table:table-cell>
          <table:table-cell office:value-type="float" office:value="80738" table:style-name="ce2">
            <text:p>80,7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AST MIDLANDS COUNCIL(G)</text:p>
          </table:table-cell>
          <table:table-cell office:value-type="float" office:value="1001684733" table:style-name="ce1">
            <text:p>1001684733</text:p>
          </table:table-cell>
          <table:table-cell office:value-type="float" office:value="26250" table:style-name="ce2">
            <text:p>2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RISTOL CITY COUNCIL 1 (G)</text:p>
          </table:table-cell>
          <table:table-cell office:value-type="float" office:value="1001686231" table:style-name="ce1">
            <text:p>1001686231</text:p>
          </table:table-cell>
          <table:table-cell office:value-type="float" office:value="28440" table:style-name="ce2">
            <text:p>28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ARDIFF COUNTY COUNCIL 1 (G)</text:p>
          </table:table-cell>
          <table:table-cell office:value-type="float" office:value="1001686234" table:style-name="ce1">
            <text:p>1001686234</text:p>
          </table:table-cell>
          <table:table-cell office:value-type="float" office:value="34009" table:style-name="ce2">
            <text:p>34,0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LASGOW CITY COUNCIL 1 (G)</text:p>
          </table:table-cell>
          <table:table-cell office:value-type="float" office:value="1001686247" table:style-name="ce1">
            <text:p>1001686247</text:p>
          </table:table-cell>
          <table:table-cell office:value-type="float" office:value="81426" table:style-name="ce2">
            <text:p>81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686251" table:style-name="ce1">
            <text:p>1001686251</text:p>
          </table:table-cell>
          <table:table-cell office:value-type="float" office:value="29075" table:style-name="ce2">
            <text:p>29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86253" table:style-name="ce1">
            <text:p>1001686253</text:p>
          </table:table-cell>
          <table:table-cell office:value-type="float" office:value="147300" table:style-name="ce2">
            <text:p>14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HAVERING (G)</text:p>
          </table:table-cell>
          <table:table-cell office:value-type="float" office:value="1001686256" table:style-name="ce1">
            <text:p>1001686256</text:p>
          </table:table-cell>
          <table:table-cell office:value-type="float" office:value="70445" table:style-name="ce2">
            <text:p>70,4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686257" table:style-name="ce1">
            <text:p>1001686257</text:p>
          </table:table-cell>
          <table:table-cell office:value-type="float" office:value="28410" table:style-name="ce2">
            <text:p>28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686258" table:style-name="ce1">
            <text:p>1001686258</text:p>
          </table:table-cell>
          <table:table-cell office:value-type="float" office:value="54490" table:style-name="ce2">
            <text:p>54,4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BROMLEY (G)</text:p>
          </table:table-cell>
          <table:table-cell office:value-type="float" office:value="1001686260" table:style-name="ce1">
            <text:p>1001686260</text:p>
          </table:table-cell>
          <table:table-cell office:value-type="float" office:value="30834" table:style-name="ce2">
            <text:p>30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686261" table:style-name="ce1">
            <text:p>1001686261</text:p>
          </table:table-cell>
          <table:table-cell office:value-type="float" office:value="43533" table:style-name="ce2">
            <text:p>43,5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1686262" table:style-name="ce1">
            <text:p>1001686262</text:p>
          </table:table-cell>
          <table:table-cell office:value-type="float" office:value="47365" table:style-name="ce2">
            <text:p>47,3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686263" table:style-name="ce1">
            <text:p>1001686263</text:p>
          </table:table-cell>
          <table:table-cell office:value-type="float" office:value="104984" table:style-name="ce2">
            <text:p>104,9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GREENWICH 1 (G)</text:p>
          </table:table-cell>
          <table:table-cell office:value-type="float" office:value="1001686264" table:style-name="ce1">
            <text:p>1001686264</text:p>
          </table:table-cell>
          <table:table-cell office:value-type="float" office:value="30621" table:style-name="ce2">
            <text:p>30,6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CKNEY (G)</text:p>
          </table:table-cell>
          <table:table-cell office:value-type="float" office:value="1001686265" table:style-name="ce1">
            <text:p>1001686265</text:p>
          </table:table-cell>
          <table:table-cell office:value-type="float" office:value="25357" table:style-name="ce2">
            <text:p>25,3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1686267" table:style-name="ce1">
            <text:p>1001686267</text:p>
          </table:table-cell>
          <table:table-cell office:value-type="float" office:value="50582" table:style-name="ce2">
            <text:p>50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1686268" table:style-name="ce1">
            <text:p>1001686268</text:p>
          </table:table-cell>
          <table:table-cell office:value-type="float" office:value="72389" table:style-name="ce2">
            <text:p>72,3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686269" table:style-name="ce1">
            <text:p>1001686269</text:p>
          </table:table-cell>
          <table:table-cell office:value-type="float" office:value="91820" table:style-name="ce2">
            <text:p>91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1686270" table:style-name="ce1">
            <text:p>1001686270</text:p>
          </table:table-cell>
          <table:table-cell office:value-type="float" office:value="33938" table:style-name="ce2">
            <text:p>33,9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1686273" table:style-name="ce1">
            <text:p>1001686273</text:p>
          </table:table-cell>
          <table:table-cell office:value-type="float" office:value="35510" table:style-name="ce2">
            <text:p>35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NEWHAM (G)</text:p>
          </table:table-cell>
          <table:table-cell office:value-type="float" office:value="1001686274" table:style-name="ce1">
            <text:p>1001686274</text:p>
          </table:table-cell>
          <table:table-cell office:value-type="float" office:value="77323" table:style-name="ce2">
            <text:p>77,3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1686275" table:style-name="ce1">
            <text:p>1001686275</text:p>
          </table:table-cell>
          <table:table-cell office:value-type="float" office:value="34597" table:style-name="ce2">
            <text:p>34,5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1686276" table:style-name="ce1">
            <text:p>1001686276</text:p>
          </table:table-cell>
          <table:table-cell office:value-type="float" office:value="27477" table:style-name="ce2">
            <text:p>27,4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686279" table:style-name="ce1">
            <text:p>1001686279</text:p>
          </table:table-cell>
          <table:table-cell office:value-type="float" office:value="40703" table:style-name="ce2">
            <text:p>40,7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NCHESTER CITY COUNCIL (G)</text:p>
          </table:table-cell>
          <table:table-cell office:value-type="float" office:value="1001686280" table:style-name="ce1">
            <text:p>1001686280</text:p>
          </table:table-cell>
          <table:table-cell office:value-type="float" office:value="39319" table:style-name="ce2">
            <text:p>39,3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86320" table:style-name="ce1">
            <text:p>1001686320</text:p>
          </table:table-cell>
          <table:table-cell office:value-type="float" office:value="42336" table:style-name="ce2">
            <text:p>42,3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ESTMINSTER CITY COUNCIL (G)</text:p>
          </table:table-cell>
          <table:table-cell office:value-type="float" office:value="1001686333" table:style-name="ce1">
            <text:p>1001686333</text:p>
          </table:table-cell>
          <table:table-cell office:value-type="float" office:value="32548" table:style-name="ce2">
            <text:p>32,5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REFUGEE ACTION (G)</text:p>
          </table:table-cell>
          <table:table-cell office:value-type="float" office:value="1001686815" table:style-name="ce1">
            <text:p>1001686815</text:p>
          </table:table-cell>
          <table:table-cell office:value-type="float" office:value="392442.74" table:style-name="ce2">
            <text:p>392,44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REFUGEE ACTION (G)</text:p>
          </table:table-cell>
          <table:table-cell office:value-type="float" office:value="1001686815" table:style-name="ce1">
            <text:p>1001686815</text:p>
          </table:table-cell>
          <table:table-cell office:value-type="float" office:value="34517.24" table:style-name="ce2">
            <text:p>34,51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EDFORD BOROUGH COUNCIL (G)</text:p>
          </table:table-cell>
          <table:table-cell office:value-type="float" office:value="1001686781" table:style-name="ce1">
            <text:p>1001686781</text:p>
          </table:table-cell>
          <table:table-cell office:value-type="float" office:value="29728" table:style-name="ce2">
            <text:p>29,7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BROMLEY BY BOW CENTRE (G)</text:p>
          </table:table-cell>
          <table:table-cell office:value-type="float" office:value="1001686784" table:style-name="ce1">
            <text:p>1001686784</text:p>
          </table:table-cell>
          <table:table-cell office:value-type="float" office:value="60792.6" table:style-name="ce2">
            <text:p>60,79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1686785" table:style-name="ce1">
            <text:p>1001686785</text:p>
          </table:table-cell>
          <table:table-cell office:value-type="float" office:value="47021" table:style-name="ce2">
            <text:p>47,0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527" table:style-name="ce1">
            <text:p>3000049527</text:p>
          </table:table-cell>
          <table:table-cell office:value-type="float" office:value="94710" table:style-name="ce2">
            <text:p>94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SSEX COUNTY COUNCIL 1 (G)</text:p>
          </table:table-cell>
          <table:table-cell office:value-type="float" office:value="1001686792" table:style-name="ce1">
            <text:p>1001686792</text:p>
          </table:table-cell>
          <table:table-cell office:value-type="float" office:value="175872" table:style-name="ce2">
            <text:p>175,8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686794" table:style-name="ce1">
            <text:p>1001686794</text:p>
          </table:table-cell>
          <table:table-cell office:value-type="float" office:value="39060" table:style-name="ce2">
            <text:p>39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686795" table:style-name="ce1">
            <text:p>1001686795</text:p>
          </table:table-cell>
          <table:table-cell office:value-type="float" office:value="90240" table:style-name="ce2">
            <text:p>90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HILLCROFT COLLEGE (G)</text:p>
          </table:table-cell>
          <table:table-cell office:value-type="float" office:value="1001686796" table:style-name="ce1">
            <text:p>1001686796</text:p>
          </table:table-cell>
          <table:table-cell office:value-type="float" office:value="66550.14" table:style-name="ce2">
            <text:p>66,55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KENT COUNTY COUNCIL 1 (G)</text:p>
          </table:table-cell>
          <table:table-cell office:value-type="float" office:value="1001686798" table:style-name="ce1">
            <text:p>1001686798</text:p>
          </table:table-cell>
          <table:table-cell office:value-type="float" office:value="1019170" table:style-name="ce2">
            <text:p>1,019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1686800" table:style-name="ce1">
            <text:p>1001686800</text:p>
          </table:table-cell>
          <table:table-cell office:value-type="float" office:value="32193" table:style-name="ce2">
            <text:p>32,1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686801" table:style-name="ce1">
            <text:p>1001686801</text:p>
          </table:table-cell>
          <table:table-cell office:value-type="float" office:value="48995" table:style-name="ce2">
            <text:p>48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ILTON KEYNES COUNCIL 1 (G)</text:p>
          </table:table-cell>
          <table:table-cell office:value-type="float" office:value="1001686805" table:style-name="ce1">
            <text:p>1001686805</text:p>
          </table:table-cell>
          <table:table-cell office:value-type="float" office:value="36240" table:style-name="ce2">
            <text:p>36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86807" table:style-name="ce1">
            <text:p>1001686807</text:p>
          </table:table-cell>
          <table:table-cell office:value-type="float" office:value="78900" table:style-name="ce2">
            <text:p>78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686807" table:style-name="ce1">
            <text:p>1001686807</text:p>
          </table:table-cell>
          <table:table-cell office:value-type="float" office:value="225147" table:style-name="ce2">
            <text:p>225,1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686809" table:style-name="ce1">
            <text:p>1001686809</text:p>
          </table:table-cell>
          <table:table-cell office:value-type="float" office:value="65778" table:style-name="ce2">
            <text:p>65,7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686811" table:style-name="ce1">
            <text:p>1001686811</text:p>
          </table:table-cell>
          <table:table-cell office:value-type="float" office:value="72662" table:style-name="ce2">
            <text:p>72,6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686816" table:style-name="ce1">
            <text:p>1001686816</text:p>
          </table:table-cell>
          <table:table-cell office:value-type="float" office:value="80631.899999999994" table:style-name="ce2">
            <text:p>80,63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OLIHULL MBC (G)</text:p>
          </table:table-cell>
          <table:table-cell office:value-type="float" office:value="1001686820" table:style-name="ce1">
            <text:p>1001686820</text:p>
          </table:table-cell>
          <table:table-cell office:value-type="float" office:value="127757" table:style-name="ce2">
            <text:p>127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686823" table:style-name="ce1">
            <text:p>1001686823</text:p>
          </table:table-cell>
          <table:table-cell office:value-type="float" office:value="51786" table:style-name="ce2">
            <text:p>51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UFFOLK COUNTY COUNCIL (G)</text:p>
          </table:table-cell>
          <table:table-cell office:value-type="float" office:value="1001686824" table:style-name="ce1">
            <text:p>1001686824</text:p>
          </table:table-cell>
          <table:table-cell office:value-type="float" office:value="49563" table:style-name="ce2">
            <text:p>49,5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HURROCK COUNCIL (G)</text:p>
          </table:table-cell>
          <table:table-cell office:value-type="float" office:value="1001686825" table:style-name="ce1">
            <text:p>1001686825</text:p>
          </table:table-cell>
          <table:table-cell office:value-type="float" office:value="58260" table:style-name="ce2">
            <text:p>58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686826" table:style-name="ce1">
            <text:p>1001686826</text:p>
          </table:table-cell>
          <table:table-cell office:value-type="float" office:value="98792" table:style-name="ce2">
            <text:p>98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DONCASTER ETHNIC MINORITY REGENERATION PARTNERSHIP (G)</text:p>
          </table:table-cell>
          <table:table-cell office:value-type="float" office:value="1001687876" table:style-name="ce1">
            <text:p>1001687876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5499" table:style-name="ce1">
            <text:p>1001685499</text:p>
          </table:table-cell>
          <table:table-cell office:value-type="float" office:value="21530.67" table:style-name="ce2">
            <text:p>21,53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VERIFIED AB</text:p>
          </table:table-cell>
          <table:table-cell office:value-type="float" office:value="7000009178" table:style-name="ce1">
            <text:p>7000009178</text:p>
          </table:table-cell>
          <table:table-cell office:value-type="float" office:value="27590" table:style-name="ce2">
            <text:p>27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VERIFIED AB</text:p>
          </table:table-cell>
          <table:table-cell office:value-type="float" office:value="7000009242" table:style-name="ce1">
            <text:p>7000009242</text:p>
          </table:table-cell>
          <table:table-cell office:value-type="float" office:value="33078" table:style-name="ce2">
            <text:p>33,0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EQUAL EXPERTS UK LTD</text:p>
          </table:table-cell>
          <table:table-cell office:value-type="float" office:value="1001682115" table:style-name="ce1">
            <text:p>1001682115</text:p>
          </table:table-cell>
          <table:table-cell office:value-type="float" office:value="59175" table:style-name="ce2">
            <text:p>59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682799" table:style-name="ce1">
            <text:p>1001682799</text:p>
          </table:table-cell>
          <table:table-cell office:value-type="float" office:value="68851.8" table:style-name="ce2">
            <text:p>68,85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682799" table:style-name="ce1">
            <text:p>1001682799</text:p>
          </table:table-cell>
          <table:table-cell office:value-type="float" office:value="36085.199999999997" table:style-name="ce2">
            <text:p>36,08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ITEL UK LTD</text:p>
          </table:table-cell>
          <table:table-cell office:value-type="float" office:value="1001685556" table:style-name="ce1">
            <text:p>1001685556</text:p>
          </table:table-cell>
          <table:table-cell office:value-type="float" office:value="33386.94" table:style-name="ce2">
            <text:p>33,38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ITEL UK LTD</text:p>
          </table:table-cell>
          <table:table-cell office:value-type="float" office:value="1001685556" table:style-name="ce1">
            <text:p>1001685556</text:p>
          </table:table-cell>
          <table:table-cell office:value-type="float" office:value="34280.03" table:style-name="ce2">
            <text:p>34,28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FCO SERVICES</text:p>
          </table:table-cell>
          <table:table-cell office:value-type="float" office:value="3000049420" table:style-name="ce1">
            <text:p>3000049420</text:p>
          </table:table-cell>
          <table:table-cell office:value-type="float" office:value="39573.67" table:style-name="ce2">
            <text:p>39,573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420" table:style-name="ce1">
            <text:p>3000049420</text:p>
          </table:table-cell>
          <table:table-cell office:value-type="float" office:value="605155.86" table:style-name="ce2">
            <text:p>605,15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275" table:style-name="ce1">
            <text:p>1001679275</text:p>
          </table:table-cell>
          <table:table-cell office:value-type="float" office:value="-295812.36" table:style-name="ce2">
            <text:p>-295,81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9275" table:style-name="ce1">
            <text:p>1001679275</text:p>
          </table:table-cell>
          <table:table-cell office:value-type="float" office:value="295812.36" table:style-name="ce2">
            <text:p>295,81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ANSFORM INNOVATION LTD</text:p>
          </table:table-cell>
          <table:table-cell office:value-type="float" office:value="1001682282" table:style-name="ce1">
            <text:p>1001682282</text:p>
          </table:table-cell>
          <table:table-cell office:value-type="float" office:value="38248.99" table:style-name="ce2">
            <text:p>38,24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2873" table:style-name="ce1">
            <text:p>1001682873</text:p>
          </table:table-cell>
          <table:table-cell office:value-type="float" office:value="79650" table:style-name="ce2">
            <text:p>79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2873" table:style-name="ce1">
            <text:p>1001682873</text:p>
          </table:table-cell>
          <table:table-cell office:value-type="float" office:value="77400" table:style-name="ce2">
            <text:p>7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2873" table:style-name="ce1">
            <text:p>1001682873</text:p>
          </table:table-cell>
          <table:table-cell office:value-type="float" office:value="168000" table:style-name="ce2">
            <text:p>16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82916" table:style-name="ce1">
            <text:p>1001682916</text:p>
          </table:table-cell>
          <table:table-cell office:value-type="float" office:value="230165.21" table:style-name="ce2">
            <text:p>230,16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84315" table:style-name="ce1">
            <text:p>1001684315</text:p>
          </table:table-cell>
          <table:table-cell office:value-type="float" office:value="53100" table:style-name="ce2">
            <text:p>53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84315" table:style-name="ce1">
            <text:p>1001684315</text:p>
          </table:table-cell>
          <table:table-cell office:value-type="float" office:value="23040" table:style-name="ce2">
            <text:p>23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84315" table:style-name="ce1">
            <text:p>1001684315</text:p>
          </table:table-cell>
          <table:table-cell office:value-type="float" office:value="79380" table:style-name="ce2">
            <text:p>79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4429" table:style-name="ce1">
            <text:p>1001684429</text:p>
          </table:table-cell>
          <table:table-cell office:value-type="float" office:value="213818.41" table:style-name="ce2">
            <text:p>213,81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4429" table:style-name="ce1">
            <text:p>1001684429</text:p>
          </table:table-cell>
          <table:table-cell office:value-type="float" office:value="33996.909999999996" table:style-name="ce2">
            <text:p>33,99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84899" table:style-name="ce1">
            <text:p>1001684899</text:p>
          </table:table-cell>
          <table:table-cell office:value-type="float" office:value="351900" table:style-name="ce2">
            <text:p>351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4919" table:style-name="ce1">
            <text:p>1001684919</text:p>
          </table:table-cell>
          <table:table-cell office:value-type="float" office:value="111052.8" table:style-name="ce2">
            <text:p>111,0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4919" table:style-name="ce1">
            <text:p>1001684919</text:p>
          </table:table-cell>
          <table:table-cell office:value-type="float" office:value="146388" table:style-name="ce2">
            <text:p>146,3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4919" table:style-name="ce1">
            <text:p>1001684919</text:p>
          </table:table-cell>
          <table:table-cell office:value-type="float" office:value="49612" table:style-name="ce2">
            <text:p>49,6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STEK (UK) LTD</text:p>
          </table:table-cell>
          <table:table-cell office:value-type="float" office:value="1001684919" table:style-name="ce1">
            <text:p>1001684919</text:p>
          </table:table-cell>
          <table:table-cell office:value-type="float" office:value="131546.4" table:style-name="ce2">
            <text:p>131,5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5499" table:style-name="ce1">
            <text:p>1001685499</text:p>
          </table:table-cell>
          <table:table-cell office:value-type="float" office:value="101687.12" table:style-name="ce2">
            <text:p>101,68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86898" table:style-name="ce1">
            <text:p>1001686898</text:p>
          </table:table-cell>
          <table:table-cell office:value-type="float" office:value="73614" table:style-name="ce2">
            <text:p>73,6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6POINT6 LTD</text:p>
          </table:table-cell>
          <table:table-cell office:value-type="float" office:value="1001686898" table:style-name="ce1">
            <text:p>1001686898</text:p>
          </table:table-cell>
          <table:table-cell office:value-type="float" office:value="162030" table:style-name="ce2">
            <text:p>162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ANSFORM INNOVATION LTD</text:p>
          </table:table-cell>
          <table:table-cell office:value-type="float" office:value="1001686998" table:style-name="ce1">
            <text:p>1001686998</text:p>
          </table:table-cell>
          <table:table-cell office:value-type="float" office:value="27186.760000000002" table:style-name="ce2">
            <text:p>27,18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ANSFORM INNOVATION LTD</text:p>
          </table:table-cell>
          <table:table-cell office:value-type="float" office:value="1001686998" table:style-name="ce1">
            <text:p>1001686998</text:p>
          </table:table-cell>
          <table:table-cell office:value-type="float" office:value="10874.720000000001" table:style-name="ce2">
            <text:p>10,87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ALEND LTD</text:p>
          </table:table-cell>
          <table:table-cell office:value-type="float" office:value="1001687588" table:style-name="ce1">
            <text:p>1001687588</text:p>
          </table:table-cell>
          <table:table-cell office:value-type="float" office:value="70371.839999999997" table:style-name="ce2">
            <text:p>70,37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AGILESPHERE LLP</text:p>
          </table:table-cell>
          <table:table-cell office:value-type="float" office:value="1001688089" table:style-name="ce1">
            <text:p>1001688089</text:p>
          </table:table-cell>
          <table:table-cell office:value-type="float" office:value="56667.69" table:style-name="ce2">
            <text:p>56,66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EQUAL EXPERTS UK LTD</text:p>
          </table:table-cell>
          <table:table-cell office:value-type="float" office:value="1001688134" table:style-name="ce1">
            <text:p>1001688134</text:p>
          </table:table-cell>
          <table:table-cell office:value-type="float" office:value="29700" table:style-name="ce2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6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546" table:style-name="ce1">
            <text:p>3000049546</text:p>
          </table:table-cell>
          <table:table-cell office:value-type="float" office:value="94886.239999999991" table:style-name="ce2">
            <text:p>94,88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16434.54" table:style-name="ce2">
            <text:p>16,43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22421.54" table:style-name="ce2">
            <text:p>22,42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14896.54" table:style-name="ce2">
            <text:p>14,89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22803.34" table:style-name="ce2">
            <text:p>22,80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88205" table:style-name="ce1">
            <text:p>1001688205</text:p>
          </table:table-cell>
          <table:table-cell office:value-type="float" office:value="132889.51999999999" table:style-name="ce2">
            <text:p>132,88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ERCO LTD</text:p>
          </table:table-cell>
          <table:table-cell office:value-type="float" office:value="1001678430" table:style-name="ce1">
            <text:p>1001678430</text:p>
          </table:table-cell>
          <table:table-cell office:value-type="float" office:value="95736" table:style-name="ce2">
            <text:p>95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UJITSU SERVICES LTD</text:p>
          </table:table-cell>
          <table:table-cell office:value-type="float" office:value="1001678824" table:style-name="ce1">
            <text:p>1001678824</text:p>
          </table:table-cell>
          <table:table-cell office:value-type="float" office:value="32696.1" table:style-name="ce2">
            <text:p>32,69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BLACKTHORN TECHNOLOGIES LTD</text:p>
          </table:table-cell>
          <table:table-cell office:value-type="float" office:value="1001679728" table:style-name="ce1">
            <text:p>1001679728</text:p>
          </table:table-cell>
          <table:table-cell office:value-type="float" office:value="137867.20000000001" table:style-name="ce2">
            <text:p>137,86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BLACKTHORN TECHNOLOGIES LTD</text:p>
          </table:table-cell>
          <table:table-cell office:value-type="float" office:value="1001679728" table:style-name="ce1">
            <text:p>1001679728</text:p>
          </table:table-cell>
          <table:table-cell office:value-type="float" office:value="-137867.20000000001" table:style-name="ce2">
            <text:p>-137,86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OFTWARE DELIVERY COMPANY LTD (THE)</text:p>
          </table:table-cell>
          <table:table-cell office:value-type="float" office:value="1001682249" table:style-name="ce1">
            <text:p>1001682249</text:p>
          </table:table-cell>
          <table:table-cell office:value-type="float" office:value="38940" table:style-name="ce2">
            <text:p>38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4858" table:style-name="ce1">
            <text:p>1001684858</text:p>
          </table:table-cell>
          <table:table-cell office:value-type="float" office:value="120016.99" table:style-name="ce2">
            <text:p>120,01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6T00:00:00" table:style-name="ce7">
            <text:p>26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MAGIC MILESTONES LTD</text:p>
          </table:table-cell>
          <table:table-cell office:value-type="float" office:value="1001686176" table:style-name="ce1">
            <text:p>1001686176</text:p>
          </table:table-cell>
          <table:table-cell office:value-type="float" office:value="47482.2" table:style-name="ce2">
            <text:p>47,48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6">
            <text:p>27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529" table:style-name="ce1">
            <text:p>3000049529</text:p>
          </table:table-cell>
          <table:table-cell office:value-type="float" office:value="432512.4" table:style-name="ce2">
            <text:p>432,51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18269.46" table:style-name="ce2">
            <text:p>18,26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8152" table:style-name="ce1">
            <text:p>1001688152</text:p>
          </table:table-cell>
          <table:table-cell office:value-type="float" office:value="66165.52" table:style-name="ce2">
            <text:p>66,16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78836" table:style-name="ce1">
            <text:p>1001678836</text:p>
          </table:table-cell>
          <table:table-cell office:value-type="float" office:value="94483.28" table:style-name="ce2">
            <text:p>94,48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ERCO LTD</text:p>
          </table:table-cell>
          <table:table-cell office:value-type="float" office:value="1001678430" table:style-name="ce1">
            <text:p>1001678430</text:p>
          </table:table-cell>
          <table:table-cell office:value-type="float" office:value="406328.42" table:style-name="ce2">
            <text:p>406,32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78785" table:style-name="ce1">
            <text:p>1001678785</text:p>
          </table:table-cell>
          <table:table-cell office:value-type="float" office:value="69331.199999999997" table:style-name="ce2">
            <text:p>69,33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78785" table:style-name="ce1">
            <text:p>1001678785</text:p>
          </table:table-cell>
          <table:table-cell office:value-type="float" office:value="46828.2" table:style-name="ce2">
            <text:p>46,82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HALES UK LTD</text:p>
          </table:table-cell>
          <table:table-cell office:value-type="float" office:value="1001685569" table:style-name="ce1">
            <text:p>1001685569</text:p>
          </table:table-cell>
          <table:table-cell office:value-type="float" office:value="68752.800000000003" table:style-name="ce2">
            <text:p>68,7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RUSTIS</text:p>
          </table:table-cell>
          <table:table-cell office:value-type="float" office:value="1001685577" table:style-name="ce1">
            <text:p>1001685577</text:p>
          </table:table-cell>
          <table:table-cell office:value-type="float" office:value="144383.20000000001" table:style-name="ce2">
            <text:p>144,38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RUSTIS</text:p>
          </table:table-cell>
          <table:table-cell office:value-type="float" office:value="1001685577" table:style-name="ce1">
            <text:p>1001685577</text:p>
          </table:table-cell>
          <table:table-cell office:value-type="float" office:value="53207.199999999997" table:style-name="ce2">
            <text:p>53,20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RUSTIS</text:p>
          </table:table-cell>
          <table:table-cell office:value-type="float" office:value="1001685577" table:style-name="ce1">
            <text:p>1001685577</text:p>
          </table:table-cell>
          <table:table-cell office:value-type="float" office:value="208075.2" table:style-name="ce2">
            <text:p>208,0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TRUSTIS</text:p>
          </table:table-cell>
          <table:table-cell office:value-type="float" office:value="1001685577" table:style-name="ce1">
            <text:p>1001685577</text:p>
          </table:table-cell>
          <table:table-cell office:value-type="float" office:value="77267.199999999997" table:style-name="ce2">
            <text:p>77,26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7463" table:style-name="ce1">
            <text:p>1001687463</text:p>
          </table:table-cell>
          <table:table-cell office:value-type="float" office:value="144018" table:style-name="ce2">
            <text:p>144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687508" table:style-name="ce1">
            <text:p>1001687508</text:p>
          </table:table-cell>
          <table:table-cell office:value-type="float" office:value="49580.4" table:style-name="ce2">
            <text:p>49,5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8097" table:style-name="ce1">
            <text:p>1001688097</text:p>
          </table:table-cell>
          <table:table-cell office:value-type="float" office:value="151299.49" table:style-name="ce2">
            <text:p>151,299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8097" table:style-name="ce1">
            <text:p>1001688097</text:p>
          </table:table-cell>
          <table:table-cell office:value-type="float" office:value="158446.94" table:style-name="ce2">
            <text:p>158,446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8097" table:style-name="ce1">
            <text:p>1001688097</text:p>
          </table:table-cell>
          <table:table-cell office:value-type="float" office:value="53559.6" table:style-name="ce2">
            <text:p>53,55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8097" table:style-name="ce1">
            <text:p>1001688097</text:p>
          </table:table-cell>
          <table:table-cell office:value-type="float" office:value="169956" table:style-name="ce2">
            <text:p>169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AS SOFTWARE LTD</text:p>
          </table:table-cell>
          <table:table-cell office:value-type="float" office:value="1001680559" table:style-name="ce1">
            <text:p>1001680559</text:p>
          </table:table-cell>
          <table:table-cell office:value-type="float" office:value="84000" table:style-name="ce2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ATOS IT SERVICES UK LTD</text:p>
          </table:table-cell>
          <table:table-cell office:value-type="float" office:value="1001688097" table:style-name="ce1">
            <text:p>1001688097</text:p>
          </table:table-cell>
          <table:table-cell office:value-type="float" office:value="48652.800000000003" table:style-name="ce2">
            <text:p>48,6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OVEREIGN SPECIALIST TRAINING (SST)</text:p>
          </table:table-cell>
          <table:table-cell office:value-type="float" office:value="1001680562" table:style-name="ce1">
            <text:p>1001680562</text:p>
          </table:table-cell>
          <table:table-cell office:value-type="float" office:value="27864" table:style-name="ce2">
            <text:p>27,8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UNIVERSAL SECURITY SYSTEMS LTD</text:p>
          </table:table-cell>
          <table:table-cell office:value-type="float" office:value="1001680571" table:style-name="ce1">
            <text:p>1001680571</text:p>
          </table:table-cell>
          <table:table-cell office:value-type="float" office:value="40640.6" table:style-name="ce2">
            <text:p>40,64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RALD SIMONDS HEALTHCARE LTD</text:p>
          </table:table-cell>
          <table:table-cell office:value-type="float" office:value="1001682858" table:style-name="ce1">
            <text:p>1001682858</text:p>
          </table:table-cell>
          <table:table-cell office:value-type="float" office:value="61248" table:style-name="ce2">
            <text:p>61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SECURITY SERVICES GROUP</text:p>
          </table:table-cell>
          <table:table-cell office:value-type="float" office:value="3000049498" table:style-name="ce1">
            <text:p>3000049498</text:p>
          </table:table-cell>
          <table:table-cell office:value-type="float" office:value="34334.639999999999" table:style-name="ce2">
            <text:p>34,33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26" table:style-name="ce1">
            <text:p>3000049426</text:p>
          </table:table-cell>
          <table:table-cell office:value-type="float" office:value="146616.79999999999" table:style-name="ce2">
            <text:p>146,61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26" table:style-name="ce1">
            <text:p>3000049426</text:p>
          </table:table-cell>
          <table:table-cell office:value-type="float" office:value="226509.67" table:style-name="ce2">
            <text:p>226,509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44" table:style-name="ce1">
            <text:p>3000049444</text:p>
          </table:table-cell>
          <table:table-cell office:value-type="float" office:value="50203" table:style-name="ce2">
            <text:p>50,2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82" table:style-name="ce1">
            <text:p>3000049482</text:p>
          </table:table-cell>
          <table:table-cell office:value-type="float" office:value="31483.39" table:style-name="ce2">
            <text:p>31,48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482" table:style-name="ce1">
            <text:p>3000049482</text:p>
          </table:table-cell>
          <table:table-cell office:value-type="float" office:value="94705.22" table:style-name="ce2">
            <text:p>94,70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4 NEW SQUARE</text:p>
          </table:table-cell>
          <table:table-cell office:value-type="float" office:value="1001682785" table:style-name="ce1">
            <text:p>1001682785</text:p>
          </table:table-cell>
          <table:table-cell office:value-type="float" office:value="36720" table:style-name="ce2">
            <text:p>36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02" table:style-name="ce1">
            <text:p>3000049502</text:p>
          </table:table-cell>
          <table:table-cell office:value-type="float" office:value="358878.32" table:style-name="ce2">
            <text:p>358,8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02" table:style-name="ce1">
            <text:p>3000049502</text:p>
          </table:table-cell>
          <table:table-cell office:value-type="float" office:value="243183.66" table:style-name="ce2">
            <text:p>243,18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11" table:style-name="ce1">
            <text:p>3000049511</text:p>
          </table:table-cell>
          <table:table-cell office:value-type="float" office:value="140319" table:style-name="ce2">
            <text:p>140,3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833511.7" table:style-name="ce2">
            <text:p>833,51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1799677.9200000002" table:style-name="ce2">
            <text:p>1,799,67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43479.75" table:style-name="ce2">
            <text:p>43,47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14484.359999999999" table:style-name="ce2">
            <text:p>14,484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12337.49" table:style-name="ce2">
            <text:p>12,33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46909.439999999995" table:style-name="ce2">
            <text:p>46,90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19865.48" table:style-name="ce2">
            <text:p>19,86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28112.76" table:style-name="ce2">
            <text:p>28,11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203807.90000000002" table:style-name="ce2">
            <text:p>203,80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312643.56" table:style-name="ce2">
            <text:p>312,64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223924.72" table:style-name="ce2">
            <text:p>223,92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3" table:style-name="ce1">
            <text:p>3000049543</text:p>
          </table:table-cell>
          <table:table-cell office:value-type="float" office:value="111939.36" table:style-name="ce2">
            <text:p>111,93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44" table:style-name="ce1">
            <text:p>3000049544</text:p>
          </table:table-cell>
          <table:table-cell office:value-type="float" office:value="264143.88" table:style-name="ce2">
            <text:p>264,14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TREASURY SOLICITORS OFFICE</text:p>
          </table:table-cell>
          <table:table-cell office:value-type="float" office:value="3000049553" table:style-name="ce1">
            <text:p>3000049553</text:p>
          </table:table-cell>
          <table:table-cell office:value-type="float" office:value="293743.42" table:style-name="ce2">
            <text:p>293,74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MICHAEL LINNELL AND CO LTD</text:p>
          </table:table-cell>
          <table:table-cell office:value-type="float" office:value="1001678848" table:style-name="ce1">
            <text:p>1001678848</text:p>
          </table:table-cell>
          <table:table-cell office:value-type="float" office:value="40464" table:style-name="ce2">
            <text:p>40,4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MICHAEL LINNELL AND CO LTD</text:p>
          </table:table-cell>
          <table:table-cell office:value-type="float" office:value="1001678848" table:style-name="ce1">
            <text:p>1001678848</text:p>
          </table:table-cell>
          <table:table-cell office:value-type="float" office:value="-40464" table:style-name="ce2">
            <text:p>-40,4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MICHAEL LINNELL AND CO LTD</text:p>
          </table:table-cell>
          <table:table-cell office:value-type="float" office:value="1001678848" table:style-name="ce1">
            <text:p>1001678848</text:p>
          </table:table-cell>
          <table:table-cell office:value-type="float" office:value="2640" table:style-name="ce2">
            <text:p>2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MICHAEL LINNELL AND CO LTD</text:p>
          </table:table-cell>
          <table:table-cell office:value-type="float" office:value="1001678848" table:style-name="ce1">
            <text:p>1001678848</text:p>
          </table:table-cell>
          <table:table-cell office:value-type="float" office:value="37440" table:style-name="ce2">
            <text:p>37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BIRMINGHAM CITY COUNCIL</text:p>
          </table:table-cell>
          <table:table-cell office:value-type="float" office:value="1001682042" table:style-name="ce1">
            <text:p>1001682042</text:p>
          </table:table-cell>
          <table:table-cell office:value-type="float" office:value="26480" table:style-name="ce2">
            <text:p>26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LONDON BOROUGH OF BRENT</text:p>
          </table:table-cell>
          <table:table-cell office:value-type="float" office:value="1001682169" table:style-name="ce1">
            <text:p>1001682169</text:p>
          </table:table-cell>
          <table:table-cell office:value-type="float" office:value="28400" table:style-name="ce2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SCOTLAND OFFICE</text:p>
          </table:table-cell>
          <table:table-cell office:value-type="float" office:value="3000049551" table:style-name="ce1">
            <text:p>3000049551</text:p>
          </table:table-cell>
          <table:table-cell office:value-type="float" office:value="30320" table:style-name="ce2">
            <text:p>30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Outsourced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78458" table:style-name="ce1">
            <text:p>1001678458</text:p>
          </table:table-cell>
          <table:table-cell office:value-type="float" office:value="551420.02" table:style-name="ce2">
            <text:p>551,42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544.55999999999995" table:style-name="ce2">
            <text:p>54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2341.61" table:style-name="ce2">
            <text:p>2,34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ATWICK AIRPORT LTD</text:p>
          </table:table-cell>
          <table:table-cell office:value-type="float" office:value="1001677642" table:style-name="ce1">
            <text:p>1001677642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544.55999999999995" table:style-name="ce2">
            <text:p>54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2287.15" table:style-name="ce2">
            <text:p>2,28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ATWICK AIRPORT LTD</text:p>
          </table:table-cell>
          <table:table-cell office:value-type="float" office:value="1001681429" table:style-name="ce1">
            <text:p>1001681429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762.38" table:style-name="ce2">
            <text:p>76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2341.61" table:style-name="ce2">
            <text:p>2,34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GATWICK AIRPORT LTD</text:p>
          </table:table-cell>
          <table:table-cell office:value-type="float" office:value="1001682855" table:style-name="ce1">
            <text:p>1001682855</text:p>
          </table:table-cell>
          <table:table-cell office:value-type="float" office:value="54.46" table:style-name="ce2">
            <text:p>5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78458" table:style-name="ce1">
            <text:p>1001678458</text:p>
          </table:table-cell>
          <table:table-cell office:value-type="float" office:value="403174.54" table:style-name="ce2">
            <text:p>403,17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78458" table:style-name="ce1">
            <text:p>1001678458</text:p>
          </table:table-cell>
          <table:table-cell office:value-type="float" office:value="2122744.15" table:style-name="ce2">
            <text:p>2,122,74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684412" table:style-name="ce1">
            <text:p>1001684412</text:p>
          </table:table-cell>
          <table:table-cell office:value-type="float" office:value="26039.200000000001" table:style-name="ce2">
            <text:p>26,0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84441" table:style-name="ce1">
            <text:p>1001684441</text:p>
          </table:table-cell>
          <table:table-cell office:value-type="float" office:value="5402.12" table:style-name="ce2">
            <text:p>5,40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684441" table:style-name="ce1">
            <text:p>1001684441</text:p>
          </table:table-cell>
          <table:table-cell office:value-type="float" office:value="219721.35" table:style-name="ce2">
            <text:p>219,72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684457" table:style-name="ce1">
            <text:p>1001684457</text:p>
          </table:table-cell>
          <table:table-cell office:value-type="float" office:value="161742" table:style-name="ce2">
            <text:p>161,7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SCOTTISH POLICE AUTHORITY</text:p>
          </table:table-cell>
          <table:table-cell office:value-type="float" office:value="1001684476" table:style-name="ce1">
            <text:p>1001684476</text:p>
          </table:table-cell>
          <table:table-cell office:value-type="float" office:value="45144.63" table:style-name="ce2">
            <text:p>45,14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SCOTTISH POLICE AUTHORITY</text:p>
          </table:table-cell>
          <table:table-cell office:value-type="float" office:value="1001684476" table:style-name="ce1">
            <text:p>1001684476</text:p>
          </table:table-cell>
          <table:table-cell office:value-type="float" office:value="36004.720000000001" table:style-name="ce2">
            <text:p>36,00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88212" table:style-name="ce1">
            <text:p>1001688212</text:p>
          </table:table-cell>
          <table:table-cell office:value-type="float" office:value="589209.61" table:style-name="ce2">
            <text:p>589,20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TELEPERFORMANCE LTD</text:p>
          </table:table-cell>
          <table:table-cell office:value-type="float" office:value="1001688212" table:style-name="ce1">
            <text:p>1001688212</text:p>
          </table:table-cell>
          <table:table-cell office:value-type="float" office:value="2346430.91" table:style-name="ce2">
            <text:p>2,346,43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233" table:style-name="ce1">
            <text:p>7000009233</text:p>
          </table:table-cell>
          <table:table-cell office:value-type="float" office:value="98973.29" table:style-name="ce2">
            <text:p>98,97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VF WORLDWIDE HOLDINGS LTD</text:p>
          </table:table-cell>
          <table:table-cell office:value-type="float" office:value="7000009233" table:style-name="ce1">
            <text:p>7000009233</text:p>
          </table:table-cell>
          <table:table-cell office:value-type="float" office:value="2764196.59" table:style-name="ce2">
            <text:p>2,764,19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8257" table:style-name="ce1">
            <text:p>1001678257</text:p>
          </table:table-cell>
          <table:table-cell office:value-type="float" office:value="166210.85" table:style-name="ce2">
            <text:p>166,21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CAPGEMINI UK PLC</text:p>
          </table:table-cell>
          <table:table-cell office:value-type="float" office:value="1001678257" table:style-name="ce1">
            <text:p>1001678257</text:p>
          </table:table-cell>
          <table:table-cell office:value-type="float" office:value="37672.800000000003" table:style-name="ce2">
            <text:p>37,6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KAINOS</text:p>
          </table:table-cell>
          <table:table-cell office:value-type="float" office:value="1001678330" table:style-name="ce1">
            <text:p>1001678330</text:p>
          </table:table-cell>
          <table:table-cell office:value-type="float" office:value="232868.4" table:style-name="ce2">
            <text:p>232,86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432" table:style-name="ce1">
            <text:p>3000049432</text:p>
          </table:table-cell>
          <table:table-cell office:value-type="float" office:value="229452.76" table:style-name="ce2">
            <text:p>229,45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forcement &amp; Removals</text:p>
          </table:table-cell>
          <table:table-cell office:value-type="string" table:style-name="ce1">
            <text:p>DRYDENS LIMITED T/A DRYDENSFAIRFAX SOLICITORS</text:p>
          </table:table-cell>
          <table:table-cell office:value-type="float" office:value="1001679810" table:style-name="ce1">
            <text:p>1001679810</text:p>
          </table:table-cell>
          <table:table-cell office:value-type="float" office:value="25983.67" table:style-name="ce2">
            <text:p>25,983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6">
            <text:p>0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001679816" table:style-name="ce1">
            <text:p>1001679816</text:p>
          </table:table-cell>
          <table:table-cell office:value-type="float" office:value="236655" table:style-name="ce2">
            <text:p>236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6200052516" table:style-name="ce1">
            <text:p>6200052516</text:p>
          </table:table-cell>
          <table:table-cell office:value-type="float" office:value="459156" table:style-name="ce2">
            <text:p>459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6200052516" table:style-name="ce1">
            <text:p>6200052516</text:p>
          </table:table-cell>
          <table:table-cell office:value-type="float" office:value="-459156" table:style-name="ce2">
            <text:p>-459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545" table:style-name="ce1">
            <text:p>3000049545</text:p>
          </table:table-cell>
          <table:table-cell office:value-type="float" office:value="65498.64" table:style-name="ce2">
            <text:p>65,49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545" table:style-name="ce1">
            <text:p>3000049545</text:p>
          </table:table-cell>
          <table:table-cell office:value-type="float" office:value="73745.41" table:style-name="ce2">
            <text:p>73,74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545" table:style-name="ce1">
            <text:p>3000049545</text:p>
          </table:table-cell>
          <table:table-cell office:value-type="float" office:value="64291.99" table:style-name="ce2">
            <text:p>64,29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1001688197" table:style-name="ce1">
            <text:p>1001688197</text:p>
          </table:table-cell>
          <table:table-cell office:value-type="float" office:value="153846" table:style-name="ce2">
            <text:p>153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REDWEB LTD</text:p>
          </table:table-cell>
          <table:table-cell office:value-type="float" office:value="1001688197" table:style-name="ce1">
            <text:p>1001688197</text:p>
          </table:table-cell>
          <table:table-cell office:value-type="float" office:value="262056" table:style-name="ce2">
            <text:p>262,0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78850" table:style-name="ce1">
            <text:p>1001678850</text:p>
          </table:table-cell>
          <table:table-cell office:value-type="float" office:value="1999341.6" table:style-name="ce2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78850" table:style-name="ce1">
            <text:p>1001678850</text:p>
          </table:table-cell>
          <table:table-cell office:value-type="float" office:value="614528.4" table:style-name="ce2">
            <text:p>614,5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6200052510" table:style-name="ce1">
            <text:p>6200052510</text:p>
          </table:table-cell>
          <table:table-cell office:value-type="float" office:value="-28203.360000000001" table:style-name="ce2">
            <text:p>-28,20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7T00:00:00" table:style-name="ce7">
            <text:p>07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6200052510" table:style-name="ce1">
            <text:p>6200052510</text:p>
          </table:table-cell>
          <table:table-cell office:value-type="float" office:value="28203.360000000001" table:style-name="ce2">
            <text:p>28,20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431" table:style-name="ce1">
            <text:p>3000049431</text:p>
          </table:table-cell>
          <table:table-cell office:value-type="float" office:value="-368500" table:style-name="ce2">
            <text:p>-36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431" table:style-name="ce1">
            <text:p>3000049431</text:p>
          </table:table-cell>
          <table:table-cell office:value-type="float" office:value="2670000" table:style-name="ce2">
            <text:p>2,6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431" table:style-name="ce1">
            <text:p>3000049431</text:p>
          </table:table-cell>
          <table:table-cell office:value-type="float" office:value="1287261" table:style-name="ce2">
            <text:p>1,287,2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8T00:00:00" table:style-name="ce7">
            <text:p>0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79290" table:style-name="ce1">
            <text:p>1001679290</text:p>
          </table:table-cell>
          <table:table-cell office:value-type="float" office:value="51490.080000000002" table:style-name="ce2">
            <text:p>51,49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79828" table:style-name="ce1">
            <text:p>1001679828</text:p>
          </table:table-cell>
          <table:table-cell office:value-type="float" office:value="458124" table:style-name="ce2">
            <text:p>458,1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EO GROUP UK LTD (THE)</text:p>
          </table:table-cell>
          <table:table-cell office:value-type="float" office:value="1001679828" table:style-name="ce1">
            <text:p>1001679828</text:p>
          </table:table-cell>
          <table:table-cell office:value-type="float" office:value="82280.52" table:style-name="ce2">
            <text:p>82,28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453" table:style-name="ce1">
            <text:p>3000049453</text:p>
          </table:table-cell>
          <table:table-cell office:value-type="float" office:value="50000" table:style-name="ce2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453" table:style-name="ce1">
            <text:p>3000049453</text:p>
          </table:table-cell>
          <table:table-cell office:value-type="float" office:value="3900000" table:style-name="ce2">
            <text:p>3,9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2853" table:style-name="ce1">
            <text:p>1001682853</text:p>
          </table:table-cell>
          <table:table-cell office:value-type="float" office:value="31620.720000000001" table:style-name="ce2">
            <text:p>31,62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84953" table:style-name="ce1">
            <text:p>1001684953</text:p>
          </table:table-cell>
          <table:table-cell office:value-type="float" office:value="-459670.72" table:style-name="ce2">
            <text:p>-459,67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517" table:style-name="ce1">
            <text:p>3000049517</text:p>
          </table:table-cell>
          <table:table-cell office:value-type="float" office:value="2984037" table:style-name="ce2">
            <text:p>2,984,0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85520" table:style-name="ce1">
            <text:p>1001685520</text:p>
          </table:table-cell>
          <table:table-cell office:value-type="float" office:value="59875.5" table:style-name="ce2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85520" table:style-name="ce1">
            <text:p>1001685520</text:p>
          </table:table-cell>
          <table:table-cell office:value-type="float" office:value="45978.2" table:style-name="ce2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685520" table:style-name="ce1">
            <text:p>1001685520</text:p>
          </table:table-cell>
          <table:table-cell office:value-type="float" office:value="175575.05000000002" table:style-name="ce2">
            <text:p>175,575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3T00:00:00" table:style-name="ce7">
            <text:p>23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685527" table:style-name="ce1">
            <text:p>1001685527</text:p>
          </table:table-cell>
          <table:table-cell office:value-type="float" office:value="26148.69" table:style-name="ce2">
            <text:p>26,14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7T00:00:00" table:style-name="ce7">
            <text:p>27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530" table:style-name="ce1">
            <text:p>3000049530</text:p>
          </table:table-cell>
          <table:table-cell office:value-type="float" office:value="3300000" table:style-name="ce2">
            <text:p>3,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7504" table:style-name="ce1">
            <text:p>1001687504</text:p>
          </table:table-cell>
          <table:table-cell office:value-type="float" office:value="1007851.8600000001" table:style-name="ce2">
            <text:p>1,007,85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7504" table:style-name="ce1">
            <text:p>1001687504</text:p>
          </table:table-cell>
          <table:table-cell office:value-type="float" office:value="50638.86" table:style-name="ce2">
            <text:p>50,63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7504" table:style-name="ce1">
            <text:p>1001687504</text:p>
          </table:table-cell>
          <table:table-cell office:value-type="float" office:value="436639.66000000003" table:style-name="ce2">
            <text:p>436,63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7504" table:style-name="ce1">
            <text:p>1001687504</text:p>
          </table:table-cell>
          <table:table-cell office:value-type="float" office:value="68812.02" table:style-name="ce2">
            <text:p>68,81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687504" table:style-name="ce1">
            <text:p>1001687504</text:p>
          </table:table-cell>
          <table:table-cell office:value-type="float" office:value="362456.81999999995" table:style-name="ce2">
            <text:p>362,45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MINISTRY OF JUSTICE</text:p>
          </table:table-cell>
          <table:table-cell office:value-type="float" office:value="3000049540" table:style-name="ce1">
            <text:p>3000049540</text:p>
          </table:table-cell>
          <table:table-cell office:value-type="float" office:value="73005.59" table:style-name="ce2">
            <text:p>73,00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SERCO LTD</text:p>
          </table:table-cell>
          <table:table-cell office:value-type="float" office:value="1001687572" table:style-name="ce1">
            <text:p>1001687572</text:p>
          </table:table-cell>
          <table:table-cell office:value-type="float" office:value="901061.24" table:style-name="ce2">
            <text:p>901,06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35423.53" table:style-name="ce2">
            <text:p>-35,42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40563.14" table:style-name="ce2">
            <text:p>40,56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619355.82999999996" table:style-name="ce2">
            <text:p>619,355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40231.919999999998" table:style-name="ce2">
            <text:p>40,23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35669" table:style-name="ce2">
            <text:p>35,6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72000" table:style-name="ce2">
            <text:p>-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58615.46" table:style-name="ce2">
            <text:p>-158,61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79107.06" table:style-name="ce2">
            <text:p>-179,10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18170" table:style-name="ce2">
            <text:p>-118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15680" table:style-name="ce2">
            <text:p>-11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68160" table:style-name="ce2">
            <text:p>-68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37640" table:style-name="ce2">
            <text:p>-137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01520" table:style-name="ce2">
            <text:p>-101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72103.75999999998" table:style-name="ce2">
            <text:p>-172,10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80662.48" table:style-name="ce2">
            <text:p>-180,66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73980.97000000003" table:style-name="ce2">
            <text:p>-173,98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54906.88" table:style-name="ce2">
            <text:p>-154,90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71249.46000000002" table:style-name="ce2">
            <text:p>-171,24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59331.14000000001" table:style-name="ce2">
            <text:p>-159,33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60772.15999999997" table:style-name="ce2">
            <text:p>-160,77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42690" table:style-name="ce2">
            <text:p>-42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-181006.5" table:style-name="ce2">
            <text:p>-181,00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140986.51" table:style-name="ce2">
            <text:p>140,98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178116.47000000003" table:style-name="ce2">
            <text:p>178,11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241053.78" table:style-name="ce2">
            <text:p>241,05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87781.569999999992" table:style-name="ce2">
            <text:p>87,78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344516.52999999997" table:style-name="ce2">
            <text:p>344,51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115008.48" table:style-name="ce2">
            <text:p>115,00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816978.32000000007" table:style-name="ce2">
            <text:p>816,9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133698.36000000002" table:style-name="ce2">
            <text:p>133,69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74864.259999999995" table:style-name="ce2">
            <text:p>74,86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TASCOR SERVICES LIMITED</text:p>
          </table:table-cell>
          <table:table-cell office:value-type="float" office:value="1001687595" table:style-name="ce1">
            <text:p>1001687595</text:p>
          </table:table-cell>
          <table:table-cell office:value-type="float" office:value="42600.6" table:style-name="ce2">
            <text:p>42,60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88179" table:style-name="ce1">
            <text:p>1001688179</text:p>
          </table:table-cell>
          <table:table-cell office:value-type="float" office:value="7628.52" table:style-name="ce2">
            <text:p>7,628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Detention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688179" table:style-name="ce1">
            <text:p>1001688179</text:p>
          </table:table-cell>
          <table:table-cell office:value-type="float" office:value="35931" table:style-name="ce2">
            <text:p>35,9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77897" table:style-name="ce1">
            <text:p>1001677897</text:p>
          </table:table-cell>
          <table:table-cell office:value-type="float" office:value="83144.06" table:style-name="ce2">
            <text:p>83,14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77897" table:style-name="ce1">
            <text:p>1001677897</text:p>
          </table:table-cell>
          <table:table-cell office:value-type="float" office:value="54000" table:style-name="ce2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5T00:00:00" table:style-name="ce7">
            <text:p>05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FUJITSU SERVICES LTD</text:p>
          </table:table-cell>
          <table:table-cell office:value-type="float" office:value="1001677897" table:style-name="ce1">
            <text:p>1001677897</text:p>
          </table:table-cell>
          <table:table-cell office:value-type="float" office:value="40971.619999999995" table:style-name="ce2">
            <text:p>40,97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88205" table:style-name="ce1">
            <text:p>1001688205</text:p>
          </table:table-cell>
          <table:table-cell office:value-type="float" office:value="127179.04" table:style-name="ce2">
            <text:p>127,17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SKYSCAPE CLOUD SERVICES</text:p>
          </table:table-cell>
          <table:table-cell office:value-type="float" office:value="1001688205" table:style-name="ce1">
            <text:p>1001688205</text:p>
          </table:table-cell>
          <table:table-cell office:value-type="float" office:value="1199.52" table:style-name="ce2">
            <text:p>1,19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2T00:00:00" table:style-name="ce7">
            <text:p>12/01/2015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OCS GROUP UK LTD</text:p>
          </table:table-cell>
          <table:table-cell office:value-type="float" office:value="1001680547" table:style-name="ce1">
            <text:p>1001680547</text:p>
          </table:table-cell>
          <table:table-cell office:value-type="float" office:value="95778.08" table:style-name="ce2">
            <text:p>95,77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CTS UK LTD</text:p>
          </table:table-cell>
          <table:table-cell office:value-type="float" office:value="1001682865" table:style-name="ce1">
            <text:p>1001682865</text:p>
          </table:table-cell>
          <table:table-cell office:value-type="float" office:value="26428" table:style-name="ce2">
            <text:p>26,4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6T00:00:00" table:style-name="ce7">
            <text:p>16/01/2015</text:p>
          </table:table-cell>
          <table:table-cell office:value-type="string" table:style-name="ce1">
            <text:p>Security Guard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CTS UK LTD</text:p>
          </table:table-cell>
          <table:table-cell office:value-type="float" office:value="1001682865" table:style-name="ce1">
            <text:p>1001682865</text:p>
          </table:table-cell>
          <table:table-cell office:value-type="float" office:value="28182.29" table:style-name="ce2">
            <text:p>28,18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WILLIAMS LEA</text:p>
          </table:table-cell>
          <table:table-cell office:value-type="float" office:value="1001679948" table:style-name="ce1">
            <text:p>1001679948</text:p>
          </table:table-cell>
          <table:table-cell office:value-type="float" office:value="255384" table:style-name="ce2">
            <text:p>255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81006" table:style-name="ce1">
            <text:p>1001681006</text:p>
          </table:table-cell>
          <table:table-cell office:value-type="float" office:value="23896.74" table:style-name="ce2">
            <text:p>23,89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7">
            <text:p>13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81006" table:style-name="ce1">
            <text:p>1001681006</text:p>
          </table:table-cell>
          <table:table-cell office:value-type="float" office:value="25317.34" table:style-name="ce2">
            <text:p>25,31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Managed 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1681006" table:style-name="ce1">
            <text:p>1001681006</text:p>
          </table:table-cell>
          <table:table-cell office:value-type="float" office:value="141882.34" table:style-name="ce2">
            <text:p>141,88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450" table:style-name="ce1">
            <text:p>3000049450</text:p>
          </table:table-cell>
          <table:table-cell office:value-type="float" office:value="59964.5" table:style-name="ce2">
            <text:p>59,96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FCO SERVICES</text:p>
          </table:table-cell>
          <table:table-cell office:value-type="float" office:value="3000049450" table:style-name="ce1">
            <text:p>3000049450</text:p>
          </table:table-cell>
          <table:table-cell office:value-type="float" office:value="94874.25" table:style-name="ce2">
            <text:p>94,87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4T00:00:00" table:style-name="ce7">
            <text:p>14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81509" table:style-name="ce1">
            <text:p>1001681509</text:p>
          </table:table-cell>
          <table:table-cell office:value-type="float" office:value="25264.87" table:style-name="ce2">
            <text:p>25,26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Asylum Support</text:p>
          </table:table-cell>
          <table:table-cell office:value-type="string" table:style-name="ce1">
            <text:p>CENTRO</text:p>
          </table:table-cell>
          <table:table-cell office:value-type="float" office:value="1001683478" table:style-name="ce1">
            <text:p>1001683478</text:p>
          </table:table-cell>
          <table:table-cell office:value-type="float" office:value="42300" table:style-name="ce2">
            <text:p>42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Enablers</text:p>
          </table:table-cell>
          <table:table-cell office:value-type="string" table:style-name="ce1">
            <text:p>IRON MOUNTAIN (UK) LTD</text:p>
          </table:table-cell>
          <table:table-cell office:value-type="float" office:value="1001683964" table:style-name="ce1">
            <text:p>1001683964</text:p>
          </table:table-cell>
          <table:table-cell office:value-type="float" office:value="324444.78000000003" table:style-name="ce2">
            <text:p>324,44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84978" table:style-name="ce1">
            <text:p>1001684978</text:p>
          </table:table-cell>
          <table:table-cell office:value-type="float" office:value="50092.04" table:style-name="ce2">
            <text:p>50,09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International Group</text:p>
          </table:table-cell>
          <table:table-cell office:value-type="string" table:style-name="ce1">
            <text:p>WILLIAMS LEA</text:p>
          </table:table-cell>
          <table:table-cell office:value-type="float" office:value="1001684978" table:style-name="ce1">
            <text:p>1001684978</text:p>
          </table:table-cell>
          <table:table-cell office:value-type="float" office:value="28109.21" table:style-name="ce2">
            <text:p>28,109.21</text:p>
          </table:table-cell>
          <table:table-cell table:number-columns-repeated="16376"/>
        </table:table-row>
        <table:table-row table:number-rows-repeated="1047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1:08:12Z</meta:creation-date>
    <dc:date>2015-06-05T11:10:44Z</dc:date>
  </office:meta>
</office:document-meta>
</file>