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Percent" style:data-style-name="N39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0pt" style:font-size-asian="10pt" style:font-size-complex="10pt"/>
    </style:style>
    <style:style style:name="ce9" style:family="table-cell" style:parent-style-name="Percen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to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" style:family="table-cell" style:parent-style-name="Percen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Percent" style:data-style-name="N38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1.21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 fo:break-after="page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51.7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MS_Fi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6" table:number-columns-repeated="16136" table:default-cell-style-name="ce2"/>
        <table:table-row table:style-name="ro1">
          <table:table-cell office:value-type="string" table:number-columns-spanned="4" table:number-rows-spanned="1" table:style-name="ce33">
            <text:p>Home Office Immigration &amp; Nationality Charges 2015/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30">
            <text:p>Fees category</text:p>
          </table:table-cell>
          <table:table-cell office:value-type="string" table:number-columns-spanned="1" table:number-rows-spanned="2" table:style-name="ce31">
            <text:p>Current Fee</text:p>
          </table:table-cell>
          <table:table-cell office:value-type="string" table:number-columns-spanned="1" table:number-rows-spanned="2" table:style-name="ce31">
            <text:p>New fee From 6 April</text:p>
          </table:table-cell>
          <table:table-cell office:value-type="string" table:number-columns-spanned="1" table:number-rows-spanned="2" table:style-name="ce31">
            <text:p>Fee Change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2014/15</text:p>
          </table:table-cell>
          <table:table-cell office:value-type="string" table:style-name="ce3">
            <text:p>2015/16<text:s/>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3">
            <text:p>Visas / applications made outside the UK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Visit visa &lt; 6 months</text:p>
          </table:table-cell>
          <table:table-cell office:value-type="currency" office:value="83" table:style-name="ce5">
            <text:p>£83</text:p>
          </table:table-cell>
          <table:table-cell office:value-type="currency" office:value="85" table:style-name="ce5">
            <text:p>£85</text:p>
          </table:table-cell>
          <table:table-cell office:value-type="currency" office:value="2" table:formula="msoxl:=C6-B6" table:style-name="ce6">
            <text:p>£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sit visa &lt; 2 years<text:s/></text:p>
          </table:table-cell>
          <table:table-cell office:value-type="currency" office:value="300" table:style-name="ce5">
            <text:p>£300</text:p>
          </table:table-cell>
          <table:table-cell office:value-type="currency" office:value="324" table:style-name="ce5">
            <text:p>£324</text:p>
          </table:table-cell>
          <table:table-cell office:value-type="currency" office:value="24" table:formula="msoxl:=C7-B7" table:style-name="ce6">
            <text:p>£2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sit visa &lt; 5 years</text:p>
          </table:table-cell>
          <table:table-cell office:value-type="currency" office:value="544" table:style-name="ce5">
            <text:p>£544</text:p>
          </table:table-cell>
          <table:table-cell office:value-type="currency" office:value="588" table:style-name="ce5">
            <text:p>£588</text:p>
          </table:table-cell>
          <table:table-cell office:value-type="currency" office:value="44" table:formula="msoxl:=C8-B8" table:style-name="ce6">
            <text:p>£4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sit visa &lt;10 years</text:p>
          </table:table-cell>
          <table:table-cell office:value-type="currency" office:value="737" table:style-name="ce5">
            <text:p>£737</text:p>
          </table:table-cell>
          <table:table-cell office:value-type="currency" office:value="737" table:style-name="ce5">
            <text:p>£737</text:p>
          </table:table-cell>
          <table:table-cell office:value-type="currency" office:value="0" table:formula="msoxl:=C9-B9" table:style-name="ce6">
            <text:p>£0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Visiting academic - more than 6 months but no more than 12 months</text:p>
          </table:table-cell>
          <table:table-cell office:value-type="currency" office:value="83" table:style-name="ce5">
            <text:p>£83</text:p>
          </table:table-cell>
          <table:table-cell office:value-type="currency" office:value="162" table:style-name="ce5">
            <text:p>£162</text:p>
          </table:table-cell>
          <table:table-cell office:value-type="currency" office:value="79" table:formula="msoxl:=C10-B10" table:style-name="ce6">
            <text:p>£79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Private medical treatment visa - more than 6 months but not more than 11 months (overseas)</text:p>
          </table:table-cell>
          <table:table-cell office:value-type="currency" office:value="289" table:style-name="ce5">
            <text:p>£289</text:p>
          </table:table-cell>
          <table:table-cell office:value-type="currency" office:value="162" table:style-name="ce5">
            <text:p>£162</text:p>
          </table:table-cell>
          <table:table-cell office:value-type="currency" office:value="-127" table:formula="msoxl:=C11-B11" table:style-name="ce6">
            <text:p>-£127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Short term student visa (up to 6 months)</text:p>
          </table:table-cell>
          <table:table-cell office:value-type="string" table:style-name="ce5">
            <text:p>n/a</text:p>
          </table:table-cell>
          <table:table-cell office:value-type="currency" office:value="85" table:style-name="ce5">
            <text:p>£85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hort term student child (up to 6 months)</text:p>
          </table:table-cell>
          <table:table-cell office:value-type="string" table:style-name="ce5">
            <text:p>n/a</text:p>
          </table:table-cell>
          <table:table-cell office:value-type="currency" office:value="85" table:style-name="ce5">
            <text:p>£85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Short term student studying English language for more than 6 months but not more than 11 months</text:p>
          </table:table-cell>
          <table:table-cell office:value-type="currency" office:value="150" table:style-name="ce5">
            <text:p>£150</text:p>
          </table:table-cell>
          <table:table-cell office:value-type="currency" office:value="162" table:style-name="ce5">
            <text:p>£162</text:p>
          </table:table-cell>
          <table:table-cell office:value-type="currency" office:value="12" table:formula="msoxl:=C14-B14" table:style-name="ce6">
            <text:p>£1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arent of a child at school (Up to 12 months)</text:p>
          </table:table-cell>
          <table:table-cell office:value-type="currency" office:value="300" table:style-name="ce5">
            <text:p>£300</text:p>
          </table:table-cell>
          <table:table-cell office:value-type="currency" office:value="324" table:style-name="ce5">
            <text:p>£324</text:p>
          </table:table-cell>
          <table:table-cell office:value-type="currency" office:value="24" table:formula="msoxl:=C15-B15" table:style-name="ce6">
            <text:p>£2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ettlement (overseas)</text:p>
          </table:table-cell>
          <table:table-cell office:value-type="currency" office:value="885" table:style-name="ce5">
            <text:p>£885</text:p>
          </table:table-cell>
          <table:table-cell office:value-type="currency" office:value="956" table:style-name="ce5">
            <text:p>£956</text:p>
          </table:table-cell>
          <table:table-cell office:value-type="currency" office:value="71" table:formula="msoxl:=C16-B16" table:style-name="ce6">
            <text:p>£7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ttlement - other dependant relative</text:p>
          </table:table-cell>
          <table:table-cell office:value-type="currency" office:value="1982" table:style-name="ce5">
            <text:p>£1,982</text:p>
          </table:table-cell>
          <table:table-cell office:value-type="currency" office:value="2141" table:style-name="ce5">
            <text:p>£2,141</text:p>
          </table:table-cell>
          <table:table-cell office:value-type="currency" office:value="159" table:formula="msoxl:=C17-B17" table:style-name="ce6">
            <text:p>£15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ttlement - refugee dependant relative</text:p>
          </table:table-cell>
          <table:table-cell office:value-type="currency" office:value="378" table:style-name="ce5">
            <text:p>£378</text:p>
          </table:table-cell>
          <table:table-cell office:value-type="currency" office:value="592" table:style-name="ce5">
            <text:p>£592</text:p>
          </table:table-cell>
          <table:table-cell office:value-type="currency" office:value="214" table:formula="msoxl:=C18-B18" table:style-name="ce6">
            <text:p>£21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Indefinite leave to enter the UK as the dependant of a member of the armed forces under Appendix Armed Forces to the Immigration Rules.</text:p>
          </table:table-cell>
          <table:table-cell office:value-type="currency" office:value="1093" table:style-name="ce5">
            <text:p>£1,093</text:p>
          </table:table-cell>
          <table:table-cell office:value-type="currency" office:value="1500" table:style-name="ce5">
            <text:p>£1,500</text:p>
          </table:table-cell>
          <table:table-cell office:value-type="currency" office:value="407" table:formula="msoxl:=C19-B19" table:style-name="ce6">
            <text:p>£40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ertificate of entitlement (overseas)</text:p>
          </table:table-cell>
          <table:table-cell office:value-type="currency" office:value="289" table:style-name="ce5">
            <text:p>£289</text:p>
          </table:table-cell>
          <table:table-cell office:value-type="currency" office:value="324" table:style-name="ce5">
            <text:p>£324</text:p>
          </table:table-cell>
          <table:table-cell office:value-type="currency" office:value="35" table:formula="msoxl:=C20-B20" table:style-name="ce6">
            <text:p>£3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ther visa</text:p>
          </table:table-cell>
          <table:table-cell office:value-type="currency" office:value="289" table:style-name="ce5">
            <text:p>£289</text:p>
          </table:table-cell>
          <table:table-cell office:value-type="currency" office:value="324" table:style-name="ce5">
            <text:p>£324</text:p>
          </table:table-cell>
          <table:table-cell office:value-type="currency" office:value="35" table:formula="msoxl:=C21-B21" table:style-name="ce6">
            <text:p>£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ransit visa – (direct airside transit)</text:p>
          </table:table-cell>
          <table:table-cell office:value-type="currency" office:value="30" table:style-name="ce5">
            <text:p>£30</text:p>
          </table:table-cell>
          <table:table-cell office:value-type="currency" office:value="30" table:style-name="ce5">
            <text:p>£30</text:p>
          </table:table-cell>
          <table:table-cell office:value-type="currency" office:value="0" table:formula="msoxl:=C22-B22" table:style-name="ce6">
            <text:p>£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ransit visit visa (landside transit)</text:p>
          </table:table-cell>
          <table:table-cell office:value-type="currency" office:value="54" table:style-name="ce5">
            <text:p>£54</text:p>
          </table:table-cell>
          <table:table-cell office:value-type="currency" office:value="56" table:style-name="ce5">
            <text:p>£56</text:p>
          </table:table-cell>
          <table:table-cell office:value-type="currency" office:value="2" table:formula="msoxl:=C23-B23" table:style-name="ce6">
            <text:p>£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gnette transfer (overseas)</text:p>
          </table:table-cell>
          <table:table-cell office:value-type="currency" office:value="109" table:style-name="ce5">
            <text:p>£109</text:p>
          </table:table-cell>
          <table:table-cell office:value-type="currency" office:value="122" table:style-name="ce5">
            <text:p>£122</text:p>
          </table:table-cell>
          <table:table-cell office:value-type="currency" office:value="13" table:formula="msoxl:=C24-B24" table:style-name="ce6">
            <text:p>£13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Representative of an overseas business <text:s/>&amp; media organisation(overseas)</text:p>
          </table:table-cell>
          <table:table-cell office:value-type="currency" office:value="514" table:style-name="ce5">
            <text:p>£514</text:p>
          </table:table-cell>
          <table:table-cell office:value-type="currency" office:value="535" table:style-name="ce5">
            <text:p>£535</text:p>
          </table:table-cell>
          <table:table-cell office:value-type="currency" office:value="21" table:formula="msoxl:=C25-B25" table:style-name="ce6">
            <text:p>£2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ll out/ out of hours fee</text:p>
          </table:table-cell>
          <table:table-cell office:value-type="currency" office:value="130" table:style-name="ce13">
            <text:p>£130</text:p>
          </table:table-cell>
          <table:table-cell office:value-type="currency" office:value="130" table:style-name="ce13">
            <text:p>£130</text:p>
          </table:table-cell>
          <table:table-cell office:value-type="currency" office:value="0" table:formula="msoxl:=C26-B26" table:style-name="ce6">
            <text:p>£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ngle-entry visa to replace BRP (overseas)</text:p>
          </table:table-cell>
          <table:table-cell office:value-type="currency" office:value="72" table:style-name="ce5">
            <text:p>£72</text:p>
          </table:table-cell>
          <table:table-cell office:value-type="currency" office:value="81" table:style-name="ce5">
            <text:p>£81</text:p>
          </table:table-cell>
          <table:table-cell office:value-type="currency" office:value="9" table:formula="msoxl:=C27-B27" table:style-name="ce6">
            <text:p>£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eceiving, preparing and forwarding documents</text:p>
          </table:table-cell>
          <table:table-cell office:value-type="currency" office:value="115" table:style-name="ce5">
            <text:p>£115</text:p>
          </table:table-cell>
          <table:table-cell office:value-type="currency" office:value="115" table:style-name="ce5">
            <text:p>£115</text:p>
          </table:table-cell>
          <table:table-cell office:value-type="currency" office:value="0" table:formula="msoxl:=C28-B28" table:style-name="ce6">
            <text:p>£0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3">
            <text:p>Points based system - applications made outside the UK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Tier 1 entrepreneur (overseas)<text:span text:style-name="T1"><text:s text:c="2"/>[note 1]</text:span></text:p>
          </table:table-cell>
          <table:table-cell office:value-type="currency" office:value="874" table:style-name="ce5">
            <text:p>£874</text:p>
          </table:table-cell>
          <table:table-cell office:value-type="currency" office:value="944" table:style-name="ce5">
            <text:p>£944</text:p>
          </table:table-cell>
          <table:table-cell office:value-type="currency" office:value="70" table:formula="msoxl:=C30-B30" table:style-name="ce6">
            <text:p>£7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er 1 investor (overseas)</text:p>
          </table:table-cell>
          <table:table-cell office:value-type="currency" office:value="874" table:style-name="ce5">
            <text:p>£874</text:p>
          </table:table-cell>
          <table:table-cell office:value-type="currency" office:value="1500" table:style-name="ce5">
            <text:p>£1,500</text:p>
          </table:table-cell>
          <table:table-cell office:value-type="currency" office:value="626" table:formula="msoxl:=C31-B31" table:style-name="ce6">
            <text:p>£62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ier 1 exceptional talent - initial application (overseas)<text:s/><text:span text:style-name="T1"><text:s/>[note 1]</text:span></text:p>
          </table:table-cell>
          <table:table-cell office:value-type="currency" office:value="437" table:style-name="ce5">
            <text:p>£437</text:p>
          </table:table-cell>
          <table:table-cell office:value-type="currency" office:value="281" table:style-name="ce5">
            <text:p>£281</text:p>
          </table:table-cell>
          <table:table-cell office:value-type="currency" office:value="-156" table:formula="msoxl:=C32-B32" table:style-name="ce6">
            <text:p>-£156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Approval letter from a competent body in respect of an initial application for Tier 1 exceptional talent</text:p>
          </table:table-cell>
          <table:table-cell office:value-type="currency" office:value="437" table:style-name="ce5">
            <text:p>£437</text:p>
          </table:table-cell>
          <table:table-cell office:value-type="currency" office:value="281" table:style-name="ce5">
            <text:p>£281</text:p>
          </table:table-cell>
          <table:table-cell office:value-type="currency" office:value="-156" table:formula="msoxl:=C33-B33" table:style-name="ce6">
            <text:p>-£156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7">
            <text:p>Tier 1 exceptional talent - subsequent application (overseas)</text:p>
          </table:table-cell>
          <table:table-cell office:value-type="currency" office:value="874" table:style-name="ce5">
            <text:p>£874</text:p>
          </table:table-cell>
          <table:table-cell office:value-type="currency" office:value="562" table:style-name="ce5">
            <text:p>£562</text:p>
          </table:table-cell>
          <table:table-cell office:value-type="currency" office:value="-312" table:formula="msoxl:=C34-B34" table:style-name="ce6">
            <text:p>-£31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Tier 1 exceptional talent - dependants (overseas)</text:p>
          </table:table-cell>
          <table:table-cell office:value-type="currency" office:value="874" table:style-name="ce5">
            <text:p>£874</text:p>
          </table:table-cell>
          <table:table-cell office:value-type="currency" office:value="562" table:style-name="ce5">
            <text:p>£562</text:p>
          </table:table-cell>
          <table:table-cell office:value-type="currency" office:value="-312" table:formula="msoxl:=C35-B35" table:style-name="ce6">
            <text:p>-£31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Tier 1 general (overseas) dependant</text:p>
          </table:table-cell>
          <table:table-cell office:value-type="currency" office:value="874" table:style-name="ce5">
            <text:p>£874</text:p>
          </table:table-cell>
          <table:table-cell office:value-type="currency" office:value="944" table:style-name="ce5">
            <text:p>£944</text:p>
          </table:table-cell>
          <table:table-cell office:value-type="currency" office:value="70" table:formula="msoxl:=C36-B36" table:style-name="ce6">
            <text:p>£7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Tier 1 graduate entrepreneur (overseas)<text:s/><text:span text:style-name="T1"><text:s/>[note 1]</text:span></text:p>
          </table:table-cell>
          <table:table-cell office:value-type="currency" office:value="310" table:style-name="ce5">
            <text:p>£310</text:p>
          </table:table-cell>
          <table:table-cell office:value-type="currency" office:value="335" table:style-name="ce5">
            <text:p>£335</text:p>
          </table:table-cell>
          <table:table-cell office:value-type="currency" office:value="25" table:formula="msoxl:=C37-B37" table:style-name="ce6">
            <text:p>£2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Tier 1 post-study work (overseas) dependant</text:p>
          </table:table-cell>
          <table:table-cell office:value-type="currency" office:value="518" table:style-name="ce5">
            <text:p>£518</text:p>
          </table:table-cell>
          <table:table-cell office:value-type="currency" office:value="559" table:style-name="ce5">
            <text:p>£559</text:p>
          </table:table-cell>
          <table:table-cell office:value-type="currency" office:value="41" table:formula="msoxl:=C38-B38" table:style-name="ce6">
            <text:p>£4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8">
            <text:p>Dependant of a student under paragraphs 76-81 of the immigration rules (overseas)</text:p>
          </table:table-cell>
          <table:table-cell office:value-type="currency" office:value="310" table:style-name="ce5">
            <text:p>£310</text:p>
          </table:table-cell>
          <table:table-cell office:value-type="currency" office:value="322" table:style-name="ce5">
            <text:p>£322</text:p>
          </table:table-cell>
          <table:table-cell office:value-type="currency" office:value="12" table:formula="msoxl:=C39-B39" table:style-name="ce6">
            <text:p>£12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24">
            <text:p><text:span text:style-name="T2">Note 1</text:span><text:span text:style-name="T1">: a Council of Europe Social Charter (CESC) discount of £55 may apply for certain main applicants applying under this route.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23">
            <text:p>Points based system - applications made outside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7">
            <text:p>Tier 2 general, ICT - long term staff, sport &amp; MoR (overseas), where a certificate of sponsorship has been issued for a period of three years or less<text:s/><text:span text:style-name="T1"><text:s text:c="2"/>[note 1] [note 4]</text:span></text:p>
          </table:table-cell>
          <table:table-cell office:value-type="currency" office:value="514" table:style-name="ce5">
            <text:p>£514</text:p>
          </table:table-cell>
          <table:table-cell office:value-type="currency" office:value="564" table:style-name="ce5">
            <text:p>£564</text:p>
          </table:table-cell>
          <table:table-cell office:value-type="currency" office:value="50" table:formula="msoxl:=C42-B42" table:style-name="ce6">
            <text:p>£5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Tier 2 ICT - short term staff, graduate trainee &amp; skills transfer (overseas)<text:span text:style-name="T1"><text:s text:c="2"/>[note 1] [note 4]</text:span></text:p>
          </table:table-cell>
          <table:table-cell office:value-type="currency" office:value="428" table:style-name="ce5">
            <text:p>£428</text:p>
          </table:table-cell>
          <table:table-cell office:value-type="currency" office:value="445" table:style-name="ce5">
            <text:p>£445</text:p>
          </table:table-cell>
          <table:table-cell office:value-type="currency" office:value="17" table:formula="msoxl:=C43-B43" table:style-name="ce6">
            <text:p>£17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7">
            <text:p>Tier 2 general, ICT - long term staff (overseas) where a certificate of sponsorship has been issued for a period of more than three years<text:s text:c="2"/><text:span text:style-name="T1">[note 1] <text:s/>[note 4]</text:span></text:p>
          </table:table-cell>
          <table:table-cell office:value-type="currency" office:value="1028" table:style-name="ce5">
            <text:p>£1,028</text:p>
          </table:table-cell>
          <table:table-cell office:value-type="currency" office:value="1128" table:style-name="ce5">
            <text:p>£1,128</text:p>
          </table:table-cell>
          <table:table-cell office:value-type="currency" office:value="100" table:formula="msoxl:=C44-B44" table:style-name="ce6">
            <text:p>£100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style-name="ce7">
            <text:p>Tier 2 shortage occupation (overseas) where a certificate of sponsorship has been issued for a period of three years or less<text:s text:c="2"/><text:span text:style-name="T1">[note 1]</text:span></text:p>
          </table:table-cell>
          <table:table-cell office:value-type="currency" office:value="428" table:style-name="ce5">
            <text:p>£428</text:p>
          </table:table-cell>
          <table:table-cell office:value-type="currency" office:value="428" table:style-name="ce5">
            <text:p>£428</text:p>
          </table:table-cell>
          <table:table-cell office:value-type="currency" office:value="0" table:formula="msoxl:=C45-B45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7">
            <text:p>Tier 2 shortage occupation (overseas) where a certificate of sponsorship has been issued for a period of more than three years<text:span text:style-name="T1"><text:s text:c="2"/>[note 1]</text:span></text:p>
          </table:table-cell>
          <table:table-cell office:value-type="currency" office:value="856" table:style-name="ce5">
            <text:p>£856</text:p>
          </table:table-cell>
          <table:table-cell office:value-type="currency" office:value="856" table:style-name="ce5">
            <text:p>£856</text:p>
          </table:table-cell>
          <table:table-cell office:value-type="currency" office:value="0" table:formula="msoxl:=C46-B46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Tier 4 (overseas)</text:p>
          </table:table-cell>
          <table:table-cell office:value-type="currency" office:value="310" table:style-name="ce5">
            <text:p>£310</text:p>
          </table:table-cell>
          <table:table-cell office:value-type="currency" office:value="322" table:style-name="ce5">
            <text:p>£322</text:p>
          </table:table-cell>
          <table:table-cell office:value-type="currency" office:value="12" table:formula="msoxl:=C47-B47" table:style-name="ce6">
            <text:p>£12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5 (overseas)<text:s/><text:span text:style-name="T1"><text:s/>[note 1]</text:span></text:p>
          </table:table-cell>
          <table:table-cell office:value-type="currency" office:value="208" table:style-name="ce5">
            <text:p>£208</text:p>
          </table:table-cell>
          <table:table-cell office:value-type="currency" office:value="225" table:style-name="ce5">
            <text:p>£225</text:p>
          </table:table-cell>
          <table:table-cell office:value-type="currency" office:value="17" table:formula="msoxl:=C48-B48" table:style-name="ce6">
            <text:p>£1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32">
            <text:p>Optional Premium Services outside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Priority visa service - settlement</text:p>
          </table:table-cell>
          <table:table-cell office:value-type="currency" office:value="300" table:style-name="ce5">
            <text:p>£300</text:p>
          </table:table-cell>
          <table:table-cell office:value-type="currency" office:value="360" table:style-name="ce5">
            <text:p>£360</text:p>
          </table:table-cell>
          <table:table-cell office:value-type="currency" office:value="60" table:formula="msoxl:=C50-B50" table:style-name="ce6">
            <text:p>£6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Priority visa service - non-settlement</text:p>
          </table:table-cell>
          <table:table-cell office:value-type="currency" office:value="100" table:style-name="ce5">
            <text:p>£100</text:p>
          </table:table-cell>
          <table:table-cell office:value-type="currency" office:value="120" table:style-name="ce5">
            <text:p>£120</text:p>
          </table:table-cell>
          <table:table-cell office:value-type="currency" office:value="20" table:formula="msoxl:=C51-B51" table:style-name="ce6">
            <text:p>£2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Super priority visa service</text:p>
          </table:table-cell>
          <table:table-cell office:value-type="currency" office:value="600" table:style-name="ce5">
            <text:p>£600</text:p>
          </table:table-cell>
          <table:table-cell office:value-type="currency" office:value="600" table:style-name="ce5">
            <text:p>£600</text:p>
          </table:table-cell>
          <table:table-cell office:value-type="currency" office:value="0" table:formula="msoxl:=C52-B52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User-pay visa application centre</text:p>
          </table:table-cell>
          <table:table-cell office:value-type="currency" office:value="59" table:style-name="ce5">
            <text:p>£59</text:p>
          </table:table-cell>
          <table:table-cell office:value-type="currency" office:value="59" table:style-name="ce5">
            <text:p>£59</text:p>
          </table:table-cell>
          <table:table-cell office:value-type="currency" office:value="0" table:formula="msoxl:=C53-B53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Passport pass-back</text:p>
          </table:table-cell>
          <table:table-cell office:value-type="currency" office:value="40" table:style-name="ce5">
            <text:p>£40</text:p>
          </table:table-cell>
          <table:table-cell office:value-type="currency" office:value="40" table:style-name="ce5">
            <text:p>£40</text:p>
          </table:table-cell>
          <table:table-cell office:value-type="currency" office:value="0" table:formula="msoxl:=C54-B54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Prime-time visa application centre appointment</text:p>
          </table:table-cell>
          <table:table-cell office:value-type="currency" office:value="50" table:style-name="ce5">
            <text:p>£50</text:p>
          </table:table-cell>
          <table:table-cell office:value-type="currency" office:value="50" table:style-name="ce5">
            <text:p>£50</text:p>
          </table:table-cell>
          <table:table-cell office:value-type="currency" office:value="0" table:formula="msoxl:=C55-B55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9">
            <text:p>International Contact Centre: Webchat (per 10 minute session)</text:p>
          </table:table-cell>
          <table:table-cell office:value-type="currency" office:value="4" table:style-name="ce15">
            <text:p>£4.00</text:p>
          </table:table-cell>
          <table:table-cell office:value-type="currency" office:value="4" table:style-name="ce15">
            <text:p>£4.00</text:p>
          </table:table-cell>
          <table:table-cell office:value-type="currency" office:value="0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0">
            <text:p>International contact centre - Helpline (per minute)</text:p>
          </table:table-cell>
          <table:table-cell office:value-type="currency" office:value="1.37" table:style-name="ce15">
            <text:p>£1.37</text:p>
          </table:table-cell>
          <table:table-cell office:value-type="currency" office:value="1.37" table:style-name="ce15">
            <text:p>£1.37</text:p>
          </table:table-cell>
          <table:table-cell office:value-type="currency" office:value="0" table:formula="msoxl:=C57-B57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3">
            <text:p>Optional Premium Services in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Application in person (premium service centre) includes the £100 appointment booking fee</text:p>
          </table:table-cell>
          <table:table-cell office:value-type="currency" office:value="400" table:style-name="ce5">
            <text:p>£400</text:p>
          </table:table-cell>
          <table:table-cell office:value-type="currency" office:value="400" table:style-name="ce5">
            <text:p>£400</text:p>
          </table:table-cell>
          <table:table-cell office:value-type="currency" office:value="0" table:formula="msoxl:=C59-B59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Appointment booking fee (premium service centre)</text:p>
          </table:table-cell>
          <table:table-cell office:value-type="currency" office:value="100" table:style-name="ce5">
            <text:p>£100</text:p>
          </table:table-cell>
          <table:table-cell office:value-type="currency" office:value="100" table:style-name="ce5">
            <text:p>£100</text:p>
          </table:table-cell>
          <table:table-cell office:value-type="currency" office:value="0" table:formula="msoxl:=C60-B60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Priority postal service</text:p>
          </table:table-cell>
          <table:table-cell office:value-type="currency" office:value="300" table:style-name="ce5">
            <text:p>£300</text:p>
          </table:table-cell>
          <table:table-cell office:value-type="currency" office:value="300" table:style-name="ce5">
            <text:p>£300</text:p>
          </table:table-cell>
          <table:table-cell office:value-type="currency" office:value="0" table:formula="msoxl:=C61-B61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Super premium service</text:p>
          </table:table-cell>
          <table:table-cell office:value-type="currency" office:value="6000" table:style-name="ce5">
            <text:p>£6,000</text:p>
          </table:table-cell>
          <table:table-cell office:value-type="currency" office:value="7000" table:style-name="ce5">
            <text:p>£7,000</text:p>
          </table:table-cell>
          <table:table-cell office:value-type="currency" office:value="1000" table:formula="msoxl:=C62-B62" table:style-name="ce6">
            <text:p>£1,00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Application in person (super premium service)</text:p>
          </table:table-cell>
          <table:table-cell office:value-type="currency" office:value="400" table:style-name="ce5">
            <text:p>£400</text:p>
          </table:table-cell>
          <table:table-cell office:value-type="currency" office:value="400" table:style-name="ce5">
            <text:p>£400</text:p>
          </table:table-cell>
          <table:table-cell office:value-type="currency" office:value="0" table:formula="msoxl:=C63-B63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3">
            <text:p>Discretionary sevices at the border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Registered Traveller - yearly subscription</text:p>
          </table:table-cell>
          <table:table-cell office:value-type="currency" office:value="50" table:style-name="ce13">
            <text:p>£50</text:p>
          </table:table-cell>
          <table:table-cell office:value-type="currency" office:value="50" table:style-name="ce13">
            <text:p>£50</text:p>
          </table:table-cell>
          <table:table-cell office:value-type="currency" office:value="0" table:formula="msoxl:=C65-B65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Registered Traveller - registration of documents</text:p>
          </table:table-cell>
          <table:table-cell office:value-type="currency" office:value="20" table:style-name="ce13">
            <text:p>£20</text:p>
          </table:table-cell>
          <table:table-cell office:value-type="currency" office:value="20" table:style-name="ce13">
            <text:p>£20</text:p>
          </table:table-cell>
          <table:table-cell office:value-type="currency" office:value="0" table:formula="msoxl:=C66-B66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Fast Track - Heathrow terminals 1, 2, 3 and 4</text:p>
          </table:table-cell>
          <table:table-cell office:value-type="currency" office:value="3.6" table:style-name="ce16">
            <text:p>£3.60</text:p>
          </table:table-cell>
          <table:table-cell office:value-type="currency" office:value="3.6" table:style-name="ce16">
            <text:p>£3.60</text:p>
          </table:table-cell>
          <table:table-cell office:value-type="currency" office:value="0" table:formula="msoxl:=C67-B67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Fast Track - Other</text:p>
          </table:table-cell>
          <table:table-cell office:value-type="string" table:style-name="ce13">
            <text:p>n/a</text:p>
          </table:table-cell>
          <table:table-cell office:value-type="currency" office:value="3" table:style-name="ce13">
            <text:p>£3</text:p>
          </table:table-cell>
          <table:table-cell office:value-type="string" table:style-name="ce9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3">
            <text:p>Applications made in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Indefinite leave to remain<text:s/></text:p>
          </table:table-cell>
          <table:table-cell office:value-type="currency" office:value="1093" table:style-name="ce5">
            <text:p>£1,093</text:p>
          </table:table-cell>
          <table:table-cell office:value-type="currency" office:value="1500" table:style-name="ce5">
            <text:p>£1,500</text:p>
          </table:table-cell>
          <table:table-cell office:value-type="currency" office:value="407" table:formula="msoxl:=C70-B70" table:style-name="ce6">
            <text:p>£40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Leave to Remain - Other</text:p>
          </table:table-cell>
          <table:table-cell office:value-type="currency" office:value="601" table:style-name="ce5">
            <text:p>£601</text:p>
          </table:table-cell>
          <table:table-cell office:value-type="currency" office:value="649" table:style-name="ce5">
            <text:p>£649</text:p>
          </table:table-cell>
          <table:table-cell office:value-type="currency" office:value="48" table:formula="msoxl:=C71-B71" table:style-name="ce6">
            <text:p>£48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7">
            <text:p>Leave to enter for persons in the UK who have been granted temporary admission/release under para 21 or 22 of Schedule 1 to the Immigration Act 1971</text:p>
          </table:table-cell>
          <table:table-cell office:value-type="string" table:style-name="ce5">
            <text:p>n/a</text:p>
          </table:table-cell>
          <table:table-cell office:value-type="currency" office:value="649" table:style-name="ce5">
            <text:p>£649</text:p>
          </table:table-cell>
          <table:table-cell office:value-type="string" table:style-name="ce9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24">
            <text:p><text:span text:style-name="T2">Note 1</text:span><text:span text:style-name="T1">: a Council of Europe Social Charter (CESC) discount of £55 may apply for certain main applicants applying under this route.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22">
            <text:p>Note 4:<text:span text:style-name="T1"><text:s/>ICT: Intra Company Transfer / MOR: Minister of Religion.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23">
            <text:p>Applications made in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14">
            <text:p>TOC or Application for a document confirming identity and immigration or nationality status <text:s/>- limited leave to remain (in country)</text:p>
          </table:table-cell>
          <table:table-cell office:value-type="currency" office:value="107" table:style-name="ce5">
            <text:p>£107</text:p>
          </table:table-cell>
          <table:table-cell office:value-type="currency" office:value="183" table:style-name="ce5">
            <text:p>£183</text:p>
          </table:table-cell>
          <table:table-cell office:value-type="currency" office:value="76" table:formula="msoxl:=C76-B76" table:style-name="ce6">
            <text:p>£76</text:p>
          </table:table-cell>
          <table:table-cell table:style-name="ce17"/>
          <table:table-cell table:number-columns-repeated="16379" table:style-name="ce1"/>
        </table:table-row>
        <table:table-row table:style-name="ro7">
          <table:table-cell office:value-type="string" table:style-name="ce14">
            <text:p>TOC or Application for a document confirming identity and immigration or nationality status <text:s/>- indefinite leave to remain (in country)</text:p>
          </table:table-cell>
          <table:table-cell office:value-type="currency" office:value="104" table:style-name="ce5">
            <text:p>£104</text:p>
          </table:table-cell>
          <table:table-cell office:value-type="currency" office:value="260" table:style-name="ce5">
            <text:p>£260</text:p>
          </table:table-cell>
          <table:table-cell office:value-type="currency" office:value="156" table:formula="msoxl:=C77-B77" table:style-name="ce6">
            <text:p>£156</text:p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string" table:style-name="ce11">
            <text:p>Biometric residence permit (BRP) / replacement BRP</text:p>
          </table:table-cell>
          <table:table-cell office:value-type="currency" office:value="40" table:style-name="ce5">
            <text:p>£40</text:p>
          </table:table-cell>
          <table:table-cell office:value-type="currency" office:value="45" table:style-name="ce5">
            <text:p>£45</text:p>
          </table:table-cell>
          <table:table-cell office:value-type="currency" office:value="5" table:formula="msoxl:=C78-B78" table:style-name="ce6">
            <text:p>£5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7">
            <text:p>In country biometric enrolment</text:p>
          </table:table-cell>
          <table:table-cell office:value-type="currency" office:value="19.2" table:style-name="ce15">
            <text:p>£19.20</text:p>
          </table:table-cell>
          <table:table-cell office:value-type="currency" office:value="19.2" table:style-name="ce15">
            <text:p>£19.20</text:p>
          </table:table-cell>
          <table:table-cell office:value-type="currency" office:value="0" table:formula="msoxl:=C79-B79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2">
            <text:p>Certificate of travel - adult</text:p>
          </table:table-cell>
          <table:table-cell office:value-type="currency" office:value="246" table:style-name="ce5">
            <text:p>£246</text:p>
          </table:table-cell>
          <table:table-cell office:value-type="currency" office:value="382" table:style-name="ce5">
            <text:p>£382</text:p>
          </table:table-cell>
          <table:table-cell office:value-type="currency" office:value="136" table:formula="msoxl:=C80-B80" table:style-name="ce6">
            <text:p>£136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2">
            <text:p>Certificate of travel - child</text:p>
          </table:table-cell>
          <table:table-cell office:value-type="currency" office:value="157" table:style-name="ce5">
            <text:p>£157</text:p>
          </table:table-cell>
          <table:table-cell office:value-type="currency" office:value="244" table:style-name="ce5">
            <text:p>£244</text:p>
          </table:table-cell>
          <table:table-cell office:value-type="currency" office:value="87" table:formula="msoxl:=C81-B81" table:style-name="ce6">
            <text:p>£8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2">
            <text:p>Convention travel document - adult</text:p>
          </table:table-cell>
          <table:table-cell office:value-type="currency" office:value="69" table:style-name="ce5">
            <text:p>£69</text:p>
          </table:table-cell>
          <table:table-cell office:value-type="currency" office:value="72" table:style-name="ce5">
            <text:p>£72</text:p>
          </table:table-cell>
          <table:table-cell office:value-type="currency" office:value="3" table:formula="msoxl:=C82-B82" table:style-name="ce6">
            <text:p>£3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2">
            <text:p>Convention travel document - child</text:p>
          </table:table-cell>
          <table:table-cell office:value-type="currency" office:value="46" table:style-name="ce5">
            <text:p>£46</text:p>
          </table:table-cell>
          <table:table-cell office:value-type="currency" office:value="46" table:style-name="ce5">
            <text:p>£46</text:p>
          </table:table-cell>
          <table:table-cell office:value-type="currency" office:value="0" table:formula="msoxl:=C83-B83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Retired person of independent means</text:p>
          </table:table-cell>
          <table:table-cell office:value-type="currency" office:value="1093" table:style-name="ce5">
            <text:p>£1,093</text:p>
          </table:table-cell>
          <table:table-cell office:value-type="currency" office:value="1224" table:style-name="ce5">
            <text:p>£1,224</text:p>
          </table:table-cell>
          <table:table-cell office:value-type="currency" office:value="131" table:formula="msoxl:=C84-B84" table:style-name="ce6">
            <text:p>£131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Representative of an overseas business &amp; media organisation (in country)</text:p>
          </table:table-cell>
          <table:table-cell office:value-type="currency" office:value="1093" table:style-name="ce5">
            <text:p>£1,093</text:p>
          </table:table-cell>
          <table:table-cell office:value-type="currency" office:value="651" table:style-name="ce5">
            <text:p>£651</text:p>
          </table:table-cell>
          <table:table-cell office:value-type="currency" office:value="-442" table:formula="msoxl:=C85-B85" table:style-name="ce6">
            <text:p>-£442</text:p>
          </table:table-cell>
          <table:table-cell table:style-name="ce2"/>
          <table:table-cell table:number-columns-repeated="16379" table:style-name="ce1"/>
        </table:table-row>
        <table:table-row table:style-name="ro12">
          <table:table-cell office:value-type="string" table:style-name="ce18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55" table:style-name="ce5">
            <text:p>£55</text:p>
          </table:table-cell>
          <table:table-cell office:value-type="currency" office:value="65" table:style-name="ce5">
            <text:p>£65</text:p>
          </table:table-cell>
          <table:table-cell office:value-type="currency" office:value="10" table:formula="msoxl:=C86-B86" table:style-name="ce6">
            <text:p>£1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2">
            <text:p>Work permit technical changes</text:p>
          </table:table-cell>
          <table:table-cell office:value-type="currency" office:value="22" table:style-name="ce5">
            <text:p>£22</text:p>
          </table:table-cell>
          <table:table-cell office:value-type="currency" office:value="25" table:style-name="ce5">
            <text:p>£25</text:p>
          </table:table-cell>
          <table:table-cell office:value-type="currency" office:value="3" table:formula="msoxl:=C87-B87" table:style-name="ce6">
            <text:p>£3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Naturalisation<text:s/><text:span text:style-name="T1">[note 2]</text:span></text:p>
          </table:table-cell>
          <table:table-cell office:value-type="currency" office:value="906" table:formula="msoxl:=826+80" table:style-name="ce5">
            <text:p>£906</text:p>
          </table:table-cell>
          <table:table-cell office:value-type="currency" office:value="1005" table:formula="msoxl:=925+80" table:style-name="ce5">
            <text:p>£1,005</text:p>
          </table:table-cell>
          <table:table-cell office:value-type="currency" office:value="99" table:formula="msoxl:=C88-B88" table:style-name="ce6">
            <text:p>£99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Naturalisation British overseas territory citizens</text:p>
          </table:table-cell>
          <table:table-cell office:value-type="currency" office:value="661" table:style-name="ce5">
            <text:p>£661</text:p>
          </table:table-cell>
          <table:table-cell office:value-type="currency" office:value="740" table:style-name="ce5">
            <text:p>£740</text:p>
          </table:table-cell>
          <table:table-cell office:value-type="currency" office:value="79" table:formula="msoxl:=C89-B89" table:style-name="ce6">
            <text:p>£79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Nationality registration - adult<text:s text:c="2"/><text:span text:style-name="T1">[note 2]</text:span></text:p>
          </table:table-cell>
          <table:table-cell office:value-type="currency" office:value="823" table:formula="msoxl:=743+80" table:style-name="ce5">
            <text:p>£823</text:p>
          </table:table-cell>
          <table:table-cell office:value-type="currency" office:value="913" table:formula="msoxl:=833+80" table:style-name="ce5">
            <text:p>£913</text:p>
          </table:table-cell>
          <table:table-cell office:value-type="currency" office:value="90" table:formula="msoxl:=C90-B90" table:style-name="ce6">
            <text:p>£9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Nationality registration - child<text:span text:style-name="T1"><text:s/>[note 3]</text:span></text:p>
          </table:table-cell>
          <table:table-cell office:value-type="currency" office:value="669" table:style-name="ce5">
            <text:p>£669</text:p>
          </table:table-cell>
          <table:table-cell office:value-type="currency" office:value="749" table:style-name="ce5">
            <text:p>£749</text:p>
          </table:table-cell>
          <table:table-cell office:value-type="currency" office:value="80" table:formula="msoxl:=C91-B91" table:style-name="ce6">
            <text:p>£80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8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formula="msoxl:=C92-B92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8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5">
            <text:p>£5</text:p>
          </table:table-cell>
          <table:table-cell office:value-type="currency" office:value="5" table:style-name="ce5">
            <text:p>£5</text:p>
          </table:table-cell>
          <table:table-cell office:value-type="currency" office:value="0" table:formula="msoxl:=C93-B93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8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595" table:style-name="ce5">
            <text:p>£595</text:p>
          </table:table-cell>
          <table:table-cell office:value-type="currency" office:value="666" table:style-name="ce5">
            <text:p>£666</text:p>
          </table:table-cell>
          <table:table-cell office:value-type="currency" office:value="71" table:formula="msoxl:=C94-B94" table:style-name="ce6">
            <text:p>£71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8">
            <text:p>Nationality registration - British overseas territory citizen, British overseas citizens, British Subjects, British protected persons - child</text:p>
          </table:table-cell>
          <table:table-cell office:value-type="currency" office:value="536" table:style-name="ce5">
            <text:p>£536</text:p>
          </table:table-cell>
          <table:table-cell office:value-type="currency" office:value="599" table:style-name="ce5">
            <text:p>£599</text:p>
          </table:table-cell>
          <table:table-cell office:value-type="currency" office:value="63" table:formula="msoxl:=C95-B95" table:style-name="ce6">
            <text:p>£63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Renunciation of nationality</text:p>
          </table:table-cell>
          <table:table-cell office:value-type="currency" office:value="144" table:style-name="ce5">
            <text:p>£144</text:p>
          </table:table-cell>
          <table:table-cell office:value-type="currency" office:value="223" table:style-name="ce5">
            <text:p>£223</text:p>
          </table:table-cell>
          <table:table-cell office:value-type="currency" office:value="79" table:formula="msoxl:=C96-B96" table:style-name="ce6">
            <text:p>£79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Certificate of entitlement - In country (right of abode)</text:p>
          </table:table-cell>
          <table:table-cell office:value-type="currency" office:value="144" table:style-name="ce5">
            <text:p>£144</text:p>
          </table:table-cell>
          <table:table-cell office:value-type="currency" office:value="223" table:style-name="ce5">
            <text:p>£223</text:p>
          </table:table-cell>
          <table:table-cell office:value-type="currency" office:value="79" table:formula="msoxl:=C97-B97" table:style-name="ce6">
            <text:p>£79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Nationality review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formula="msoxl:=C98-B98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Status letter</text:p>
          </table:table-cell>
          <table:table-cell office:value-type="currency" office:value="85" table:style-name="ce5">
            <text:p>£85</text:p>
          </table:table-cell>
          <table:table-cell office:value-type="currency" office:value="162" table:style-name="ce5">
            <text:p>£162</text:p>
          </table:table-cell>
          <table:table-cell office:value-type="currency" office:value="77" table:formula="msoxl:=C99-B99" table:style-name="ce6">
            <text:p>£77</text:p>
          </table:table-cell>
          <table:table-cell table:style-name="ce2"/>
          <table:table-cell table:number-columns-repeated="16379" table:style-name="ce1"/>
        </table:table-row>
        <table:table-row table:style-name="ro13">
          <table:table-cell office:value-type="string" table:style-name="ce10">
            <text:p>Non-acquisition letter</text:p>
          </table:table-cell>
          <table:table-cell office:value-type="currency" office:value="85" table:style-name="ce5">
            <text:p>£85</text:p>
          </table:table-cell>
          <table:table-cell office:value-type="currency" office:value="162" table:style-name="ce5">
            <text:p>£162</text:p>
          </table:table-cell>
          <table:table-cell office:value-type="currency" office:value="77" table:formula="msoxl:=C100-B100" table:style-name="ce6">
            <text:p>£7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Nationality correction to certificate</text:p>
          </table:table-cell>
          <table:table-cell office:value-type="currency" office:value="85" table:style-name="ce5">
            <text:p>£85</text:p>
          </table:table-cell>
          <table:table-cell office:value-type="currency" office:value="162" table:style-name="ce5">
            <text:p>£162</text:p>
          </table:table-cell>
          <table:table-cell office:value-type="currency" office:value="77" table:formula="msoxl:=C101-B101" table:style-name="ce6">
            <text:p>£7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Life in the UK test</text:p>
          </table:table-cell>
          <table:table-cell office:value-type="currency" office:value="50" table:style-name="ce5">
            <text:p>£50</text:p>
          </table:table-cell>
          <table:table-cell office:value-type="currency" office:value="50" table:style-name="ce5">
            <text:p>£50</text:p>
          </table:table-cell>
          <table:table-cell office:value-type="currency" office:value="0" table:formula="msoxl:=C102-B102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Administrative review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formula="msoxl:=C103-B103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24">
            <text:p><text:span text:style-name="T2">Note 2</text:span><text:span text:style-name="T1">: the citizenship ceremony fee of £80 has been added to the application fee<text:s/>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25">
            <text:p>Note 3<text:span text:style-name="T1">: Additional £80 per applicant is required to cover the ceremony fee should the minor turn 18 during the application process. This will be requested at point of decision.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23">
            <text:p>Points based system - applications made in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Tier 1 general (in country) dependant</text:p>
          </table:table-cell>
          <table:table-cell office:value-type="currency" office:value="1607" table:style-name="ce5">
            <text:p>£1,607</text:p>
          </table:table-cell>
          <table:table-cell office:value-type="currency" office:value="1736" table:style-name="ce5">
            <text:p>£1,736</text:p>
          </table:table-cell>
          <table:table-cell office:value-type="currency" office:value="129" table:formula="msoxl:=C107-B107" table:style-name="ce6">
            <text:p>£129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1 entrepreneur (in country)<text:s/><text:span text:style-name="T1"><text:s/>[note 1]</text:span></text:p>
          </table:table-cell>
          <table:table-cell office:value-type="currency" office:value="1093" table:style-name="ce5">
            <text:p>£1,093</text:p>
          </table:table-cell>
          <table:table-cell office:value-type="currency" office:value="1180" table:style-name="ce5">
            <text:p>£1,180</text:p>
          </table:table-cell>
          <table:table-cell office:value-type="currency" office:value="87" table:formula="msoxl:=C108-B108" table:style-name="ce6">
            <text:p>£8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Tier 1 investor (in country)</text:p>
          </table:table-cell>
          <table:table-cell office:value-type="currency" office:value="1093" table:style-name="ce5">
            <text:p>£1,093</text:p>
          </table:table-cell>
          <table:table-cell office:value-type="currency" office:value="1500" table:style-name="ce5">
            <text:p>£1,500</text:p>
          </table:table-cell>
          <table:table-cell office:value-type="currency" office:value="407" table:formula="msoxl:=C109-B109" table:style-name="ce6">
            <text:p>£40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1 graduate entrepreneur (in country)<text:span text:style-name="T1"><text:s text:c="2"/>[note 1]</text:span></text:p>
          </table:table-cell>
          <table:table-cell office:value-type="currency" office:value="422" table:style-name="ce5">
            <text:p>£422</text:p>
          </table:table-cell>
          <table:table-cell office:value-type="currency" office:value="456" table:style-name="ce5">
            <text:p>£456</text:p>
          </table:table-cell>
          <table:table-cell office:value-type="currency" office:value="34" table:formula="msoxl:=C110-B110" table:style-name="ce6">
            <text:p>£34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1 exceptional talent - initial applcation (in country)<text:s/><text:span text:style-name="T1"><text:s/>[note 1]</text:span></text:p>
          </table:table-cell>
          <table:table-cell office:value-type="currency" office:value="656" table:style-name="ce5">
            <text:p>£656</text:p>
          </table:table-cell>
          <table:table-cell office:value-type="currency" office:value="281" table:style-name="ce5">
            <text:p>£281</text:p>
          </table:table-cell>
          <table:table-cell office:value-type="currency" office:value="-375" table:formula="msoxl:=C111-B111" table:style-name="ce6">
            <text:p>-£375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Approval letter from a competent body in respect of an initial application for Tier 1 exceptional talent</text:p>
          </table:table-cell>
          <table:table-cell office:value-type="currency" office:value="437" table:style-name="ce5">
            <text:p>£437</text:p>
          </table:table-cell>
          <table:table-cell office:value-type="currency" office:value="281" table:style-name="ce5">
            <text:p>£281</text:p>
          </table:table-cell>
          <table:table-cell office:value-type="currency" office:value="-156" table:formula="msoxl:=C112-B112" table:style-name="ce6">
            <text:p>-£156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1 exceptional talent extension (in country)<text:s/><text:span text:style-name="T1"><text:s/>[note 1]</text:span></text:p>
          </table:table-cell>
          <table:table-cell office:value-type="currency" office:value="1093" table:style-name="ce5">
            <text:p>£1,093</text:p>
          </table:table-cell>
          <table:table-cell office:value-type="currency" office:value="562" table:style-name="ce5">
            <text:p>£562</text:p>
          </table:table-cell>
          <table:table-cell office:value-type="currency" office:value="-531" table:formula="msoxl:=C113-B113" table:style-name="ce6">
            <text:p>-£531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1 exceptional talent dependant (in country)</text:p>
          </table:table-cell>
          <table:table-cell office:value-type="currency" office:value="1093" table:style-name="ce5">
            <text:p>£1,093</text:p>
          </table:table-cell>
          <table:table-cell office:value-type="currency" office:value="562" table:style-name="ce5">
            <text:p>£562</text:p>
          </table:table-cell>
          <table:table-cell office:value-type="currency" office:value="-531" table:formula="msoxl:=C114-B114" table:style-name="ce6">
            <text:p>-£531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7">
            <text:p>Tier 2 general, ICT - long term staff, sport &amp; MoR (in country) where a certificate of sponsorship has been issued for a period of three years or less<text:s/><text:span text:style-name="T1"><text:s text:c="2"/>[note 1] [note 4]</text:span></text:p>
          </table:table-cell>
          <table:table-cell office:value-type="currency" office:value="601" table:style-name="ce5">
            <text:p>£601</text:p>
          </table:table-cell>
          <table:table-cell office:value-type="currency" office:value="651" table:style-name="ce5">
            <text:p>£651</text:p>
          </table:table-cell>
          <table:table-cell office:value-type="currency" office:value="50" table:formula="msoxl:=C115-B115" table:style-name="ce6">
            <text:p>£5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Tier 2 ICT - short term staff, graduate trainee &amp; skills transfer (in country)<text:s/><text:span text:style-name="T1"><text:s/>[note 1] [note 4]</text:span></text:p>
          </table:table-cell>
          <table:table-cell office:value-type="currency" office:value="428" table:style-name="ce5">
            <text:p>£428</text:p>
          </table:table-cell>
          <table:table-cell office:value-type="currency" office:value="445" table:style-name="ce5">
            <text:p>£445</text:p>
          </table:table-cell>
          <table:table-cell office:value-type="currency" office:value="17" table:formula="msoxl:=C116-B116" table:style-name="ce6">
            <text:p>£17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7">
            <text:p>Tier 2 general, ICT long term (in country) where a certificate of sponsorship has been issued for a period of more than three years<text:span text:style-name="T1"><text:s text:c="2"/>[note 1]</text:span></text:p>
          </table:table-cell>
          <table:table-cell office:value-type="currency" office:value="1202" table:style-name="ce5">
            <text:p>£1,202</text:p>
          </table:table-cell>
          <table:table-cell office:value-type="currency" office:value="1302" table:style-name="ce5">
            <text:p>£1,302</text:p>
          </table:table-cell>
          <table:table-cell office:value-type="currency" office:value="100" table:formula="msoxl:=C117-B117" table:style-name="ce6">
            <text:p>£100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style-name="ce7">
            <text:p>Tier 2 shortage occupation (in country) where a certificate of sponsorship has been issued for a period of three years or less<text:s text:c="2"/><text:span text:style-name="T1">[note 1]</text:span></text:p>
          </table:table-cell>
          <table:table-cell office:value-type="currency" office:value="428" table:style-name="ce5">
            <text:p>£428</text:p>
          </table:table-cell>
          <table:table-cell office:value-type="currency" office:value="428" table:style-name="ce5">
            <text:p>£428</text:p>
          </table:table-cell>
          <table:table-cell office:value-type="currency" office:value="0" table:formula="msoxl:=C118-B118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7">
            <text:p>Tier 2 shortage occupation (in country) where a certificate of sponsorship has been issued for a period of more than three years<text:s text:c="2"/><text:span text:style-name="T1"><text:s/>[note 1]</text:span></text:p>
          </table:table-cell>
          <table:table-cell office:value-type="currency" office:value="856" table:style-name="ce5">
            <text:p>£856</text:p>
          </table:table-cell>
          <table:table-cell office:value-type="currency" office:value="856" table:style-name="ce5">
            <text:p>£856</text:p>
          </table:table-cell>
          <table:table-cell office:value-type="currency" office:value="0" table:formula="msoxl:=C119-B119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Tier 4 (in country)</text:p>
          </table:table-cell>
          <table:table-cell office:value-type="currency" office:value="422" table:style-name="ce5">
            <text:p>£422</text:p>
          </table:table-cell>
          <table:table-cell office:value-type="currency" office:value="439" table:style-name="ce5">
            <text:p>£439</text:p>
          </table:table-cell>
          <table:table-cell office:value-type="currency" office:value="17" table:formula="msoxl:=C120-B120" table:style-name="ce6">
            <text:p>£1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4 permission to change sponsor<text:s/><text:span text:style-name="T1">[note 5]</text:span></text:p>
          </table:table-cell>
          <table:table-cell office:value-type="currency" office:value="160" table:style-name="ce5">
            <text:p>£160</text:p>
          </table:table-cell>
          <table:table-cell office:value-type="currency" office:value="179" table:style-name="ce5">
            <text:p>£179</text:p>
          </table:table-cell>
          <table:table-cell office:value-type="currency" office:value="19" table:formula="msoxl:=C121-B121" table:style-name="ce6">
            <text:p>£19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7">
            <text:p>Tier 5 (in country)<text:s/><text:span text:style-name="T1"><text:s/>[note 1]</text:span></text:p>
          </table:table-cell>
          <table:table-cell office:value-type="currency" office:value="208" table:style-name="ce5">
            <text:p>£208</text:p>
          </table:table-cell>
          <table:table-cell office:value-type="currency" office:value="225" table:style-name="ce5">
            <text:p>£225</text:p>
          </table:table-cell>
          <table:table-cell office:value-type="currency" office:value="17" table:formula="msoxl:=C122-B122" table:style-name="ce6">
            <text:p>£17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3">
            <text:p>Points based system - sponsorship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7">
            <text:p>Premium sponsor scheme - Tiers 2 &amp; 5 (large sponsor)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0" table:formula="msoxl:=C124-B124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7">
            <text:p>Premium sponsor scheme - Tiers 2 &amp; 5 (small sponsor)</text:p>
          </table:table-cell>
          <table:table-cell office:value-type="currency" office:value="8000" table:style-name="ce5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formula="msoxl:=C125-B125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7">
            <text:p>Premium sponsor scheme - Tier 4<text:s/></text:p>
          </table:table-cell>
          <table:table-cell office:value-type="currency" office:value="8000" table:style-name="ce5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formula="msoxl:=C126-B126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2 large sponsor licence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formula="msoxl:=C127-B127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2 small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msoxl:=C128-B128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4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msoxl:=C129-B129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5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msoxl:=C130-B130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Add Tier 2 to an existing Tier 4 &amp;/or Tier 5 licence (large sponsor)</text:p>
          </table:table-cell>
          <table:table-cell office:value-type="currency" office:value="940" table:style-name="ce5">
            <text:p>£940</text:p>
          </table:table-cell>
          <table:table-cell office:value-type="currency" office:value="940" table:style-name="ce5">
            <text:p>£940</text:p>
          </table:table-cell>
          <table:table-cell office:value-type="currency" office:value="0" table:formula="msoxl:=C131-B131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4 sponsor status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msoxl:=C132-B132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Sponsor action plan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formula="msoxl:=C133-B133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2 Certificate of Sponsorship (COS)<text:s/></text:p>
          </table:table-cell>
          <table:table-cell office:value-type="currency" office:value="184" table:style-name="ce5">
            <text:p>£184</text:p>
          </table:table-cell>
          <table:table-cell office:value-type="currency" office:value="199" table:style-name="ce5">
            <text:p>£199</text:p>
          </table:table-cell>
          <table:table-cell office:value-type="currency" office:value="15" table:formula="msoxl:=C134-B134" table:style-name="ce6">
            <text:p>£15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5 Certificate of Sponsorship (COS)</text:p>
          </table:table-cell>
          <table:table-cell office:value-type="currency" office:value="14" table:style-name="ce5">
            <text:p>£14</text:p>
          </table:table-cell>
          <table:table-cell office:value-type="currency" office:value="21" table:style-name="ce5">
            <text:p>£21</text:p>
          </table:table-cell>
          <table:table-cell office:value-type="currency" office:value="7" table:formula="msoxl:=C135-B135" table:style-name="ce6">
            <text:p>£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er 4 Confirmation of Acceptance for Study (CAS)</text:p>
          </table:table-cell>
          <table:table-cell office:value-type="currency" office:value="14" table:style-name="ce5">
            <text:p>£14</text:p>
          </table:table-cell>
          <table:table-cell office:value-type="currency" office:value="21" table:style-name="ce5">
            <text:p>£21</text:p>
          </table:table-cell>
          <table:table-cell office:value-type="currency" office:value="7" table:formula="msoxl:=C136-B136" table:style-name="ce6">
            <text:p>£7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24">
            <text:p><text:span text:style-name="T2">Note 1</text:span><text:span text:style-name="T1">: a Council of Europe Social Charter (CESC) discount of £55 may apply for certain main applicants applying under this route.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22">
            <text:p>Note 4:<text:span text:style-name="T1"><text:s/>ICT: Intra Company Transfer / MOR: Minister of Religion.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22">
            <text:p>Note 5:<text:span text:style-name="T1"><text:s/>applies only where current leave was granted under the rules in place between 31/3/2009 and 4/10/2009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number-rows-repeated="2" table:style-name="ro16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7">
          <table:table-cell table:number-columns-repeated="5" table:style-name="ce2"/>
          <table:table-cell table:number-columns-repeated="16379" table:style-name="ce1"/>
        </table:table-row>
        <table:table-row table:number-rows-repeated="1048432" table:style-name="ro1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oyce</meta:initial-creator>
    <dc:creator>Samantha Watson</dc:creator>
    <meta:creation-date>2015-02-10T16:43:46Z</meta:creation-date>
    <dc:date>2015-03-31T11:33:43Z</dc:date>
    <meta:print-date>2015-03-30T14:59:03Z</meta:print-date>
  </office:meta>
</office:document-meta>
</file>