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-Black" svg:font-family="Arial-Black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4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  <text:list-level-style-number text:level="7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83in" text:min-label-width="0.125in" text:list-level-position-and-space-mode="label-alignment">
          <style:list-level-label-alignment text:label-followed-by="listtab" fo:margin-left="5.8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ListParagraph" style:list-style-name="LFO23" style:family="paragraph">
      <style:paragraph-properties fo:margin-left="0.2958in" fo:text-indent="-0.2958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ListParagraph" style:list-style-name="LFO23" style:family="paragraph">
      <style:paragraph-properties fo:margin-left="0.2958in" fo:text-indent="-0.2958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list-style-name="LFO23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26" style:parent-style-name="ListParagraph" style:list-style-name="LFO24" style:family="paragraph">
      <style:paragraph-properties style:vertical-align="auto"/>
      <style:text-properties style:font-size-complex="12pt" fo:hyphenate="true"/>
    </style:style>
    <style:style style:name="P27" style:parent-style-name="ListParagraph" style:list-style-name="LFO24" style:family="paragraph">
      <style:paragraph-properties style:vertical-align="auto"/>
      <style:text-properties style:font-size-complex="12pt" fo:hyphenate="true"/>
    </style:style>
    <style:style style:name="P28" style:parent-style-name="ListParagraph" style:list-style-name="LFO24" style:family="paragraph">
      <style:paragraph-properties style:vertical-align="auto"/>
      <style:text-properties style:font-size-complex="12pt" fo:hyphenate="true"/>
    </style:style>
    <style:style style:name="P29" style:parent-style-name="ListParagraph" style:list-style-name="LFO24" style:family="paragraph">
      <style:paragraph-properties style:vertical-align="auto"/>
      <style:text-properties style:font-size-complex="12pt" fo:hyphenate="true"/>
    </style:style>
    <style:style style:name="P30" style:parent-style-name="ListParagraph" style:list-style-name="LFO23" style:family="paragraph">
      <style:paragraph-properties fo:margin-left="0.2958in" fo:text-indent="-0.2958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ListParagraph" style:list-style-name="LFO23" style:family="paragraph">
      <style:paragraph-properties fo:margin-left="0.2958in" fo:text-indent="-0.2958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ListParagraph" style:list-style-name="LFO23" style:family="paragraph">
      <style:paragraph-properties fo:margin-left="0.2958in" fo:text-indent="-0.2958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ListParagraph" style:list-style-name="LFO23" style:family="paragraph">
      <style:paragraph-properties fo:margin-left="0.2958in" fo:text-indent="-0.2958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fo:font-weight="bold" style:font-weight-asian="bold" fo:color="#002356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fo:color="#002356" fo:font-size="14pt" style:font-size-asian="14pt" style:font-size-complex="14pt"/>
    </style:style>
    <style:style style:name="P51" style:parent-style-name="Normal" style:family="paragraph">
      <style:paragraph-properties fo:margin-bottom="0in"/>
      <style:text-properties fo:font-weight="bold" style:font-weight-asian="bold" fo:font-style="italic" style:font-style-asian="italic" fo:color="#002356" fo:font-size="10pt" style:font-size-asian="10pt" style:font-size-complex="10pt"/>
    </style:style>
    <style:style style:name="P52" style:parent-style-name="Normal" style:family="paragraph">
      <style:paragraph-properties fo:margin-bottom="0in"/>
      <style:text-properties fo:font-weight="bold" style:font-weight-asian="bold" fo:font-style="italic" style:font-style-asian="italic" fo:color="#002356" fo:font-size="10pt" style:font-size-asian="10pt" style:font-size-complex="10pt"/>
    </style:style>
    <style:style style:name="P53" style:parent-style-name="Normal" style:family="paragraph">
      <style:paragraph-properties fo:margin-bottom="0in"/>
      <style:text-properties fo:font-weight="bold" style:font-weight-asian="bold" fo:font-style="italic" style:font-style-asian="italic" fo:color="#002356" fo:font-size="10pt" style:font-size-asian="10pt" style:font-size-complex="10pt"/>
    </style:style>
    <style:style style:name="TableColumn55" style:family="table-column">
      <style:table-column-properties style:column-width="2.4256in"/>
    </style:style>
    <style:style style:name="TableColumn56" style:family="table-column">
      <style:table-column-properties style:column-width="2.6895in"/>
    </style:style>
    <style:style style:name="TableColumn57" style:family="table-column">
      <style:table-column-properties style:column-width="1.1458in"/>
    </style:style>
    <style:style style:name="Table54" style:family="table">
      <style:table-properties style:width="6.2611in" fo:margin-left="0in" table:align="lef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text-autospace="none" fo:margin-bottom="0in" fo:line-height="100%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bottom="0in" fo:line-height="100%"/>
      <style:text-properties style:font-size-complex="12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 fo:line-height="100%"/>
      <style:text-properties fo:font-weight="bold" style:font-weight-asian="bold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bottom="0in" fo:line-height="100%"/>
      <style:text-properties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in" fo:line-height="100%"/>
    </style:style>
    <style:style style:name="T71" style:parent-style-name="DefaultParagraphFont" style:family="text">
      <style:text-properties style:font-name-asian="Century Gothic" fo:font-weight="bold" style:font-weight-asian="bold" style:font-size-complex="12pt" fo:language="en" fo:country="US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bottom="0in" fo:line-height="100%"/>
      <style:text-properties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bottom="0in" fo:line-height="100%"/>
      <style:text-properties fo:font-weight="bold" style:font-weight-asian="bold" style:font-size-complex="12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margin-bottom="0in" fo:line-height="100%"/>
      <style:text-properties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bottom="0in" fo:line-height="100%"/>
    </style:style>
    <style:style style:name="T82" style:parent-style-name="DefaultParagraphFont" style:family="text">
      <style:text-properties style:font-name-asian="Arial-Black" fo:font-weight="bold" style:font-weight-asian="bold" style:font-size-complex="12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margin-bottom="0in" fo:line-height="100%"/>
      <style:text-properties style:font-size-complex="12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style:font-size-complex="12pt" style:language-asian="en" style:country-asian="US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margin-bottom="0in" fo:line-height="100%"/>
      <style:text-properties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text-autospace="none" fo:margin-bottom="0in" fo:line-height="100%"/>
      <style:text-properties style:font-name-asian="Arial-Black" fo:font-weight="bold" style:font-weight-asian="bold" style:font-size-complex="12pt" style:language-asian="en" style:country-asian="US"/>
    </style:style>
    <style:style style:name="P93" style:parent-style-name="Normal" style:family="paragraph">
      <style:paragraph-properties style:text-autospace="none" fo:margin-bottom="0in" fo:line-height="100%"/>
    </style:style>
    <style:style style:name="T94" style:parent-style-name="DefaultParagraphFont" style:family="text">
      <style:text-properties style:font-name-asian="Arial-Black" fo:font-style="italic" style:font-style-asian="italic" style:font-size-complex="12pt" style:language-asian="en" style:country-asian="US"/>
    </style:style>
    <style:style style:name="T95" style:parent-style-name="DefaultParagraphFont" style:family="text">
      <style:text-properties style:font-name-asian="Arial-Black" fo:font-style="italic" style:font-style-asian="italic" style:font-size-complex="12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fo:margin-bottom="0in" fo:line-height="100%"/>
      <style:text-properties style:font-size-complex="12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style:font-size-complex="12pt" style:language-asian="en" style:country-asian="US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margin-bottom="0in" fo:line-height="100%"/>
      <style:text-properties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margin-bottom="0in" fo:line-height="100%"/>
    </style:style>
    <style:style style:name="T106" style:parent-style-name="DefaultParagraphFont" style:family="text">
      <style:text-properties style:font-name-asian="Arial-Black" fo:font-weight="bold" style:font-weight-asian="bold" style:font-size-complex="12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margin-bottom="0in" fo:line-height="100%"/>
      <style:text-properties style:font-size-complex="12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style:font-size-complex="12pt" style:language-asian="en" style:country-asian="US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margin-bottom="0in" fo:line-height="100%"/>
      <style:text-properties style:font-size-complex="12pt"/>
    </style:style>
    <style:style style:name="TableRow114" style:family="table-row">
      <style:table-row-properties style:min-row-height="0.5201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margin-bottom="0in" fo:line-height="100%"/>
    </style:style>
    <style:style style:name="T117" style:parent-style-name="DefaultParagraphFont" style:family="text">
      <style:text-properties style:font-name-asian="Arial-Black" fo:font-weight="bold" style:font-weight-asian="bold" style:font-size-complex="12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center" fo:margin-bottom="0in" fo:line-height="100%"/>
      <style:text-properties style:font-size-complex="12pt"/>
    </style:style>
    <style:style style:name="P120" style:parent-style-name="Normal" style:family="paragraph">
      <style:paragraph-properties style:text-autospace="none" fo:text-align="center" fo:margin-bottom="0in" fo:line-height="100%"/>
    </style:style>
    <style:style style:name="T121" style:parent-style-name="DefaultParagraphFont" style:family="text">
      <style:text-properties style:font-name-asian="Arial-Black" fo:font-style="italic" style:font-style-asian="italic" style:font-size-complex="12pt" style:language-asian="en" style:country-asian="US"/>
    </style:style>
    <style:style style:name="P122" style:parent-style-name="Normal" style:family="paragraph">
      <style:paragraph-properties style:text-autospace="none" fo:margin-bottom="0in" fo:line-height="100%"/>
      <style:text-properties fo:font-weight="bold" style:font-weight-asian="bold" style:font-size-complex="12pt"/>
    </style:style>
    <style:style style:name="P123" style:parent-style-name="Normal" style:family="paragraph">
      <style:paragraph-properties fo:break-before="page" style:text-autospace="none" fo:margin-bottom="0in" fo:line-height="100%"/>
      <style:text-properties style:font-name-asian="Century Gothic" fo:font-weight="bold" style:font-weight-asian="bold" style:font-size-complex="12pt" fo:language="en" fo:country="US" style:language-asian="en" style:country-asian="US"/>
    </style:style>
    <style:style style:name="P124" style:parent-style-name="Normal" style:family="paragraph">
      <style:text-properties fo:font-weight="bold" style:font-weight-asian="bold" fo:color="#002356" fo:font-size="14pt" style:font-size-asian="14pt" style:font-size-complex="14pt"/>
    </style:style>
    <style:style style:name="TableColumn126" style:family="table-column">
      <style:table-column-properties style:column-width="6.2611in"/>
    </style:style>
    <style:style style:name="Table125" style:family="table">
      <style:table-properties style:width="6.2611in" fo:margin-left="0in" table:align="lef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130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ListParagraph" style:list-style-name="LFO25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133" style:parent-style-name="ListParagraph" style:list-style-name="LFO25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134" style:parent-style-name="ListParagraph" style:list-style-name="LFO25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hyphenate="true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Row136" style:family="table-row">
      <style:table-row-properties style:min-row-height="1.378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145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146" style:parent-style-name="DefaultParagraphFont" style:family="text"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ListParagraph" style:list-style-name="LFO25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149" style:parent-style-name="ListParagraph" style:list-style-name="LFO25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TableRow150" style:family="table-row">
      <style:table-row-properties style:min-row-height="1.378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159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160" style:parent-style-name="DefaultParagraphFont" style:family="text"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ableRow162" style:family="table-row">
      <style:table-row-properties style:min-row-height="1.378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P168" style:parent-style-name="Normal" style:family="paragraph">
      <style:text-properties fo:font-weight="bold" style:font-weight-asian="bold" fo:color="#002356" fo:font-size="14pt" style:font-size-asian="14pt" style:font-size-complex="14pt"/>
    </style:style>
    <style:style style:name="P169" style:parent-style-name="Normal" style:family="paragraph">
      <style:text-properties fo:font-weight="bold" style:font-weight-asian="bold" fo:color="#002356" fo:font-size="14pt" style:font-size-asian="14pt" style:font-size-complex="14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6.2611in"/>
    </style:style>
    <style:style style:name="Table172" style:family="table">
      <style:table-properties style:width="6.2611in" fo:margin-left="0in" table:align="lef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/>
      <style:text-properties fo:hyphenate="true"/>
    </style:style>
    <style:style style:name="T177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178" style:parent-style-name="DefaultParagraphFont" style:family="text"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ListParagraph" style:list-style-name="LFO25" style:family="paragraph">
      <style:paragraph-properties style:vertical-align="auto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182" style:parent-style-name="ListParagraph" style:list-style-name="LFO25" style:family="paragraph">
      <style:paragraph-properties style:vertical-align="auto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183" style:parent-style-name="ListParagraph" style:list-style-name="LFO25" style:family="paragraph">
      <style:paragraph-properties style:vertical-align="auto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184" style:parent-style-name="ListParagraph" style:list-style-name="LFO25" style:family="paragraph">
      <style:paragraph-properties style:vertical-align="auto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185" style:parent-style-name="ListParagraph" style:list-style-name="LFO25" style:family="paragraph">
      <style:paragraph-properties style:vertical-align="auto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186" style:parent-style-name="ListParagraph" style:list-style-name="LFO25" style:family="paragraph">
      <style:paragraph-properties style:vertical-align="auto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TableRow187" style:family="table-row">
      <style:table-row-properties style:min-row-height="1.378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P190" style:parent-style-name="Normal" style:family="paragraph">
      <style:paragraph-properties fo:break-before="page"/>
      <style:text-properties fo:font-weight="bold" style:font-weight-asian="bold" fo:color="#002356" fo:font-size="14pt" style:font-size-asian="14pt" style:font-size-complex="14pt"/>
    </style:style>
    <style:style style:name="P191" style:parent-style-name="Normal" style:family="paragraph">
      <style:text-properties fo:font-weight="bold" style:font-weight-asian="bold" fo:color="#002356" fo:font-size="14pt" style:font-size-asian="14pt" style:font-size-complex="14pt"/>
    </style:style>
    <style:style style:name="P192" style:parent-style-name="Normal" style:family="paragraph">
      <style:paragraph-properties fo:line-height="100%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ableColumn196" style:family="table-column">
      <style:table-column-properties style:column-width="6.2611in"/>
    </style:style>
    <style:style style:name="Table195" style:family="table">
      <style:table-properties style:width="6.2611in" fo:margin-left="0in" table:align="lef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200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ListParagraph" style:list-style-name="LFO26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hyphenate="true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ListParagraph" style:list-style-name="LFO26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208" style:parent-style-name="ListParagraph" style:list-style-name="LFO26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TableRow209" style:family="table-row">
      <style:table-row-properties style:min-row-height="1.378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218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 fo:language="en" fo:country="US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ListParagraph" style:list-style-name="LFO27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224" style:parent-style-name="ListParagraph" style:list-style-name="LFO27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225" style:parent-style-name="ListParagraph" style:list-style-name="LFO27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hyphenate="true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ableRow227" style:family="table-row">
      <style:table-row-properties style:min-row-height="1.3784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margin-top="0.0833in" fo:margin-bottom="0.0833in" fo:line-height="100%"/>
      <style:text-properties style:font-name-asian="Arial-Black" fo:color="#000000" fo:font-size="11pt" style:font-size-asian="11pt" style:language-asian="en" style:country-asian="US"/>
    </style:style>
    <style:style style:name="P230" style:parent-style-name="Normal" style:family="paragraph">
      <style:paragraph-properties fo:break-before="page"/>
    </style:style>
    <style:style style:name="TableColumn232" style:family="table-column">
      <style:table-column-properties style:column-width="6.2611in"/>
    </style:style>
    <style:style style:name="Table231" style:family="table">
      <style:table-properties style:width="6.2611in" fo:margin-left="0.0034in" table:align="left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justify" fo:line-height="100%"/>
    </style:style>
    <style:style style:name="T236" style:parent-style-name="DefaultParagraphFont" style:family="text">
      <style:text-properties fo:font-weight="bold" style:font-weight-asian="bold" fo:color="#002356" fo:font-size="14pt" style:font-size-asian="14pt" style:font-size-complex="14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margin-top="0.0833in" fo:margin-bottom="0.0833in" fo:line-height="100%"/>
    </style:style>
    <style:style style:name="T240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ableRow243" style:family="table-row">
      <style:table-row-properties style:min-row-height="0.926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252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ListParagraph" style:list-style-name="LFO27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255" style:parent-style-name="ListParagraph" style:list-style-name="LFO27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TableRow256" style:family="table-row">
      <style:table-row-properties style:min-row-height="1.01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265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ListParagraph" style:list-style-name="LFO27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268" style:parent-style-name="ListParagraph" style:list-style-name="LFO27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269" style:parent-style-name="ListParagraph" style:list-style-name="LFO27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270" style:parent-style-name="ListParagraph" style:list-style-name="LFO27" style:family="paragraph">
      <style:paragraph-properties style:vertical-align="auto" fo:margin-top="0.0833in" fo:margin-bottom="0.0833in" fo:line-height="100%" fo:margin-left="0.7875in" fo:text-indent="-0.2951in">
        <style:tab-stops/>
      </style:paragraph-properties>
      <style:text-properties fo:font-weight="bold" style:font-weight-asian="bold" style:font-size-complex="12pt" fo:hyphenate="true"/>
    </style:style>
    <style:style style:name="TableRow271" style:family="table-row">
      <style:table-row-properties style:min-row-height="1.042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P274" style:parent-style-name="Normal" style:family="paragraph">
      <style:paragraph-properties fo:break-before="page"/>
    </style:style>
    <style:style style:name="TableColumn276" style:family="table-column">
      <style:table-column-properties style:column-width="6.2611in"/>
    </style:style>
    <style:style style:name="Table275" style:family="table">
      <style:table-properties style:width="6.2611in" fo:margin-left="0.0034in" table:align="lef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280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281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FootnoteReference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style:font-size-complex="9pt"/>
    </style:style>
    <style:style style:name="T285" style:parent-style-name="DefaultParagraphFont" style:family="text">
      <style:text-properties style:font-size-complex="9pt" fo:language="en"/>
    </style:style>
    <style:style style:name="T286" style:parent-style-name="DefaultParagraphFont" style:family="text">
      <style:text-properties style:font-size-complex="9pt" fo:language="en"/>
    </style:style>
    <style:style style:name="T287" style:parent-style-name="DefaultParagraphFont" style:family="text">
      <style:text-properties style:font-size-complex="9pt" fo:language="en"/>
    </style:style>
    <style:style style:name="T288" style:parent-style-name="DefaultParagraphFont" style:family="text">
      <style:text-properties style:font-size-complex="9pt" fo:language="en"/>
    </style:style>
    <style:style style:name="T289" style:parent-style-name="DefaultParagraphFont" style:family="text">
      <style:text-properties style:font-size-complex="9pt" fo:language="en"/>
    </style:style>
    <style:style style:name="T290" style:parent-style-name="DefaultParagraphFont" style:family="text">
      <style:text-properties style:font-size-complex="9pt" fo:language="en"/>
    </style:style>
    <style:style style:name="T291" style:parent-style-name="DefaultParagraphFont" style:family="text">
      <style:text-properties style:font-size-complex="9pt" fo:language="e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ableRow293" style:family="table-row">
      <style:table-row-properties style:min-row-height="1.378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P296" style:parent-style-name="Normal" style:family="paragraph">
      <style:paragraph-properties fo:break-before="page"/>
    </style:style>
    <style:style style:name="TableColumn298" style:family="table-column">
      <style:table-column-properties style:column-width="6.2611in"/>
    </style:style>
    <style:style style:name="Table297" style:family="table">
      <style:table-properties style:width="6.2611in" fo:margin-left="0.0034in" table:align="lef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justify" fo:line-height="100%"/>
      <style:text-properties fo:font-weight="bold" style:font-weight-asian="bold" fo:color="#002356" fo:font-size="14pt" style:font-size-asian="14pt" style:font-size-complex="14pt"/>
    </style:style>
    <style:style style:name="P302" style:parent-style-name="Normal" style:family="paragraph">
      <style:paragraph-properties style:text-autospace="none" fo:text-align="justify" fo:line-height="100%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308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ListParagraph" style:list-style-name="LFO28" style:family="paragraph">
      <style:paragraph-properties style:vertical-align="auto" fo:margin-top="0.0833in" fo:margin-bottom="0.0833in" fo:line-height="100%" fo:margin-left="0.6895in" fo:text-indent="-0.2951in">
        <style:tab-stops/>
      </style:paragraph-properties>
      <style:text-properties fo:hyphenate="true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ListParagraph" style:list-style-name="LFO28" style:family="paragraph">
      <style:paragraph-properties style:vertical-align="auto" fo:margin-top="0.0833in" fo:margin-bottom="0.0833in" fo:line-height="100%" fo:margin-left="0.689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315" style:parent-style-name="ListParagraph" style:list-style-name="LFO28" style:family="paragraph">
      <style:paragraph-properties style:vertical-align="auto" fo:margin-top="0.0833in" fo:margin-bottom="0.0833in" fo:line-height="100%" fo:margin-left="0.689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316" style:parent-style-name="ListParagraph" style:list-style-name="LFO28" style:family="paragraph">
      <style:paragraph-properties style:vertical-align="auto" fo:margin-top="0.0833in" fo:margin-bottom="0.0833in" fo:line-height="100%" fo:margin-left="0.6895in" fo:text-indent="-0.2951in">
        <style:tab-stops/>
      </style:paragraph-properties>
      <style:text-properties fo:font-weight="bold" style:font-weight-asian="bold" style:font-size-complex="12pt" fo:hyphenate="true"/>
    </style:style>
    <style:style style:name="P317" style:parent-style-name="ListParagraph" style:list-style-name="LFO28" style:family="paragraph">
      <style:paragraph-properties style:vertical-align="auto" fo:margin-top="0.0833in" fo:margin-bottom="0.0833in" fo:line-height="100%" fo:margin-left="0.6895in" fo:text-indent="-0.2951in">
        <style:tab-stops/>
      </style:paragraph-properties>
      <style:text-properties fo:font-weight="bold" style:font-weight-asian="bold" style:font-size-complex="12pt" fo:hyphenate="true"/>
    </style:style>
    <style:style style:name="TableRow318" style:family="table-row">
      <style:table-row-properties style:min-row-height="1.3784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327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ListParagraph" style:list-style-name="LFO29" style:family="paragraph">
      <style:paragraph-properties style:vertical-align="auto" fo:margin-top="0.0833in" fo:margin-bottom="0.0833in" fo:line-height="100%" fo:margin-left="0.6895in" fo:text-indent="-0.2958in">
        <style:tab-stops/>
      </style:paragraph-properties>
      <style:text-properties fo:font-weight="bold" style:font-weight-asian="bold" style:font-size-complex="12pt" fo:hyphenate="true"/>
    </style:style>
    <style:style style:name="P330" style:parent-style-name="ListParagraph" style:list-style-name="LFO29" style:family="paragraph">
      <style:paragraph-properties style:vertical-align="auto" fo:margin-top="0.0833in" fo:margin-bottom="0.0833in" fo:line-height="100%" fo:margin-left="0.6895in" fo:text-indent="-0.2958in">
        <style:tab-stops/>
      </style:paragraph-properties>
      <style:text-properties fo:font-weight="bold" style:font-weight-asian="bold" style:font-size-complex="12pt" fo:hyphenate="true"/>
    </style:style>
    <style:style style:name="P331" style:parent-style-name="ListParagraph" style:list-style-name="LFO29" style:family="paragraph">
      <style:paragraph-properties style:vertical-align="auto" fo:margin-top="0.0833in" fo:margin-bottom="0.0833in" fo:line-height="100%" fo:margin-left="0.6895in" fo:text-indent="-0.2958in">
        <style:tab-stops/>
      </style:paragraph-properties>
      <style:text-properties fo:font-weight="bold" style:font-weight-asian="bold" style:font-size-complex="12pt" fo:hyphenate="true"/>
    </style:style>
    <style:style style:name="P332" style:parent-style-name="ListParagraph" style:list-style-name="LFO29" style:family="paragraph">
      <style:paragraph-properties style:vertical-align="auto" fo:margin-top="0.0833in" fo:margin-bottom="0.0833in" fo:line-height="100%" fo:margin-left="0.6895in" fo:text-indent="-0.2958in">
        <style:tab-stops/>
      </style:paragraph-properties>
      <style:text-properties fo:font-weight="bold" style:font-weight-asian="bold" style:font-size-complex="12pt" fo:hyphenate="true"/>
    </style:style>
    <style:style style:name="P333" style:parent-style-name="ListParagraph" style:list-style-name="LFO29" style:family="paragraph">
      <style:paragraph-properties style:vertical-align="auto" fo:margin-top="0.0833in" fo:margin-bottom="0.0833in" fo:line-height="100%" fo:margin-left="0.6895in" fo:text-indent="-0.2958in">
        <style:tab-stops/>
      </style:paragraph-properties>
      <style:text-properties fo:font-weight="bold" style:font-weight-asian="bold" style:font-size-complex="12pt" fo:hyphenate="true"/>
    </style:style>
    <style:style style:name="TableRow334" style:family="table-row">
      <style:table-row-properties style:min-row-height="1.378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6.2611in"/>
    </style:style>
    <style:style style:name="Table338" style:family="table">
      <style:table-properties style:width="6.2611in" fo:margin-left="0in" table:align="lef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343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ableRow346" style:family="table-row">
      <style:table-row-properties style:min-row-height="1.378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355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ableRow358" style:family="table-row">
      <style:table-row-properties style:min-row-height="1.3784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justify" fo:margin-bottom="0in" fo:line-height="100%"/>
      <style:text-properties style:font-name-asian="Arial-Black" fo:font-weight="bold" style:font-weight-asian="bold" fo:color="#000000" fo:font-size="11pt" style:font-size-asian="11pt" style:language-asian="en" style:country-asian="US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vertical-align="auto" fo:margin-top="0.0833in" fo:margin-bottom="0.0833in" fo:line-height="100%"/>
      <style:text-properties fo:hyphenate="true"/>
    </style:style>
    <style:style style:name="T367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ableRow369" style:family="table-row">
      <style:table-row-properties style:min-row-height="1.37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margin-bottom="0in" fo:line-height="100%"/>
      <style:text-properties style:font-name-asian="Arial-Black" fo:color="#000000" fo:font-size="11pt" style:font-size-asian="11pt" style:language-asian="en" style:country-asian="US"/>
    </style:style>
    <style:style style:name="P372" style:parent-style-name="Normal" style:family="paragraph">
      <style:paragraph-properties style:text-autospace="none" fo:margin-top="0.1666in"/>
      <style:text-properties style:font-name-asian="Arial-Black" fo:font-weight="bold" style:font-weight-asian="bold" style:font-size-complex="12pt" style:language-asian="en" style:country-asian="US"/>
    </style:style>
    <style:style style:name="P373" style:parent-style-name="Normal" style:family="paragraph">
      <style:paragraph-properties style:text-autospace="none"/>
    </style:style>
    <style:style style:name="T374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375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376" style:parent-style-name="Hyperlink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style:text-autospace="none"/>
      <style:text-properties style:font-name-asian="Arial-Black" fo:font-weight="bold" style:font-weight-asian="bold" fo:color="#000000" style:font-size-complex="12pt" style:language-asian="en" style:country-asian="US"/>
    </style:style>
    <style:style style:name="P378" style:parent-style-name="Normal" style:family="paragraph">
      <style:paragraph-properties style:text-autospace="none" fo:margin-bottom="0in" fo:line-height="100%" fo:margin-left="1.4763in">
        <style:tab-stops/>
      </style:paragraph-properties>
    </style:style>
    <style:style style:name="T379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T3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81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  <style:style style:name="P382" style:parent-style-name="Normal" style:family="paragraph">
      <style:paragraph-properties style:text-autospace="none" fo:margin-bottom="0in" fo:line-height="100%" fo:margin-left="1.477in">
        <style:tab-stops/>
      </style:paragraph-properties>
      <style:text-properties style:font-name-asian="Arial-Black" fo:font-weight="bold" style:font-weight-asian="bold" fo:color="#000000" style:font-size-complex="12pt" style:language-asian="en" style:country-asian="US"/>
    </style:style>
    <style:style style:name="P383" style:parent-style-name="Normal" style:family="paragraph">
      <style:paragraph-properties style:text-autospace="none" fo:margin-bottom="0in" fo:line-height="100%" fo:margin-left="1.477in">
        <style:tab-stops/>
      </style:paragraph-properties>
      <style:text-properties style:font-name-asian="Arial-Black" fo:font-weight="bold" style:font-weight-asian="bold" fo:color="#000000" style:font-size-complex="12pt" style:language-asian="en" style:country-asian="US"/>
    </style:style>
    <style:style style:name="P384" style:parent-style-name="Normal" style:family="paragraph">
      <style:paragraph-properties style:text-autospace="none" fo:margin-bottom="0in" fo:line-height="100%" fo:margin-left="1.477in">
        <style:tab-stops/>
      </style:paragraph-properties>
      <style:text-properties style:font-name-asian="Arial-Black" fo:font-weight="bold" style:font-weight-asian="bold" fo:color="#000000" style:font-size-complex="12pt" style:language-asian="en" style:country-asian="US"/>
    </style:style>
    <style:style style:name="P385" style:parent-style-name="Normal" style:family="paragraph">
      <style:paragraph-properties style:text-autospace="none" fo:margin-bottom="0in" fo:line-height="100%" fo:margin-left="1.477in">
        <style:tab-stops/>
      </style:paragraph-properties>
      <style:text-properties style:font-name-asian="Arial-Black" fo:font-weight="bold" style:font-weight-asian="bold" fo:color="#000000" style:font-size-complex="12pt" style:language-asian="en" style:country-asian="US"/>
    </style:style>
    <style:style style:name="P386" style:parent-style-name="Normal" style:family="paragraph">
      <style:paragraph-properties style:text-autospace="none" fo:margin-bottom="0in" fo:line-height="100%" fo:margin-left="1.477in">
        <style:tab-stops/>
      </style:paragraph-properties>
      <style:text-properties style:font-name-asian="Arial-Black" fo:font-weight="bold" style:font-weight-asian="bold" fo:color="#000000" style:font-size-complex="12pt" style:language-asian="en" style:country-asian="US"/>
    </style:style>
    <style:style style:name="P387" style:parent-style-name="Normal" style:family="paragraph">
      <style:paragraph-properties fo:margin-left="0.977in" fo:text-indent="0.5in">
        <style:tab-stops/>
      </style:paragraph-properties>
    </style:style>
    <style:style style:name="T388" style:parent-style-name="DefaultParagraphFont" style:family="text">
      <style:text-properties style:font-name-asian="Arial-Black" fo:font-weight="bold" style:font-weight-asian="bold" fo:color="#000000" style:font-size-complex="12pt" style:language-asian="en" style:country-asian="US"/>
    </style:style>
  </office:automatic-styles>
  <office:body>
    <office:text text:use-soft-page-breaks="true">
      <text:p text:style-name="P1">Call for information:<text:s/></text:p>
      <text:p text:style-name="P14">Online reviews and endorsements – Questions for brand promoters and reputation managers</text:p>
      <text:list text:style-name="LFO23" text:continue-numbering="true">
        <text:list-item>
          <text:p text:style-name="P15"><text:span text:style-name="T16">The CMA has launched a call for information on online reviews and<text:s/></text:span><text:span text:style-name="T17">endorsements, and is inviting consumers, businesses and other interested parties to come forward with their views. This questionnaire has been designed to gather information from<text:s/></text:span><text:span text:style-name="T18">‘brand promoters and reputation managers’</text:span><text:span text:style-name="T19"><text:s/>(see definition below) about their<text:s/></text:span><text:span text:style-name="T20">engagement with review sites and blogs.</text:span></text:p>
        </text:list-item>
        <text:list-item>
          <text:p text:style-name="P21"><text:span text:style-name="T22">Please download and save this form before completing it. Please submit your response by<text:s/></text:span><text:span text:style-name="T23">5pm on Wednesday, 25 March 2015<text:s/></text:span><text:span text:style-name="T24">(our contact details are shown at the end of this form).</text:span></text:p>
        </text:list-item>
        <text:list-item>
          <text:p text:style-name="P25">We use the following definitions:</text:p>
        </text:list-item>
      </text:list>
      <text:list text:style-name="LFO24" text:continue-numbering="true">
        <text:list-item>
          <text:p text:style-name="P26">By ‘brand promoters and reputation managers’, we include marketing/advertising agencies, media agencies, social media agencies, PR agencies, search engine optimisers, online reputation managers etc.</text:p>
        </text:list-item>
        <text:list-item>
          <text:p text:style-name="P27">By ‘customer review’, we mean a consumer’s opinion on and/or experience of products, services and/or traders.</text:p>
        </text:list-item>
        <text:list-item>
          <text:p text:style-name="P28">By ‘review and/or rating site’, we include third party review and/or rating sites, as well as all of the following where they include customer reviews and/or ratings: trusted trader schemes, retailers’ own websites, retail platforms, online booking agents, internet forums/chat rooms, price comparison websites, etc.</text:p>
        </text:list-item>
        <text:list-item>
          <text:p text:style-name="P29">By ‘blog’, we include blogs, video logs (vlogs) and microblogs (in social media); by ‘bloggers’, we include bloggers, vloggers and microbloggers.</text:p>
        </text:list-item>
      </text:list>
      <text:list text:style-name="LFO23" text:continue-numbering="true">
        <text:list-item>
          <text:p text:style-name="P30"><text:span text:style-name="T31">Q</text:span><text:span text:style-name="T32">uestions 1 to 6 are about your own business; questions 7 to 15 about your views on the wider sector. Please note that the boxes will expand to accommodate long responses if required.</text:span></text:p>
        </text:list-item>
        <text:list-item>
          <text:p text:style-name="P33"><text:span text:style-name="T34">We are interested in understanding your activities as they apply to the U</text:span><text:span text:style-name="T35">K and your experience of the sector in the UK. If possible, please provide<text:s/></text:span><text:soft-page-break/><text:span text:style-name="T36">information with that in mind. If, on a specific question, this is not possible or appropriate, please tell us what the information you provide applies to.</text:span></text:p>
        </text:list-item>
        <text:list-item>
          <text:p text:style-name="P37"><text:span text:style-name="T38">Please identify any mater</text:span><text:span text:style-name="T39">ial provided that you consider to be confidential. See how the Competition and Markets Authority<text:s/></text:span><text:a xlink:href="https://www.gov.uk/government/consultations/online-reviews-and-endorsements" office:target-frame-name="_top" xlink:show="replace"><text:span text:style-name="T40">will handle your information</text:span></text:a><text:span text:style-name="T41">. .</text:span></text:p>
        </text:list-item>
        <text:list-item>
          <text:p text:style-name="P42"><text:span text:style-name="T43">If you have any questions about ou</text:span><text:span text:style-name="T44">r call for information or this questionnaire, please contact the team at<text:s/></text:span><text:a xlink:href="mailto:ProjectORE@cma.gsi.gov.uk" office:target-frame-name="_top" xlink:show="replace"><text:span text:style-name="T45">ProjectORE@cma.gsi.gov.uk</text:span></text:a><text:span text:style-name="T46">.</text:span></text:p>
        </text:list-item>
      </text:list>
      <text:p text:style-name="P47"/>
      <text:p text:style-name="P48"><text:span text:style-name="T49">Your details</text:span><text:span text:style-name="T50"><text:tab/></text:span></text:p>
      <text:p text:style-name="P51">(Fields marked * are required)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tle*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Forename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Surname*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Email*</text:p>
            <text:p text:style-name="P93"><text:span text:style-name="T94">(we will<text:s/></text:span><text:span text:style-name="T95">keep your personal email address confidential)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What is the name of your company or organisation?*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If we publish a list of respondents to this Call for Information, would you be content for us to include the name of your company or organisation?*</text:span></text:p>
          </table:table-cell>
          <table:covered-table-cell/>
          <table:table-cell table:style-name="TableCell118">
            <text:p text:style-name="P119">Yes / No</text:p>
            <text:p text:style-name="P120"><text:span text:style-name="T121">(please delete as appropriate)</text:span></text:p>
          </table:table-cell>
        </table:table-row>
      </table:table>
      <text:p text:style-name="P122"/>
      <text:p text:style-name="P123"/>
      <text:p text:style-name="P124">Your business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1.<text:s/></text:span><text:span text:style-name="T131">Please describe your business model, including:</text:span></text:p>
            <text:list text:style-name="LFO25" text:continue-numbering="true">
              <text:list-item>
                <text:p text:style-name="P132">the size of your business (eg number of clients, total annual revenue);</text:p>
              </text:list-item>
              <text:list-item>
                <text:p text:style-name="P133">the types of clients that use your services (e.g. which sectors they are in,<text:s/>their size); and</text:p>
              </text:list-item>
              <text:list-item>
                <text:p text:style-name="P134"><text:span text:style-name="T135">when and how you use of sub-contractors.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2.</text:span><text:span text:style-name="T146"><text:s/></text:span><text:span text:style-name="T147">Please tell us about the services that you provide to your clients, including:</text:span></text:p>
            <text:list text:style-name="LFO25" text:continue-numbering="true">
              <text:list-item>
                <text:p text:style-name="P148">a list of those services; and</text:p>
              </text:list-item>
              <text:list-item>
                <text:p text:style-name="P149">what proportion of your total revenue each of these services generates.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.</text:span><text:span text:style-name="T160"><text:s/></text:span><text:span text:style-name="T161">We are interested in how businesses in your sector compete with each other. Please describe which aspects of your services are most important to your customers.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soft-page-break/>
      <text:p text:style-name="P169">Your engagement/interaction with bloggers (if applicable)</text:p>
      <text:p text:style-name="Normal"><text:span text:style-name="T170">Question 4 is relevant to you<text:s/></text:span><text:span text:style-name="T171">if, as part of the services you provide, you contract with bloggers directly or through intermediaries, with a view to bloggers posting content about your clients’ brands or products/services.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4.</text:span><text:span text:style-name="T178"><text:s/></text:span><text:span text:style-name="T179">Please tell us about the way that you work with bloggers. We</text:span><text:span text:style-name="T180"><text:s/>are particularly interested in:</text:span></text:p>
            <text:list text:style-name="LFO25" text:continue-numbering="true">
              <text:list-item>
                <text:p text:style-name="P181">how you recruit bloggers;</text:p>
              </text:list-item>
              <text:list-item>
                <text:p text:style-name="P182">whether you do this directly or through intermediaries;</text:p>
              </text:list-item>
              <text:list-item>
                <text:p text:style-name="P183">what sorts of activities the bloggers carry out for you/your clients;</text:p>
              </text:list-item>
              <text:list-item>
                <text:p text:style-name="P184">how much bloggers are typically paid for each of these activities (per<text:s/>instance);</text:p>
              </text:list-item>
              <text:list-item>
                <text:p text:style-name="P185">whether bloggers are rewarded in other ways and, if so, how; and</text:p>
              </text:list-item>
              <text:list-item>
                <text:p text:style-name="P186">your involvement at each stage (eg recruitment, drafting copy, overseeing posts).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  <text:p text:style-name="P191">Your engagement/interaction with review and/or rating sites (if applicable)</text:p>
      <text:p text:style-name="P192"><text:span text:style-name="T193">Questions 5 and 6<text:s/></text:span><text:span text:style-name="T194">are relevant to you if, as part of the services you provide to your clients, you engage/interact with (a) review and/or rating sites, or (b) potential reviewers on these sites.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5.<text:s/></text:span><text:span text:style-name="T201">In your experience, what impact does the content of review and/or rating sit</text:span><text:span text:style-name="T202">es have on your clients’ business? We are particularly interested in:</text:span></text:p>
            <text:list text:style-name="LFO26" text:continue-numbering="true">
              <text:list-item>
                <text:p text:style-name="P203"><text:span text:style-name="T204">whether your clients are concerned about unfair<text:s/></text:span><text:span text:style-name="T205">negative</text:span><text:span text:style-name="T206"><text:s/>customer reviews online and why;</text:span></text:p>
              </text:list-item>
              <text:list-item>
                <text:p text:style-name="P207">whether you are able to take effective action against unfair negative customer reviews on behalf<text:s/>of your clients and if so how you do this; and</text:p>
              </text:list-item>
              <text:list-item>
                <text:p text:style-name="P208">the extent to which review and/or rating sites allow your clients a right of reply when your clients want to respond to negative customer reviews.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6.<text:s/></text:span><text:span text:style-name="T219">Aside from taking action in relation to unfair<text:s/></text:span><text:span text:style-name="T220">negative reviews, d</text:span><text:span text:style-name="T221">o you assist your clients with other matters in relation to review and/or rating sites?<text:s/></text:span><text:span text:style-name="T222">If so, what do you do and how? Examples of other services might include:</text:span></text:p>
            <text:list text:style-name="LFO27" text:continue-numbering="true">
              <text:list-item>
                <text:p text:style-name="P223">soliciting clients’ customers to post reviews on review and/or rating sites;</text:p>
              </text:list-item>
              <text:list-item>
                <text:p text:style-name="P224">improving clients’ profile or listing on review and/or rating sites; or</text:p>
              </text:list-item>
              <text:list-item>
                <text:p text:style-name="P225"><text:span text:style-name="T226">complaining about suspected fake positive reviews on your clients’ rivals.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The industry</text:span></text:p>
          </table:table-cell>
        </table:table-row>
        <table:table-row table:style-name="TableRow237">
          <table:table-cell table:style-name="TableCell238">
            <text:p text:style-name="P239"><text:span text:style-name="T240">7.<text:s/></text:span><text:span text:style-name="T241">Please give details of any industry initiatives (past, current or planned) that you are</text:span><text:span text:style-name="T242"><text:s/>aware of that seek to improve standards in relation to online reviews and endorsements? How successful do you consider these initiatives to have been and why?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8.<text:s/></text:span><text:span text:style-name="T253">Please tell us about:</text:span></text:p>
            <text:list text:style-name="LFO27" text:continue-numbering="true">
              <text:list-item>
                <text:p text:style-name="P254">the trends and developments you have seen in the past five years<text:s/>in relation to your industry’s engagement/interaction with (a) bloggers and (b) review and/or rating sites; and</text:p>
              </text:list-item>
              <text:list-item>
                <text:p text:style-name="P255">what we might see in the next five years in relation to your industry’s engagement/interaction with (a) bloggers and (b) review and/or rating<text:s/>sites.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9.<text:s/></text:span><text:span text:style-name="T266">Please tell us about any concerns that you have about the practices of the following that work against the interests of consumers:</text:span></text:p>
            <text:list text:style-name="LFO27" text:continue-numbering="true">
              <text:list-item>
                <text:p text:style-name="P267">other brand promoters and reputation managers in relation to their engagement/interaction with (a) bloggers<text:s/>and (b) review and/or rating sites;</text:p>
              </text:list-item>
              <text:list-item>
                <text:p text:style-name="P268">suppliers of goods and services in terms of their instructions to brand promoters and reputation managers in relation to (a) bloggers and (b) review and/or rating sites;</text:p>
              </text:list-item>
              <text:list-item>
                <text:p text:style-name="P269">bloggers; and<text:s/></text:p>
              </text:list-item>
              <text:list-item>
                <text:p text:style-name="P270">review and/or rating sites.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10.</text:span><text:span text:style-name="T281"><text:s/></text:span><text:span text:style-name="T282">To what extent is consumer protection law (eg the Consumer Protection from Unfair Trading Regulations 2008)</text:span><text:span text:style-name="T283"><text:note text:note-class="footnote" text:id="_ftn0"><text:note-citation>1</text:note-citation><text:note-body><text:p text:style-name="FootnoteText"><text:span text:style-name="T284"><text:s/></text:span><text:span text:style-name="T285">The Consumer Protection from Unfair Trading Regulations 2008 (CPRs) contain a general prohibition on unfair commercial practices, in particular<text:s/></text:span><text:span text:style-name="T286">misleading and aggressive practices. They also contain 31 banned practices which are prohibited in all circumstances. It is a banned practice to use editorial content in the media to promote a product where a trader has paid for the promotion without makin</text:span><text:span text:style-name="T287">g that clear in the content or by images or sounds clearly identifiable by the consumer. It is also a banned practice to falsely claim or create the impression that a trader is not acting for purposes relating to his trade, business or profession, or to fa</text:span><text:span text:style-name="T288">lsely represent oneself as a consumer. Further<text:s/></text:span><text:a xlink:href="https://www.gov.uk/government/publications/consumer-protection-from-unfair-trading-regulations-businesses" office:target-frame-name="_top" xlink:show="replace"><text:span text:style-name="T289">information for businesses on their obligations under the CPRs</text:span></text:a><text:span text:style-name="T290"><text:s/>is available on the CMA</text:span><text:span text:style-name="T291"><text:s/>web pages.</text:span></text:p></text:note-body></text:note></text:span><text:span text:style-name="T292"><text:s/>as it applies to disclosure of commercial relationships fair, practical and effective for your industry and your clients?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In-house or industry research</text:p>
            <text:p text:style-name="P302"><text:span text:style-name="T303">Please provide us with any research/data you hold, or point us to any research/data you<text:s/></text:span><text:span text:style-name="T304">are aware of, on the following:</text:span></text:p>
          </table:table-cell>
        </table:table-row>
        <table:table-row table:style-name="TableRow305">
          <table:table-cell table:style-name="TableCell306">
            <text:p text:style-name="P307"><text:span text:style-name="T308">11.<text:s/></text:span><text:span text:style-name="T309">Any research/data on the extent to which<text:s/></text:span><text:span text:style-name="T310">and</text:span><text:span text:style-name="T311"><text:s/>how:</text:span></text:p>
            <text:list text:style-name="LFO28" text:continue-numbering="true">
              <text:list-item>
                <text:list>
                  <text:list-item>
                    <text:p text:style-name="P312"><text:span text:style-name="T313">consumers use, trust and are influenced by review and/or rating sites when they make purchasing decisions;</text:span></text:p>
                  </text:list-item>
                  <text:list-item>
                    <text:p text:style-name="P314">reviews and ratings on these sites help to drive traffic to<text:s/>businesses’ websites;</text:p>
                  </text:list-item>
                  <text:list-item>
                    <text:p text:style-name="P315">reviews (positive or negative) and/or ratings (high or low) on these sites affect businesses’ sales;</text:p>
                  </text:list-item>
                  <text:list-item>
                    <text:p text:style-name="P316">business spending on these sites (eg marketing/advertising, paying for services) boosts sales; and</text:p>
                  </text:list-item>
                  <text:list-item>
                    <text:p text:style-name="P317">reviews on these sites help businesses to improve their products/services or their level of customer service.</text:p>
                  </text:list-item>
                </text:list>
              </text:list-item>
            </text:list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2.<text:s/></text:span><text:span text:style-name="T328">Any research/data on the extent to which and how:</text:span></text:p>
            <text:list text:style-name="LFO29" text:continue-numbering="true">
              <text:list-item>
                <text:p text:style-name="P329">consumers use, trust and are influenced by blogs when they make purchasing decisions;</text:p>
              </text:list-item>
              <text:list-item>
                <text:p text:style-name="P330">endorsements in blogs help to drive<text:s/>traffic to businesses’ websites;</text:p>
              </text:list-item>
              <text:list-item>
                <text:p text:style-name="P331">endorsements in blogs boost businesses’ sales;</text:p>
              </text:list-item>
              <text:list-item>
                <text:p text:style-name="P332">advertising spending on blogs boosts businesses’ sales; and</text:p>
              </text:list-item>
              <text:list-item>
                <text:p text:style-name="P333">blogs help businesses to improve their products/services or their level of customer service.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13.<text:s/></text:span><text:span text:style-name="T344">The size of<text:s/></text:span><text:span text:style-name="T345">your industry (please define) in the UK in terms of revenue and number of businesses.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4.<text:s/></text:span><text:span text:style-name="T356">The amount of money that UK business is spending annually on marketing/advertising (in all its forms) on (a) blogging sites, and (b) review and/or rating sites,<text:s/></text:span><text:span text:style-name="T357">and the extent to which this may be growing.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15.<text:s/></text:span><text:span text:style-name="T368">The scale and nature of the reputational damage that suppliers of goods and services are suffering as a result of unfair customer reviews.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</table:table>
      <text:p text:style-name="P372">Thank you for taking the time to complete this form.<text:s/></text:p>
      <text:p text:style-name="P373"><text:span text:style-name="T374">Please</text:span><text:span text:style-name="T375"><text:s/>email it to:<text:s/></text:span><text:a xlink:href="mailto:ProjectORE@cma.gsi.gov.uk" office:target-frame-name="_top" xlink:show="replace"><text:span text:style-name="T376">ProjectORE@cma.gsi.gov.uk</text:span></text:a></text:p>
      <text:p text:style-name="P377">Or post it to:</text:p>
      <text:p text:style-name="P378"><text:span text:style-name="T379">Online reviews and endorsements<text:s/></text:span><text:span text:style-name="T380">–</text:span><text:span text:style-name="T381"><text:s/>Call for Information</text:span></text:p>
      <text:p text:style-name="P382">Competition and Markets Authority</text:p>
      <text:p text:style-name="P383">7th floor</text:p>
      <text:p text:style-name="P384">Victoria House</text:p>
      <text:p text:style-name="P385">37 Southampton Row</text:p>
      <text:p text:style-name="P386">London<text:s/></text:p>
      <text:p text:style-name="P387"><text:span text:style-name="T388">WC1B 4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-Black" svg:font-family="Arial-Black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25in"/>
      <style:text-properties style:font-name-complex="Times New Roman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/>
      <style:text-properties style:font-name-complex="Times New Roman" fo:font-weight="bold" style:font-weight-asian="bold" style:font-weight-complex="bold" fo:font-style="italic" style:font-style-asian="italic" style:font-style-complex="italic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/>
      <style:text-properties style:font-name-complex="Times New Roman" style:font-weight-complex="bold" fo:font-style="italic" style:font-style-asian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left="0.5in">
        <style:tab-stops/>
      </style:paragraph-properties>
      <style:text-properties style:font-name-complex="Times New Roman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25in"/>
      <style:text-properties style:font-name-complex="Times New Roman" style:font-weight-complex="bold" fo:font-style="italic" style:font-style-asian="italic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line-height="100%" fo:margin-left="0.5in">
        <style:tab-stops/>
      </style:paragraph-properties>
      <style:text-properties style:font-name-complex="Times New Roman" style:font-weight-complex="bold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line-height="100%"/>
      <style:text-properties style:font-name-complex="Times New Roman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Times New Roman" fo:hyphenate="false"/>
    </style:style>
    <style:style style:name="Normal" style:display-name="Normal" style:family="paragraph">
      <style:paragraph-properties fo:margin-bottom="0.1666in" fo:line-height="120%"/>
      <style:text-properties style:font-name="Arial" style:font-name-complex="Arial" fo:font-size="12pt" style:font-size-asian="12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WW_CharLFO1LVL5" style:family="text">
      <style:text-properties style:use-window-font-color="true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_tgc" style:display-name="_tgc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style:font-weight-complex="bold" fo:font-style="italic" style:font-style-asian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style:font-weight-complex="bold" fo:font-style="italic" style:font-style-asian="italic" fo:font-size="12pt" style:font-size-asian="12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keep-with-next="always" fo:text-align="center" fo:margin-top="0.25in" fo:margin-bottom="0.25in" fo:line-height="100%"/>
      <style:text-properties style:font-name-complex="Times New Roman" fo:font-weight="bold" style:font-weight-asian="bold" style:font-weight-complex="bold" style:letter-kerning="true" fo:font-size="18pt" style:font-size-asian="18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letter-kerning="true" fo:font-size="18pt" style:font-size-asian="18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-complex="Times New Roman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left="0.9in" fo:margin-right="0.5in">
        <style:tab-stops/>
      </style:paragraph-properties>
      <style:text-properties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Arial" style:font-name-asian="Times New Roman" style:font-name-complex="Arial" style:font-style-complex="italic" fo:color="#000000" fo:font-size="12pt" style:font-size-asian="12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46A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46AD" fo:hyphenate="false"/>
    </style:style>
    <style:style style:name="IntenseQuoteChar" style:display-name="Intense Quot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46AD" fo:font-size="12pt" style:font-size-asian="12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046AD"/>
    </style:style>
    <style:style style:name="SubtleReference" style:display-name="Subtle Reference" style:family="text">
      <style:text-properties fo:font-variant="small-caps" fo:color="#A0DAE8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A0DAE8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 style:next-style-name="Normal">
      <style:paragraph-properties fo:text-align="end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 style:next-style-name="Normal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>
      <style:text-properties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paragraph-properties fo:margin-bottom="0in" fo:margin-left="0.3in" fo:text-indent="-0.3in">
        <style:tab-stops>
          <style:tab-stop style:type="left" style:position="-0.05in"/>
          <style:tab-stop style:type="left" style:position="0.2in"/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3in" fo:text-indent="-0.05in">
        <style:tab-stops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margin-left="0.55in" fo:text-indent="-0.05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9pt" style:font-size-asian="9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font-size="9pt" style:font-size-asian="9pt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font-name="Arial" fo:text-transform="none" fo:font-variant="normal" style:text-line-through-type="none" text:display="true" style:text-position="super 66.6%" fo:font-size="12pt" style:font-size-asian="12pt"/>
    </style:style>
    <style:style style:name="PageNumber" style:display-name="Page Number" style:family="text" style:parent-style-name="DefaultParagraphFont">
      <style:text-properties style:font-name="Arial"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4">
      <style:paragraph-properties fo:margin-bottom="0.33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 style:text-underline-color="font-color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Default" style:display-name="Default" style:family="paragraph">
      <style:paragraph-properties style:text-autospace="none" fo:line-height="120%"/>
      <style:text-properties style:font-name="Arial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complex="Times New Roman" fo:hyphenate="false"/>
    </style:style>
    <style:style style:name="Section3rdSubheading" style:display-name="Section 3rd Subheading" style:family="paragraph" style:next-style-name="Normal">
      <style:paragraph-properties fo:keep-with-next="always" fo:keep-together="always"/>
      <style:text-properties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>
      <style:paragraph-properties fo:keep-with-next="always" fo:margin-top="0.1666in"/>
      <style:text-properties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>
      <style:paragraph-properties fo:keep-with-next="always" fo:keep-together="always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1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6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keep-with-next="always" fo:text-align="center" fo:margin-bottom="0.25in" fo:line-height="100%">
        <style:tab-stops>
          <style:tab-stop style:type="left" style:position="0.4923in"/>
        </style:tab-stops>
      </style:paragraph-properties>
      <style:text-properties style:font-name-asian="Lucida Sans Unicode" fo:font-weight="bold" style:font-weight-asian="bold" fo:color="#0D0D0D" style:letter-kerning="true" fo:font-size="16pt" style:font-size-asian="16pt" style:font-size-complex="12pt" fo:hyphenate="false"/>
    </style:style>
    <style:style style:name="Bullets1" style:display-name="Bullets1" style:family="paragraph" style:parent-style-name="BodyText">
      <style:paragraph-properties fo:margin-left="0.75in" fo:text-indent="-0.25in">
        <style:tab-stops>
          <style:tab-stop style:type="left" style:position="0.05in"/>
        </style:tab-stops>
      </style:paragraph-properties>
      <style:text-properties style:font-name-asian="Lucida Sans Unicode" style:font-name-complex="Times New Roman" style:letter-kerning="true" style:font-size-complex="12pt" style:language-asian="en" style:country-asian="GB" style:language-complex="ar" style:country-complex="SA" fo:hyphenate="false"/>
    </style:style>
    <style:style style:name="Bullets2" style:display-name="Bullets2" style:family="paragraph" style:parent-style-name="BodyText" style:list-style-name="LFO8">
      <style:paragraph-properties>
        <style:tab-stops>
          <style:tab-stop style:type="left" style:position="-10.9in"/>
        </style:tab-stops>
      </style:paragraph-properties>
      <style:text-properties style:font-name-complex="Times New Roman" style:font-size-complex="10pt" style:language-asian="en" style:country-asian="GB" style:language-complex="ar" style:country-complex="SA" fo:hyphenate="false"/>
    </style:style>
    <style:style style:name="Level1" style:display-name="Level 1" style:family="paragraph" style:parent-style-name="Normal" style:next-style-name="Normal" style:default-outline-level="1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default-outline-level="2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default-outline-level="3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default-outline-level="4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2" style:default-outline-level="5">
      <style:paragraph-properties fo:margin-bottom="0.1458in" fo:line-height="110%"/>
      <style:text-properties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3">
      <style:paragraph-properties fo:margin-top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 style:text-underline-color="font-color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NormalWeb" style:display-name="Normal (Web)" style:family="paragraph" style:parent-style-name="Normal">
      <style:paragraph-properties fo:text-align="justify" fo:margin-bottom="0.1458in" style:line-height-at-least="0.1458in"/>
      <style:text-properties style:font-name="Times New Roman" style:font-name-complex="Times New Roman" fo:font-size="8.5pt" style:font-size-asian="8.5pt" style:font-size-complex="8.5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Question" style:display-name="Question" style:family="paragraph" style:parent-style-name="Normal">
      <style:paragraph-properties fo:keep-together="always" fo:margin-top="0.3333in" fo:margin-bottom="0.0833in" fo:line-height="13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2pt" fo:language="en" fo:country="US" style:language-asian="en" style:country-asian="US" fo:hyphenate="false"/>
    </style:style>
    <style:style style:name="Answer" style:display-name="Answer" style:family="paragraph" style:parent-style-name="Normal" style:list-style-name="LFO11">
      <style:paragraph-properties fo:keep-together="always" fo:margin-bottom="0.0833in" fo:line-height="130%"/>
      <style:text-properties style:font-name="Times New Roman" style:font-name-asian="Century Gothic" style:font-name-complex="Times New Roman" fo:font-size="10pt" style:font-size-asian="10pt" fo:language="en" fo:country="US" style:language-asian="en" style:country-asian="US" fo:hyphenate="false"/>
    </style:style>
    <style:style style:name="WW_CharLFO2LVL5" style:family="text">
      <style:text-properties style:use-window-font-color="true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use-window-font-color="true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use-window-font-color="true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5" style:family="text">
      <style:text-properties style:use-window-font-color="tru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5" style:family="text">
      <style:text-properties style:use-window-font-color="true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5" style:family="text">
      <style:text-properties style:use-window-font-color="tru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5" style:family="text">
      <style:text-properties style:use-window-font-color="tru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5" style:family="text">
      <style:text-properties style:use-window-font-color="tru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5" style:family="text">
      <style:text-properties style:use-window-font-color="tru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5" style:family="text">
      <style:text-properties style:use-window-font-color="tru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5" style:family="text">
      <style:text-properties style:use-window-font-color="tru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5" style:family="text">
      <style:text-properties style:use-window-font-color="tru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5" style:family="text">
      <style:text-properties style:use-window-font-color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5" style:family="text">
      <style:text-properties style:use-window-font-color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fo:font-weight="normal" style:font-weight-asian="normal" fo:font-style="normal" style:font-style-asian="normal" fo:color="#FFFFFF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="Arial" style:font-name-complex="Arial" fo:font-weight="normal" style:font-weight-asian="normal"/>
    </style:style>
    <style:style style:name="WW_CharLFO17LVL3" style:family="text">
      <style:text-properties style:font-name="Arial" style:font-name-complex="Arial" fo:font-weight="normal" style:font-weight-asian="normal"/>
    </style:style>
    <style:style style:name="WW_CharLFO17LVL4" style:family="text">
      <style:text-properties style:font-name="Arial" style:font-name-complex="Arial" fo:font-weight="normal" style:font-weight-asian="normal"/>
    </style:style>
    <style:style style:name="WW_CharLFO17LVL5" style:family="text">
      <style:text-properties style:font-name="Arial" style:font-name-complex="Arial" fo:font-weight="normal" style:font-weight-asian="normal"/>
    </style:style>
    <text:list-style style:name="LFO2" style:display-name="LFO2">
      <text:list-level-style-number text:level="1" text:style-name="WW_CharLFO17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7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17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0LVL2" style:family="text">
      <style:text-properties style:font-name="Arial" fo:font-weight="normal" style:font-weight-asian="normal" fo:font-style="italic" style:font-style-asian="italic" fo:font-size="12pt" style:font-size-asian="12pt"/>
    </style:style>
    <style:style style:name="WW_CharLFO20LVL3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6" style:display-name="LFO6">
      <text:list-level-style-number text:level="1" text:style-name="WW_CharLFO2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(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0LVL3" style:num-prefix="(" style:num-suffix=")" style:num-format="i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8" style:display-name="LFO8">
      <text:list-level-style-bullet text:level="1" text:style-name="WW_CharLFO21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21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text:list-style style:name="LFO11" style:display-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5" style:family="text">
      <style:text-properties style:use-window-font-color="true"/>
    </style:style>
    <text:outline-style style:name="WW_OutlineListStyle_1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23LVL2" style:family="text">
      <style:text-properties style:font-name="Arial" style:font-name-complex="Ari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4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  <text:list-level-style-number text:level="7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83in" text:min-label-width="0.125in" text:list-level-position-and-space-mode="label-alignment">
          <style:list-level-label-alignment text:label-followed-by="listtab" fo:margin-left="5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TableColumn3" style:family="table-column">
      <style:table-column-properties style:column-width="2.068in"/>
    </style:style>
    <style:style style:name="TableColumn4" style:family="table-column">
      <style:table-column-properties style:column-width="3.4451in"/>
    </style:style>
    <style:style style:name="TableColumn5" style:family="table-column">
      <style:table-column-properties style:column-width="1.8701in"/>
    </style:style>
    <style:style style:name="Table2" style:family="table">
      <style:table-properties style:width="7.3833in" fo:margin-left="-0.5909in" table:align="left"/>
    </style:style>
    <style:style style:name="TableRow6" style:family="table-row">
      <style:table-row-properties style:min-row-height="0.9979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</style:style>
    <style:style style:name="P13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Picture 2" text:anchor-type="paragraph" svg:x="0.13056in" svg:y="0.0125in" svg:width="1.57986in" svg:height="0.80972in" style:rel-width="scale" style:rel-height="scale"><draw:image xlink:href="media/image1.jpeg" xlink:type="simple" xlink:show="embed" xlink:actuate="onLoad"/><svg:title>CMA logo</svg:title><svg:desc>Competition and Markets Authority logo</svg:desc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Natalie Wilson</dc:creator>
    <meta:creation-date>2015-02-25T16:48:00Z</meta:creation-date>
    <dc:date>2015-02-26T09:20:00Z</dc:date>
    <meta:template xlink:href="Normal" xlink:type="simple"/>
    <meta:editing-cycles>2</meta:editing-cycles>
    <meta:editing-duration>PT60S</meta:editing-duration>
    <meta:document-statistic meta:page-count="10" meta:paragraph-count="17" meta:word-count="1299" meta:character-count="8687" meta:row-count="61" meta:non-whitespace-character-count="7405"/>
  </office:meta>
</office:document-meta>
</file>