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Arial" fo:font-weight="bold" style:font-weight-asian="bold" style:text-underline-type="single" style:text-underline-style="solid" style:text-underline-width="auto" style:text-underline-mode="continuous"/>
    </style:style>
    <style:style style:name="P3" style:parent-style-name="Style1" style:family="paragraph">
      <style:paragraph-properties fo:margin-left="0.25in">
        <style:tab-stops/>
      </style:paragraph-properties>
    </style:style>
    <style:style style:name="P4" style:parent-style-name="Style1" style:family="paragraph">
      <style:paragraph-properties fo:margin-left="0.25in">
        <style:tab-stops/>
      </style:paragraph-properties>
    </style:style>
    <style:style style:name="P5" style:parent-style-name="ListNumber" style:family="paragraph">
      <style:text-properties fo:font-weight="bold" style:font-weight-asian="bold"/>
    </style:style>
  </office:automatic-styles>
  <office:body>
    <office:text text:use-soft-page-breaks="true">
      <text:p text:style-name="P1"/>
      <text:p text:style-name="P2">PAYE Settlement Agreements<text:s/>and<text:s/>the Scotland Bill</text:p>
      <text:p text:style-name="Normal"/>
      <text:list text:style-name="LFO1" text:continue-numbering="true">
        <text:list-item>
          <text:list>
            <text:list-item>
              <text:p text:style-name="ListNumber">The Scotland Bill was introduced to Parliament on 30 November and:</text:p>
            </text:list-item>
          </text:list>
        </text:list-item>
      </text:list>
      <text:p text:style-name="P3">•<text:tab/>gives the Scottish Government<text:s/>the power to set a new Scottish rate of income tax; and</text:p>
      <text:p text:style-name="P4">•<text:tab/>defines who will be a Scottish taxpayer.</text:p>
      <text:list text:style-name="LFO1" text:continue-numbering="true">
        <text:list-item>
          <text:list>
            <text:list-item>
              <text:p text:style-name="ListNumber">The Bill is currently moving through Parliament, it has been read for a first time in the House of Lords<text:s/>and is due for Second reading on 6<text:s/>September 2011.</text:p>
            </text:list-item>
            <text:list-item>
              <text:p text:style-name="ListNumber">PAYE Settlement Agreements (PSAs) are arrangements between employers and HMRC to account for<text:s/>income tax and National Insurance contributions on<text:s/>certain<text:s/>benefits in kind.<text:s text:c="2"/>This avoids the need for employers to value minor benefits and attribute them to individual employees.<text:s/>The types<text:s/>of benefits that feature in PSAs include late night taxis and<text:s/>Christmas parties.</text:p>
            </text:list-item>
            <text:list-item>
              <text:p text:style-name="ListNumber">The tax and NICs due on a PSA is agreed between the employer and HMRC, taking account of the value of the benefit and the marginal tax rates appropriate for the employees concerned. <text:s/>The objective is to arrive at an amount which is as close as possible to the actual tax and NICs due without<text:s/>the burden of a detailed calculation.<text:s/></text:p>
            </text:list-item>
            <text:list-item>
              <text:p text:style-name="ListNumber">The Regulations for PSAs have recently changed to include the additional rate of tax. Further changes may be made to the regulations.<text:s/></text:p>
            </text:list-item>
          </text:list>
        </text:list-item>
      </text:list>
      <text:p text:style-name="P5">Implications of the Scotland Bill</text:p>
      <text:list text:style-name="LFO1" text:continue-numbering="true">
        <text:list-item>
          <text:list>
            <text:list-item>
              <text:p text:style-name="ListNumber">After the introduction of the Scottish rate of income tax, PSAs may include employees liable at the Scottish rate, or a combination of<text:s/><text:soft-page-break/>employees liable at the Scottish rate and the UK rate. <text:s/>To preserve the intention that the tax payable under a PSA should approximate as closely as possible to the rate that would be paid if benefits were attributed to individual employees and taxed at their marginal rates, the calculation of tax due on the PSA should reflect the difference in liability of Scottish rate taxpayers if the Scottish and UK rates are different. <text:s/></text:p>
            </text:list-item>
            <text:list-item>
              <text:p text:style-name="ListNumber">The calculation of PSAs already takes account of the tax liability of groups of employees liable at the basic, higher and additional rates. <text:s/>This can be extended to take account of the number of employees liable at the Scottish rates of tax.<text:s text:c="2"/>It makes the calculation marginally more complex, but the employer would have access to information about numbers of employees liable at the Scottish rates because of the “S” prefix on their tax codes.</text:p>
            </text:list-item>
            <text:list-item>
              <text:p text:style-name="ListNumber">HMRC’s presumption is, therefore, that it would be correct to use information about the proportion of employees liable to pay at Scottish rates of income tax in the calculation of tax payable under a PSA.</text:p>
            </text:list-item>
            <text:list-item>
              <text:p text:style-name="ListNumber">Do representatives see any practical difficulties in doing this?</text:p>
            </text:list-item>
          </text:list>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Number" style:display-name="List Number" style:family="paragraph" style:parent-style-name="BodyText" style:list-style-name="LFO1">
      <style:paragraph-properties fo:margin-top="0.1666in" fo:margin-bottom="0in" fo:line-height="150%"/>
      <style:text-properties style:font-name="Arial" fo:font-size="13pt" style:font-size-asian="13pt" style:font-size-complex="10pt" style:language-asian="en" style:country-asian="US" fo:hyphenate="false"/>
    </style:style>
    <style:style style:name="ListNumber2" style:display-name="List Number 2" style:family="paragraph" style:parent-style-name="ListNumber" style:list-style-name="LFO1">
      <style:paragraph-properties fo:margin-top="0in"/>
      <style:text-properties fo:hyphenate="false"/>
    </style:style>
    <style:style style:name="ListNumber3" style:display-name="List Number 3" style:family="paragraph" style:parent-style-name="ListNumber2" style:list-style-name="LFO1">
      <style:text-properties fo:hyphenate="false"/>
    </style:style>
    <style:style style:name="ListNumber0" style:display-name="List Number 0" style:family="paragraph" style:parent-style-name="BodyText" style:next-style-name="ListNumber" style:list-style-name="LFO1">
      <style:paragraph-properties fo:margin-bottom="0in" fo:line-height="150%">
        <style:tab-stops>
          <style:tab-stop style:type="left" style:position="0in"/>
          <style:tab-stop style:type="left" style:position="0.3937in"/>
        </style:tab-stops>
      </style:paragraph-properties>
      <style:text-properties style:font-name="Arial" fo:color="#FFFFFF" fo:font-size="1pt" style:font-size-asian="1pt" style:font-size-complex="10pt" style:language-asian="en" style:country-asian="US" fo:hyphenate="false"/>
    </style:style>
    <style:style style:name="Style1" style:display-name="Style1" style:family="paragraph" style:parent-style-name="Normal" style:list-style-name="LFO2">
      <style:text-properties style:font-name="Arial" fo:font-size="13pt" style:font-size-asian="13pt"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YE Settlement Agreements in relation to the Scotland Bill</dc:title>
    <dc:description/>
    <dc:subject/>
    <meta:initial-creator>6058866</meta:initial-creator>
    <dc:creator>Neall Garrad</dc:creator>
    <meta:creation-date>2015-01-16T12:04:00Z</meta:creation-date>
    <dc:date>2015-01-16T12:04:00Z</dc:date>
    <meta:template xlink:href="Normal" xlink:type="simple"/>
    <meta:editing-cycles>2</meta:editing-cycles>
    <meta:editing-duration>PT60S</meta:editing-duration>
    <meta:document-statistic meta:page-count="2" meta:paragraph-count="5" meta:word-count="380" meta:character-count="2547" meta:row-count="18" meta:non-whitespace-character-count="2172"/>
  </office:meta>
</office:document-meta>
</file>