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left="0.25in">
        <style:tab-stops/>
      </style:paragraph-properties>
      <style:text-properties style:font-name="Arial" style:font-name-complex="Arial" fo:color="#000080"/>
    </style:style>
    <style:style style:name="P2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80"/>
    </style:style>
    <style:style style:name="P3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80"/>
    </style:style>
    <style:style style:name="P4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80"/>
    </style:style>
    <style:style style:name="P5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7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9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11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13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15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17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19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21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8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list text:style-name="LFO1" text:continue-numbering="true">
        <text:list-item>
          <text:p text:style-name="P5">Real Estate Investment Trusts (REITs) are property investment companies that have elected to join the REIT regime.</text:p>
        </text:list-item>
      </text:list>
      <text:p text:style-name="P6"/>
      <text:list text:style-name="LFO1" text:continue-numbering="true">
        <text:list-item>
          <text:p text:style-name="P7">REITs have to meet conditions in order to join the regime and comply with further requirements while in the regime.</text:p>
        </text:list-item>
      </text:list>
      <text:p text:style-name="P8"/>
      <text:list text:style-name="LFO1" text:continue-numbering="true">
        <text:list-item>
          <text:p text:style-name="P9">While in the regime a REIT’s property rental business is exempt from Corporation Tax on both profits and gains arising from the property rental business.</text:p>
        </text:list-item>
      </text:list>
      <text:p text:style-name="P10"/>
      <text:list text:style-name="LFO1" text:continue-numbering="true">
        <text:list-item>
          <text:p text:style-name="P11">In return for exemption from Corporation Tax, distributions made by REITs from their property rental business profits or gains are treated as income from a property rental business in the hands of the investor and taxed accordingly.<text:s/></text:p>
        </text:list-item>
      </text:list>
      <text:p text:style-name="P12"/>
      <text:list text:style-name="LFO1" text:continue-numbering="true">
        <text:list-item>
          <text:p text:style-name="P13">These distributions are known as ‘Property Income Distributions’ (PIDs).</text:p>
        </text:list-item>
      </text:list>
      <text:p text:style-name="P14"/>
      <text:list text:style-name="LFO1" text:continue-numbering="true">
        <text:list-item>
          <text:p text:style-name="P15">For each accounting period a REIT is obliged to distribute 90% of its profits from its property rental business within a year of the end of that period.</text:p>
        </text:list-item>
      </text:list>
      <text:p text:style-name="P16"/>
      <text:list text:style-name="LFO1" text:continue-numbering="true">
        <text:list-item>
          <text:p text:style-name="P17">A REIT is obliged to deduct income tax from PIDs unless the REIT is satisfied that the recipient is entitled to receive the PID gross.</text:p>
        </text:list-item>
      </text:list>
      <text:p text:style-name="P18"/>
      <text:list text:style-name="LFO1" text:continue-numbering="true">
        <text:list-item>
          <text:p text:style-name="P19"><text:s/>Examples of investors entitled to receive gross payment are companies and particular bodies such as local authorities.</text:p>
        </text:list-item>
      </text:list>
      <text:p text:style-name="P20"/>
      <text:list text:style-name="LFO1" text:continue-numbering="true">
        <text:list-item>
          <text:p text:style-name="P21">Examples of investors not entitled to gross payment include individuals and foreign investors.</text:p>
        </text:list-item>
      </text:list>
      <text:p text:style-name="P22"/>
      <text:p text:style-name="P23">The question is whether REITs should be required to deduct income tax at potentially two different rates when making payments to shareholders that are individuals.</text:p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•</dc:title>
    <dc:description/>
    <dc:subject/>
    <meta:initial-creator>4850181</meta:initial-creator>
    <dc:creator>Neall Garrad</dc:creator>
    <meta:creation-date>2015-01-16T11:58:00Z</meta:creation-date>
    <dc:date>2015-01-16T11:58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