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5in" style:page-number="1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line-height="150%" fo:margin-left="0.5in">
        <style:tab-stops/>
      </style:paragraph-properties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8" style:parent-style-name="Normal" style:list-style-name="LFO1" style:family="paragraph">
      <style:paragraph-properties fo:text-align="justify" fo:line-height="15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al" style:list-style-name="LFO1" style:family="paragraph">
      <style:paragraph-properties fo:text-align="justify" fo:line-height="15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al" style:list-style-name="LFO1" style:family="paragraph">
      <style:paragraph-properties fo:text-align="justify" fo:line-height="15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al" style:list-style-name="LFO1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0.75in">
        <style:tab-stops/>
      </style:paragraph-properties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justify" fo:line-height="150%" fo:margin-left="0.9937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list-style-name="LFO16" style:family="paragraph">
      <style:paragraph-properties fo:text-align="justify" fo:line-height="150%" fo:margin-left="1.50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list-style-name="LFO16" style:family="paragraph">
      <style:paragraph-properties fo:text-align="justify" fo:line-height="150%" fo:margin-left="1.502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 fo:margin-left="0.75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justify" fo:line-height="150%" fo:margin-left="0.75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erms of Reference for the<text:s/>Scottish<text:s/>Rate of Income Tax Technical Group</text:p>
      <text:p text:style-name="P4"/>
      <text:p text:style-name="P5"/>
      <text:p text:style-name="P6"><text:span text:style-name="T7">The<text:s/></text:span><text:span text:style-name="T8">High-level Calman Implementation<text:s/></text:span><text:span text:style-name="T9">Group which</text:span><text:span text:style-name="T10"><text:s/></text:span><text:span text:style-name="T11">met</text:span><text:span text:style-name="T12"><text:s/>for the first time in Edinburgh on 26 July<text:s/></text:span><text:span text:style-name="T13">2010</text:span><text:span text:style-name="T14"><text:s/>endorsed the establishment of a number of technical groups to consider<text:s/></text:span><text:span text:style-name="T15">the most effective way of implementing the Government’s</text:span><text:span text:style-name="T16"><text:s/>proposals<text:s/></text:span><text:span text:style-name="T17">in relation to the Scottish rate of income tax,<text:s/></text:span><text:span text:style-name="T18">pension schemes and Charities/Gift Aid</text:span><text:span text:style-name="T19">.</text:span><text:span text:style-name="T20"><text:s/></text:span></text:p>
      <text:p text:style-name="P21"/>
      <text:p text:style-name="P22">The Pensions and Charities/Gift Aid Technical sub-Groups will<text:s/>feedback<text:s/>into<text:s/>the Income Tax Technical Group.</text:p>
      <text:p text:style-name="P23"/>
      <text:p text:style-name="P24">Terms of Reference</text:p>
      <text:p text:style-name="P25"/>
      <text:p text:style-name="P26">The remit of the Scottish<text:s/>rate of Income<text:s/>Tax Technical Group is to consider the implementation of the Scottish<text:s/>rate of income tax in detail. In particular it will:</text:p>
      <text:p text:style-name="P27"/>
      <text:list text:style-name="LFO1" text:continue-numbering="true">
        <text:list-item>
          <text:p text:style-name="P28">Discuss the implementation issues arising from the legislation</text:p>
        </text:list-item>
        <text:list-item>
          <text:p text:style-name="P29">Advise on the impacts of the new Scottish Rate<text:s/>and aim to increase the certainty of the tax system<text:s/>for<text:s/>employers, businesses, individuals and software providers</text:p>
        </text:list-item>
        <text:list-item>
          <text:p text:style-name="P30">In its recommendations, be mindful of the need to keep costs to a minimum for employers, businesses, individuals and software providers in the implementation of the new Scottish<text:s/>rate of income tax</text:p>
          <text:list text:continue-numbering="true">
            <text:list-item>
              <text:p text:style-name="P31">Report into the High-level<text:s/>Implementation<text:s/>Group<text:s/>and consider<text:s/>income tax<text:s/>issues commissioned by the High-level Implementation Group<text:s/>and referred to them by the Charities and Pensions Technical sub-Groups.<text:s/></text:p>
            </text:list-item>
          </text:list>
        </text:list-item>
      </text:list>
      <text:p text:style-name="P32"/>
      <text:p text:style-name="P33"><text:span text:style-name="T34">The remit of th</text:span><text:span text:style-name="T35">is<text:s/></text:span><text:span text:style-name="T36">Technical Group<text:s/></text:span><text:span text:style-name="T37">does not</text:span><text:span text:style-name="T38"><text:s/>extend to policy<text:s/></text:span><text:span text:style-name="T39">matters</text:span><text:span text:style-name="T40">.</text:span></text:p>
      <text:p text:style-name="P41"/>
      <text:p text:style-name="P42"/>
      <text:soft-page-break/>
      <text:p text:style-name="P43">Membership</text:p>
      <text:p text:style-name="P44"/>
      <text:p text:style-name="P45"><text:span text:style-name="T46">T</text:span><text:span text:style-name="T47">he proposed income tax changes for Scottish taxpayers<text:s/></text:span><text:span text:style-name="T48">will</text:span><text:span text:style-name="T49"><text:s/>sit within the UK tax framework</text:span><text:span text:style-name="T50">.<text:s/></text:span><text:span text:style-name="T51"><text:s/></text:span><text:span text:style-name="T52">Invitations to attend<text:s/></text:span><text:span text:style-name="T53">the meetings<text:s/></text:span><text:span text:style-name="T54">will<text:s/></text:span><text:span text:style-name="T55">therefore<text:s/></text:span><text:span text:style-name="T56">be to</text:span><text:span text:style-name="T57"><text:s/>persons within HM Revenue</text:span><text:span text:style-name="T58"><text:s/></text:span><text:span text:style-name="T59">&amp; Customs and external delegates who can provide advice and assistance considered necessary including</text:span><text:span text:style-name="T60">:</text:span></text:p>
      <text:list text:style-name="LFO16" text:continue-numbering="true">
        <text:list-item>
          <text:list>
            <text:list-item>
              <text:p text:style-name="P61"><text:span text:style-name="T62">Representatives of UK wide stakeholders</text:span><text:span text:style-name="T63"><text:s/>and</text:span></text:p>
            </text:list-item>
            <text:list-item>
              <text:p text:style-name="P64"><text:span text:style-name="T65">Representatives of specific Scottish interests.</text:span><text:span text:style-name="T66"><text:s/></text:span></text:p>
            </text:list-item>
          </text:list>
        </text:list-item>
      </text:list>
      <text:p text:style-name="P67"/>
      <text:p text:style-name="P68">Chair and Secretariat<text:s/></text:p>
      <text:p text:style-name="P69"/>
      <text:p text:style-name="P70"/>
      <text:p text:style-name="P71"><text:span text:style-name="T72">HM Revenue &amp; Customs</text:span><text:span text:style-name="T73"><text:s/></text:span><text:span text:style-name="T74">will provide a Chairperson and secretarial support for each of the meetings</text:span></text:p>
      <text:p text:style-name="P75"/>
      <text:p text:style-name="P76">Timing/Frequency of Meetings</text:p>
      <text:p text:style-name="P77"/>
      <text:p text:style-name="P78">The meetings will take place monthly<text:s/>provided there are<text:s/>sufficient agenda items<text:s/></text:p>
      <text:p text:style-name="P79"/>
      <text:p text:style-name="P80">The meetings will be held in<text:s/>London (usually<text:s/>100 Parliament<text:s/>Street) with<text:s/>Video Conferencing facilities<text:s/>available in<text:s/>Edinburgh.</text:p>
      <text:p text:style-name="P81"/>
      <text:p text:style-name="P82">Confidentiality</text:p>
      <text:p text:style-name="P83"/>
      <text:p text:style-name="P84"><text:span text:style-name="T85">Draft minutes<text:s/></text:span><text:span text:style-name="T86">of each meeting will be<text:s/></text:span><text:span text:style-name="T87">circulated to all members of the Technical Group and they will remain confidential until<text:s/></text:span><text:span text:style-name="T88">they have been agreed</text:span><text:span text:style-name="T89"><text:s/>and<text:s/></text:span><text:span text:style-name="T90">will be<text:s/></text:span><text:span text:style-name="T91">made<text:s/></text:span><text:span text:style-name="T92">available<text:s/></text:span><text:span text:style-name="T93">to the High Level Implementation Gro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ottish Rate of Income Tax Technical Group</dc:title>
    <dc:description/>
    <dc:subject/>
    <meta:initial-creator>Pamela Mulholland</meta:initial-creator>
    <dc:creator>Neall Garrad</dc:creator>
    <meta:creation-date>2015-01-16T11:36:00Z</meta:creation-date>
    <dc:date>2015-01-16T11:36:00Z</dc:date>
    <meta:print-date>2011-03-08T17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70" meta:row-count="16" meta:non-whitespace-character-count="2020"/>
  </office:meta>
</office:document-meta>
</file>