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list-style-name="LFO1" style:family="paragraph"/>
    <style:style style:name="T6" style:parent-style-name="DefaultParagraphFont" style:family="text">
      <style:text-properties style:text-position="super 66.6%"/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6" style:family="paragraph"/>
    <style:style style:name="P14" style:parent-style-name="Normal" style:family="paragraph">
      <style:text-properties fo:font-weight="bold" style:font-weight-asian="bold"/>
    </style:style>
    <style:style style:name="P15" style:parent-style-name="Normal" style:list-style-name="LFO1" style:family="paragraph"/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Normal" style:list-style-name="LFO2" style:family="paragraph"/>
    <style:style style:name="P18" style:parent-style-name="Normal" style:list-style-name="LFO2" style:family="paragraph"/>
    <style:style style:name="P19" style:parent-style-name="Normal" style:family="paragraph">
      <style:paragraph-properties fo:margin-left="0.25in">
        <style:tab-stops/>
      </style:paragraph-properties>
    </style:style>
    <style:style style:name="P20" style:parent-style-name="Normal" style:list-style-name="LFO2" style:family="paragraph"/>
    <style:style style:name="P21" style:parent-style-name="Normal" style:list-style-name="LFO7" style:family="paragraph"/>
    <style:style style:name="P22" style:parent-style-name="Normal" style:list-style-name="LFO7" style:family="paragraph"/>
    <style:style style:name="P23" style:parent-style-name="Normal" style:family="paragraph">
      <style:paragraph-properties fo:margin-left="0.25in">
        <style:tab-stops/>
      </style:paragraph-properties>
    </style:style>
    <style:style style:name="P24" style:parent-style-name="Normal" style:list-style-name="LFO7" style:family="paragraph"/>
    <style:style style:name="P25" style:parent-style-name="Normal" style:family="paragraph">
      <style:text-properties fo:font-weight="bold" style:font-weight-asian="bold"/>
    </style:style>
    <style:style style:name="P26" style:parent-style-name="Normal" style:list-style-name="LFO3" style:family="paragraph"/>
    <style:style style:name="P27" style:parent-style-name="Normal" style:family="paragraph">
      <style:paragraph-properties fo:margin-left="0.25in">
        <style:tab-stops/>
      </style:paragraph-properties>
    </style:style>
    <style:style style:name="P28" style:parent-style-name="Normal" style:list-style-name="LFO3" style:family="paragraph"/>
    <style:style style:name="P29" style:parent-style-name="Normal" style:list-style-name="LFO3" style:family="paragraph"/>
    <style:style style:name="P30" style:parent-style-name="Normal" style:family="paragraph">
      <style:text-properties fo:font-weight="bold" style:font-weight-asian="bold"/>
    </style:style>
    <style:style style:name="P31" style:parent-style-name="Normal" style:list-style-name="LFO8" style:family="paragraph"/>
    <style:style style:name="P32" style:parent-style-name="Normal" style:family="paragraph">
      <style:paragraph-properties fo:margin-left="0.25in">
        <style:tab-stops/>
      </style:paragraph-properties>
    </style:style>
    <style:style style:name="P33" style:parent-style-name="Normal" style:list-style-name="LFO8" style:family="paragraph"/>
    <style:style style:name="P34" style:parent-style-name="Normal" style:family="paragraph">
      <style:paragraph-properties fo:break-before="page"/>
    </style:style>
    <style:style style:name="P35" style:parent-style-name="Normal" style:list-style-name="LFO8" style:family="paragraph"/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list-style-name="LFO8" style:family="paragraph"/>
    <style:style style:name="P39" style:parent-style-name="Normal" style:family="paragraph">
      <style:paragraph-properties fo:margin-left="0.25in">
        <style:tab-stops/>
      </style:paragraph-properties>
    </style:style>
    <style:style style:name="P40" style:parent-style-name="Normal" style:list-style-name="LFO8" style:family="paragraph"/>
    <style:style style:name="P41" style:parent-style-name="Normal" style:list-style-name="LFO9" style:family="paragraph"/>
    <style:style style:name="P42" style:parent-style-name="Normal" style:family="paragraph">
      <style:text-properties fo:font-weight="bold" style:font-weight-asian="bold"/>
    </style:style>
    <style:style style:name="P43" style:parent-style-name="Normal" style:list-style-name="LFO9" style:family="paragraph"/>
    <style:style style:name="P44" style:parent-style-name="Normal" style:list-style-name="LFO9" style:family="paragraph"/>
    <style:style style:name="P45" style:parent-style-name="Normal" style:list-style-name="LFO9" style:family="paragraph"/>
    <style:style style:name="P46" style:parent-style-name="Normal" style:list-style-name="LFO9" style:family="paragraph"/>
    <style:style style:name="T47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Charity technical group</text:p>
      <text:p text:style-name="P2"/>
      <text:p text:style-name="P3">Notes of meeting on Calman: 11 November 2010<text:s/></text:p>
      <text:p text:style-name="Normal"/>
      <text:p text:style-name="P4">Background</text:p>
      <text:p text:style-name="Normal"/>
      <text:p text:style-name="Normal">HMRC<text:s/>set out the main issues<text:s/>from the Calman report that were<text:s/>relevant to the meeting:</text:p>
      <text:p text:style-name="Normal"/>
      <text:list text:style-name="LFO1" text:continue-numbering="true">
        <text:list-item>
          <text:p text:style-name="P5">There are technical groups for charities, pensions and income tax – this is<text:s/>the 1<text:span text:style-name="T6">st</text:span><text:s/>meeting of the charities technical<text:s/>group</text:p>
        </text:list-item>
      </text:list>
      <text:p text:style-name="P7"/>
      <text:list text:style-name="LFO1" text:continue-numbering="true">
        <text:list-item>
          <text:p text:style-name="P8">There will be a<text:s/>Bill to give enabling powers that will go before<text:s/>Parliament in autumn/winter 2010. Gift Aid will be dealt with by secondary legislation under powers given by that<text:s/>Bill</text:p>
        </text:list-item>
      </text:list>
      <text:p text:style-name="Normal"/>
      <text:list text:style-name="LFO1" text:continue-numbering="true">
        <text:list-item>
          <text:p text:style-name="P9">This legislation is due to be implemented in 2015/16</text:p>
        </text:list-item>
      </text:list>
      <text:p text:style-name="Normal"/>
      <text:list text:style-name="LFO1" text:continue-numbering="true">
        <text:list-item>
          <text:p text:style-name="P10">Scottish tax rate will be different from SVR – SVR only applied to basic rate not higher rate</text:p>
        </text:list-item>
      </text:list>
      <text:p text:style-name="Normal"/>
      <text:list text:style-name="LFO1" text:continue-numbering="true">
        <text:list-item>
          <text:p text:style-name="P11">Issues<text:s/>were<text:s/>already considered in connection with SVR but not implemented – eg software was developed but never used for PAYE</text:p>
        </text:list-item>
      </text:list>
      <text:p text:style-name="Normal"/>
      <text:list text:style-name="LFO1" text:continue-numbering="true">
        <text:list-item>
          <text:p text:style-name="P12">Gift Aid consultation for SVR wanted relief claimed at UK rate to avoid admin burdens. Is this still the preferred option?</text:p>
        </text:list-item>
      </text:list>
      <text:p text:style-name="Normal"/>
      <text:p text:style-name="Normal">Query – will there be similar consultation for Wales?</text:p>
      <text:p text:style-name="Normal"/>
      <text:p text:style-name="Normal">HMRC:</text:p>
      <text:p text:style-name="Normal"/>
      <text:list text:style-name="LFO6" text:continue-numbering="true">
        <text:list-item>
          <text:p text:style-name="P13">Welsh report done on similar lines, but Wales currently concentrating on funding<text:s/>issues. Might need process for Wales later so need to “future proof” processes</text:p>
        </text:list-item>
      </text:list>
      <text:p text:style-name="Normal"/>
      <text:p text:style-name="Normal"/>
      <text:p text:style-name="P14">What is a Scottish rate taxpayer?</text:p>
      <text:p text:style-name="Normal"/>
      <text:p text:style-name="Normal">HMRC<text:s/>–<text:s/>a<text:s/>person<text:s/>who has the “closest connection”<text:s/>to Scotland, based on a whole year.<text:s/></text:p>
      <text:p text:style-name="Normal"/>
      <text:list text:style-name="LFO1" text:continue-numbering="true">
        <text:list-item>
          <text:p text:style-name="P15">PAYE cases – HMRC will issue a Scottish tax-code (prefix S) for Scottish rate taxpayers</text:p>
        </text:list-item>
      </text:list>
      <text:p text:style-name="P16"/>
      <text:list text:style-name="LFO2" text:continue-numbering="true">
        <text:list-item>
          <text:p text:style-name="P17">SA taxpayers – HMRC will issue a letter<text:s/>saying person “is Scottish”</text:p>
        </text:list-item>
      </text:list>
      <text:p text:style-name="Normal"/>
      <text:list text:style-name="LFO2" text:continue-numbering="true">
        <text:list-item>
          <text:p text:style-name="P18">HMRC will have to communicate with all affected;<text:s/>c100,000 people move in and out of Scotland each year. Probably not<text:s/>an<text:s/>annual communication</text:p>
        </text:list-item>
      </text:list>
      <text:p text:style-name="P19"/>
      <text:soft-page-break/>
      <text:list text:style-name="LFO2" text:continue-numbering="true">
        <text:list-item>
          <text:p text:style-name="P20">Only UK taxpayers (based on residence rules) will be considered for Scottish taxpayer test. Scottish connection test to be simpler than residence rules.</text:p>
        </text:list-item>
      </text:list>
      <text:p text:style-name="Normal"/>
      <text:p text:style-name="Normal">Comments – “connection to” Scotland is a grey area, people have complex lives and move around.</text:p>
      <text:p text:style-name="Normal"/>
      <text:list text:style-name="LFO7" text:continue-numbering="true">
        <text:list-item>
          <text:p text:style-name="P21">HMRC<text:s/>–<text:s/>HMRC is<text:s/>asking for input from stakeholders on this issue</text:p>
        </text:list-item>
      </text:list>
      <text:p text:style-name="Normal"/>
      <text:p text:style-name="Normal">Query – is location of charity relevant?</text:p>
      <text:p text:style-name="Normal"/>
      <text:p text:style-name="Normal">HMRC:</text:p>
      <text:p text:style-name="Normal"/>
      <text:list text:style-name="LFO7" text:continue-numbering="true">
        <text:list-item>
          <text:p text:style-name="P22">not for<text:s/>Gift Aid which<text:s/>depends on donor’s not charity’s connection to Scotland. Charities pay little tax themselves but<text:s/>a<text:s/>charitable trust may have to pay tax on own income at Scottish tax rate<text:s/>if it is decided to apply Scottish rates to trusts.</text:p>
        </text:list-item>
      </text:list>
      <text:p text:style-name="P23"/>
      <text:list text:style-name="LFO7" text:continue-numbering="true">
        <text:list-item>
          <text:p text:style-name="P24">other<text:s/>income tax repayments eg on bank interest<text:s/>are<text:s/>outside this group’s remit.</text:p>
        </text:list-item>
      </text:list>
      <text:p text:style-name="Normal"/>
      <text:p text:style-name="Normal"/>
      <text:p text:style-name="P25">Effect of applying Scottish tax rate to<text:s/>Gift Aid</text:p>
      <text:p text:style-name="Normal"/>
      <text:p text:style-name="Normal">HMRC<text:s/>–<text:s/>it would appear there would be<text:s/>extra burdens for charities if tax rates are different</text:p>
      <text:p text:style-name="Normal"/>
      <text:list text:style-name="LFO3" text:continue-numbering="true">
        <text:list-item>
          <text:p text:style-name="P26">They will have to find out if their donors are Scottish – applies to all charities, even those far from Scotland</text:p>
        </text:list-item>
      </text:list>
      <text:p text:style-name="P27"/>
      <text:list text:style-name="LFO3" text:continue-numbering="true">
        <text:list-item>
          <text:p text:style-name="P28">They will have to make separate claims at different tax rates</text:p>
        </text:list-item>
      </text:list>
      <text:p text:style-name="Normal"/>
      <text:list text:style-name="LFO3" text:continue-numbering="true">
        <text:list-item>
          <text:p text:style-name="P29">There will be<text:s/>more<text:s/>balancing adjustments if a person moves during a year.</text:p>
        </text:list-item>
      </text:list>
      <text:p text:style-name="Normal"/>
      <text:p text:style-name="Normal">Comments – problems with having 2 rates – would generate more claims, one or other country donors would be aggrieved, extra admin burden<text:s/>eg extra box on gift aid declaration.</text:p>
      <text:p text:style-name="Normal"/>
      <text:p text:style-name="Normal"/>
      <text:p text:style-name="P30">Effect of applying UK<text:s/>tax rate to all<text:s/>Gift Aid<text:s/>claims</text:p>
      <text:p text:style-name="Normal"/>
      <text:p text:style-name="Normal">Query – if UK rate is higher<text:s/>than Scottish<text:s/>could taxpayers claim rebate in SA return?</text:p>
      <text:p text:style-name="Normal"/>
      <text:p text:style-name="Normal">HMRC:</text:p>
      <text:p text:style-name="Normal"/>
      <text:list text:style-name="LFO8" text:continue-numbering="true">
        <text:list-item>
          <text:p text:style-name="P31">HMRC<text:s/>don’t want to encourage non-SA people to complete returns for small rebates – cost attached to processing SA returns.</text:p>
        </text:list-item>
      </text:list>
      <text:p text:style-name="P32"/>
      <text:list text:style-name="LFO8" text:continue-numbering="true">
        <text:list-item>
          <text:p text:style-name="P33">will not know what rate will be<text:s/>for some time – probably there will be<text:s/>elections in 2011 and 2015 before rate is set.</text:p>
        </text:list-item>
      </text:list>
      <text:p text:style-name="P34"/>
      <text:p text:style-name="Normal">Query – UK rate preferable, but how would donation be grossed up for Scottish donors?</text:p>
      <text:p text:style-name="Normal"/>
      <text:p text:style-name="Normal">HMRC:</text:p>
      <text:p text:style-name="Normal"/>
      <text:list text:style-name="LFO8" text:continue-numbering="true">
        <text:list-item>
          <text:p text:style-name="P35">too<text:s/>detailed question for now. Likely to be<text:s/>the<text:s/>same as<text:s/>proposed<text:s/>for SVR – using UK rate to be consistent. But detail not yet worked out.</text:p>
        </text:list-item>
      </text:list>
      <text:p text:style-name="Normal"/>
      <text:p text:style-name="Normal"/>
      <text:p text:style-name="P36">What about a composite rate for<text:s/>Gift Aid?</text:p>
      <text:p text:style-name="P37"/>
      <text:p text:style-name="Normal">Query – would Calman make a composite rate more attractive?</text:p>
      <text:p text:style-name="Normal"/>
      <text:p text:style-name="Normal">HMRC:</text:p>
      <text:p text:style-name="Normal"/>
      <text:list text:style-name="LFO8" text:continue-numbering="true">
        <text:list-item>
          <text:p text:style-name="P38">HMT are considering this but Gift Aid forum didn’t recommend composite rate. But having one rate would be simpler.</text:p>
        </text:list-item>
      </text:list>
      <text:p text:style-name="P39"/>
      <text:list text:style-name="LFO8" text:continue-numbering="true">
        <text:list-item>
          <text:p text:style-name="P40">Gift aid based on “tax to cover” so tax paid can be CGT. Gift Aid therefore already not at exactly same rate as tax has been paid.</text:p>
        </text:list-item>
      </text:list>
      <text:p text:style-name="Normal"><text:s/></text:p>
      <text:p text:style-name="Normal">Query – does rate of<text:s/>Gift Aid affect donor behaviour?<text:s/></text:p>
      <text:p text:style-name="Normal"/>
      <text:p text:style-name="Normal">HMRC:</text:p>
      <text:p text:style-name="Normal"/>
      <text:list text:style-name="LFO9" text:continue-numbering="true">
        <text:list-item>
          <text:p text:style-name="P41">HMRC-sponsored research suggests tax relief is not<text:s/>main<text:s/>motivation for giving</text:p>
        </text:list-item>
      </text:list>
      <text:p text:style-name="Normal"/>
      <text:p text:style-name="Normal"/>
      <text:p text:style-name="P42">Consultation</text:p>
      <text:p text:style-name="Normal"/>
      <text:list text:style-name="LFO9" text:continue-numbering="true">
        <text:list-item>
          <text:p text:style-name="P43">HMRC<text:s/>– views needed not just from Scottish charities – issue<text:s/>is<text:s/>UK-wide</text:p>
        </text:list-item>
      </text:list>
      <text:p text:style-name="Normal"/>
      <text:p text:style-name="Normal">Query – is HMRC intending to have public consultation?</text:p>
      <text:p text:style-name="Normal"/>
      <text:list text:style-name="LFO9" text:continue-numbering="true">
        <text:list-item>
          <text:p text:style-name="P44">HMRC<text:s/>– not formal consultation but gathering views from groups</text:p>
        </text:list-item>
      </text:list>
      <text:p text:style-name="Normal"/>
      <text:p text:style-name="Normal">Comment – would like letter setting out issues, listing options and giving date by which feedback is requested</text:p>
      <text:p text:style-name="Normal"/>
      <text:p text:style-name="Normal">HMRC:</text:p>
      <text:p text:style-name="Normal"/>
      <text:list text:style-name="LFO9" text:continue-numbering="true">
        <text:list-item>
          <text:p text:style-name="P45">are there any issues other than<text:s/>Gift Aid that need to be considered? HMRC could not think of any.</text:p>
        </text:list-item>
      </text:list>
      <text:p text:style-name="Normal"/>
      <text:list text:style-name="LFO9" text:continue-numbering="true">
        <text:list-item>
          <text:p text:style-name="P46">HMRC<text:s/>wants<text:s/>certainty early on so suggest meeting early 2011. 2<text:span text:style-name="T47">nd</text:span><text:s/>reading of<text:s/>Bill will be Jan /Feb 2011. Will issue communications in the meantim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es of meeting on Calman: 11 November 2010</dc:title>
    <dc:description/>
    <dc:subject/>
    <meta:initial-creator>Ellie Mayor</meta:initial-creator>
    <dc:creator>Neall Garrad</dc:creator>
    <meta:creation-date>2015-01-16T11:22:00Z</meta:creation-date>
    <dc:date>2015-01-16T11:22:00Z</dc:date>
    <meta:template xlink:href="Normal" xlink:type="simple"/>
    <meta:editing-cycles>2</meta:editing-cycles>
    <meta:editing-duration>PT60S</meta:editing-duration>
    <meta:document-statistic meta:page-count="3" meta:paragraph-count="8" meta:word-count="671" meta:character-count="4489" meta:row-count="31" meta:non-whitespace-character-count="3826"/>
  </office:meta>
</office:document-meta>
</file>