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4pt" style:font-size-asian="14pt" style:font-size-complex="14pt"/>
    </style:style>
    <style:style style:name="P4" style:parent-style-name="Normal" style:family="paragraph">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paragraph-properties style:text-autospace="none" fo:line-height="150%"/>
      <style:text-properties style:font-name="Arial" style:font-name-complex="Arial" fo:font-size="11pt" style:font-size-asian="11pt" style:font-size-complex="11pt"/>
    </style:style>
    <style:style style:name="P10" style:parent-style-name="Normal" style:family="paragraph">
      <style:paragraph-properties style:text-autospace="none" fo:line-height="150%"/>
      <style:text-properties style:font-name="Arial" style:font-name-complex="Arial" fo:font-size="11pt" style:font-size-asian="11pt" style:font-size-complex="11pt"/>
    </style:style>
    <style:style style:name="P11" style:parent-style-name="Normal" style:family="paragraph">
      <style:paragraph-properties style:text-autospace="none" fo:line-height="150%"/>
      <style:text-properties style:font-name="Arial" style:font-name-complex="Arial" fo:font-size="11pt" style:font-size-asian="11pt" style:font-size-complex="11pt"/>
    </style:style>
    <style:style style:name="P12" style:parent-style-name="Normal" style:family="paragraph">
      <style:paragraph-properties style:text-autospace="none" fo:line-height="150%"/>
      <style:text-properties style:font-name="Arial" style:font-name-complex="Arial" fo:font-size="11pt" style:font-size-asian="11pt" style:font-size-complex="11pt"/>
    </style:style>
    <style:style style:name="P13" style:parent-style-name="Normal" style:family="paragraph">
      <style:paragraph-properties style:text-autospace="none" fo:line-height="150%"/>
      <style:text-properties style:font-name="Arial" style:font-name-complex="Arial" fo:font-size="11pt" style:font-size-asian="11pt" style:font-size-complex="11pt"/>
    </style:style>
    <style:style style:name="P14" style:parent-style-name="Normal" style:family="paragraph">
      <style:paragraph-properties style:text-autospace="none" fo:line-height="150%"/>
      <style:text-properties style:font-name="Arial" style:font-name-complex="Arial" fo:font-size="11pt" style:font-size-asian="11pt" style:font-size-complex="11pt"/>
    </style:style>
    <style:style style:name="P15" style:parent-style-name="Normal" style:family="paragraph">
      <style:paragraph-properties style:text-autospace="none" fo:line-height="150%"/>
      <style:text-properties style:font-name="Arial" style:font-name-complex="Arial" fo:font-size="11pt" style:font-size-asian="11pt" style:font-size-complex="11pt"/>
    </style:style>
    <style:style style:name="P16" style:parent-style-name="Normal" style:family="paragraph">
      <style:paragraph-properties style:text-autospace="none" fo:line-height="150%"/>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color="#FF0000"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list-style-name="LFO5"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list-style-name="LFO5"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 style:parent-style-name="Normal" style:list-style-name="LFO4"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list-style-name="LFO4"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list-style-name="LFO4"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list-style-name="LFO4"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Pensions Technical Group</text:p>
      <text:p text:style-name="P4"/>
      <text:p text:style-name="P5">Meeting and video<text:s/>conference on<text:s/>10<text:s/>October 2013,<text:s/></text:p>
      <text:p text:style-name="P6"/>
      <text:p text:style-name="P7">Agenda</text:p>
      <text:p text:style-name="P8"/>
      <text:p text:style-name="P9"/>
      <text:p text:style-name="P10">1<text:tab/>Welcome (HMRC)</text:p>
      <text:p text:style-name="P11">2<text:tab/>Introductions</text:p>
      <text:p text:style-name="P12">3<text:tab/>Latest position</text:p>
      <text:p text:style-name="P13">4<text:tab/>Details of proposed way forward</text:p>
      <text:p text:style-name="P14">5<text:tab/>RPSCOM100(Z) issues</text:p>
      <text:p text:style-name="P15">6<text:tab/>Any other issues</text:p>
      <text:p text:style-name="P16">7<text:tab/>Next steps</text:p>
      <text:p text:style-name="P17"/>
      <text:p text:style-name="P18">1<text:tab/>Welcome</text:p>
      <text:p text:style-name="P19"/>
      <text:p text:style-name="P20">HMRC<text:s/>welcomed the participants and thanked everyone for<text:s/>taking part.<text:s text:c="2"/></text:p>
      <text:p text:style-name="P21"/>
      <text:p text:style-name="P22">2<text:tab/>Introductions</text:p>
      <text:p text:style-name="P23"/>
      <text:p text:style-name="P24">Taking part<text:s/>-</text:p>
      <text:p text:style-name="P25">Scottish<text:s/>Government</text:p>
      <text:p text:style-name="P26">HM Revenue &amp; Customs</text:p>
      <text:p text:style-name="P27">Representatives of the pensions industry and their representative bodies</text:p>
      <text:p text:style-name="P28"/>
      <text:p text:style-name="P29">3<text:tab/>Latest position<text:s/></text:p>
      <text:p text:style-name="P30"/>
      <text:p text:style-name="Normal"><text:span text:style-name="T31">HMRC</text:span><text:span text:style-name="T32"><text:s/>gave<text:s/></text:span><text:span text:style-name="T33">a review of the<text:s/></text:span><text:span text:style-name="T34">latest</text:span><text:span text:style-name="T35"><text:s/></text:span><text:span text:style-name="T36">position regarding<text:s/></text:span><text:span text:style-name="T37">legislation.<text:s/></text:span><text:span text:style-name="T38">Following Royal Assent of the Scotland Act last year, HMRC published a Technical Note setting out the intended way forward on a number of consequential issues. Draft regulations to legislate for these changes would be published later this year – the pensions consequential issues could hopefully also be included in this publication.<text:s/></text:span><text:span text:style-name="T39"><text:s/></text:span></text:p>
      <text:p text:style-name="P40"/>
      <text:p text:style-name="P41">HMRC reiterated that the<text:s/>policy aim for Scottish Rate of Income Tax (SRIT) in relation to Relief at Source (RAS)<text:s/>was an approach that provided, as closely as possible,<text:s/>the right amount of relief to the right people at the right time. <text:s/>Following the decision that<text:s/>tax relief<text:s/>be given at the SRIT<text:s/>to RAS taxpayers,<text:s/>a<text:s/>range of<text:s/>options had been discussed and given detailed<text:s/>consideration.<text:s/></text:p>
      <text:p text:style-name="P42"/>
      <text:p text:style-name="P43">Ministers have now decided that the method for<text:s/>delivering the correct RAS tax relief will be<text:s/>the option referred to previously as Option 1B.<text:s/></text:p>
      <text:p text:style-name="P44"/>
      <text:p text:style-name="P45">Under this approach, HMRC will use<text:s/>information provided by scheme administrators,<text:s/>to identify<text:s/>scheme members<text:s/>who are Scottish taxpayers<text:s/>and advise the scheme accordingly. <text:s/>The scheme administrator will then<text:s/>make RAS claims at the correct rate for both Scottish and the rest of the UK taxpayers. <text:s/>At the end of the year the scheme administrator will provide HMRC with sufficient information to identify whether an adjustment is required to the tax relief position and HMRC will then<text:s/>adjust the<text:s/><text:soft-page-break/>individual customer’s income tax liability by making a repayment or collecting the amount due.</text:p>
      <text:p text:style-name="P46"/>
      <text:p text:style-name="P47">Recognising the particular burdens on this industry at this time,<text:s/>Ministers<text:s/>have<text:s/>decided<text:s/>that the<text:s/>requirement for RAS to be operated at both UK and Scottish basic rates of tax will<text:s/>be deferred<text:s/>for a short period to give the industry more time<text:s/>to make necessary preparations. <text:s/>Therefore,<text:s/>in the short term,<text:s/>scheme administrators can continue to make RAS claims at UK basic rate for all members<text:s/>from April 2016 and HMRC will<text:s/>undertake<text:s/>the extra work in identifying and adjusting taxpayers’ relief entitlement following the end of the tax year.<text:s text:c="2"/>Both of these processes will rely on the RPSCOM100(z) or COM100<text:s/>data exchange as the basis of the solution.</text:p>
      <text:p text:style-name="P48"/>
      <text:p text:style-name="P49">Other approaches were touched on briefly;</text:p>
      <text:p text:style-name="P50"/>
      <text:list text:style-name="LFO5" text:continue-numbering="true">
        <text:list-item>
          <text:p text:style-name="P51">Option 1ABI (option proposed by ABI under which<text:s/>providers would<text:s/>send information to HMRC more frequently so that code numbers could be updated sooner<text:s/>using the RTI system). As previously explained, RTI functionality does not support this option and would not match the treatment for UK-RAS, which provides relief to individuals’ pension scheme.<text:s/></text:p>
        </text:list-item>
      </text:list>
      <text:p text:style-name="P52"/>
      <text:list text:style-name="LFO5" text:continue-numbering="true">
        <text:list-item>
          <text:p text:style-name="P53">Options 1C &amp; 1D<text:s/>(which involved industry claiming at UK basic rate, but correcting the position for Scottish taxpayers on a monthly/annual basis)<text:s/>were<text:s/>reject as a practical solution,<text:s/>given the need for complex and burdensome reconciliations.<text:s/>Option 1E<text:s/>(where the industry would have corrected the position for Scottish taxpayers on an annual basis by making a deduction/addition to the member’s next payment)<text:s/>which had been raised following the last meeting was also found not to be workable<text:s/>by industry<text:s/>and therefore not recommended.</text:p>
        </text:list-item>
      </text:list>
      <text:p text:style-name="P54"/>
      <text:p text:style-name="P55">4<text:tab/>Details of proposed way forward</text:p>
      <text:p text:style-name="P56"/>
      <text:p text:style-name="P57">Much work<text:s/>will be<text:s/>needed<text:s/>to<text:s/>develop the details of the<text:s/>solution<text:s/>but it is proposed that<text:s/>industry<text:s/>should implement Option 1B from<text:s/>April 2018<text:s/>(ie in respect of income tax year 2018-19). <text:s/>This gives the 3-4 year lead-in<text:s/>previously<text:s/>suggested<text:s/>necessary<text:s/>to implement the changes.</text:p>
      <text:p text:style-name="P58"/>
      <text:p text:style-name="P59">Attendees reconfirmed that this delayed commencement was necessary, although<text:s/>there are concerns that the right amount of relief would not be received in the pension pot during transition. Careful communications will<text:s/>therefore<text:s/>be needed.<text:s/>No objections were raised but<text:s/>HMRC will circulate<text:s/>a follow up note with key questions, with a view to receiving responses within four weeks timetable.<text:s/></text:p>
      <text:p text:style-name="P60"/>
      <text:p text:style-name="P61">From<text:s/>April 2016<text:s/>to the implementation of the permanent approach in<text:s/>April 2018, scheme<text:s/>administrators<text:s/>will<text:s/>continue to make RAS claims at UK basic rate for all members. <text:s/>HMRC will then use<text:s/>RPSCOM100(Z)<text:s/>information<text:s/>to identify members who are Scottish taxpayers .<text:s/></text:p>
      <text:p text:style-name="P62"/>
      <text:p text:style-name="P63">HMRC will calculate the tax liability of individual Scottish taxpayers who are within RAS. For those in PAYE HMRC will use the pension scheme data directly. Individuals who make SA returns must include details in their return, which HMRC will check. Scottish taxpayers within RAS and who make SA<text:s/>returns<text:s/>will<text:s/>expect<text:s/>information<text:s/>about RAS<text:s/>from administrators<text:s/>in one way or another</text:p>
      <text:p text:style-name="P64"/>
      <text:p text:style-name="P65">The<text:s/>implementation project<text:s/>team<text:s/>will<text:s/>take<text:s/>this forward with industry to<text:s/>work through the detail.<text:s/></text:p>
      <text:p text:style-name="P66"/>
      <text:p text:style-name="P67">Working Group members advised that they would need to issue letters to all scheme members ahead of April 2016, which would prove costly.<text:s/>The implementation team<text:s/>offered to explore scope for HMRC to identify Scottish taxpayers<text:s/>to help inform this mailing<text:s/>exercise. <text:s text:c="2"/></text:p>
      <text:p text:style-name="P68"/>
      <text:p text:style-name="P69">5<text:tab/>RPSCOM100(Z) issues</text:p>
      <text:p text:style-name="P70"/>
      <text:list text:style-name="LFO4" text:continue-numbering="true">
        <text:list-item>
          <text:p text:style-name="P71">Both<text:s/>transitional<text:s/>and permanent<text:s/>solutions are to rely<text:s/>on data submitted to HMRC<text:s/>via<text:s/>COM100, currently<text:s/>required by<text:s/>October following the end of the tax year. This<text:s/>date would<text:s/>be too late to work with HMRC’s end of year reconciliation process for<text:s/>individuals within<text:s/>PAYE.<text:s/>And it would<text:s/>not realistically allow enough time for the information to be<text:s/>processed and passed back to scheme administrators to use the correct rate of tax relief in their RAS claims<text:s/>under the permanent solution.</text:p>
        </text:list-item>
      </text:list>
      <text:p text:style-name="P72"/>
      <text:p text:style-name="P73">HMRC would like the COM100 submitted<text:s/>as early as possible after the end of the tax year. To do so<text:s/>by the end of May following the end of the tax year<text:s/>may be workable, but HMRC would have to consider the cost to government and the consequences for<text:s/>customers.<text:s/>HMRC understand<text:s/>that accelerating the reporting timetable would not necessarily be straightforward. Consensus was that<text:s/>representatives<text:s/>on the working group<text:s/>would need to<text:s/>consider implications with various internal specialists and consider<text:s/>the earliest date the information could be submitted<text:s/>if end May proves unworkable. <text:s/>Members of the working group aim to respond within<text:s/>four<text:s/>weeks of this meeting.<text:s/><text:s/></text:p>
      <text:p text:style-name="P74"/>
      <text:list text:style-name="LFO4" text:continue-numbering="true">
        <text:list-item>
          <text:p text:style-name="P75">First reporting for the transitional period to follow the end of 2016/17, which may then form the same data source used by HMRC to notify providers of Scottish RAS users.<text:s/></text:p>
        </text:list-item>
      </text:list>
      <text:p text:style-name="P76"/>
      <text:list text:style-name="LFO4" text:continue-numbering="true">
        <text:list-item>
          <text:p text:style-name="P77"><text:s/>Some scheme administrators still submit the COM100 on magnetic media or paper. <text:s/>This is costly to handle and not secure. <text:s/>HMRC would like to see all scheme administrators using other electronic means of submitting the data such as memory sticks, CD or DVD<text:s/>but it was acknowledged that the industry representatives in the room did not necessarily represent those scheme administrators who use magnetic media or paper. <text:s/>HMRC confirmed that they would be identifying the relevant scheme administrators and work with them to make this change.</text:p>
        </text:list-item>
      </text:list>
      <text:p text:style-name="P78"/>
      <text:list text:style-name="LFO4" text:continue-numbering="true">
        <text:list-item>
          <text:p text:style-name="P79">HMRC also discussed issues with the quality of the data supplied on the COM100. <text:s/>A<text:s/>significant<text:s/>proportion of the submissions each year require repair work by HMRC before the data can be processed<text:s/>with NINOs being a particular problem. <text:s/>. <text:s/>HMRC have experts on data production who are happy to give advice on ways to improve data quality<text:s/>and<text:s/>want to work<text:s/>with scheme administrators to<text:s/>improve current data quality.</text:p>
        </text:list-item>
      </text:list>
      <text:p text:style-name="P80"/>
      <text:p text:style-name="P81"/>
      <text:p text:style-name="P82">6<text:tab/>Any other issues</text:p>
      <text:p text:style-name="P83"/>
      <text:p text:style-name="P84"/>
      <text:p text:style-name="P85">There was some discussion about how scheme administrators should handle information on Scottish taxpayer status given to them directly by members<text:s/>- what should happen with new joiners, would they operate UK basic rate as a default or accept information from members?<text:s/>It was agreed that<text:s/>issues of detail such as this to be<text:s/>discussed as part of the implementation project. <text:s/></text:p>
      <text:p text:style-name="P86"/>
      <text:soft-page-break/>
      <text:p text:style-name="P87">7<text:tab/>Next steps</text:p>
      <text:p text:style-name="P88"/>
      <text:p text:style-name="P89">Moving forward the Policy team would be handing over the implementation phase of the project to<text:s/>the implementation project<text:s/>team. <text:s/>Working Group members were invited to identify<text:s/>the best<text:s/>contacts in their organisations to work on the detailed issues<text:s/>with<text:s/>the<text:s/>team, and provide<text:s/>contact details in due course.</text:p>
      <text:p text:style-name="P90"/>
      <text:p text:style-name="P91">Minutes from the meeting would be sent around including to those who were unable to attend. <text:s/>Everyone was thanked for their time and involvement.</text:p>
      <text:p text:style-name="P92"/>
      <text:p text:style-name="P93"/>
      <text:p text:style-name="P94"/>
      <text:p text:style-name="P95">End of meeting</text:p>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fo:margin-right="0.25in"/>
      <style:text-properties fo:font-size="20pt" style:font-size-asian="20pt" style:font-size-complex="2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RESTRICT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king part</dc:title>
    <dc:description/>
    <dc:subject/>
    <meta:initial-creator>Sue Marsh</meta:initial-creator>
    <dc:creator>Neall Garrad</dc:creator>
    <meta:creation-date>2015-01-16T10:54:00Z</meta:creation-date>
    <dc:date>2015-01-16T10:54:00Z</dc:date>
    <meta:template xlink:href="Normal" xlink:type="simple"/>
    <meta:editing-cycles>2</meta:editing-cycles>
    <meta:editing-duration>PT0S</meta:editing-duration>
    <meta:document-statistic meta:page-count="4" meta:paragraph-count="16" meta:word-count="1264" meta:character-count="8456" meta:row-count="60" meta:non-whitespace-character-count="7208"/>
  </office:meta>
</office:document-meta>
</file>