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ensions<text:s/>Technical Group</text:p>
      <text:p text:style-name="P2"/>
      <text:p text:style-name="P3">Meeting 10 October 2013 – 11.00 to 1.00</text:p>
      <text:p text:style-name="P4"/>
      <text:p text:style-name="P5">Venue – Room GE/13, 100 Parliament Street, London</text:p>
      <text:p text:style-name="P6"><text:tab/>- Basement VC room,<text:s/>1<text:s/>Melville Crescent,<text:s/>Edinburgh,<text:s/>EH3 7HW</text:p>
      <text:p text:style-name="P7"/>
      <text:p text:style-name="P8"/>
      <text:p text:style-name="P9"/>
      <text:p text:style-name="P10"/>
      <text:p text:style-name="P11">Agenda</text:p>
      <text:p text:style-name="P12"/>
      <text:p text:style-name="P13"/>
      <text:p text:style-name="P14">1<text:tab/>Welcome (HMRC)</text:p>
      <text:p text:style-name="P15">2<text:tab/>Introductions</text:p>
      <text:p text:style-name="P16">3<text:tab/>Latest position<text:s/></text:p>
      <text:p text:style-name="P17">4<text:tab/>Details of proposed way forward<text:s/></text:p>
      <text:p text:style-name="P18">5<text:tab/>RPSCOM100(Z) issues</text:p>
      <text:p text:style-name="P19">6<text:tab/>Any other issues</text:p>
      <text:p text:style-name="P20">7<text:tab/>Next step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sions Technical Group</dc:title>
    <dc:description/>
    <dc:subject/>
    <meta:initial-creator>Skill</meta:initial-creator>
    <dc:creator>Neall Garrad</dc:creator>
    <meta:creation-date>2015-01-16T10:54:00Z</meta:creation-date>
    <dc:date>2015-01-16T10:5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