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list-style-name="LFO2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list-style-name="LFO2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" style:parent-style-name="Normal" style:list-style-name="LFO3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list-style-name="LFO3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list-style-name="LFO3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list-style-name="LFO3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list-style-name="LFO3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" style:parent-style-name="Normal" style:list-style-name="LFO4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list-style-name="LFO4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list-style-name="LFO4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list-style-name="LFO4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list-style-name="LFO4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list-style-name="LFO4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RIT:<text:s/>pension<text:s/>relief at source<text:s/>[RAS]<text:s/>–<text:s/>Pensions industry<text:s/>option</text:p>
      <text:p text:style-name="P3"/>
      <text:p text:style-name="P4">The pension industry offered an alternative to other options discussed. This paper analyses the high level impact on HMRC and elements the proposal has in common with others.</text:p>
      <text:p text:style-name="P5"/>
      <text:p text:style-name="P6">Our<text:s/>recommendation is not to impact the option further.<text:s/>It<text:s/>offers<text:s/>little<text:s/>over option 1A, and<text:s/>some<text:s/>potential disadvantages. However it does<text:s/>highlight important issues and helps to clarify the essential components that a solution must include.<text:s/>We’d want to talk directly to the pensions industry<text:s/>about their ideas if option 1A is progressed.</text:p>
      <text:p text:style-name="P7"/>
      <text:p text:style-name="P8">Option 1A (HMRC focus): provider claims RAS at UK<text:s/>basic tax rate [UKBR], HMRC<text:s/>repays at UKBR.<text:s/>HMRC uses<text:s/>information from the<text:s/>end of year<text:s/>RAS returns to<text:s/>make adjustment for<text:s/>any differential in respect of Scottish taxpayers<text:s/>and update following year’s code. A<text:s/>repayment<text:s/>is made<text:s/>to the individual<text:s/>for excess<text:s/>deduction<text:s/>(where<text:s/>Scottish<text:s/>BR<text:s/>is<text:s/>greater than UKBR);<text:s/>tax due<text:s/>collected through the PAYE code<text:s/>(SBR less than UKBR).</text:p>
      <text:list text:style-name="LFO2" text:continue-numbering="true">
        <text:list-item>
          <text:p text:style-name="P9">Advantages:<text:s/>low<text:s/>cost for industry;<text:s/>provider<text:s/>claim process unchanged</text:p>
        </text:list-item>
        <text:list-item>
          <text:p text:style-name="P10">Disadvantages:<text:s/>adjustment<text:s/>made on individual;<text:s/>time<text:s/>lag in reaching the right result; high running costs for HMRC (and<text:s/>ultimately<text:s/>Scottish<text:s/>Government)</text:p>
        </text:list-item>
      </text:list>
      <text:p text:style-name="P11"/>
      <text:p text:style-name="P12">Industry suggested variant to<text:s/>Option1A): provider includes details with RAS claim to enable HMRC to identify Scottish taxpayers<text:s/>(based on the previous year’s status).<text:s/>HMRC adjusts PAYE code<text:s/>in-year to reduce the size of EOY balancing adjustment, which would follow option 1A.</text:p>
      <text:p text:style-name="P13"/>
      <text:p text:style-name="P14">Advantages<text:s/>over<text:s/>option<text:s/>1A:</text:p>
      <text:list text:style-name="LFO3" text:continue-numbering="true">
        <text:list-item>
          <text:p text:style-name="P15">Reduces<text:s/>time lag<text:s/>to reach<text:s/>the right result in<text:s/>some<text:s/>cases;</text:p>
        </text:list-item>
        <text:list-item>
          <text:p text:style-name="P16">Minimises<text:s/>the<text:s/>extent of any adjustment in other cases;</text:p>
        </text:list-item>
        <text:list-item>
          <text:p text:style-name="P17">Removes<text:s/>complexity for<text:s/>individuals;</text:p>
        </text:list-item>
        <text:list-item>
          <text:p text:style-name="P18">Potential for consequential improvements to RAS process generally</text:p>
        </text:list-item>
        <text:list-item>
          <text:p text:style-name="P19">These<text:s/>advantages may be more limited than the industry<text:s/>expect.<text:s/>HMRC<text:s/>can introduce new adjustments to the current year<text:s/>PAYE code during the year, but cannot add a new<text:s/>restriction<text:s/>to collect tax due in respect of earlier years. Such adjustments must be in<text:s/>PAYE codes<text:s/>at the start of the<text:s/>tax<text:s/>year.</text:p>
        </text:list-item>
      </text:list>
      <text:p text:style-name="P20"/>
      <text:p text:style-name="P21">Disadvantages compared to 1A:</text:p>
      <text:list text:style-name="LFO4" text:continue-numbering="true">
        <text:list-item>
          <text:p text:style-name="P22">Industry<text:s/>costs to revise RAS claims including<text:s/>a new electronic channel,<text:s/>(but<text:s/>most options other than 1A<text:s/>may<text:s/>also require that);</text:p>
        </text:list-item>
        <text:list-item>
          <text:p text:style-name="P23">HMRC<text:s/>costs<text:s/>to accept and process<text:s/>revised RAS claim input;</text:p>
        </text:list-item>
        <text:list-item>
          <text:p text:style-name="P24">HMRC costs to<text:s/>update<text:s/>IT systems to calculate in-year coding adjustments;<text:s/>these costs could be significant as HMRC does not yet have any capability to use in-year pay data from RTI for PAYE coding. HMRC could use previous year pay data (as for option 1A);</text:p>
        </text:list-item>
        <text:list-item>
          <text:p text:style-name="P25">HMRC running costs to issue more in-year PAYE codes; that is also in conflict with the HMRC strategy for PAYE customers</text:p>
        </text:list-item>
        <text:list-item>
          <text:p text:style-name="P26">This option<text:s/>does not eliminate HMRC costs to develop<text:s/>the<text:s/>reconciliation mechanism<text:s/>needed<text:s/>to support option<text:s/>1A;</text:p>
        </text:list-item>
        <text:list-item>
          <text:p text:style-name="P27">This option does not eliminate the relief adjustment falling on the individual</text:p>
        </text:list-item>
      </text:list>
      <text:p text:style-name="P28"/>
      <text:p text:style-name="P29"/>
      <text:p text:style-name="P30">HMRC<text:s/>Personal<text:s/>Tax<text:s/>CPP Impacting Team</text:p>
      <text:p text:style-name="Normal"><text:span text:style-name="T31">31 May 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RESTRICTE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IT</dc:title>
    <dc:description/>
    <dc:subject/>
    <meta:initial-creator>Steve Dodd</meta:initial-creator>
    <dc:creator>Neall Garrad</dc:creator>
    <meta:creation-date>2015-01-16T10:52:00Z</meta:creation-date>
    <dc:date>2015-01-16T10:52:00Z</dc:date>
    <meta:print-date>2013-05-31T14:4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7" meta:character-count="2862" meta:row-count="20" meta:non-whitespace-character-count="2440"/>
  </office:meta>
</office:document-meta>
</file>