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P10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lman Technical Group (Pensions)</text:p>
      <text:p text:style-name="P2"/>
      <text:p text:style-name="P3">Telephone<text:s/>conference on<text:s/>30<text:s/>October<text:s/>2012,<text:s/>10.30am</text:p>
      <text:p text:style-name="P4"/>
      <text:p text:style-name="P5"/>
      <text:p text:style-name="P6"/>
      <text:p text:style-name="P7"/>
      <text:p text:style-name="P8">Agenda</text:p>
      <text:p text:style-name="P9"/>
      <text:p text:style-name="P10"/>
      <text:p text:style-name="P11">1<text:tab/>Welcome<text:s/>(HMRC)</text:p>
      <text:p text:style-name="P12">2<text:tab/>Introductions</text:p>
      <text:p text:style-name="P13">3<text:tab/>Scotland<text:s/>Act<text:s/>–<text:s/>update<text:s/>on current position<text:s/>(HMRC)</text:p>
      <text:p text:style-name="P14">4<text:tab/>Recap of pensions options previously discussed</text:p>
      <text:p text:style-name="P15">5<text:tab/>Members to present new option for discussion with group</text:p>
      <text:p text:style-name="P16">6<text:tab/>Any other issues</text:p>
      <text:p text:style-name="P17">7<text:tab/>Next steps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6T10:50:00Z</meta:creation-date>
    <dc:date>2015-01-16T10:50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