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paragraph-properties style:text-autospace="none"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list-style-name="LFO2" style:family="paragraph">
      <style:text-properties style:font-name="Arial" style:font-name-complex="Arial" fo:font-size="11pt" style:font-size-asian="11pt" style:font-size-complex="11pt"/>
    </style:style>
    <style:style style:name="P38" style:parent-style-name="Normal" style:list-style-name="LFO2" style:family="paragraph">
      <style:text-properties style:font-name="Arial" style:font-name-complex="Arial" fo:font-size="11pt" style:font-size-asian="11pt" style:font-size-complex="11pt"/>
    </style:style>
    <style:style style:name="P39" style:parent-style-name="Normal" style:list-style-name="LFO2"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Normal" style:family="paragraph">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alman Technical Group (Pensions)</text:p>
      <text:p text:style-name="P4"/>
      <text:p text:style-name="P5">Video conference on<text:s/>16 September<text:s/>2011,<text:s/>10.30am</text:p>
      <text:p text:style-name="P6">Scotland Office, 45 Melville Street, Edinburgh<text:s/></text:p>
      <text:p text:style-name="P7">HMRC,<text:s/>100 Parliament Street, London</text:p>
      <text:p text:style-name="P8"/>
      <text:p text:style-name="P9">Attendees</text:p>
      <text:p text:style-name="P10"/>
      <text:p text:style-name="P11"/>
      <text:p text:style-name="P12">Graeme Hood -<text:s/>HM Revenue &amp; Customs<text:s/>(Chair)</text:p>
      <text:p text:style-name="P13">Scotland Office</text:p>
      <text:p text:style-name="P14">Scottish Government</text:p>
      <text:p text:style-name="P15">DWP</text:p>
      <text:p text:style-name="P16">Representatives of the pensions industry and their representative bodies</text:p>
      <text:p text:style-name="P17"/>
      <text:p text:style-name="P18"/>
      <text:p text:style-name="P19">Note of meeting</text:p>
      <text:p text:style-name="P20"/>
      <text:p text:style-name="P21">Welcome and Introductions</text:p>
      <text:p text:style-name="P22">Following a<text:s/>very<text:s/>prolonged evacuation announcement<text:s/>over the<text:s/>tannoy<text:s/>in HMRC’s building,<text:s/>HMRC<text:s/>welcomed the participants in Edinburgh and London, and thanked everyone for their attendance<text:s/>and their patience.<text:s text:c="2"/>Members of the group in both locations identified themselves.</text:p>
      <text:p text:style-name="P23"/>
      <text:p text:style-name="P24">Notes of last meeting (22 July 2011)</text:p>
      <text:p text:style-name="P25"/>
      <text:p text:style-name="P26">The<text:s/>July<text:s/>meeting notes had been circulated and no comments were received. <text:s/>One member<text:s/>pointed out that there was a misunderstanding over the figures quoted at the bottom of page 3. <text:s/>These figures were annual cost estimates, and there would be one off set up costs on top of these. <text:s/>HMRC agreed to amend the note accordingly. <text:s/>The note was otherwise agreed as drafted.</text:p>
      <text:p text:style-name="P27"/>
      <text:p text:style-name="P28">Scotland Bill – update on current position</text:p>
      <text:p text:style-name="P29"/>
      <text:p text:style-name="P30">HMRC<text:s/>gave an update on the progress of the Scotland Bill. At Westminster, the second reading in the House of Lords took place on 6 September. <text:s/>The current position is that amendments are being tabled<text:s/>ahead of the Committee stage where these will be discussed. <text:s/>The only amendment relating in any way to income tax so far is one<text:s/>suggesting there should be<text:s/>a referendum<text:s/>on the introduction<text:s/>Scottish rate of income tax. <text:s/>The House of Lords Committee is likely to be scheduled for late 2011 or early 2012, although this is unconfirmed.</text:p>
      <text:p text:style-name="P31"/>
      <text:p text:style-name="P32">In the<text:s/>Scottish<text:s/>Parliament, evidence is being taken<text:s/>by their Scotland Bill<text:s/>Committee<text:s/>from interested bodies and organisations, including UK and Scottish ministers. The Committee’s report is expected in December. <text:s/>Royal<text:s/>Assent<text:s/>of the Bill<text:s/>is still expected in<text:s/>April or May 2012.</text:p>
      <text:p text:style-name="P33"/>
      <text:p text:style-name="P34">Review cost estimates and impacts on pension schemes</text:p>
      <text:p text:style-name="P35"/>
      <text:p text:style-name="P36">As some of the attendees were new to the group,<text:s/>HMRC<text:s/>gave a synopsis of where we had got to over the last four meetings. <text:s/>HMRC had<text:s/>initially floated the matter of a Scottish tax rate that could mean Scottish taxpayers<text:s/>were liable to income tax at different rates to<text:s/>other UK taxpayers. <text:s/>We had asked for views on any issues this might raise for pension schemes and members, and<text:s/>following on<text:s/>from there we had<text:s/><text:soft-page-break/>formulated some possible ways things might work. <text:s/>Taking account of the impacts on different parties involved, we had narrowed these down and developed other options further. <text:s/>For example we had largely moved away from Option 2 as there were wholesale readjustments to the net pay arrangements, although for RAS this seemed a pain free solution. <text:s/>We<text:s/>are left with<text:s/></text:p>
      <text:list text:style-name="LFO2" text:continue-numbering="true">
        <text:list-item>
          <text:p text:style-name="P37">Option 1 (tax relief at marginal rate to be given to all pension scheme members, with corrections made in-year to ensure correct rate given),<text:s/></text:p>
        </text:list-item>
        <text:list-item>
          <text:p text:style-name="P38">Option 1a<text:s/>(relief claimed at UK rate for all pensions contributions nationwide, and<text:s/>adjusted<text:s/>at the end of the tax year, by HMRC using coding adjustments<text:s/>or repayments) and</text:p>
        </text:list-item>
        <text:list-item>
          <text:p text:style-name="P39">Option 1b<text:s/>(relief is claimed by schemes at either the Scottish rate or the UK rate as appropriate,<text:s/>but changes of status would not be dealt with in year – they would be<text:s/>dealt with by HMRC direct with the member<text:s/>as per option 1a).</text:p>
        </text:list-item>
      </text:list>
      <text:p text:style-name="P40"/>
      <text:p text:style-name="P41">We have been discussing these options as we need to understand the impacts on providers and others. <text:s/>We are<text:s/>grateful<text:s/>for the estimated costs<text:s/>details<text:s/>which were sent to us following the last meeting. <text:s/>However, we note<text:s/>from the responses received<text:s/>that some of the figures we asked for were difficult to pin down or could not be provided. <text:s/>The estimates we received were also sent in different formats making it more difficult to draw parallels or conclusions.</text:p>
      <text:p text:style-name="P42"/>
      <text:p text:style-name="P43">Is HMRC right to deduce that the up front costs would be more than the ongoing annual costs? <text:s/>Participants<text:s/>agreed, but said they were also less sure of the maintenance costs for future years. <text:s/>One member<text:s/>thought that extra correspondence when the Scottish rate changed would be costly, and that<text:s/>as<text:s/>in future it looked likely that there would be more frequent changes of income tax rates than in the recent past, there would be certain to be some costs of this type on a regular basis.</text:p>
      <text:p text:style-name="P44"/>
      <text:p text:style-name="P45">HMRC asked how flexible systems were in terms of changing the income tax rate, as HMRC would have expected this situation to be catered for already, as it could in theory happen every year.</text:p>
      <text:p text:style-name="P46"/>
      <text:p text:style-name="P47">One member<text:s/>said the difficulty was the lead in time, as the employer may need to know in advance to deduct the right amount from pay in March, rather than April. <text:s/>HMRC<text:s/>explained that the assumption under the Scotland Bill was that the Scottish Parliament would set a rate in the autumn before any tax rate was to apply in the following April.</text:p>
      <text:p text:style-name="P48"/>
      <text:p text:style-name="P49">The member<text:s/><text:s/>thought it would be a huge problem for them in contacting all their RAS members to let them know they may want to adjust the amount of their contributions. <text:s/>Another member<text:s/>said there would be a different demographic from next year, once auto-enrolment starts. <text:s/>They would have to design new types of communication for new type of pensions customer – not voluntary members.</text:p>
      <text:p text:style-name="P50"/>
      <text:p text:style-name="Normal"><text:span text:style-name="T51">HMRC noted this, and as an<text:s/></text:span><text:span text:style-name="T52">action point</text:span><text:span text:style-name="T53"><text:s/>asked representatives at the Group<text:s/></text:span><text:span text:style-name="T54">to write to HMRC to let us know what they would need to do between a rate change being announced in the autumn of one year and the April of the next year when the rate change would take effect</text:span><text:span text:style-name="T55">. <text:s/></text:span><text:span text:style-name="T56">Representatives</text:span><text:span text:style-name="T57"><text:s/>agreed that the difficulties lay in the communications with their customers, rather than changes on their systems. <text:s/>They would be obliged under FSA, DWP and bank rules to get in touch with their members over any change in the overall amount going into their schemes</text:span><text:span text:style-name="T58"><text:s/>or any change of direct debit amount</text:span><text:span text:style-name="T59">.</text:span></text:p>
      <text:p text:style-name="P60"/>
      <text:soft-page-break/>
      <text:p text:style-name="P61">Turning now to the issue of how to identify which of their membership were Scottish Taxpayers and which were UK taxpayers, HMRC asked if it was correct to say that providers and administrators present thought they would have a poor response from members if they were to undertake an<text:s/>exercise to contact them to ask<text:s/>their tax status. <text:s/>Group members agreed, saying they much preferred HMRC to identify the status of their members. <text:s/>One view was that after auto-enrolment begins, non-voluntary members may be even less likely to write back to providers/administrators.<text:s text:c="2"/>HMRC said that they noted this and would need to do some work to scope out how we could do this and at what cost.</text:p>
      <text:p text:style-name="P62"/>
      <text:p text:style-name="P63">There was a discussion of how the reconciliations and data exchanges<text:s/>might work. <text:s/>Instead of a one off exercise prior to 2016, would there need to be a continuing dialogue on this. <text:s/>One member<text:s/>said that it would be best to sort out member status between HMRC and the memberAnother<text:s/>said that new members will tick a box when joining the scheme.<text:s/>Another<text:s/>said that for GPPs it would have to be the employer who recorded – HMRC thought that the employer should be aware of any Scottish taxpayers from their payroll, as they would have the special S-code for PAYE.</text:p>
      <text:p text:style-name="P64"/>
      <text:p text:style-name="P65">Group members raised the issue of child scheme members who would not have PAYE codes. <text:s/>How would their tax status be verified with HMRC? <text:s/>HMRC said they would have to look at the definition of taxpayer<text:s/>in the Scotland Bill<text:s/>to see whether<text:s/>or not<text:s/>it did or should include people who had no<text:s/>actual<text:s/>tax liability. <text:s/>There<text:s/>followed a<text:s/>discussion over unusual cases where a person living in Scotland<text:s/>would not qualify as a Scottish taxpayer, and where a Scottish taxpayer leaving Scotland and going abroad would qualify for ongoing contribution relief for 5 years but at UK rates, as non-UK residents cannot be Scottish taxpayers by definition.<text:s text:c="2"/>One member<text:s/>thought this seemed counter intuitive. <text:s/>HMRC said that if the person moved from Scotland to another part of the UK, they would instantly qualify for relief at UK rate, so to allow relief<text:s/>to continue<text:s/>at Scottish rate if the person moved overseas would seem<text:s/>more<text:s/>odd. <text:s/>The member<text:s/>said<text:s/>they understood this but<text:s/>explaining<text:s/>it to members<text:s/>would make the design of their communications more complex.</text:p>
      <text:p text:style-name="P66"/>
      <text:p text:style-name="P67">On in year changes<text:s/>(Option 1),<text:s/>one member<text:s/>said they very rarely had to unpick investments presently, and that doing so would involve high costs per case. <text:s/>If for example there was an in year change in May, they may or may not have to take some action, because a change of address did not necessarily mean a change of tax status. <text:s/>Data was held in different systems.</text:p>
      <text:p text:style-name="P68"/>
      <text:p text:style-name="P69">One member<text:s/>asked whether,<text:s/>to keep down taxpayers’ costs, the SA returns could be used, and HMRC confirmed that we would correct the tax relief position in SA wherever possible,<text:s/>rather than by a coding change.</text:p>
      <text:p text:style-name="P70"/>
      <text:p text:style-name="P71">The timing of any member list exchange<text:s/>with HMRC<text:s/>was discussed. <text:s/>Taxpayer information<text:s/>could be<text:s/>checked as at December,<text:s/>but<text:s/>they could<text:s/>then<text:s/>change status between then and April. <text:s/>With regard to Option 1,<text:s/>one member<text:s/>said that if<text:s/>SIPP<text:s/>schemes found out once the tax year was underway that they had the wrong status for a member, this could be a major difficulty. <text:s/>They may not be able to disinvest to repay overpaid relief,<text:s/>where<text:s/>the contribution had for example been invested in a property or in a bond. <text:s/>Even with other investments, different values on different dates would make adjustments complicated and costly.</text:p>
      <text:p text:style-name="P72"/>
      <text:p text:style-name="P73">HMRC then asked whether it was right to conclude that option 1B<text:s/>was the one most favoured by members of the group. <text:s/>This is the option where<text:s/>schemes try to claim the correct amount due to the member, but<text:s/>the tax position is corrected by HMRC retrospectively<text:s/>after the end of the year.<text:s/><text:s text:c="2"/>Group members generally agreed it was<text:s/><text:soft-page-break/>their preferred option<text:s/>given the issues identified with the other options.<text:s/><text:s/>One member<text:s/>said that SIPP members frequently pay a large annual<text:s/>contribution<text:s/>just before the end of the tax year. <text:s/>If the individual is in SA, they get the relief through SA. <text:s/>The member<text:s/>said that<text:s/>there could be member dissatisfaction with both HMRC and providers if they have to wait over a year to have the position resolved.</text:p>
      <text:p text:style-name="P74"/>
      <text:p text:style-name="P75">HMRC said that because<text:s/>we<text:s/>may sometimes have<text:s/>advised<text:s/>the status of a member wrong,<text:s/>for example where<text:s/>they move between the data exchange and the tax year starting, we may need to do an annual update for schemes or it will lead to more errors<text:s/>as years go by<text:s/>– under either option. <text:s text:c="2"/>Some providers did not think a monthly list check would be<text:s/>significantly<text:s/>more costly or resource<text:s/>hungry<text:s/>than an annual one, once it was set up. <text:s text:c="2"/>Currently, there is<text:s/>only a one way system of member information from schemes to HMRC. <text:s/>For HMRC to be able to reply would need further systems to be built.<text:s text:c="2"/>This had not been looked into yet.</text:p>
      <text:p text:style-name="P76"/>
      <text:p text:style-name="P77">Some providers thought they would just use the same annual return system, but could use it more frequently, eg. monthly.</text:p>
      <text:p text:style-name="P78"/>
      <text:p text:style-name="P79">One member<text:s/>mentioned that there was an extra step involved with GPPs, in that the scheme would<text:s/>have to tell the employer to change the amount deducted from pay, where employee tax status changed.</text:p>
      <text:p text:style-name="P80"/>
      <text:p text:style-name="P81">One member<text:s/>mentioned that once auto enrolment came in there would be a statutory minimum gross contribution,<text:s/>made up of<text:s/>employee contribution, employer contribution and tax relief. <text:s text:c="2"/>Tax relief was assumed to be at 20%,<text:s/>but<text:s/>if it was going to be different, the employer would need to know in good time to change the amount they paid otherwise they could<text:s/>find they did not reach<text:s/>the minimum contribution requirement.<text:s text:c="2"/>HMRC noted this point.</text:p>
      <text:p text:style-name="P82"/>
      <text:p text:style-name="P83">The Group thought that making changes after the end of the year was more practical than in year<text:s/>(Option 1).</text:p>
      <text:p text:style-name="P84"/>
      <text:p text:style-name="P85">Any other issues</text:p>
      <text:p text:style-name="P86"/>
      <text:p text:style-name="P87">HMRC asked if there were any other points the group wished to make.</text:p>
      <text:p text:style-name="P88"/>
      <text:p text:style-name="P89">Representatives asked if option 1A<text:s/>had been entirely ruled out. <text:s/>HMRC said it had not, although we were aware<text:s/>that it takes very long time to correct the position and increases the number of code changes and repayments for HMRC.</text:p>
      <text:p text:style-name="P90"/>
      <text:p text:style-name="P91">One member<text:s/>considered 1A<text:s/>to be the ‘least risk’ option as systems exist already to implement this option. <text:s/>Scottish Government thought that if the rate was wrong,<text:s/>this option would take too long to sort out for the taxpayer.</text:p>
      <text:p text:style-name="P92"/>
      <text:p text:style-name="P93">HMRC said that although 1A<text:s/>could be implemented in practice by schemes and HMRC, there were downsides to it, in that it takes a long time for the taxpayer to be put in the correct position and<text:s/>as<text:s/>the main group of people put at a disadvantage would be Scottish taxpayers<text:s/>this makes it politically unattractive.</text:p>
      <text:p text:style-name="P94"/>
      <text:p text:style-name="P95">One member<text:s/>said that generally, for RAS schemes, they would like better guidance from HMRC on how to word declarations for Scottish taxpayers. <text:s/>The legislation didn’t seem to help on this. <text:s/>HMRC said that we could discuss this with stakeholders as part of a future consultation.</text:p>
      <text:p text:style-name="P96"/>
      <text:p text:style-name="P97">Next steps</text:p>
      <text:p text:style-name="P98"/>
      <text:p text:style-name="Normal"><text:span text:style-name="T99">HMRC set out the next steps. <text:s/>In the future, there may be a role for the group once decisions had been made by ministers about how to take the<text:s/></text:span><text:span text:style-name="T100">pensions</text:span><text:span text:style-name="T101"><text:s/>tax relief issue forward. <text:s/>However, HMRC did not see that there would be anything to gain from a further meeting of the group, as we had now taken their views and obtained some evidence of the impacts of the different options</text:span><text:span text:style-name="T102"><text:s/>– and asked for the Groups view on this. <text:s/>The Group appeared not to have a strong desire to meet again</text:span><text:span text:style-name="T103">.</text:span><text:span text:style-name="T104"><text:s text:c="2"/>What<text:s/></text:span><text:span text:style-name="T105">HMRC</text:span><text:span text:style-name="T106"><text:s/>would like to still ask for the</text:span><text:span text:style-name="T107"><text:s/>Group’s</text:span><text:span text:style-name="T108"><text:s/>help with, however, was a summary and timeline of major changes facing pension schemes over the next few years as this will help us to timetable the Scottish Income Tax pensions changes for schemes for an appropriate point in time. <text:s/></text:span><text:span text:style-name="T109">Action point for HMRC to<text:s/></text:span><text:span text:style-name="T110">contact</text:span><text:span text:style-name="T111"><text:s/>participants<text:s/></text:span><text:span text:style-name="T112">to help<text:s/></text:span><text:span text:style-name="T113">dra</text:span><text:span text:style-name="T114">w up a</text:span><text:span text:style-name="T115"><text:s/>C</text:span><text:span text:style-name="T116">hange<text:s/></text:span><text:span text:style-name="T117">T</text:span><text:span text:style-name="T118">imeline.</text:span></text:p>
      <text:p text:style-name="P119"/>
      <text:p text:style-name="P120">The next steps would be<text:s/>for HMRC to advise ministers and ask for policy decisions. <text:s/>The<text:s/>Group<text:s/>asked for sight of the submission before it was sent, but HMRC explained that the advice we give to ministers is confidential and we would not involve the Group in writing the submission. <text:s/>HMRC assured the Group however that we would explain the burdens on schemes, including the other regulatory changes coming along,<text:s/>in the submission. <text:s/>Some members of the group were concerned that the HMRC explanation might not be written how they would like. <text:s/>Because of this they would like to make their own submission to ministers. <text:s/>HMRC said that if they wished to do so, they could do, but<text:s/>assured them<text:s/>that we had taken care over this series of meetings to record the Group’s views<text:s/>and<text:s/>obtain<text:s/>cost estimates of the impacts of options developed by the Group, and these would be reflected in the advice sent to ministers.</text:p>
      <text:p text:style-name="P121"/>
      <text:p text:style-name="Normal"><text:span text:style-name="T122">The meeting concluded at 12.30pm.</text:span><text:span text:style-name="T123"><text:s text:c="2"/>HMRC</text:span><text:span text:style-name="T124"><text:s/>thanked participants again for their input and</text:span><text:span text:style-name="T125"><text:s/>will send out a note of the meeting for comment as soon as poss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fo:margin-right="0.25in"/>
      <style:text-properties fo:font-size="20pt" style:font-size-asian="20pt" style:font-size-complex="2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RESTRICT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e of meeting</dc:title>
    <dc:description/>
    <dc:subject/>
    <meta:initial-creator>Sue Marsh</meta:initial-creator>
    <dc:creator>Neall Garrad</dc:creator>
    <meta:creation-date>2015-01-15T16:51:00Z</meta:creation-date>
    <dc:date>2015-01-15T16:51:00Z</dc:date>
    <meta:template xlink:href="Normal" xlink:type="simple"/>
    <meta:editing-cycles>2</meta:editing-cycles>
    <meta:editing-duration>PT60S</meta:editing-duration>
    <meta:document-statistic meta:page-count="5" meta:paragraph-count="28" meta:word-count="2164" meta:character-count="14476" meta:row-count="102" meta:non-whitespace-character-count="12340"/>
  </office:meta>
</office:document-meta>
</file>