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lman Technical Group (Pensions)</text:p>
      <text:p text:style-name="P2"/>
      <text:p text:style-name="P3">Video conference on<text:s/>16<text:s/>September<text:s/>2011,<text:s/>10.30am</text:p>
      <text:p text:style-name="P4">Scotland Office, 45 Melville Street, Edinburgh<text:s/></text:p>
      <text:p text:style-name="P5">HMRC,<text:s/>100 Parliament Street, London</text:p>
      <text:p text:style-name="P6"/>
      <text:p text:style-name="P7"/>
      <text:p text:style-name="P8"/>
      <text:p text:style-name="P9">Agenda</text:p>
      <text:p text:style-name="P10"/>
      <text:p text:style-name="P11"/>
      <text:p text:style-name="P12">1<text:tab/>Welcome<text:s/>(Graeme Hood, HMRC)</text:p>
      <text:p text:style-name="P13">2<text:tab/>Introductions</text:p>
      <text:p text:style-name="P14">3<text:tab/>Notes of last meeting (22 July<text:s/>2011)</text:p>
      <text:p text:style-name="P15">4<text:tab/>Scotland Bill<text:s/>–<text:s/>update<text:s/>on current position<text:s/>(HMRC)</text:p>
      <text:p text:style-name="P16">5<text:tab/>Review<text:s/>cost estimates<text:s/>and impacts on pension schemes</text:p>
      <text:p text:style-name="P17">6<text:tab/>Any other issues</text:p>
      <text:p text:style-name="P18">7<text:tab/>Next steps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man Technical Group (Pensions)</dc:title>
    <dc:description/>
    <dc:subject/>
    <meta:initial-creator>Marsh</meta:initial-creator>
    <dc:creator>Neall Garrad</dc:creator>
    <meta:creation-date>2015-01-15T16:50:00Z</meta:creation-date>
    <dc:date>2015-01-15T16:5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