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4" style:parent-style-name="Normal" style:family="paragraph">
      <style:paragraph-properties fo:text-align="center"/>
      <style:text-properties style:font-name="Arial" style:font-name-complex="Arial" fo:font-size="14pt" style:font-size-asian="14pt" style:font-size-complex="14pt"/>
    </style:style>
    <style:style style:name="P5" style:parent-style-name="Normal" style:family="paragraph">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paragraph-properties fo:text-align="center"/>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weight="bold" style:font-weight-asian="bold"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style:text-autospace="none"/>
      <style:text-properties style:font-name="Arial" style:font-name-complex="Arial" fo:font-size="11pt" style:font-size-asian="11pt" style:font-size-complex="11pt"/>
    </style:style>
    <style:style style:name="P28" style:parent-style-name="Normal" style:family="paragraph">
      <style:paragraph-properties style:text-autospace="none"/>
      <style:text-properties style:font-name="Arial" style:font-name-complex="Arial" fo:font-size="11pt" style:font-size-asian="11pt" style:font-size-complex="11pt"/>
    </style:style>
    <style:style style:name="P29" style:parent-style-name="Normal" style:family="paragraph">
      <style:paragraph-properties style:text-autospace="none"/>
      <style:text-properties style:font-name="Arial" style:font-name-complex="Arial" fo:font-size="11pt" style:font-size-asian="11pt" style:font-size-complex="11pt"/>
    </style:style>
    <style:style style:name="P30" style:parent-style-name="Normal" style:family="paragraph">
      <style:paragraph-properties style:text-autospace="none"/>
      <style:text-properties style:font-name="Arial" style:font-name-complex="Arial" fo:font-size="11pt" style:font-size-asian="11pt" style:font-size-complex="11pt"/>
    </style:style>
    <style:style style:name="P31" style:parent-style-name="Normal" style:family="paragraph">
      <style:paragraph-properties style:text-autospace="none"/>
      <style:text-properties style:font-name="Arial" style:font-name-complex="Arial" fo:font-size="11pt" style:font-size-asian="11pt" style:font-size-complex="11pt"/>
    </style:style>
    <style:style style:name="P32" style:parent-style-name="Normal" style:family="paragraph">
      <style:paragraph-properties style:text-autospace="none"/>
      <style:text-properties style:font-name="Arial" style:font-name-complex="Arial" fo:font-size="11pt" style:font-size-asian="11pt" style:font-size-complex="11pt"/>
    </style:style>
    <style:style style:name="P33" style:parent-style-name="Normal" style:family="paragraph">
      <style:paragraph-properties style:text-autospace="none"/>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text-position="super 63.6%"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style:text-position="super 63.6%"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text-position="super 63.6%"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style:style>
    <style:style style:name="P59" style:parent-style-name="Normal" style:family="paragraph">
      <style:paragraph-properties style:text-autospace="none" fo:line-height="150%"/>
      <style:text-properties style:font-name="Arial" style:font-name-complex="Arial" fo:font-size="11pt" style:font-size-asian="11pt" style:font-size-complex="11pt"/>
    </style:style>
    <style:style style:name="P60" style:parent-style-name="Normal" style:family="paragraph">
      <style:paragraph-properties style:text-autospace="none"/>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list-style-name="LFO1" style:family="paragraph">
      <style:text-properties style:font-name="Arial" style:font-name-complex="Arial" fo:font-size="11pt" style:font-size-asian="11pt" style:font-size-complex="11pt"/>
    </style:style>
    <style:style style:name="P78" style:parent-style-name="Normal" style:list-style-name="LFO1" style:family="paragraph">
      <style:text-properties style:font-name="Arial" style:font-name-complex="Arial" fo:font-size="11pt" style:font-size-asian="11pt" style:font-size-complex="11pt"/>
    </style:style>
    <style:style style:name="P79" style:parent-style-name="Normal" style:list-style-name="LFO1" style:family="paragraph">
      <style:text-properties style:font-name="Arial" style:font-name-complex="Arial" fo:font-size="11pt" style:font-size-asian="11pt" style:font-size-complex="11pt"/>
    </style:style>
    <style:style style:name="P80" style:parent-style-name="Normal" style:list-style-name="LFO1" style:family="paragraph">
      <style:text-properties style:font-name="Arial" style:font-name-complex="Arial" fo:font-size="11pt" style:font-size-asian="11pt" style:font-size-complex="11pt"/>
    </style:style>
    <style:style style:name="P81" style:parent-style-name="Normal" style:list-style-name="LFO1" style:family="paragraph">
      <style:text-properties style:font-name="Arial" style:font-name-complex="Arial" fo:font-size="11pt" style:font-size-asian="11pt" style:font-size-complex="11pt"/>
    </style:style>
    <style:style style:name="P82" style:parent-style-name="Normal" style:list-style-name="LFO1" style:family="paragraph">
      <style:text-properties style:font-name="Arial" style:font-name-complex="Arial" fo:font-size="11pt" style:font-size-asian="11pt" style:font-size-complex="11pt"/>
    </style:style>
    <style:style style:name="P83" style:parent-style-name="Normal" style:list-style-name="LFO1" style:family="paragraph">
      <style:text-properties style:font-name="Arial" style:font-name-complex="Arial" fo:font-size="11pt" style:font-size-asian="11pt" style:font-size-complex="11pt"/>
    </style:style>
    <style:style style:name="P84" style:parent-style-name="Normal" style:list-style-name="LFO1" style:family="paragraph">
      <style:text-properties style:font-name="Arial" style:font-name-complex="Arial" fo:font-size="11pt" style:font-size-asian="11pt" style:font-size-complex="11pt"/>
    </style:style>
    <style:style style:name="P85" style:parent-style-name="Normal" style:list-style-name="LFO1" style:family="paragraph">
      <style:text-properties style:font-name="Arial" style:font-name-complex="Arial" fo:font-size="11pt" style:font-size-asian="11pt" style:font-size-complex="11pt"/>
    </style:style>
    <style:style style:name="P86" style:parent-style-name="Normal" style:list-style-name="LFO1" style:family="paragraph">
      <style:text-properties style:font-name="Arial" style:font-name-complex="Arial" fo:font-size="11pt" style:font-size-asian="11pt" style:font-size-complex="11pt"/>
    </style:style>
    <style:style style:name="P87" style:parent-style-name="Normal" style:list-style-name="LFO1" style:family="paragraph">
      <style:text-properties style:font-name="Arial" style:font-name-complex="Arial" fo:font-size="11pt" style:font-size-asian="11pt" style:font-size-complex="11pt"/>
    </style:style>
    <style:style style:name="P88" style:parent-style-name="Normal" style:list-style-name="LFO1" style:family="paragraph">
      <style:text-properties style:font-name="Arial" style:font-name-complex="Arial" fo:font-size="11pt" style:font-size-asian="11pt" style:font-size-complex="11pt"/>
    </style:style>
    <style:style style:name="P89" style:parent-style-name="Normal" style:list-style-name="LFO1" style:family="paragraph">
      <style:text-properties style:font-name="Arial" style:font-name-complex="Arial" fo:font-size="11pt" style:font-size-asian="11pt" style:font-size-complex="11pt"/>
    </style:style>
    <style:style style:name="P90" style:parent-style-name="Normal" style:list-style-name="LFO1" style:family="paragraph">
      <style:text-properties style:font-name="Arial" style:font-name-complex="Arial" fo:font-size="11pt" style:font-size-asian="11pt" style:font-size-complex="11pt"/>
    </style:style>
    <style:style style:name="P91" style:parent-style-name="Normal" style:list-style-name="LFO1" style:family="paragraph">
      <style:text-properties style:font-name="Arial" style:font-name-complex="Arial" fo:font-size="11pt" style:font-size-asian="11pt" style:font-size-complex="11pt"/>
    </style:style>
    <style:style style:name="P92" style:parent-style-name="Normal" style:list-style-name="LFO1"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list-style-name="LFO2" style:family="paragraph">
      <style:text-properties style:font-name="Arial" style:font-name-complex="Arial" fo:font-size="11pt" style:font-size-asian="11pt" style:font-size-complex="11pt"/>
    </style:style>
    <style:style style:name="P103" style:parent-style-name="Normal" style:list-style-name="LFO2" style:family="paragraph">
      <style:text-properties style:font-name="Arial" style:font-name-complex="Arial" fo:font-size="11pt" style:font-size-asian="11pt" style:font-size-complex="11pt"/>
    </style:style>
    <style:style style:name="P104" style:parent-style-name="Normal" style:list-style-name="LFO2" style:family="paragraph">
      <style:text-properties style:font-name="Arial" style:font-name-complex="Arial" fo:font-size="11pt" style:font-size-asian="11pt" style:font-size-complex="11pt"/>
    </style:style>
    <style:style style:name="P105" style:parent-style-name="Normal" style:list-style-name="LFO2" style:family="paragraph">
      <style:text-properties style:font-name="Arial" style:font-name-complex="Arial" fo:font-size="11pt" style:font-size-asian="11pt" style:font-size-complex="11pt"/>
    </style:style>
    <style:style style:name="P106" style:parent-style-name="Normal" style:list-style-name="LFO2" style:family="paragraph">
      <style:text-properties style:font-name="Arial" style:font-name-complex="Arial" fo:font-size="11pt" style:font-size-asian="11pt" style:font-size-complex="11pt"/>
    </style:style>
    <style:style style:name="P107" style:parent-style-name="Normal" style:list-style-name="LFO2"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list-style-name="LFO3" style:family="paragraph">
      <style:text-properties style:font-name="Arial" style:font-name-complex="Arial" fo:font-size="11pt" style:font-size-asian="11pt" style:font-size-complex="11pt"/>
    </style:style>
    <style:style style:name="P117" style:parent-style-name="Normal" style:list-style-name="LFO3" style:family="paragraph">
      <style:text-properties style:font-name="Arial" style:font-name-complex="Arial" fo:font-size="11pt" style:font-size-asian="11pt" style:font-size-complex="11pt"/>
    </style:style>
    <style:style style:name="P118" style:parent-style-name="Normal" style:list-style-name="LFO3"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list-style-name="LFO3"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list-style-name="LFO3"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list-style-name="LFO3"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list-style-name="LFO4"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list-style-name="LFO4"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list-style-name="LFO4"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list-style-name="LFO4"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list-style-name="LFO4"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list-style-name="LFO5" style:family="paragraph">
      <style:text-properties style:font-name="Arial" style:font-name-complex="Arial" fo:font-size="11pt" style:font-size-asian="11pt" style:font-size-complex="11pt"/>
    </style:style>
    <style:style style:name="P163" style:parent-style-name="Normal" style:list-style-name="LFO5" style:family="paragraph">
      <style:text-properties style:font-name="Arial" style:font-name-complex="Arial" fo:font-size="11pt" style:font-size-asian="11pt" style:font-size-complex="11pt"/>
    </style:style>
    <style:style style:name="P164" style:parent-style-name="Normal" style:list-style-name="LFO5" style:family="paragraph">
      <style:text-properties style:font-name="Arial" style:font-name-complex="Arial" fo:font-size="11pt" style:font-size-asian="11pt" style:font-size-complex="11pt"/>
    </style:style>
    <style:style style:name="P165" style:parent-style-name="Normal" style:list-style-name="LFO5"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4">Calman Technical Group (Pensions)</text:p>
      <text:p text:style-name="P5"/>
      <text:p text:style-name="P6">Note of video conference on<text:s/>22 July<text:s/>2011,<text:s/>10.30am</text:p>
      <text:p text:style-name="P7">Scotland Office, 45 Melville Street, Edinburgh</text:p>
      <text:p text:style-name="P8">HMRC,<text:s/>100 Parliament Street, London</text:p>
      <text:p text:style-name="P9"/>
      <text:p text:style-name="P10">Participants</text:p>
      <text:p text:style-name="P11"/>
      <text:p text:style-name="P12">London</text:p>
      <text:p text:style-name="P13">Graeme Hood (HMRC)<text:s/>(Chair)</text:p>
      <text:p text:style-name="P14">Pamela Mulholland<text:s/>(HMRC)</text:p>
      <text:p text:style-name="P15">Claire Gough<text:s/>(HMRC)</text:p>
      <text:p text:style-name="P16">HMT</text:p>
      <text:p text:style-name="P17">DWP</text:p>
      <text:p text:style-name="P18">Pensions industry stakeholders</text:p>
      <text:p text:style-name="P19"/>
      <text:p text:style-name="P20">Edinburgh</text:p>
      <text:p text:style-name="P21">Scottish Government</text:p>
      <text:p text:style-name="P22">Pensions industry stakeholders</text:p>
      <text:p text:style-name="P23"/>
      <text:p text:style-name="P24"/>
      <text:p text:style-name="P25">Note of meeting</text:p>
      <text:p text:style-name="P26"/>
      <text:p text:style-name="P27">1<text:tab/>Graeme Hood<text:s/>(HMRC, Head of Pension Schemes Services)<text:s/>welcomed everyone to the meeting via the video link.</text:p>
      <text:p text:style-name="P28"/>
      <text:p text:style-name="P29">2<text:tab/>Participants at the London and Edinburgh locations<text:s/>introduced themselves.</text:p>
      <text:p text:style-name="P30"/>
      <text:p text:style-name="P31">3<text:tab/>The notes of the<text:s/>last<text:s/>meeting<text:s/>of this Group<text:s/>on 10 May 2011 were agreed.</text:p>
      <text:p text:style-name="P32"/>
      <text:p text:style-name="P33"><text:span text:style-name="T34">4</text:span><text:span text:style-name="T35"><text:tab/></text:span><text:span text:style-name="T36">Pamela Mulholland<text:s/></text:span><text:span text:style-name="T37">(HMRC)<text:s/></text:span><text:span text:style-name="T38">gave an update on the progress of the Scotland Bill.</text:span><text:span text:style-name="T39"><text:s text:c="2"/></text:span><text:span text:style-name="T40">It has had its 2</text:span><text:span text:style-name="T41">nd</text:span><text:span text:style-name="T42"><text:s/>and 3</text:span><text:span text:style-name="T43">rd</text:span><text:span text:style-name="T44"><text:s/>readings in the House of Commons at Westminster. <text:s/>The 2</text:span><text:span text:style-name="T45">nd</text:span><text:span text:style-name="T46"><text:s/>reading in the House of Lords is<text:s/></text:span><text:span text:style-name="T47">scheduled for 6</text:span><text:span text:style-name="T48"><text:s/>September 2011. <text:s/></text:span><text:span text:style-name="T49">At the moment</text:span><text:span text:style-name="T50">, the<text:s/></text:span><text:span text:style-name="T51">working assumption is that the<text:s/></text:span><text:span text:style-name="T52">Bill<text:s/></text:span><text:span text:style-name="T53">will</text:span><text:span text:style-name="T54"><text:s/>receive Royal Assent in<text:s/></text:span><text:span text:style-name="T55">April</text:span><text:span text:style-name="T56">/May<text:s/></text:span><text:span text:style-name="T57">2012.</text:span></text:p>
      <text:p text:style-name="P58"/>
      <text:p text:style-name="P59">5<text:tab/>Discussion on option schematics<text:s/>produced by HMRC</text:p>
      <text:p text:style-name="P60">At the last meeting, HMRC had proposed to examine customer journeys in relation to the options put forward so far. <text:s/>HMRC had produced the schematics sent out with the papers for this meeting, on a set of excel spreadsheets.</text:p>
      <text:p text:style-name="P61"/>
      <text:p text:style-name="P62">HMRC<text:s/>explained how the schematics worked. <text:s/>The front page, Overview, shows the activities needed to be carried out by different parties over a timeline going from left to right. <text:s/>At the bottom, ticks show in relation to each option whether or not<text:s/>a particular<text:s/>activity is involved or not. <text:s/>This<text:s/>acts as<text:s/>a simple way of contrasting the options.<text:s text:c="2"/>Some of the options have been split<text:s/>according to possible<text:s/>delivery methods, eg whether HMRC or the member is to notify the scheme administrator of the status of the taxpayer. <text:s/>Net pay impacts<text:s/>and<text:s/>RAS impacts for each option<text:s/>are<text:s/>shown on separate sheets.</text:p>
      <text:p text:style-name="P63"/>
      <text:p text:style-name="P64">The<text:s/>schematics for each<text:s/>option<text:s/>were<text:s/>discussed in turn.</text:p>
      <text:p text:style-name="P65"/>
      <text:p text:style-name="P66">Option1</text:p>
      <text:soft-page-break/>
      <text:p text:style-name="Normal"><text:span text:style-name="T67">In this option relief is given at marginal rates. <text:s/></text:span><text:span text:style-name="T68">Scottish taxpayers<text:s/></text:span><text:span text:style-name="T69">are<text:s/></text:span><text:span text:style-name="T70">given relief in-year at Scottish rates and discrepancies are corrected as soon as possible in order minimise end of year adjustments to individual’s tax liability.</text:span><text:span text:style-name="T71"><text:s/></text:span><text:span text:style-name="T72">There are 4 RAS spreadsheets for<text:s/></text:span><text:span text:style-name="T73">O</text:span><text:span text:style-name="T74">ption 1. <text:s/>The difference<text:s/></text:span><text:span text:style-name="T75">between these pages<text:s/></text:span><text:span text:style-name="T76">is how the scheme gets to know the status of a Scottish taxpayer. <text:s/>The first sheets involve the schemes sending membership lists to HMRC and HMRC sending taxpayer status details back to the schemes. <text:s/>There was a discussion over how this might work. <text:s/>Points made were<text:s/></text:span></text:p>
      <text:list text:style-name="LFO1" text:continue-numbering="true">
        <text:list-item>
          <text:p text:style-name="P77">The existing RAS return could be used to check details of the previous year’s members, but a parallel report/s<text:s/>about members who had joined a scheme since 5 April would have to be sent – another new process.</text:p>
        </text:list-item>
        <text:list-item>
          <text:p text:style-name="P78">There would be<text:s/>large volumes<text:s/>of data,<text:s/>certainly<text:s/>millions of records for HMRC to check, some of which were duplicates.<text:s text:c="2"/>Providers would need<text:s/>HMRC<text:s/>to<text:s/>turn this round<text:s/>quickly. <text:s/>The data quality on the returns would need to be better than at present.</text:p>
        </text:list-item>
        <text:list-item>
          <text:p text:style-name="P79">The timing of the process would have to be right if it was to result in the right relief being claimed during a year.</text:p>
        </text:list-item>
        <text:list-item>
          <text:p text:style-name="P80">Large schemes could<text:s/>operate the right rate of relief in the following tax year if they received<text:s/>the<text:s/>confirmed<text:s/>details from HMRC by January.</text:p>
        </text:list-item>
        <text:list-item>
          <text:p text:style-name="P81">Small schemes however would need the information earlier, in November or December<text:s/>(as they are very busy with SA returns and other reports in January).</text:p>
        </text:list-item>
        <text:list-item>
          <text:p text:style-name="P82">The membership lists might have to be sent by schemes/providers to HMRC sooner than<text:s/>the current deadline of<text:s/>5 October<text:s/>to allow HMRC to carry out checks and go back to schemes within these timescales.</text:p>
        </text:list-item>
        <text:list-item>
          <text:p text:style-name="P83">Where the position has to be corrected<text:s/>for an individual retrospectively, this causes difficulties for schemes.</text:p>
        </text:list-item>
        <text:list-item>
          <text:p text:style-name="P84">The costs of any extra processes would be passed on to<text:s/>UK<text:s/>shareholders and/or<text:s/>UK<text:s/>members/employers.<text:s text:c="2"/>There could be an element of subsidy here.</text:p>
        </text:list-item>
        <text:list-item>
          <text:p text:style-name="P85">The higher cost of servicing a member who is a Scottish taxpayer could potentially make that market unattractive. <text:s/>It was suggested that if the costs of doing business were excessive, schemes could<text:s/>in theory<text:s/>bar Scottish taxpayers from membership.<text:s/></text:p>
        </text:list-item>
        <text:list-item>
          <text:p text:style-name="P86">One group member<text:s/>said that their members, unlike large schemes, did not credit individual pension arrangements with tax relief until the scheme received the relief from HMRC. <text:s/>They would not therefore face the same problems of retrospectively recalculating a member’s gross contribution as the large schemes had mentioned at previous meetings.</text:p>
        </text:list-item>
        <text:list-item>
          <text:p text:style-name="P87">New<text:s/>members could be asked<text:s/>to state<text:s/>their status<text:s/>when making their<text:s/>RAS declaration.</text:p>
        </text:list-item>
        <text:list-item>
          <text:p text:style-name="P88">The annual statement could be used to ask<text:s/>existing<text:s/>members<text:s/>to inform<text:s/>the<text:s/>scheme of any change in tax status.<text:s text:c="2"/>Large schemes were dubious whether members<text:s/>could be relied on to<text:s/>do so, resulting in them needing to correct the position later.</text:p>
        </text:list-item>
        <text:list-item>
          <text:p text:style-name="P89">Providers were concerned<text:s/>(spreadsheets<text:s/>1 RAS 3 and<text:s/>1 RAS<text:s/>4:<text:s/>Member tells scheme their status)<text:s/>over who<text:s/>would be considered to be at fault<text:s/>if<text:s/>the<text:s/>scheme claims wrong rate of relief, based on the information they hold. <text:s/>If in good faith, and member has omitted to inform them of a change, member would be at fault not scheme<text:s/>– they considered this would be the same as under SA.</text:p>
        </text:list-item>
        <text:list-item>
          <text:p text:style-name="P90">Where the tax relief claimed needed to be retrospectively<text:s/>corrected, they would<text:s/>greatly<text:s/>prefer HMRC to deal with members, rather than the scheme being involved. <text:s/>Currently,<text:s/>there are<text:s/>very few cases<text:s/>where retrospective corrections were needed, but where for example someone<text:s/>was<text:s/>not a UK<text:s/><text:soft-page-break/>resident, they<text:s/>would<text:s/>find out either from the member or from HMRC and the adjustment is made through the scheme.<text:s/>These corrections were already expensive to handle and they would struggle to cope with the higher numbers Scottish status would involve. Providers said they would provide estimates of the volumes currently dealt with.</text:p>
        </text:list-item>
        <text:list-item>
          <text:p text:style-name="P91">When auto enrolment starts, there will be an<text:s/>8% minimum<text:s/>contribution made up of 3% employer, 4% employee and 1% employee tax relief. <text:s/>If the tax relief for the employee is<text:s/>lower than<text:s/>20%,<text:s/>the<text:s/>minimum contribution<text:s/>conditions<text:s/>will<text:s/>not<text:s/>be<text:s/>met and someone will have to fund the shortfall.<text:s text:c="2"/>This<text:s/>would apply<text:s/>for every qualifying scheme.<text:s/>It will be an issue for<text:s/>some<text:s/>employers who chose to fund the scheme at the minimum.</text:p>
        </text:list-item>
        <text:list-item>
          <text:p text:style-name="P92">One member<text:s/>thought it would be administratively a lot easier<text:s/>to ignore<text:s/>in year changes even though this would not be so accurate, but claim at the new rate from the following tax year.</text:p>
        </text:list-item>
      </text:list>
      <text:p text:style-name="P93"/>
      <text:p text:style-name="P94">Summary –<text:s/>The<text:s/>preference<text:s/>of the providers<text:s/>is for HMRC to sort out any discrepancies with the member in-year<text:s/>not in future years. <text:s/>This will make all the problems with members having transferred out or vested their benefits go away for providers.</text:p>
      <text:p text:style-name="P95"/>
      <text:p text:style-name="P96">The<text:s/>providers<text:s/>said<text:s/>they wanted to operate Option 1 except for where there was a change needing amendment, in which case they<text:s/>would prefer<text:s/>Option 1a<text:s/>to kick in, because<text:s/>implementing amendments under<text:s/>Option<text:s/>1<text:s/>would be<text:s/>too expensive for them.</text:p>
      <text:p text:style-name="P97"/>
      <text:p text:style-name="P98">One member<text:s/>has produced some figures<text:s/>on the costs of each option<text:s/>– Option 1<text:s/>costs were estimated at<text:s/>£50,000 to £300,000 a year,<text:s/>on top of initial set-up costs. <text:s/>But<text:s/>another member<text:s/>thought that it would be a significantly higher cost if they had to<text:s/>engage in a series of correspondence<text:s/>with<text:s/>the entire<text:s/>membership. <text:s/>Costs for small schemes would be<text:s/>on a<text:s/>different<text:s/>(lesser)<text:s/>scale<text:s/>and<text:s/>the member<text:s/>said that they would try and estimate the costs.</text:p>
      <text:p text:style-name="P99"/>
      <text:p text:style-name="P100">Option 1a</text:p>
      <text:p text:style-name="P101">Under this option, schemes claim<text:s/>through RAS<text:s/>at the<text:s/>UK rate for all<text:s/>their members,<text:s/>and<text:s/>HMRC<text:s/>will correct the position<text:s/>for Scottish<text:s/>Taxpayers<text:s/>with them,<text:s/>without involving the scheme.</text:p>
      <text:list text:style-name="LFO2" text:continue-numbering="true">
        <text:list-item>
          <text:p text:style-name="P102">One member<text:s/>commented that the process shown on 1AL is almost what SIPPs do now.</text:p>
        </text:list-item>
        <text:list-item>
          <text:p text:style-name="P103">Another<text:s/>said that from<text:s/>the<text:s/>member’s viewpoint,<text:s/>Option 1a is<text:s/>unsatisfactory as it<text:s/>places a burden on them to<text:s/>make sure<text:s/>the tax position<text:s/>is<text:s/>put right after the end of the year. <text:s/>Members<text:s/>would think<text:s/>the relief should be<text:s/>paid at the<text:s/>correct<text:s/>rate<text:s/>straight away.<text:s text:c="2"/>HMRC<text:s/>recognised this was an important factor.</text:p>
        </text:list-item>
        <text:list-item>
          <text:p text:style-name="P104">HMRC suggested that whilst this would remove some of the admin burdens for the provider<text:s/>this option<text:s/>creates issues for the individuals. <text:s/></text:p>
        </text:list-item>
        <text:list-item>
          <text:p text:style-name="P105">HMRC,<text:s/>a group member<text:s/>and Scottish<text:s/>Government<text:s/>suggested that it<text:s/>is less transparent and more difficult to explain to the individual, and<text:s/>moves against the aims of the Scottish rate (as the income tax rate paid and the relief given would be at different rates during the year).</text:p>
        </text:list-item>
        <text:list-item>
          <text:p text:style-name="P106">The<text:s/>providers said that the sector is subject to a high level of<text:s/>regulatory change going on<text:s/>now and in the next few years<text:s/>– costs<text:s/>of these are ultimately<text:s/>borne by shareholders and<text:s/>scheme<text:s/>members.<text:s text:c="2"/>Therefore the lesser the administrative burden on schemes the better.</text:p>
        </text:list-item>
        <text:list-item>
          <text:p text:style-name="P107">Providers said that for SVR this was therefore the only option that would be deliverable for 2013.</text:p>
        </text:list-item>
      </text:list>
      <text:p text:style-name="P108"/>
      <text:p text:style-name="P109">Summary<text:s/>– for large providers, this was close to the way things operate now. <text:s/>There would be minimal extra administration.</text:p>
      <text:p text:style-name="P110">For taxpayers –<text:s/>it is<text:s/>burdensome if<text:s/>they are<text:s/>a Scottish taxpayer<text:s/>as they will either have an underpayment or overpayment of tax at the end of the year if they are contributing to a pension through a RAS scheme and the rates are different. The Scottish Government<text:s/>felt uneasy about this option<text:s/>for the Scottish rate of income tax.</text:p>
      <text:p text:style-name="P111"/>
      <text:p text:style-name="P112">There were no additional<text:s/>scheme<text:s/>costs<text:s/>with<text:s/>Option 1a, as they would not have to make any change.<text:s/>This was important to providers. <text:s/></text:p>
      <text:p text:style-name="P113"/>
      <text:p text:style-name="P114">Option<text:s/>1b<text:s/></text:p>
      <text:p text:style-name="P115">Relief<text:s/>is<text:s/>given in year at whichever rate<text:s/>is<text:s/>appropriate to the individual, but if there is a status change during the year, this is dealt with<text:s/>between<text:s/>HMRC<text:s/>and the member<text:s/>through a coding change.</text:p>
      <text:list text:style-name="LFO3" text:continue-numbering="true">
        <text:list-item>
          <text:p text:style-name="P116">There are a lot of actions in this process.</text:p>
        </text:list-item>
        <text:list-item>
          <text:p text:style-name="P117">Providers thought that this option spread the costs more<text:s/>and recognised that this may produce a better outcome for individuals over option 1A. <text:s/>There were set up costs for providers, but going forward, no additional costs.</text:p>
        </text:list-item>
        <text:list-item>
          <text:p text:style-name="P118">HMRC and taxpayers would resolve the position between them.<text:s text:c="2"/>This would include errors as well as in year changes of status.</text:p>
        </text:list-item>
      </text:list>
      <text:p text:style-name="P119"/>
      <text:list text:style-name="LFO3" text:continue-numbering="true">
        <text:list-item>
          <text:p text:style-name="P120">The providers all thought this was a better option than option 1.</text:p>
        </text:list-item>
      </text:list>
      <text:p text:style-name="P121"/>
      <text:list text:style-name="LFO3" text:continue-numbering="true">
        <text:list-item>
          <text:p text:style-name="P122">Schemes will try to get taxpayers on the right footing,<text:s/>but where adjustment turns out to be needed, HMRC takes problem away from the scheme.</text:p>
        </text:list-item>
      </text:list>
      <text:p text:style-name="P123"/>
      <text:list text:style-name="LFO3" text:continue-numbering="true">
        <text:list-item>
          <text:p text:style-name="P124">Providers in Scotland<text:s/>estimated the costs of this option to be up to £150,000 annually, although<text:s/>one member<text:s/>thought the<text:s/>IT development<text:s/>costs would run to millions.</text:p>
        </text:list-item>
      </text:list>
      <text:p text:style-name="P125"/>
      <text:p text:style-name="P126">Option 2</text:p>
      <text:p text:style-name="P127"/>
      <text:p text:style-name="P128">In this option, all scheme members get tax relief at UK rate, even if they are a<text:s/>Scottish<text:s/>taxpayer and we do not attempt to rectify this. <text:s/>This involves significant difficulties for net pay arrangements.</text:p>
      <text:p text:style-name="P129"/>
      <text:p text:style-name="P130">HMRC<text:s/>expanded on the box<text:s/>on spreadsheet 2<text:s/>Net 1 and 2 Net 2<text:s/>saying net pay<text:s/>arrangements would operate<text:s/>‘with adjustments’ – the adjustments would be rather drastic. <text:s/>All employers would have to change<text:s/>the<text:s/>way<text:s/>their<text:s/>payroll<text:s/>operates. <text:s/>The adjustments are not simple to design or operate.<text:s/></text:p>
      <text:p text:style-name="P131"/>
      <text:p text:style-name="P132">One member<text:s/>pointed out<text:s/>that<text:s/>this also impacts on Higher<text:s/>Rate<text:s/>and Additional<text:s/>Rate<text:s/>tax relief. <text:s/>There is evident complexity.</text:p>
      <text:p text:style-name="P133"/>
      <text:p text:style-name="P134">HMRC<text:s/>mentioned that the tables did not include the impact on<text:s/>the<text:s/>benefit in kind to the employee of the<text:s/>employer contribution, which is always currently given at the right rate as it is exempt from tax.</text:p>
      <text:p text:style-name="P135"/>
      <text:p text:style-name="P136">HMRC<text:s/>asked<text:s/>the group<text:s/>for any further comments or observations<text:s/>on all the current options,<text:s/>and whether there were<text:s/>any new options.</text:p>
      <text:p text:style-name="P137"/>
      <text:p text:style-name="P138">Views<text:s/>put forward were -<text:s/></text:p>
      <text:soft-page-break/>
      <text:list text:style-name="LFO4" text:continue-numbering="true">
        <text:list-item>
          <text:p text:style-name="P139">Scrap RAS and<text:s/>deliver<text:s/>contribution relief through net pay and SA.<text:s text:c="2"/>However, this would have the undesirable effect of<text:s/>bringing<text:s/>everyone<text:s/>currently in RAS<text:s/>into SA.</text:p>
        </text:list-item>
      </text:list>
      <text:p text:style-name="P140"/>
      <text:list text:style-name="LFO4" text:continue-numbering="true">
        <text:list-item>
          <text:p text:style-name="P141">Scrap net pay and<text:s/>deliver<text:s/>tax relief to all through RAS. <text:s/>But the industry thought this would be disastrous for pensions generally as people would stop contributing.<text:s text:c="2"/></text:p>
        </text:list-item>
      </text:list>
      <text:p text:style-name="P142"/>
      <text:list text:style-name="LFO4" text:continue-numbering="true">
        <text:list-item>
          <text:p text:style-name="P143">There was a background concern that pension contribution tax relief itself might be scrapped.</text:p>
        </text:list-item>
      </text:list>
      <text:p text:style-name="P144"/>
      <text:list text:style-name="LFO4" text:continue-numbering="true">
        <text:list-item>
          <text:p text:style-name="P145">The group as a whole agreed not to examine<text:s/>Option 2 any further, as the effect on PAYE for employers of net pay contributors was just too great.</text:p>
        </text:list-item>
      </text:list>
      <text:p text:style-name="P146"/>
      <text:list text:style-name="LFO4" text:continue-numbering="true">
        <text:list-item>
          <text:p text:style-name="P147">This effectively leaves only Options 1, 1A or 1B. <text:s/>The downside of 1A and, to some extent, 1B from the member perspective is having to interact with HMRC to get the right rate of relief. <text:s/>The downside of 1 and 1B from the provider perspective is the cost of distinguishing between Scottish and UK taxpayers. <text:s/>For option 1B the ‘pain’ is spread between the providers and the scheme members.<text:s/></text:p>
        </text:list-item>
      </text:list>
      <text:p text:style-name="P148"/>
      <text:p text:style-name="P149">6<text:tab/>Any other issues</text:p>
      <text:p text:style-name="P150"/>
      <text:p text:style-name="P151">One member<text:s/>said that<text:s/>in relation to the possibility of a<text:s/>Scottish Variable Rate<text:s/>(SVR)<text:s/>in 2013,<text:s/>unless Option 1a was implemented,<text:s/>their systems could not be<text:s/>made<text:s/>ready<text:s/>by then.</text:p>
      <text:p text:style-name="P152"/>
      <text:p text:style-name="P153">Another member<text:s/>explained that time and budgets are<text:s/>already<text:s/>very tight.<text:s text:c="2"/>Next year their resources are already spoken for (auto enrolment, a new regulator) and the year after<text:s/>they bring in the<text:s/>Real<text:s/>Time<text:s/>Information (RTI) requirements. <text:s/>Another member<text:s/>said that employers were already saying they could not<text:s/>cope with introducing<text:s/>RTI and auto enrolment in the same year,<text:s/>from which<text:s/>it would appear<text:s/>they certainly could not<text:s/>also<text:s/>bring in SVR at the same time.</text:p>
      <text:p text:style-name="P154"/>
      <text:p text:style-name="P155">7<text:tab/>Next steps</text:p>
      <text:p text:style-name="P156"/>
      <text:p text:style-name="P157">HMRC said that it was clear that we now needed to look in more depth at the remaining options 1, 1a and 1b.</text:p>
      <text:p text:style-name="P158"/>
      <text:p text:style-name="P159">HMRC said that more evidence in the form of<text:s/>figures/costs was<text:s/>needed from<text:s/>the pensions<text:s/>industry. <text:s/>HMRC asked representatives whether<text:s/>they<text:s/>could<text:s/>send us the<text:s/>figures they were quoting from.<text:s text:c="2"/>One member<text:s/>agreed to<text:s/>provide costs for small schemes.</text:p>
      <text:p text:style-name="P160"/>
      <text:p text:style-name="P161">HMRC also suggested that it would be in the analysis to break down the options and consider:</text:p>
      <text:list text:style-name="LFO5" text:continue-numbering="true">
        <text:list-item>
          <text:p text:style-name="P162">The different options for the initial launch</text:p>
        </text:list-item>
        <text:list-item>
          <text:p text:style-name="P163">The different approaches for business as usual including:</text:p>
          <text:list text:continue-numbering="true">
            <text:list-item>
              <text:p text:style-name="P164">In year change process; and</text:p>
            </text:list-item>
            <text:list-item>
              <text:p text:style-name="P165">How to deal with tax and investment adjustments</text:p>
            </text:list-item>
          </text:list>
        </text:list-item>
      </text:list>
      <text:p text:style-name="P166"/>
      <text:p text:style-name="P167">HMRC would also be interested in costs per customer to make adjustments, and volumes of cases<text:s/>where changes<text:s/>are<text:s/>needed currently.</text:p>
      <text:p text:style-name="P168"/>
      <text:soft-page-break/>
      <text:p text:style-name="P169">HMRC asked for<text:s/>the figures from the external group members<text:s/>as soon as possible,<text:s/>so that<text:s/>we could then<text:s/>analyse the options further prior to a further meeting of the Pensions Technical Group in September or October. <text:s/>We would<text:s/>identify<text:s/>a suitable date.</text:p>
      <text:p text:style-name="P170"/>
      <text:p text:style-name="P171">Draft minutes will be sent out as soon as possible with<text:s/>the<text:s/>date of<text:s/>the<text:s/>next meeting.</text:p>
      <text:p text:style-name="P172"/>
      <text:p text:style-name="P173">Pamela Mulholland (HMRC)<text:s/>advised<text:s/>that she<text:s/>and<text:s/>another HMRC colleague<text:s/>were<text:s/>moving on and that her place would be taken by<text:s/>another colleague, who was present today in a listening capacity.</text:p>
      <text:p text:style-name="P174"/>
      <text:p text:style-name="P175">It is also Claire Gough (HMRC)’s last time at these meetings. <text:s/>Julie Elsey would be taking over Claire’s work after the summer.</text:p>
      <text:p text:style-name="P176"/>
      <text:p text:style-name="Normal"><text:span text:style-name="T177">Graeme and Pamela thanked everyone for their contribution today. <text:s/>The meeting ended at 12.3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fo:margin-right="0.25in"/>
      <style:text-properties fo:font-size="20pt" style:font-size-asian="20pt" style:font-size-complex="2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RESTRICT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notes of the meeting on 10 May 2011 were agreed</dc:title>
    <dc:description/>
    <dc:subject/>
    <meta:initial-creator>Sue Marsh</meta:initial-creator>
    <dc:creator>Neall Garrad</dc:creator>
    <meta:creation-date>2015-01-15T16:33:00Z</meta:creation-date>
    <dc:date>2015-01-15T16:33:00Z</dc:date>
    <meta:template xlink:href="Normal" xlink:type="simple"/>
    <meta:editing-cycles>2</meta:editing-cycles>
    <meta:editing-duration>PT0S</meta:editing-duration>
    <meta:document-statistic meta:page-count="6" meta:paragraph-count="28" meta:word-count="2136" meta:character-count="14287" meta:row-count="101" meta:non-whitespace-character-count="12179"/>
  </office:meta>
</office:document-meta>
</file>