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076in" text:list-level-position-and-space-mode="label-alignment">
          <style:list-level-label-alignment text:label-followed-by="listtab" fo:margin-left="0.6576in" fo:text-indent="-0.4076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4076in" text:list-level-position-and-space-mode="label-alignment">
          <style:list-level-label-alignment text:label-followed-by="listtab" fo:margin-left="0.6576in" fo:text-indent="-0.4076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4076in" text:list-level-position-and-space-mode="label-alignment">
          <style:list-level-label-alignment text:label-followed-by="listtab" fo:margin-left="0.6576in" fo:text-indent="-0.4076in"/>
        </style:list-level-properties>
        <style:text-properties style:font-name="Tahoma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4076in" text:list-level-position-and-space-mode="label-alignment">
          <style:list-level-label-alignment text:label-followed-by="listtab" fo:margin-left="0.4076in" fo:text-indent="-0.4076in"/>
        </style:list-level-properties>
        <style:text-properties style:font-name="Tahom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P4" style:parent-style-name="Normal" style:family="paragraph">
      <style:text-properties style:font-name="Arial" style:font-name-complex="Arial" fo:font-weight="bold" style:font-weight-asian="bold"/>
    </style:style>
    <style:style style:name="P5" style:parent-style-name="Normal" style:list-style-name="LFO2" style:family="paragraph">
      <style:paragraph-properties style:text-autospace="none" fo:margin-left="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n" style:country-asian="GB"/>
    </style:style>
    <style:style style:name="P6" style:parent-style-name="Normal" style:list-style-name="LFO2" style:family="paragraph">
      <style:paragraph-properties style:text-autospace="none" fo:margin-left="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n" style:country-asian="GB"/>
    </style:style>
    <style:style style:name="P7" style:parent-style-name="Normal" style:list-style-name="LFO2" style:family="paragraph">
      <style:paragraph-properties style:text-autospace="none" fo:margin-left="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n" style:country-asian="GB"/>
    </style:style>
    <style:style style:name="P8" style:parent-style-name="Normal" style:family="paragraph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list-style-name="LFO5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" style:parent-style-name="Normal" style:list-style-name="LFO5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" style:parent-style-name="Normal" style:list-style-name="LFO5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list-style-name="LFO6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" style:parent-style-name="Normal" style:list-style-name="LFO6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list-style-name="LFO7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style:text-autospace="none"/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Normal" style:family="paragraph">
      <style:paragraph-properties style:text-autospace="none"/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style:text-autospace="none"/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al" style:family="paragraph">
      <style:paragraph-properties style:text-autospace="none"/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Normal" style:family="paragraph">
      <style:paragraph-properties style:text-autospace="none"/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9" style:parent-style-name="Normal" style:list-style-name="LFO12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0" style:parent-style-name="Normal" style:list-style-name="LFO12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4" style:parent-style-name="Normal" style:list-style-name="LFO14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5" style:parent-style-name="Normal" style:list-style-name="LFO14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6" style:parent-style-name="Normal" style:list-style-name="LFO14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7" style:parent-style-name="Normal" style:list-style-name="LFO14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" style:parent-style-name="Normal" style:list-style-name="LFO14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OPERATION OF PENSIONS TAX TRELIEF FOLLOWING IMPLEMENTATION OF THE SCOTLAND<text:s/>ACT</text:p>
      <text:p text:style-name="P2"/>
      <text:p text:style-name="P3">Option 1a</text:p>
      <text:p text:style-name="P4"/>
      <text:list text:style-name="LFO2" text:continue-numbering="true">
        <text:list-item>
          <text:p text:style-name="P5">Scottish taxpayers receive tax relief on their contributions at Scottish income tax rates</text:p>
        </text:list-item>
        <text:list-item>
          <text:p text:style-name="P6">UK taxpayers receive tax relief on their contributions at UK income tax rates</text:p>
        </text:list-item>
        <text:list-item>
          <text:p text:style-name="P7">Net pay arrangement and relief at source operate as at present , with any adjustments via the individual’s tax code</text:p>
        </text:list-item>
      </text:list>
      <text:p text:style-name="P8"/>
      <text:p text:style-name="P9">Advantages/Disadvantages</text:p>
      <text:p text:style-name="P10"/>
      <text:p text:style-name="P11">For HMRC</text:p>
      <text:list text:style-name="LFO5" text:continue-numbering="true">
        <text:list-item>
          <text:p text:style-name="P12">All get the rate of relief equal to their marginal rate</text:p>
        </text:list-item>
        <text:list-item>
          <text:p text:style-name="P13">Delivers policy objective</text:p>
        </text:list-item>
        <text:list-item>
          <text:p text:style-name="P14">But needs changes to legislation and procedures and systems</text:p>
        </text:list-item>
      </text:list>
      <text:p text:style-name="P15"/>
      <text:p text:style-name="P16">For industry/employers</text:p>
      <text:list text:style-name="LFO6" text:continue-numbering="true">
        <text:list-item>
          <text:p text:style-name="P17">No changes needed to process for employers passing on employee contributions to schemes through net pay arrangement</text:p>
        </text:list-item>
        <text:list-item>
          <text:p text:style-name="P18">No change for schemes claiming relief for members through RAS</text:p>
        </text:list-item>
      </text:list>
      <text:p text:style-name="P19"/>
      <text:p text:style-name="P20">For scheme member</text:p>
      <text:list text:style-name="LFO7" text:continue-numbering="true">
        <text:list-item>
          <text:p text:style-name="P21">They will need to understand that pensions tax relief may be partially paid/recovered through their self-assessment return or tax code.</text:p>
        </text:list-item>
      </text:list>
      <text:p text:style-name="P22"/>
      <text:p text:style-name="P23"/>
      <text:p text:style-name="P24">Issues</text:p>
      <text:p text:style-name="P25"/>
      <text:p text:style-name="P26">For HMRC</text:p>
      <text:p text:style-name="P27"/>
      <text:p text:style-name="P28">Policy issues</text:p>
      <text:p text:style-name="P29">This is the policy agreed by Ministers of the previous Government in 1999. <text:s/>It reflects the policy that people receive tax relief at their marginal rate, ie at the same rate that they pay tax.</text:p>
      <text:p text:style-name="P30"/>
      <text:p text:style-name="P31">This option does not give any group an advantage or an opportunity to play off the different tax rates. <text:s/>If Scottish rates are higher than UK rates, the Scottish taxpayer’s pension contribution to a RAS scheme will be grossed up at a higher rate, but the fact is that they will have had to pay the higher income tax rate on the balance of their income, so overall there is no advantage.</text:p>
      <text:p text:style-name="P32"/>
      <text:p text:style-name="P33">Changes to legislation are needed to apply relief at Scottish rate to Scottish taxpayers and UK rate to others.</text:p>
      <text:p text:style-name="P34"/>
      <text:p text:style-name="P35"/>
      <text:p text:style-name="P36">Operational issues</text:p>
      <text:p text:style-name="P37">The process would entail:</text:p>
      <text:p text:style-name="P38"/>
      <text:list text:style-name="LFO12" text:continue-numbering="true">
        <text:list-item>
          <text:p text:style-name="P39">No change where employers operate the net pay arrangement</text:p>
        </text:list-item>
        <text:list-item>
          <text:p text:style-name="P40">If the Scottish rate is different from the UK rate, a retrospective adjustment to the individual’s tax liability for the year. <text:s/>For those completing a self-assessment tax return, and difference can be swept up through that. <text:s/>For others, there can be an adjustment to their coding for the following tax year.<text:s/></text:p>
        </text:list-item>
      </text:list>
      <text:p text:style-name="P41"/>
      <text:p text:style-name="P42">Issues with this</text:p>
      <text:p text:style-name="P43"/>
      <text:list text:style-name="LFO14" text:continue-numbering="true">
        <text:list-item>
          <text:p text:style-name="P44">HMRC would have to create systems to assess whether individuals in pension schemes are subject to UK or Scottish tax (required anyway under Option 1).</text:p>
        </text:list-item>
        <text:list-item>
          <text:p text:style-name="P45">Changes to tax code notices (possible alternative of a straight refund of tax if the individual is due additional tax)<text:s/></text:p>
        </text:list-item>
        <text:list-item>
          <text:p text:style-name="P46">Explanation would be needed for taxpayers to help them understand the process. <text:s/></text:p>
        </text:list-item>
        <text:list-item>
          <text:p text:style-name="P47">More tax code notices issued than at present? <text:s/></text:p>
        </text:list-item>
        <text:list-item>
          <text:p text:style-name="P48">Possible issues if the individual has no tax liability in the following year – small potential loss of revenue for HMRC.</text:p>
        </text:list-item>
      </text:list>
      <text:p text:style-name="Normal"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ahom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ahom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076in" text:list-level-position-and-space-mode="label-alignment">
          <style:list-level-label-alignment text:label-followed-by="listtab" fo:margin-left="0.6576in" fo:text-indent="-0.4076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4076in" text:list-level-position-and-space-mode="label-alignment">
          <style:list-level-label-alignment text:label-followed-by="listtab" fo:margin-left="0.6576in" fo:text-indent="-0.4076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4076in" text:list-level-position-and-space-mode="label-alignment">
          <style:list-level-label-alignment text:label-followed-by="listtab" fo:margin-left="0.6576in" fo:text-indent="-0.4076in"/>
        </style:list-level-properties>
        <style:text-properties style:font-name="Tahoma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4076in" text:list-level-position-and-space-mode="label-alignment">
          <style:list-level-label-alignment text:label-followed-by="listtab" fo:margin-left="0.4076in" fo:text-indent="-0.4076in"/>
        </style:list-level-properties>
        <style:text-properties style:font-name="Tahom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ERATION OF PENSIONS TAX TRELIEF FOLLOWING IMPLEMENTATION OF THE SCOTLAND BILL</dc:title>
    <dc:description/>
    <dc:subject/>
    <meta:initial-creator>Ian Naismith</meta:initial-creator>
    <dc:creator>Neall Garrad</dc:creator>
    <meta:creation-date>2015-01-15T16:31:00Z</meta:creation-date>
    <dc:date>2015-01-15T16:31:00Z</dc:date>
    <meta:template xlink:href="Normal" xlink:type="simple"/>
    <meta:editing-cycles>2</meta:editing-cycles>
    <meta:editing-duration>PT60S</meta:editing-duration>
    <meta:document-statistic meta:page-count="2" meta:paragraph-count="5" meta:word-count="387" meta:character-count="2590" meta:row-count="18" meta:non-whitespace-character-count="2208"/>
  </office:meta>
</office:document-meta>
</file>