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Calman Technical Group (Pensions)</text:p>
      <text:p text:style-name="P3"/>
      <text:p text:style-name="P4">Video conference on 1 November 2010, 2pm</text:p>
      <text:p text:style-name="P5">Scotland Office, 45 Melville Street, Edinburgh<text:s/></text:p>
      <text:p text:style-name="P6">HMRC, Somerset House (New Wing), London</text:p>
      <text:p text:style-name="P7">HMRC FitzRoy House, Nottingham</text:p>
      <text:p text:style-name="P8">Glasgow</text:p>
      <text:p text:style-name="P9"/>
      <text:p text:style-name="P10"/>
      <text:p text:style-name="P11"/>
      <text:p text:style-name="P12"/>
      <text:p text:style-name="P13">Agenda</text:p>
      <text:p text:style-name="P14"/>
      <text:p text:style-name="P15">1<text:tab/>Introductions round the table</text:p>
      <text:p text:style-name="P16">2<text:tab/>Terms of reference</text:p>
      <text:p text:style-name="P17">3<text:tab/>Calman<text:s/>– background and timetable</text:p>
      <text:p text:style-name="P18">4<text:tab/>Issues arising – Relief at Source</text:p>
      <text:p text:style-name="P19">5<text:tab/>Any other issues arising for pension schemes</text:p>
      <text:p text:style-name="P20">6<text:tab/>Action points</text:p>
      <text:p text:style-name="P21">7<text:tab/>Next steps, including future meetings</text:p>
      <text:p text:style-name="P22"/>
      <text:p text:style-name="P23"/>
      <text:p text:style-name="P24"/>
      <text:p text:style-name="P25">Invitees</text:p>
      <text:p text:style-name="P26"/>
      <text:p text:style-name="P27">HMRC<text:s/>and HMT - London</text:p>
      <text:p text:style-name="P28">Claire Gough<text:s/>(Chair)</text:p>
      <text:p text:style-name="P29"/>
      <text:p text:style-name="P30">Pensions<text:s/>stakeholders - London</text:p>
      <text:p text:style-name="P31"/>
      <text:p text:style-name="P32">HMRC - Nottingham</text:p>
      <text:p text:style-name="P33">Graeme Hood (Pensions)</text:p>
      <text:p text:style-name="P34"/>
      <text:p text:style-name="P35">Edinburgh – pensions stakeholders</text:p>
      <text:p text:style-name="P36">Scotland Office</text:p>
      <text:p text:style-name="P37"/>
      <text:p text:style-name="Normal"><text:span text:style-name="T38">Pensions stakeholders -<text:s/></text:span><text:span text:style-name="T39">Glasg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4T13:21:00Z</meta:creation-date>
    <dc:date>2015-01-14T13:21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