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5.295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5.295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5.295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5.295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13">
            <text:p>FOOTBALL BANNING ORDERS BY CLUB SUPPORTED</text:p>
          </table:table-cell>
          <table:covered-table-cell table:number-columns-repeated="7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office:value-type="string" table:number-columns-spanned="2" table:number-rows-spanned="1" table:style-name="ce21">
            <text:p><text:s text:c="16"/>Table 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7">
            <text:p>Total number of banning orders against risk supporters of each club</text:p>
          </table:table-cell>
          <table:covered-table-cell table:number-columns-repeated="7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Total as at 3 September 2014 – 2,27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Premier League<text:s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Championship<text:s text:c="17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League One<text:s text:c="17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League Two<text:s text:c="18"/></text:p>
          </table:table-cell>
          <table:table-cell office:value-type="string" table:style-name="ce3">
            <text:p>Banning Orders</text:p>
          </table:table-cell>
          <table:table-cell office:value-type="string" table:style-name="ce4">
            <text:p>Other Clubs</text:p>
          </table:table-cell>
          <table:table-cell office:value-type="string" table:style-name="ce3">
            <text:p>Banning Order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rsenal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Birmingham City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Barnsley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Accrington Stanley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erdeen (Scotland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ston Vill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Blackburn Rover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Bradford City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Burton Albio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ldershot Town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nley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Blackpool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ristol City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Bury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Alfreton Town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helsea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Bolton Wanderer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Chesterfield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Cambridge Unite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arrow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rystal Palac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AFC Bournemouth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olchester Unite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arlisle Unite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ristol <text:s/>Rovers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Everton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Brentford<text:s/>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Coventry City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Cheltenham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hester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ull City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Brighton &amp; Hove Albion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Crawley Town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Dagenham &amp; Redbridge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Darlington<text:s/>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eicester City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Cardiff City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Crewe Alexandra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Exeter City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undee United (Scotland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iverpoo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Charlton Athletic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Doncaster Rovers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Hartlepool United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Fredrikstad (Norway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nchester City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Derby Count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Fleetwood Tow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Luton Tow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Grimsby Town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nchester United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Fulham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illingham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ansfield Town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FC Halifax Town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ewcastle United</text:p>
          </table:table-cell>
          <table:table-cell office:value-type="float" office:value="127" table:style-name="ce6">
            <text:p>127</text:p>
          </table:table-cell>
          <table:table-cell office:value-type="string" table:style-name="ce7">
            <text:p>Huddersfield Tow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Leyton Orient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orecamb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ednesford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Queens Park Rangers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Ipswich Town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ilton Keynes D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ewport County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Hereford United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outhampton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Leeds United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Notts County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rthampton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ettering Town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oke City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Middlesbrough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Oldham Athletic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Oxford United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Kidderminster Harriers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nderland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Millwall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Peterborough Unite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Plymouth Argyle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Lincoln City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wansea City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Norwich City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Port Vale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Portsmouth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Lyon (France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ottenham Hotspu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Nottingham Forest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Preston North En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hrewsbury Tow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Macclesfield Town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West Bromwich Albion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Reading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Rochdale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Southend Unite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uneaton Town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est Ham United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Rotherham United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Scunthorpe United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Stevenag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angers (Scotland)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7"/>
          <table:table-cell office:value-type="string" table:style-name="ce7">
            <text:p>Sheffield Wednesday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Sheffield United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Tranmere Rovers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Salisbury City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7"/>
          <table:table-cell office:value-type="string" table:style-name="ce7">
            <text:p>Watfor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windon Town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AFC Wimbledon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Sparta Prague (Czech R.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7"/>
          <table:table-cell office:value-type="string" table:style-name="ce7">
            <text:p>Wigan Athletic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Walsall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Wycombe Wanderers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taines Town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7"/>
          <table:table-cell office:value-type="string" table:style-name="ce7">
            <text:p>Wolverhampton Wand.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Yeovil Tow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York City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Stockport County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AFC Telford United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Torquay United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9">
            <text:p>Woking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Worcester City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9">
            <text:p>Wrexham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Zenit St Pet’sburg (Russia)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office:value-type="string" table:style-name="ce7">
            <text:p>None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848" table:style-name="ce3">
            <text:p>848</text:p>
          </table:table-cell>
          <table:table-cell office:value-type="string" table:style-name="ce12">
            <text:p>TOTAL</text:p>
          </table:table-cell>
          <table:table-cell office:value-type="float" office:value="598" table:style-name="ce3">
            <text:p>598</text:p>
          </table:table-cell>
          <table:table-cell office:value-type="string" table:style-name="ce12">
            <text:p>TOTAL</text:p>
          </table:table-cell>
          <table:table-cell office:value-type="float" office:value="404" table:style-name="ce3">
            <text:p>404</text:p>
          </table:table-cell>
          <table:table-cell office:value-type="string" table:style-name="ce12">
            <text:p>TOTAL</text:p>
          </table:table-cell>
          <table:table-cell office:value-type="float" office:value="203" table:style-name="ce3">
            <text:p>203</text:p>
          </table:table-cell>
          <table:table-cell office:value-type="string" table:style-name="ce12">
            <text:p>TOTAL</text:p>
          </table:table-cell>
          <table:table-cell office:value-type="float" office:value="220" table:style-name="ce3">
            <text:p>220</text:p>
          </table:table-cell>
          <table:table-cell table:number-columns-repeated="16374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31:21Z</meta:creation-date>
    <dc:date>2014-09-09T13:32:02Z</dc:date>
  </office:meta>
</office:document-meta>
</file>