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Header" style:family="paragraph">
      <style:paragraph-properties fo:text-align="center"/>
    </style:style>
    <style:style style:name="TableColumn7" style:family="table-column">
      <style:table-column-properties style:column-width="1.6979in" style:use-optimal-column-width="false"/>
    </style:style>
    <style:style style:name="TableColumn8" style:family="table-column">
      <style:table-column-properties style:column-width="5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Picture 1" text:anchor-type="as-char" svg:x="0in" svg:y="0in" svg:width="2.12165in" svg:height="0.1964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span text:style-name="T4">Request for images form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Job title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Organisation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Tel. No.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Email: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Postal address: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Itemised descriptions of images required (e.g. 1x car in snow):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Where and how will you be re-using these images? (e.g. in a book/ website about road safety)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eferred image size and resolution (dpi):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Preferred file type (png, gif etc):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Other requirements/ comments: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Date by which you need images: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, Robin</meta:initial-creator>
    <dc:creator>Thomas, Robin</dc:creator>
    <meta:creation-date>2014-08-28T16:55:00Z</meta:creation-date>
    <dc:date>2014-09-02T12:45:00Z</dc:date>
    <meta:template xlink:href="Normal" xlink:type="simple"/>
    <meta:editing-cycles>1</meta:editing-cycles>
    <meta:editing-duration>PT540S</meta:editing-duration>
    <meta:document-statistic meta:page-count="1" meta:paragraph-count="1" meta:word-count="65" meta:character-count="437" meta:row-count="3" meta:non-whitespace-character-count="373"/>
  </office:meta>
</office:document-meta>
</file>