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4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Hyperlink" style:data-style-name="N0">
      <style:table-cell-properties style:vertical-align="middle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314_AP8_Proc_Card_500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number-columns-repeated="16381" table:default-cell-style-name="ce4"/>
        <table:table-row table:style-name="ro1">
          <table:table-cell office:value-type="string" table:style-name="ce5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6">
            <text:p>Amount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7">
            <text:p><text:a xlink:href="http://www.actionstorage.co.uk/">WWW.ACTIONSTORAGE.CO.UK</text:a></text:p>
          </table:table-cell>
          <table:table-cell office:value-type="float" office:value="549.6" table:style-name="ce3">
            <text:p>549.60</text:p>
          </table:table-cell>
          <table:table-cell table:number-columns-repeated="16381"/>
        </table:table-row>
        <table:table-row table:style-name="ro1">
          <table:table-cell office:value-type="date" office:date-value="2013-11-07T00:00:00" table:style-name="ce2">
            <text:p>07/11/2013</text:p>
          </table:table-cell>
          <table:table-cell office:value-type="string" table:style-name="ce4">
            <text:p>PCPM LTD</text:p>
          </table:table-cell>
          <table:table-cell office:value-type="float" office:value="1317.6" table:style-name="ce3">
            <text:p>1,317.60</text:p>
          </table:table-cell>
          <table:table-cell table:number-columns-repeated="16381"/>
        </table:table-row>
        <table:table-row table:style-name="ro1">
          <table:table-cell office:value-type="date" office:date-value="2013-11-13T00:00:00" table:style-name="ce2">
            <text:p>13/11/2013</text:p>
          </table:table-cell>
          <table:table-cell office:value-type="string" table:style-name="ce4">
            <text:p>RADIO TAXIS</text:p>
          </table:table-cell>
          <table:table-cell office:value-type="float" office:value="798.85" table:style-name="ce3">
            <text:p>798.85</text:p>
          </table:table-cell>
          <table:table-cell table:number-columns-repeated="16381"/>
        </table:table-row>
        <table:table-row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4">
            <text:p>EPISKOPIANA HOTEL</text:p>
          </table:table-cell>
          <table:table-cell office:value-type="float" office:value="936.08" table:style-name="ce3">
            <text:p>936.08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4">
            <text:p>Amazon <text:s/>Mktplce EU-UK</text:p>
          </table:table-cell>
          <table:table-cell office:value-type="float" office:value="746.85" table:style-name="ce3">
            <text:p>746.85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4">
            <text:p>FGW TICKET OFFICE</text:p>
          </table:table-cell>
          <table:table-cell office:value-type="float" office:value="810.95" table:style-name="ce3">
            <text:p>810.95</text:p>
          </table:table-cell>
          <table:table-cell table:number-columns-repeated="16381"/>
        </table:table-row>
        <table:table-row table:style-name="ro1">
          <table:table-cell office:value-type="date" office:date-value="2013-11-12T00:00:00" table:style-name="ce2">
            <text:p>12/11/2013</text:p>
          </table:table-cell>
          <table:table-cell office:value-type="string" table:style-name="ce4">
            <text:p>VALLEY HOME IMPROVEMENT</text:p>
          </table:table-cell>
          <table:table-cell office:value-type="float" office:value="748" table:style-name="ce3">
            <text:p>748.00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4">
            <text:p>DSA DETECTION</text:p>
          </table:table-cell>
          <table:table-cell office:value-type="float" office:value="569.64" table:style-name="ce3">
            <text:p>569.64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4">
            <text:p>PAYPAL <text:s/>SOMERDATALT</text:p>
          </table:table-cell>
          <table:table-cell office:value-type="float" office:value="540" table:style-name="ce3">
            <text:p>540.00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4">
            <text:p>GRAND HOTEL CASSELBER</text:p>
          </table:table-cell>
          <table:table-cell office:value-type="float" office:value="517.77" table:style-name="ce3">
            <text:p>517.77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4">
            <text:p>THE GREAT HOUSE</text:p>
          </table:table-cell>
          <table:table-cell office:value-type="float" office:value="540" table:style-name="ce3">
            <text:p>540.00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4">
            <text:p>PACIFIC</text:p>
          </table:table-cell>
          <table:table-cell office:value-type="float" office:value="1742.98" table:style-name="ce3">
            <text:p>1,742.98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4">
            <text:p>SUITE NOVOTEL</text:p>
          </table:table-cell>
          <table:table-cell office:value-type="float" office:value="3674.12" table:style-name="ce3">
            <text:p>3,674.12</text:p>
          </table:table-cell>
          <table:table-cell table:number-columns-repeated="16381"/>
        </table:table-row>
        <table:table-row table:style-name="ro1">
          <table:table-cell office:value-type="date" office:date-value="2013-11-07T00:00:00" table:style-name="ce2">
            <text:p>07/11/2013</text:p>
          </table:table-cell>
          <table:table-cell office:value-type="string" table:style-name="ce4">
            <text:p>WWW.CHECK.CO.UK</text:p>
          </table:table-cell>
          <table:table-cell office:value-type="float" office:value="758.4" table:style-name="ce3">
            <text:p>758.40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4">
            <text:p>WWW.COTSWOLDOUTDOOR.COM</text:p>
          </table:table-cell>
          <table:table-cell office:value-type="float" office:value="844.2" table:style-name="ce3">
            <text:p>844.20</text:p>
          </table:table-cell>
          <table:table-cell table:number-columns-repeated="16381"/>
        </table:table-row>
        <table:table-row table:style-name="ro1">
          <table:table-cell office:value-type="date" office:date-value="2013-11-11T00:00:00" table:style-name="ce2">
            <text:p>11/11/2013</text:p>
          </table:table-cell>
          <table:table-cell office:value-type="string" table:style-name="ce4">
            <text:p>SUITE NOVOTEL</text:p>
          </table:table-cell>
          <table:table-cell office:value-type="float" office:value="1205.82" table:style-name="ce3">
            <text:p>1,205.82</text:p>
          </table:table-cell>
          <table:table-cell table:number-columns-repeated="16381"/>
        </table:table-row>
        <table:table-row table:style-name="ro1">
          <table:table-cell office:value-type="date" office:date-value="2013-11-13T00:00:00" table:style-name="ce2">
            <text:p>13/11/2013</text:p>
          </table:table-cell>
          <table:table-cell office:value-type="string" table:style-name="ce4">
            <text:p>XMA LTD</text:p>
          </table:table-cell>
          <table:table-cell office:value-type="float" office:value="786.72" table:style-name="ce3">
            <text:p>786.7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11-15T00:00:00" table:style-name="ce2">
            <text:p>15/11/2013</text:p>
          </table:table-cell>
          <table:table-cell office:value-type="string" table:style-name="ce4">
            <text:p>PARK HOTEL HEATHROW</text:p>
          </table:table-cell>
          <table:table-cell office:value-type="float" office:value="690" table:style-name="ce3">
            <text:p>690.00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4">
            <text:p>83352BW WESTLEY</text:p>
          </table:table-cell>
          <table:table-cell office:value-type="float" office:value="648" table:style-name="ce3">
            <text:p>648.00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4">
            <text:p>83352BW WESTLEY</text:p>
          </table:table-cell>
          <table:table-cell office:value-type="float" office:value="553.54999999999995" table:style-name="ce3">
            <text:p>553.55</text:p>
          </table:table-cell>
          <table:table-cell table:number-columns-repeated="16381"/>
        </table:table-row>
        <table:table-row table:style-name="ro1">
          <table:table-cell office:value-type="date" office:date-value="2013-11-19T00:00:00" table:style-name="ce2">
            <text:p>19/11/2013</text:p>
          </table:table-cell>
          <table:table-cell office:value-type="string" table:style-name="ce4">
            <text:p>PARK HOTEL HEATHROW</text:p>
          </table:table-cell>
          <table:table-cell office:value-type="float" office:value="670" table:style-name="ce3">
            <text:p>670.00</text:p>
          </table:table-cell>
          <table:table-cell table:number-columns-repeated="16381"/>
        </table:table-row>
        <table:table-row table:style-name="ro1">
          <table:table-cell office:value-type="date" office:date-value="2013-11-19T00:00:00" table:style-name="ce2">
            <text:p>19/11/2013</text:p>
          </table:table-cell>
          <table:table-cell office:value-type="string" table:style-name="ce4">
            <text:p>PARK HOTEL HEATHROW</text:p>
          </table:table-cell>
          <table:table-cell office:value-type="float" office:value="890.14" table:style-name="ce3">
            <text:p>890.14</text:p>
          </table:table-cell>
          <table:table-cell table:number-columns-repeated="16381"/>
        </table:table-row>
        <table:table-row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4">
            <text:p>ROYAL MAIL</text:p>
          </table:table-cell>
          <table:table-cell office:value-type="float" office:value="635" table:style-name="ce3">
            <text:p>635.00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4">
            <text:p>XMA LTD</text:p>
          </table:table-cell>
          <table:table-cell office:value-type="float" office:value="813.96" table:style-name="ce3">
            <text:p>813.96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4">
            <text:p>Beijing Sanlitun Hotel <text:s/>M</text:p>
          </table:table-cell>
          <table:table-cell office:value-type="float" office:value="890.14" table:style-name="ce3">
            <text:p>890.14</text:p>
          </table:table-cell>
          <table:table-cell table:number-columns-repeated="16381"/>
        </table:table-row>
        <table:table-row table:style-name="ro1">
          <table:table-cell office:value-type="date" office:date-value="2013-11-08T00:00:00" table:style-name="ce2">
            <text:p>08/11/2013</text:p>
          </table:table-cell>
          <table:table-cell office:value-type="string" table:style-name="ce4">
            <text:p>BANNER BUSINESS SERVICES</text:p>
          </table:table-cell>
          <table:table-cell office:value-type="float" office:value="669.3" table:style-name="ce3">
            <text:p>669.30</text:p>
          </table:table-cell>
          <table:table-cell table:number-columns-repeated="16381"/>
        </table:table-row>
        <table:table-row table:style-name="ro1">
          <table:table-cell office:value-type="date" office:date-value="2013-11-20T00:00:00" table:style-name="ce2">
            <text:p>20/11/2013</text:p>
          </table:table-cell>
          <table:table-cell office:value-type="string" table:style-name="ce4">
            <text:p>ENTERPRISE</text:p>
          </table:table-cell>
          <table:table-cell office:value-type="float" office:value="630" table:style-name="ce3">
            <text:p>630.00</text:p>
          </table:table-cell>
          <table:table-cell table:number-columns-repeated="16381"/>
        </table:table-row>
        <table:table-row table:style-name="ro1">
          <table:table-cell office:value-type="date" office:date-value="2013-11-27T00:00:00" table:style-name="ce2">
            <text:p>27/11/2013</text:p>
          </table:table-cell>
          <table:table-cell office:value-type="string" table:style-name="ce4">
            <text:p>XMA LTD</text:p>
          </table:table-cell>
          <table:table-cell office:value-type="float" office:value="665.92" table:style-name="ce3">
            <text:p>665.92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4">
            <text:p>Beijing Sanlitun Hotel <text:s/>M</text:p>
          </table:table-cell>
          <table:table-cell office:value-type="float" office:value="706.33" table:style-name="ce3">
            <text:p>706.33</text:p>
          </table:table-cell>
          <table:table-cell table:number-columns-repeated="16381"/>
        </table:table-row>
        <table:table-row table:style-name="ro1">
          <table:table-cell office:value-type="date" office:date-value="2013-11-14T00:00:00" table:style-name="ce2">
            <text:p>14/11/2013</text:p>
          </table:table-cell>
          <table:table-cell office:value-type="string" table:style-name="ce4">
            <text:p>XMA LTD</text:p>
          </table:table-cell>
          <table:table-cell office:value-type="float" office:value="508.21" table:style-name="ce3">
            <text:p>508.21</text:p>
          </table:table-cell>
          <table:table-cell table:number-columns-repeated="16381"/>
        </table:table-row>
        <table:table-row table:style-name="ro1">
          <table:table-cell office:value-type="date" office:date-value="2013-11-18T00:00:00" table:style-name="ce2">
            <text:p>18/11/2013</text:p>
          </table:table-cell>
          <table:table-cell office:value-type="string" table:style-name="ce4">
            <text:p>W HOTELS</text:p>
          </table:table-cell>
          <table:table-cell office:value-type="float" office:value="1074.57" table:style-name="ce3">
            <text:p>1,074.57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4">
            <text:p>W HOTELS</text:p>
          </table:table-cell>
          <table:table-cell office:value-type="float" office:value="556.16" table:style-name="ce3">
            <text:p>556.16</text:p>
          </table:table-cell>
          <table:table-cell table:number-columns-repeated="16381"/>
        </table:table-row>
        <table:table-row table:style-name="ro1">
          <table:table-cell office:value-type="date" office:date-value="2013-11-29T00:00:00" table:style-name="ce2">
            <text:p>29/11/2013</text:p>
          </table:table-cell>
          <table:table-cell office:value-type="string" table:style-name="ce4">
            <text:p>THE KERRY <text:s/>HOTEL</text:p>
          </table:table-cell>
          <table:table-cell office:value-type="float" office:value="1010.04" table:style-name="ce3">
            <text:p>1,010.04</text:p>
          </table:table-cell>
          <table:table-cell table:number-columns-repeated="16381"/>
        </table:table-row>
        <table:table-row table:style-name="ro1">
          <table:table-cell office:value-type="date" office:date-value="2013-11-04T00:00:00" table:style-name="ce2">
            <text:p>04/11/2013</text:p>
          </table:table-cell>
          <table:table-cell office:value-type="string" table:style-name="ce4">
            <text:p>BANNER BUSINESS SERVICES</text:p>
          </table:table-cell>
          <table:table-cell office:value-type="float" office:value="671.52" table:style-name="ce3">
            <text:p>671.52</text:p>
          </table:table-cell>
          <table:table-cell table:number-columns-repeated="16381"/>
        </table:table-row>
        <table:table-row table:style-name="ro1">
          <table:table-cell office:value-type="date" office:date-value="2013-11-13T00:00:00" table:style-name="ce2">
            <text:p>13/11/2013</text:p>
          </table:table-cell>
          <table:table-cell office:value-type="string" table:style-name="ce4">
            <text:p>XMA LTD</text:p>
          </table:table-cell>
          <table:table-cell office:value-type="float" office:value="577.79999999999995" table:style-name="ce3">
            <text:p>577.80</text:p>
          </table:table-cell>
          <table:table-cell table:number-columns-repeated="16381"/>
        </table:table-row>
        <table:table-row table:style-name="ro1">
          <table:table-cell office:value-type="date" office:date-value="2013-11-14T00:00:00" table:style-name="ce2">
            <text:p>14/11/2013</text:p>
          </table:table-cell>
          <table:table-cell office:value-type="string" table:style-name="ce4">
            <text:p>BANNER BUSINESS SERVICES</text:p>
          </table:table-cell>
          <table:table-cell office:value-type="float" office:value="506.06" table:style-name="ce3">
            <text:p>506.06</text:p>
          </table:table-cell>
          <table:table-cell table:number-columns-repeated="16381"/>
        </table:table-row>
        <table:table-row table:style-name="ro1">
          <table:table-cell office:value-type="date" office:date-value="2013-11-21T00:00:00" table:style-name="ce2">
            <text:p>21/11/2013</text:p>
          </table:table-cell>
          <table:table-cell office:value-type="string" table:style-name="ce4">
            <text:p>XMA LTD</text:p>
          </table:table-cell>
          <table:table-cell office:value-type="float" office:value="563.11" table:style-name="ce3">
            <text:p>563.11</text:p>
          </table:table-cell>
          <table:table-cell table:number-columns-repeated="16381"/>
        </table:table-row>
        <table:table-row table:style-name="ro1">
          <table:table-cell office:value-type="date" office:date-value="2013-11-25T00:00:00" table:style-name="ce2">
            <text:p>25/11/2013</text:p>
          </table:table-cell>
          <table:table-cell office:value-type="string" table:style-name="ce4">
            <text:p>BANNER BUSINESS SERVICES</text:p>
          </table:table-cell>
          <table:table-cell office:value-type="float" office:value="858.24" table:style-name="ce3">
            <text:p>858.24</text:p>
          </table:table-cell>
          <table:table-cell table:number-columns-repeated="16381"/>
        </table:table-row>
        <table:table-row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4">
            <text:p>BANNER BUSINESS SERVICES</text:p>
          </table:table-cell>
          <table:table-cell office:value-type="float" office:value="857.12" table:style-name="ce3">
            <text:p>857.12</text:p>
          </table:table-cell>
          <table:table-cell table:number-columns-repeated="16381"/>
        </table:table-row>
        <table:table-row table:style-name="ro1">
          <table:table-cell office:value-type="date" office:date-value="2013-11-28T00:00:00" table:style-name="ce2">
            <text:p>28/11/2013</text:p>
          </table:table-cell>
          <table:table-cell office:value-type="string" table:style-name="ce4">
            <text:p>TRAFALGAR TOHTC</text:p>
          </table:table-cell>
          <table:table-cell office:value-type="float" office:value="529.53" table:style-name="ce3">
            <text:p>529.53</text:p>
          </table:table-cell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4-02-19T12:42:17Z</meta:creation-date>
    <dc:date>2014-02-19T12:44:20Z</dc:date>
  </office:meta>
</office:document-meta>
</file>