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0.31875cm" style:use-optimal-column-width="true"/>
    </style:style>
    <style:style style:name="co5" style:family="table-column">
      <style:table-column-properties fo:break-before="auto" style:column-width="13.467291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20"/>
      </table:calculation-settings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BT</text:p>
            <text:p/>
          </table:error-message>
        </table:content-validation>
        <table:content-validation table:name="val2" table:condition="cell-content-text-length-is-between(0,300)">
          <table:help-message table:display="true"/>
          <table:error-message table:display="true" table:message-type="information">
            <text:p>XLBVal:8=VODAFONE</text:p>
            <text:p/>
          </table:error-message>
        </table:content-validation>
      </table:content-validations>
      <table:table table:name="Sp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13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4">
            <text:p>Supplier Name</text:p>
          </table:table-cell>
          <table:table-cell office:value-type="string" table:style-name="ce6">
            <text:p>Transaction Number</text:p>
          </table:table-cell>
          <table:table-cell office:value-type="string" table:style-name="ce14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POLICE &amp; CRIME COMMISSIONER</text:p>
          </table:table-cell>
          <table:table-cell office:value-type="float" office:value="1001463679" table:style-name="ce2">
            <text:p>1001463679</text:p>
          </table:table-cell>
          <table:table-cell office:value-type="float" office:value="36464.410000000003" table:style-name="ce3">
            <text:p>36,464.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TISH TRANSPORT POLICE</text:p>
          </table:table-cell>
          <table:table-cell office:value-type="float" office:value="1001463688" table:style-name="ce2">
            <text:p>1001463688</text:p>
          </table:table-cell>
          <table:table-cell office:value-type="float" office:value="82664.2" table:style-name="ce3">
            <text:p>82,664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463695" table:style-name="ce2">
            <text:p>1001463695</text:p>
          </table:table-cell>
          <table:table-cell office:value-type="float" office:value="32328.34" table:style-name="ce3">
            <text:p>32,328.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463747" table:style-name="ce2">
            <text:p>1001463747</text:p>
          </table:table-cell>
          <table:table-cell office:value-type="float" office:value="445613.34" table:style-name="ce3">
            <text:p>445,613.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RTHAMPTONSHIRE OFFICE OF THE POLICE &amp; CRIME COMMISSIONER</text:p>
          </table:table-cell>
          <table:table-cell office:value-type="float" office:value="1001463750" table:style-name="ce2">
            <text:p>1001463750</text:p>
          </table:table-cell>
          <table:table-cell office:value-type="float" office:value="27287.33" table:style-name="ce3">
            <text:p>27,287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1463754" table:style-name="ce2">
            <text:p>1001463754</text:p>
          </table:table-cell>
          <table:table-cell office:value-type="float" office:value="99351.150000000009" table:style-name="ce3">
            <text:p>99,351.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463755" table:style-name="ce2">
            <text:p>1001463755</text:p>
          </table:table-cell>
          <table:table-cell office:value-type="float" office:value="173037.74" table:style-name="ce3">
            <text:p>173,037.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LEICESTERSHIRE (THE)</text:p>
          </table:table-cell>
          <table:table-cell office:value-type="float" office:value="1001463756" table:style-name="ce2">
            <text:p>1001463756</text:p>
          </table:table-cell>
          <table:table-cell office:value-type="float" office:value="52370.25" table:style-name="ce3">
            <text:p>52,370.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float" office:value="1001463757" table:style-name="ce2">
            <text:p>1001463757</text:p>
          </table:table-cell>
          <table:table-cell office:value-type="float" office:value="47664.35" table:style-name="ce3">
            <text:p>47,664.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CC FOR THAMES VALLEY</text:p>
          </table:table-cell>
          <table:table-cell office:value-type="float" office:value="1001463766" table:style-name="ce2">
            <text:p>1001463766</text:p>
          </table:table-cell>
          <table:table-cell office:value-type="float" office:value="63917.9" table:style-name="ce3">
            <text:p>63,917.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1463772" table:style-name="ce2">
            <text:p>1001463772</text:p>
          </table:table-cell>
          <table:table-cell office:value-type="float" office:value="37809.5" table:style-name="ce3">
            <text:p>37,809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</text:p>
          </table:table-cell>
          <table:table-cell office:value-type="float" office:value="1001463774" table:style-name="ce2">
            <text:p>1001463774</text:p>
          </table:table-cell>
          <table:table-cell office:value-type="float" office:value="44761.54" table:style-name="ce3">
            <text:p>44,761.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463778" table:style-name="ce2">
            <text:p>1001463778</text:p>
          </table:table-cell>
          <table:table-cell office:value-type="float" office:value="38045.730000000003" table:style-name="ce3">
            <text:p>38,045.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463778" table:style-name="ce2">
            <text:p>1001463778</text:p>
          </table:table-cell>
          <table:table-cell office:value-type="float" office:value="38243.64" table:style-name="ce3">
            <text:p>38,243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ERTFORDSHIRE</text:p>
          </table:table-cell>
          <table:table-cell office:value-type="float" office:value="1001463779" table:style-name="ce2">
            <text:p>1001463779</text:p>
          </table:table-cell>
          <table:table-cell office:value-type="float" office:value="64833.89" table:style-name="ce3">
            <text:p>64,833.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WALES</text:p>
          </table:table-cell>
          <table:table-cell office:value-type="float" office:value="1001463781" table:style-name="ce2">
            <text:p>1001463781</text:p>
          </table:table-cell>
          <table:table-cell office:value-type="float" office:value="35806.46" table:style-name="ce3">
            <text:p>35,806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1463782" table:style-name="ce2">
            <text:p>1001463782</text:p>
          </table:table-cell>
          <table:table-cell office:value-type="float" office:value="63276.46" table:style-name="ce3">
            <text:p>63,276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SSEX (THE)</text:p>
          </table:table-cell>
          <table:table-cell office:value-type="float" office:value="1001463783" table:style-name="ce2">
            <text:p>1001463783</text:p>
          </table:table-cell>
          <table:table-cell office:value-type="float" office:value="27011.87" table:style-name="ce3">
            <text:p>27,011.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NOTTINGHAMSHIRE OFFICE OF THE POLICE &amp; CRIME COMMISSIONER</text:p>
          </table:table-cell>
          <table:table-cell office:value-type="float" office:value="1001463811" table:style-name="ce2">
            <text:p>1001463811</text:p>
          </table:table-cell>
          <table:table-cell office:value-type="float" office:value="27757.95" table:style-name="ce3">
            <text:p>27,757.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463812" table:style-name="ce2">
            <text:p>1001463812</text:p>
          </table:table-cell>
          <table:table-cell office:value-type="float" office:value="45557.57" table:style-name="ce3">
            <text:p>45,557.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NORTH YORKSHIRE</text:p>
          </table:table-cell>
          <table:table-cell office:value-type="float" office:value="1001463813" table:style-name="ce2">
            <text:p>1001463813</text:p>
          </table:table-cell>
          <table:table-cell office:value-type="float" office:value="26010.49" table:style-name="ce3">
            <text:p>26,010.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WILTSHIRE</text:p>
          </table:table-cell>
          <table:table-cell office:value-type="float" office:value="1001463814" table:style-name="ce2">
            <text:p>1001463814</text:p>
          </table:table-cell>
          <table:table-cell office:value-type="float" office:value="62636.58" table:style-name="ce3">
            <text:p>62,636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</text:p>
          </table:table-cell>
          <table:table-cell office:value-type="float" office:value="1001463828" table:style-name="ce2">
            <text:p>1001463828</text:p>
          </table:table-cell>
          <table:table-cell office:value-type="float" office:value="30913.41" table:style-name="ce3">
            <text:p>30,913.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1464502" table:style-name="ce2">
            <text:p>1001464502</text:p>
          </table:table-cell>
          <table:table-cell office:value-type="float" office:value="46282.86" table:style-name="ce3">
            <text:p>46,282.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464505" table:style-name="ce2">
            <text:p>1001464505</text:p>
          </table:table-cell>
          <table:table-cell office:value-type="float" office:value="47735.090000000004" table:style-name="ce3">
            <text:p>47,735.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464507" table:style-name="ce2">
            <text:p>1001464507</text:p>
          </table:table-cell>
          <table:table-cell office:value-type="float" office:value="114999.06" table:style-name="ce3">
            <text:p>114,999.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64965" table:style-name="ce2">
            <text:p>1001464965</text:p>
          </table:table-cell>
          <table:table-cell office:value-type="float" office:value="374943.60000000003" table:style-name="ce3">
            <text:p>374,943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036" table:style-name="ce2">
            <text:p>9000036</text:p>
          </table:table-cell>
          <table:table-cell office:value-type="float" office:value="49876.82" table:style-name="ce3">
            <text:p>49,876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037" table:style-name="ce2">
            <text:p>9000037</text:p>
          </table:table-cell>
          <table:table-cell office:value-type="float" office:value="25064.65" table:style-name="ce3">
            <text:p>25,064.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038" table:style-name="ce2">
            <text:p>9000038</text:p>
          </table:table-cell>
          <table:table-cell office:value-type="float" office:value="55654.19" table:style-name="ce3">
            <text:p>55,654.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039" table:style-name="ce2">
            <text:p>9000039</text:p>
          </table:table-cell>
          <table:table-cell office:value-type="float" office:value="25049.279999999999" table:style-name="ce3">
            <text:p>25,049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Financial &amp; Insurance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ATIONAL AUDIT OFFICE</text:p>
          </table:table-cell>
          <table:table-cell office:value-type="float" office:value="3000047080" table:style-name="ce2">
            <text:p>3000047080</text:p>
          </table:table-cell>
          <table:table-cell office:value-type="float" office:value="112000" table:style-name="ce3">
            <text:p>112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HOPG Estates Accom R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ITY &amp; NORTHERN MP LTD</text:p>
          </table:table-cell>
          <table:table-cell office:value-type="float" office:value="1001469144" table:style-name="ce2">
            <text:p>1001469144</text:p>
          </table:table-cell>
          <table:table-cell office:value-type="float" office:value="140188.20000000001" table:style-name="ce3">
            <text:p>140,188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69877" table:style-name="ce2">
            <text:p>1001469877</text:p>
          </table:table-cell>
          <table:table-cell office:value-type="float" office:value="32524.799999999999" table:style-name="ce3">
            <text:p>32,524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69877" table:style-name="ce2">
            <text:p>1001469877</text:p>
          </table:table-cell>
          <table:table-cell office:value-type="float" office:value="56242.8" table:style-name="ce3">
            <text:p>56,242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69877" table:style-name="ce2">
            <text:p>1001469877</text:p>
          </table:table-cell>
          <table:table-cell office:value-type="float" office:value="2894285.64" table:style-name="ce3">
            <text:p>2,894,285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69877" table:style-name="ce2">
            <text:p>1001469877</text:p>
          </table:table-cell>
          <table:table-cell office:value-type="float" office:value="1380501.73" table:style-name="ce3">
            <text:p>1,380,501.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69877" table:style-name="ce2">
            <text:p>1001469877</text:p>
          </table:table-cell>
          <table:table-cell office:value-type="float" office:value="78550.820000000007" table:style-name="ce3">
            <text:p>78,550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69877" table:style-name="ce2">
            <text:p>1001469877</text:p>
          </table:table-cell>
          <table:table-cell office:value-type="float" office:value="357975.47000000003" table:style-name="ce3">
            <text:p>357,975.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70516" table:style-name="ce2">
            <text:p>1001470516</text:p>
          </table:table-cell>
          <table:table-cell office:value-type="float" office:value="32780.400000000001" table:style-name="ce3">
            <text:p>32,780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70516" table:style-name="ce2">
            <text:p>1001470516</text:p>
          </table:table-cell>
          <table:table-cell office:value-type="float" office:value="42872.4" table:style-name="ce3">
            <text:p>42,872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70516" table:style-name="ce2">
            <text:p>1001470516</text:p>
          </table:table-cell>
          <table:table-cell office:value-type="float" office:value="200642.4" table:style-name="ce3">
            <text:p>200,642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70516" table:style-name="ce2">
            <text:p>1001470516</text:p>
          </table:table-cell>
          <table:table-cell office:value-type="float" office:value="275782.32" table:style-name="ce3">
            <text:p>275,782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ORSET POLICE &amp; CRIME COMMISSIONERS</text:p>
          </table:table-cell>
          <table:table-cell office:value-type="float" office:value="1001471221" table:style-name="ce2">
            <text:p>1001471221</text:p>
          </table:table-cell>
          <table:table-cell office:value-type="float" office:value="26347.24" table:style-name="ce3">
            <text:p>26,347.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041" table:style-name="ce2">
            <text:p>9000041</text:p>
          </table:table-cell>
          <table:table-cell office:value-type="float" office:value="23355.3" table:style-name="ce3">
            <text:p>23,355.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041" table:style-name="ce2">
            <text:p>9000041</text:p>
          </table:table-cell>
          <table:table-cell office:value-type="float" office:value="44722.91" table:style-name="ce3">
            <text:p>44,722.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47103" table:style-name="ce2">
            <text:p>3000047103</text:p>
          </table:table-cell>
          <table:table-cell office:value-type="float" office:value="46195.040000000001" table:style-name="ce3">
            <text:p>46,195.0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47103" table:style-name="ce2">
            <text:p>3000047103</text:p>
          </table:table-cell>
          <table:table-cell office:value-type="float" office:value="25500" table:style-name="ce3">
            <text:p>25,5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47103" table:style-name="ce2">
            <text:p>3000047103</text:p>
          </table:table-cell>
          <table:table-cell office:value-type="float" office:value="82500" table:style-name="ce3">
            <text:p>82,5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</text:p>
          </table:table-cell>
          <table:table-cell office:value-type="float" office:value="1001471317" table:style-name="ce2">
            <text:p>1001471317</text:p>
          </table:table-cell>
          <table:table-cell office:value-type="float" office:value="35622.800000000003" table:style-name="ce3">
            <text:p>35,622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471322" table:style-name="ce2">
            <text:p>1001471322</text:p>
          </table:table-cell>
          <table:table-cell office:value-type="float" office:value="47883.46" table:style-name="ce3">
            <text:p>47,883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1471333" table:style-name="ce2">
            <text:p>1001471333</text:p>
          </table:table-cell>
          <table:table-cell office:value-type="float" office:value="40473.29" table:style-name="ce3">
            <text:p>40,473.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1471334" table:style-name="ce2">
            <text:p>1001471334</text:p>
          </table:table-cell>
          <table:table-cell office:value-type="float" office:value="28113.64" table:style-name="ce3">
            <text:p>28,113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</text:p>
          </table:table-cell>
          <table:table-cell office:value-type="float" office:value="1001471339" table:style-name="ce2">
            <text:p>1001471339</text:p>
          </table:table-cell>
          <table:table-cell office:value-type="float" office:value="31012.27" table:style-name="ce3">
            <text:p>31,012.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1471340" table:style-name="ce2">
            <text:p>1001471340</text:p>
          </table:table-cell>
          <table:table-cell office:value-type="float" office:value="31600.93" table:style-name="ce3">
            <text:p>31,600.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AND CRIME COMMISSIONER FOR BEDFORDSHIRE (THE)</text:p>
          </table:table-cell>
          <table:table-cell office:value-type="float" office:value="1001471341" table:style-name="ce2">
            <text:p>1001471341</text:p>
          </table:table-cell>
          <table:table-cell office:value-type="float" office:value="39477.279999999999" table:style-name="ce3">
            <text:p>39,477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NOTTINGHAMSHIRE OFFICE OF THE POLICE &amp; CRIME COMMISSIONER</text:p>
          </table:table-cell>
          <table:table-cell office:value-type="float" office:value="1001471400" table:style-name="ce2">
            <text:p>1001471400</text:p>
          </table:table-cell>
          <table:table-cell office:value-type="float" office:value="29229.63" table:style-name="ce3">
            <text:p>29,229.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OFFICE OF THE POLICE &amp; CRIME COMMISSIONER FOR NORTHUMBRIA</text:p>
          </table:table-cell>
          <table:table-cell office:value-type="float" office:value="1001471401" table:style-name="ce2">
            <text:p>1001471401</text:p>
          </table:table-cell>
          <table:table-cell office:value-type="float" office:value="86690.06" table:style-name="ce3">
            <text:p>86,690.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LANCASHIRE</text:p>
          </table:table-cell>
          <table:table-cell office:value-type="float" office:value="1001471402" table:style-name="ce2">
            <text:p>1001471402</text:p>
          </table:table-cell>
          <table:table-cell office:value-type="float" office:value="44648.75" table:style-name="ce3">
            <text:p>44,648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NORTH YORKSHIRE</text:p>
          </table:table-cell>
          <table:table-cell office:value-type="float" office:value="1001471403" table:style-name="ce2">
            <text:p>1001471403</text:p>
          </table:table-cell>
          <table:table-cell office:value-type="float" office:value="26863.75" table:style-name="ce3">
            <text:p>26,863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1471427" table:style-name="ce2">
            <text:p>1001471427</text:p>
          </table:table-cell>
          <table:table-cell office:value-type="float" office:value="93441.91" table:style-name="ce3">
            <text:p>93,441.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float" office:value="1001471969" table:style-name="ce2">
            <text:p>1001471969</text:p>
          </table:table-cell>
          <table:table-cell office:value-type="float" office:value="47664.35" table:style-name="ce3">
            <text:p>47,664.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</text:p>
          </table:table-cell>
          <table:table-cell office:value-type="float" office:value="1001471982" table:style-name="ce2">
            <text:p>1001471982</text:p>
          </table:table-cell>
          <table:table-cell office:value-type="float" office:value="44851.79" table:style-name="ce3">
            <text:p>44,851.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SSEX (THE)</text:p>
          </table:table-cell>
          <table:table-cell office:value-type="float" office:value="1001471992" table:style-name="ce2">
            <text:p>1001471992</text:p>
          </table:table-cell>
          <table:table-cell office:value-type="float" office:value="26286.720000000001" table:style-name="ce3">
            <text:p>26,286.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</text:p>
          </table:table-cell>
          <table:table-cell office:value-type="float" office:value="1001472032" table:style-name="ce2">
            <text:p>1001472032</text:p>
          </table:table-cell>
          <table:table-cell office:value-type="float" office:value="29293.59" table:style-name="ce3">
            <text:p>29,293.59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72666" table:style-name="ce2">
            <text:p>1001472666</text:p>
          </table:table-cell>
          <table:table-cell office:value-type="float" office:value="2894285.64" table:style-name="ce3">
            <text:p>2,894,285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UK SHARED BUSINESS SERVICES LTD (UK SBS)</text:p>
          </table:table-cell>
          <table:table-cell office:value-type="float" office:value="1001472761" table:style-name="ce2">
            <text:p>1001472761</text:p>
          </table:table-cell>
          <table:table-cell office:value-type="float" office:value="43375.5" table:style-name="ce3">
            <text:p>43,375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474072" table:style-name="ce2">
            <text:p>1001474072</text:p>
          </table:table-cell>
          <table:table-cell office:value-type="float" office:value="460194.16000000003" table:style-name="ce3">
            <text:p>460,194.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042" table:style-name="ce2">
            <text:p>9000042</text:p>
          </table:table-cell>
          <table:table-cell office:value-type="float" office:value="5612993.0800000001" table:style-name="ce3">
            <text:p>5,612,993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3802" table:style-name="ce2">
            <text:p>1001463802</text:p>
          </table:table-cell>
          <table:table-cell office:value-type="float" office:value="121617.43000000001" table:style-name="ce3">
            <text:p>121,617.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3802" table:style-name="ce2">
            <text:p>1001463802</text:p>
          </table:table-cell>
          <table:table-cell office:value-type="float" office:value="35492.32" table:style-name="ce3">
            <text:p>35,492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3802" table:style-name="ce2">
            <text:p>1001463802</text:p>
          </table:table-cell>
          <table:table-cell office:value-type="float" office:value="39323.800000000003" table:style-name="ce3">
            <text:p>39,323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3802" table:style-name="ce2">
            <text:p>1001463802</text:p>
          </table:table-cell>
          <table:table-cell office:value-type="float" office:value="81078.290000000008" table:style-name="ce3">
            <text:p>81,078.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4523" table:style-name="ce2">
            <text:p>1001464523</text:p>
          </table:table-cell>
          <table:table-cell office:value-type="float" office:value="46503.590000000004" table:style-name="ce3">
            <text:p>46,503.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464976" table:style-name="ce2">
            <text:p>1001464976</text:p>
          </table:table-cell>
          <table:table-cell office:value-type="float" office:value="30062.690000000002" table:style-name="ce3">
            <text:p>30,062.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464976" table:style-name="ce2">
            <text:p>1001464976</text:p>
          </table:table-cell>
          <table:table-cell office:value-type="float" office:value="-30062.690000000002" table:style-name="ce3">
            <text:p>-30,062.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464976" table:style-name="ce2">
            <text:p>1001464976</text:p>
          </table:table-cell>
          <table:table-cell office:value-type="float" office:value="28721.410000000003" table:style-name="ce3">
            <text:p>28,721.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QUIFAX LTD</text:p>
          </table:table-cell>
          <table:table-cell office:value-type="float" office:value="1001465463" table:style-name="ce2">
            <text:p>1001465463</text:p>
          </table:table-cell>
          <table:table-cell office:value-type="float" office:value="163255.49" table:style-name="ce3">
            <text:p>163,255.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XFORD SAID BUSINESS SCHOOL</text:p>
          </table:table-cell>
          <table:table-cell office:value-type="float" office:value="1001465502" table:style-name="ce2">
            <text:p>1001465502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5528" table:style-name="ce2">
            <text:p>1001465528</text:p>
          </table:table-cell>
          <table:table-cell office:value-type="float" office:value="371380.7" table:style-name="ce3">
            <text:p>371,380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5528" table:style-name="ce2">
            <text:p>1001465528</text:p>
          </table:table-cell>
          <table:table-cell office:value-type="float" office:value="297442.76" table:style-name="ce3">
            <text:p>297,442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5528" table:style-name="ce2">
            <text:p>1001465528</text:p>
          </table:table-cell>
          <table:table-cell office:value-type="float" office:value="184437.32" table:style-name="ce3">
            <text:p>184,437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5528" table:style-name="ce2">
            <text:p>1001465528</text:p>
          </table:table-cell>
          <table:table-cell office:value-type="float" office:value="175834.92" table:style-name="ce3">
            <text:p>175,834.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466089" table:style-name="ce2">
            <text:p>1001466089</text:p>
          </table:table-cell>
          <table:table-cell office:value-type="float" office:value="111106.13" table:style-name="ce3">
            <text:p>111,106.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IT, TelecommsApplicationConsultancy&amp;Develop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466089" table:style-name="ce2">
            <text:p>1001466089</text:p>
          </table:table-cell>
          <table:table-cell office:value-type="float" office:value="26297.780000000002" table:style-name="ce3">
            <text:p>26,297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466089" table:style-name="ce2">
            <text:p>1001466089</text:p>
          </table:table-cell>
          <table:table-cell office:value-type="float" office:value="147978.08000000002" table:style-name="ce3">
            <text:p>147,978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Asset Clearing, Costs &amp; Recov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466089" table:style-name="ce2">
            <text:p>1001466089</text:p>
          </table:table-cell>
          <table:table-cell office:value-type="float" office:value="24663.480000000003" table:style-name="ce3">
            <text:p>24,663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Building, Construction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PARKERAY LTD</text:p>
          </table:table-cell>
          <table:table-cell office:value-type="float" office:value="1001466911" table:style-name="ce2">
            <text:p>1001466911</text:p>
          </table:table-cell>
          <table:table-cell office:value-type="float" office:value="15954.77" table:style-name="ce3">
            <text:p>15,954.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Building, Construction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PARKERAY LTD</text:p>
          </table:table-cell>
          <table:table-cell office:value-type="float" office:value="1001466911" table:style-name="ce2">
            <text:p>1001466911</text:p>
          </table:table-cell>
          <table:table-cell office:value-type="float" office:value="53400.32" table:style-name="ce3">
            <text:p>53,400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6933" table:style-name="ce2">
            <text:p>1001466933</text:p>
          </table:table-cell>
          <table:table-cell office:value-type="float" office:value="542349.34" table:style-name="ce3">
            <text:p>542,349.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6933" table:style-name="ce2">
            <text:p>1001466933</text:p>
          </table:table-cell>
          <table:table-cell office:value-type="float" office:value="64170.720000000001" table:style-name="ce3">
            <text:p>64,170.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6933" table:style-name="ce2">
            <text:p>1001466933</text:p>
          </table:table-cell>
          <table:table-cell office:value-type="float" office:value="210612.29" table:style-name="ce3">
            <text:p>210,612.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466961" table:style-name="ce2">
            <text:p>1001466961</text:p>
          </table:table-cell>
          <table:table-cell office:value-type="float" office:value="258925.16" table:style-name="ce3">
            <text:p>258,925.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Commercial &amp; Socia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XPERIAN LTD</text:p>
          </table:table-cell>
          <table:table-cell office:value-type="float" office:value="1001467459" table:style-name="ce2">
            <text:p>1001467459</text:p>
          </table:table-cell>
          <table:table-cell office:value-type="float" office:value="33655.14" table:style-name="ce3">
            <text:p>33,655.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ULTRA ELECTRONICS AEP TECHNOLOGY LTD</text:p>
          </table:table-cell>
          <table:table-cell office:value-type="float" office:value="1001467523" table:style-name="ce2">
            <text:p>1001467523</text:p>
          </table:table-cell>
          <table:table-cell office:value-type="float" office:value="120" table:style-name="ce3">
            <text:p>12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ULTRA ELECTRONICS AEP TECHNOLOGY LTD</text:p>
          </table:table-cell>
          <table:table-cell office:value-type="float" office:value="1001467523" table:style-name="ce2">
            <text:p>1001467523</text:p>
          </table:table-cell>
          <table:table-cell office:value-type="float" office:value="71940" table:style-name="ce3">
            <text:p>71,94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ULTRA ELECTRONICS AEP TECHNOLOGY LTD</text:p>
          </table:table-cell>
          <table:table-cell office:value-type="float" office:value="1001467523" table:style-name="ce2">
            <text:p>1001467523</text:p>
          </table:table-cell>
          <table:table-cell office:value-type="float" office:value="720" table:style-name="ce3">
            <text:p>72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ULTRA ELECTRONICS AEP TECHNOLOGY LTD</text:p>
          </table:table-cell>
          <table:table-cell office:value-type="float" office:value="1001467523" table:style-name="ce2">
            <text:p>1001467523</text:p>
          </table:table-cell>
          <table:table-cell office:value-type="float" office:value="2082" table:style-name="ce3">
            <text:p>2,08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ULTRA ELECTRONICS AEP TECHNOLOGY LTD</text:p>
          </table:table-cell>
          <table:table-cell office:value-type="float" office:value="1001467523" table:style-name="ce2">
            <text:p>1001467523</text:p>
          </table:table-cell>
          <table:table-cell office:value-type="float" office:value="30" table:style-name="ce3">
            <text:p>3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ATOS I T SERVICES UK LTD</text:p>
          </table:table-cell>
          <table:table-cell office:value-type="float" office:value="1001468579" table:style-name="ce2">
            <text:p>1001468579</text:p>
          </table:table-cell>
          <table:table-cell office:value-type="float" office:value="33020.400000000001" table:style-name="ce3">
            <text:p>33,020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APELEY ABI PROVIDER LTD</text:p>
          </table:table-cell>
          <table:table-cell office:value-type="float" office:value="1001468641" table:style-name="ce2">
            <text:p>1001468641</text:p>
          </table:table-cell>
          <table:table-cell office:value-type="float" office:value="185123.84" table:style-name="ce3">
            <text:p>185,123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468643" table:style-name="ce2">
            <text:p>1001468643</text:p>
          </table:table-cell>
          <table:table-cell office:value-type="float" office:value="38323.39" table:style-name="ce3">
            <text:p>38,323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468643" table:style-name="ce2">
            <text:p>1001468643</text:p>
          </table:table-cell>
          <table:table-cell office:value-type="float" office:value="44770.720000000001" table:style-name="ce3">
            <text:p>44,770.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468643" table:style-name="ce2">
            <text:p>1001468643</text:p>
          </table:table-cell>
          <table:table-cell office:value-type="float" office:value="141605.01" table:style-name="ce3">
            <text:p>141,605.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468643" table:style-name="ce2">
            <text:p>1001468643</text:p>
          </table:table-cell>
          <table:table-cell office:value-type="float" office:value="710445.88" table:style-name="ce3">
            <text:p>710,445.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469154" table:style-name="ce2">
            <text:p>1001469154</text:p>
          </table:table-cell>
          <table:table-cell office:value-type="float" office:value="58328.4" table:style-name="ce3">
            <text:p>58,328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469891" table:style-name="ce2">
            <text:p>1001469891</text:p>
          </table:table-cell>
          <table:table-cell office:value-type="float" office:value="78840" table:style-name="ce3">
            <text:p>78,84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470528" table:style-name="ce2">
            <text:p>1001470528</text:p>
          </table:table-cell>
          <table:table-cell office:value-type="float" office:value="28600" table:style-name="ce3">
            <text:p>28,6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470528" table:style-name="ce2">
            <text:p>1001470528</text:p>
          </table:table-cell>
          <table:table-cell office:value-type="float" office:value="10600" table:style-name="ce3">
            <text:p>10,6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471430" table:style-name="ce2">
            <text:p>1001471430</text:p>
          </table:table-cell>
          <table:table-cell office:value-type="float" office:value="301363.99" table:style-name="ce3">
            <text:p>301,363.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471430" table:style-name="ce2">
            <text:p>1001471430</text:p>
          </table:table-cell>
          <table:table-cell office:value-type="float" office:value="79249.2" table:style-name="ce3">
            <text:p>79,24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SECURE LTD</text:p>
          </table:table-cell>
          <table:table-cell office:value-type="float" office:value="1001471931" table:style-name="ce2">
            <text:p>1001471931</text:p>
          </table:table-cell>
          <table:table-cell office:value-type="float" office:value="796392.11" table:style-name="ce3">
            <text:p>796,392.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 B RICHARD ELLIS LTD</text:p>
          </table:table-cell>
          <table:table-cell office:value-type="float" office:value="1001472660" table:style-name="ce2">
            <text:p>1001472660</text:p>
          </table:table-cell>
          <table:table-cell office:value-type="float" office:value="777843" table:style-name="ce3">
            <text:p>777,84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472683" table:style-name="ce2">
            <text:p>1001472683</text:p>
          </table:table-cell>
          <table:table-cell office:value-type="float" office:value="688883.31" table:style-name="ce3">
            <text:p>688,883.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472683" table:style-name="ce2">
            <text:p>1001472683</text:p>
          </table:table-cell>
          <table:table-cell office:value-type="float" office:value="682220.84" table:style-name="ce3">
            <text:p>682,220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5">
            <text:p>Office Equipment &amp; Repair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472683" table:style-name="ce2">
            <text:p>1001472683</text:p>
          </table:table-cell>
          <table:table-cell office:value-type="float" office:value="724734.86" table:style-name="ce3">
            <text:p>724,734.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472683" table:style-name="ce2">
            <text:p>1001472683</text:p>
          </table:table-cell>
          <table:table-cell office:value-type="float" office:value="3983368.55" table:style-name="ce3">
            <text:p>3,983,368.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472683" table:style-name="ce2">
            <text:p>1001472683</text:p>
          </table:table-cell>
          <table:table-cell office:value-type="float" office:value="208193.86000000002" table:style-name="ce3">
            <text:p>208,193.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7110" table:style-name="ce2">
            <text:p>3000047110</text:p>
          </table:table-cell>
          <table:table-cell office:value-type="float" office:value="41.77" table:style-name="ce3">
            <text:p>41.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7110" table:style-name="ce2">
            <text:p>3000047110</text:p>
          </table:table-cell>
          <table:table-cell office:value-type="float" office:value="59309.87" table:style-name="ce3">
            <text:p>59,309.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7110" table:style-name="ce2">
            <text:p>3000047110</text:p>
          </table:table-cell>
          <table:table-cell office:value-type="float" office:value="13142.87" table:style-name="ce3">
            <text:p>13,142.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473395" table:style-name="ce2">
            <text:p>1001473395</text:p>
          </table:table-cell>
          <table:table-cell office:value-type="float" office:value="36563.5" table:style-name="ce3">
            <text:p>36,563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473395" table:style-name="ce2">
            <text:p>1001473395</text:p>
          </table:table-cell>
          <table:table-cell office:value-type="float" office:value="33147" table:style-name="ce3">
            <text:p>33,14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473395" table:style-name="ce2">
            <text:p>1001473395</text:p>
          </table:table-cell>
          <table:table-cell office:value-type="float" office:value="18504" table:style-name="ce3">
            <text:p>18,50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473395" table:style-name="ce2">
            <text:p>1001473395</text:p>
          </table:table-cell>
          <table:table-cell office:value-type="float" office:value="20350.32" table:style-name="ce3">
            <text:p>20,350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473395" table:style-name="ce2">
            <text:p>1001473395</text:p>
          </table:table-cell>
          <table:table-cell office:value-type="float" office:value="159843.46" table:style-name="ce3">
            <text:p>159,843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473395" table:style-name="ce2">
            <text:p>1001473395</text:p>
          </table:table-cell>
          <table:table-cell office:value-type="float" office:value="53277.700000000004" table:style-name="ce3">
            <text:p>53,277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473395" table:style-name="ce2">
            <text:p>1001473395</text:p>
          </table:table-cell>
          <table:table-cell office:value-type="float" office:value="11721.78" table:style-name="ce3">
            <text:p>11,721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473395" table:style-name="ce2">
            <text:p>1001473395</text:p>
          </table:table-cell>
          <table:table-cell office:value-type="float" office:value="35165.35" table:style-name="ce3">
            <text:p>35,165.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UK SHARED BUSINESS SERVICES LTD (UK SBS)</text:p>
          </table:table-cell>
          <table:table-cell office:value-type="float" office:value="1001474102" table:style-name="ce2">
            <text:p>1001474102</text:p>
          </table:table-cell>
          <table:table-cell office:value-type="float" office:value="31773" table:style-name="ce3">
            <text:p>31,77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474608" table:style-name="ce2">
            <text:p>1001474608</text:p>
          </table:table-cell>
          <table:table-cell office:value-type="float" office:value="146559.07" table:style-name="ce3">
            <text:p>146,559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474608" table:style-name="ce2">
            <text:p>1001474608</text:p>
          </table:table-cell>
          <table:table-cell office:value-type="float" office:value="427857.86" table:style-name="ce3">
            <text:p>427,857.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 J MAPP</text:p>
          </table:table-cell>
          <table:table-cell office:value-type="float" office:value="6200040858" table:style-name="ce2">
            <text:p>6200040858</text:p>
          </table:table-cell>
          <table:table-cell office:value-type="float" office:value="-121411.2" table:style-name="ce3">
            <text:p>-121,411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 J MAPP</text:p>
          </table:table-cell>
          <table:table-cell office:value-type="float" office:value="6200040858" table:style-name="ce2">
            <text:p>6200040858</text:p>
          </table:table-cell>
          <table:table-cell office:value-type="float" office:value="-2353.8999999999996" table:style-name="ce3">
            <text:p>-2,353.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Service Charg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 J MAPP</text:p>
          </table:table-cell>
          <table:table-cell office:value-type="float" office:value="6200040858" table:style-name="ce2">
            <text:p>6200040858</text:p>
          </table:table-cell>
          <table:table-cell office:value-type="float" office:value="79693.2" table:style-name="ce3">
            <text:p>79,693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LOITTE LLP</text:p>
          </table:table-cell>
          <table:table-cell office:value-type="float" office:value="1001475845" table:style-name="ce2">
            <text:p>1001475845</text:p>
          </table:table-cell>
          <table:table-cell office:value-type="float" office:value="32349" table:style-name="ce3">
            <text:p>32,34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75906" table:style-name="ce2">
            <text:p>1001475906</text:p>
          </table:table-cell>
          <table:table-cell office:value-type="float" office:value="44334.82" table:style-name="ce3">
            <text:p>44,334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75906" table:style-name="ce2">
            <text:p>1001475906</text:p>
          </table:table-cell>
          <table:table-cell office:value-type="float" office:value="53964.76" table:style-name="ce3">
            <text:p>53,964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75906" table:style-name="ce2">
            <text:p>1001475906</text:p>
          </table:table-cell>
          <table:table-cell office:value-type="float" office:value="26796.12" table:style-name="ce3">
            <text:p>26,796.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FINNISH BORDER GUARD (THE)</text:p>
          </table:table-cell>
          <table:table-cell office:value-type="float" office:value="7000007957" table:style-name="ce2">
            <text:p>7000007957</text:p>
          </table:table-cell>
          <table:table-cell office:value-type="float" office:value="3700000" table:style-name="ce3">
            <text:p>3,70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Grant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WEST SUSSEX COUNTY COUNCIL 1 (G)</text:p>
          </table:table-cell>
          <table:table-cell office:value-type="float" office:value="1001463388" table:style-name="ce2">
            <text:p>1001463388</text:p>
          </table:table-cell>
          <table:table-cell office:value-type="float" office:value="69153" table:style-name="ce3">
            <text:p>69,15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7">
            <text:p>04/09/2013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6">
            <text:p>Border Force</text:p>
          </table:table-cell>
          <table:table-cell office:value-type="string" table:style-name="ce4">
            <text:p>AMBEX</text:p>
          </table:table-cell>
          <table:table-cell office:value-type="float" office:value="1001464894" table:style-name="ce8">
            <text:p>1001464894</text:p>
          </table:table-cell>
          <table:table-cell office:value-type="float" office:value="28144.86" table:style-name="ce9">
            <text:p>28,144.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FR AVIATION LTD</text:p>
          </table:table-cell>
          <table:table-cell office:value-type="float" office:value="1001464983" table:style-name="ce2">
            <text:p>1001464983</text:p>
          </table:table-cell>
          <table:table-cell office:value-type="float" office:value="408931.18" table:style-name="ce3">
            <text:p>408,931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Travel &amp; Food &amp; Lodging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THE CHANNEL TUNNEL GROUP LTD</text:p>
          </table:table-cell>
          <table:table-cell office:value-type="float" office:value="1001466161" table:style-name="ce2">
            <text:p>1001466161</text:p>
          </table:table-cell>
          <table:table-cell office:value-type="float" office:value="57925" table:style-name="ce3">
            <text:p>57,92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Ex-gratia Payment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BENTICKS LTD</text:p>
          </table:table-cell>
          <table:table-cell office:value-type="float" office:value="1001466632" table:style-name="ce2">
            <text:p>1001466632</text:p>
          </table:table-cell>
          <table:table-cell office:value-type="float" office:value="40800" table:style-name="ce3">
            <text:p>40,8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Utiliti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7058" table:style-name="ce2">
            <text:p>3000047058</text:p>
          </table:table-cell>
          <table:table-cell office:value-type="float" office:value="30339.73" table:style-name="ce3">
            <text:p>30,339.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G4S CASH SERVICES (UK) LIMITED</text:p>
          </table:table-cell>
          <table:table-cell office:value-type="float" office:value="1001466878" table:style-name="ce2">
            <text:p>1001466878</text:p>
          </table:table-cell>
          <table:table-cell office:value-type="float" office:value="28220.11" table:style-name="ce3">
            <text:p>28,220.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EAMUS CORK SOLUTIONS</text:p>
          </table:table-cell>
          <table:table-cell office:value-type="float" office:value="7000007982" table:style-name="ce2">
            <text:p>7000007982</text:p>
          </table:table-cell>
          <table:table-cell office:value-type="float" office:value="214099.23" table:style-name="ce3">
            <text:p>214,099.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Travel &amp; Food &amp; Lodging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PARIS APARTMENT SERVICES</text:p>
          </table:table-cell>
          <table:table-cell office:value-type="float" office:value="7000007981" table:style-name="ce2">
            <text:p>7000007981</text:p>
          </table:table-cell>
          <table:table-cell office:value-type="float" office:value="102433.68000000001" table:style-name="ce3">
            <text:p>102,433.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VETSPEED LTD T/A NOVUS ENVIRONMENTAL</text:p>
          </table:table-cell>
          <table:table-cell office:value-type="float" office:value="1001467488" table:style-name="ce2">
            <text:p>1001467488</text:p>
          </table:table-cell>
          <table:table-cell office:value-type="float" office:value="29563.09" table:style-name="ce3">
            <text:p>29,563.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1467935" table:style-name="ce2">
            <text:p>1001467935</text:p>
          </table:table-cell>
          <table:table-cell office:value-type="float" office:value="274234.39" table:style-name="ce3">
            <text:p>274,234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arking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467987" table:style-name="ce2">
            <text:p>1001467987</text:p>
          </table:table-cell>
          <table:table-cell office:value-type="float" office:value="49.6" table:style-name="ce3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arking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467987" table:style-name="ce2">
            <text:p>1001467987</text:p>
          </table:table-cell>
          <table:table-cell office:value-type="float" office:value="26831.43" table:style-name="ce3">
            <text:p>26,831.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arking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467987" table:style-name="ce2">
            <text:p>1001467987</text:p>
          </table:table-cell>
          <table:table-cell office:value-type="float" office:value="49.6" table:style-name="ce3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arking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467987" table:style-name="ce2">
            <text:p>1001467987</text:p>
          </table:table-cell>
          <table:table-cell office:value-type="float" office:value="99.19" table:style-name="ce3">
            <text:p>99.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arking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467987" table:style-name="ce2">
            <text:p>1001467987</text:p>
          </table:table-cell>
          <table:table-cell office:value-type="float" office:value="1289.5" table:style-name="ce3">
            <text:p>1,289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OXFORD SAID BUSINESS SCHOOL</text:p>
          </table:table-cell>
          <table:table-cell office:value-type="float" office:value="1001468021" table:style-name="ce2">
            <text:p>1001468021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SAIC SOLUTIONS LTD</text:p>
          </table:table-cell>
          <table:table-cell office:value-type="float" office:value="1001468666" table:style-name="ce2">
            <text:p>1001468666</text:p>
          </table:table-cell>
          <table:table-cell office:value-type="float" office:value="37435.199999999997" table:style-name="ce3">
            <text:p>37,435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TNT UK LTD</text:p>
          </table:table-cell>
          <table:table-cell office:value-type="float" office:value="1001469979" table:style-name="ce2">
            <text:p>1001469979</text:p>
          </table:table-cell>
          <table:table-cell office:value-type="float" office:value="230788.90000000002" table:style-name="ce3">
            <text:p>230,788.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BADGER SOFTWARE LTD</text:p>
          </table:table-cell>
          <table:table-cell office:value-type="float" office:value="1001471147" table:style-name="ce2">
            <text:p>1001471147</text:p>
          </table:table-cell>
          <table:table-cell office:value-type="float" office:value="42880.800000000003" table:style-name="ce3">
            <text:p>42,880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Management &amp; Admin Servic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EXPOTEL HOTEL RESERVATIONS LTD</text:p>
          </table:table-cell>
          <table:table-cell office:value-type="float" office:value="7000007998" table:style-name="ce2">
            <text:p>7000007998</text:p>
          </table:table-cell>
          <table:table-cell office:value-type="float" office:value="91977.3" table:style-name="ce3">
            <text:p>91,977.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QINETIQ LTD</text:p>
          </table:table-cell>
          <table:table-cell office:value-type="float" office:value="1001471997" table:style-name="ce2">
            <text:p>1001471997</text:p>
          </table:table-cell>
          <table:table-cell office:value-type="float" office:value="149954.4" table:style-name="ce3">
            <text:p>149,954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1473405" table:style-name="ce2">
            <text:p>1001473405</text:p>
          </table:table-cell>
          <table:table-cell office:value-type="float" office:value="40548" table:style-name="ce3">
            <text:p>40,54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WAGTAIL UK LTD</text:p>
          </table:table-cell>
          <table:table-cell office:value-type="float" office:value="1001473418" table:style-name="ce2">
            <text:p>1001473418</text:p>
          </table:table-cell>
          <table:table-cell office:value-type="float" office:value="96909.6" table:style-name="ce3">
            <text:p>96,909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Travel &amp; Food &amp; Lodging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PARIS APARTMENT SERVICES</text:p>
          </table:table-cell>
          <table:table-cell office:value-type="float" office:value="7000008028" table:style-name="ce2">
            <text:p>7000008028</text:p>
          </table:table-cell>
          <table:table-cell office:value-type="float" office:value="115284.77" table:style-name="ce3">
            <text:p>115,284.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FR AVIATION LTD</text:p>
          </table:table-cell>
          <table:table-cell office:value-type="float" office:value="1001474619" table:style-name="ce2">
            <text:p>1001474619</text:p>
          </table:table-cell>
          <table:table-cell office:value-type="float" office:value="408931.18" table:style-name="ce3">
            <text:p>408,931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Utiliti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7137" table:style-name="ce2">
            <text:p>3000047137</text:p>
          </table:table-cell>
          <table:table-cell office:value-type="float" office:value="1524.24" table:style-name="ce3">
            <text:p>1,524.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Travel &amp; Food &amp; Lodging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7137" table:style-name="ce2">
            <text:p>3000047137</text:p>
          </table:table-cell>
          <table:table-cell office:value-type="float" office:value="25198.49" table:style-name="ce3">
            <text:p>25,198.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FCO Charg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7137" table:style-name="ce2">
            <text:p>3000047137</text:p>
          </table:table-cell>
          <table:table-cell office:value-type="float" office:value="1230.6000000000001" table:style-name="ce3">
            <text:p>1,230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Government Services.Public AdminstrationServic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1475861" table:style-name="ce2">
            <text:p>1001475861</text:p>
          </table:table-cell>
          <table:table-cell office:value-type="float" office:value="33075.340000000004" table:style-name="ce3">
            <text:p>33,075.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Government Services.Public AdminstrationServic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1475861" table:style-name="ce2">
            <text:p>1001475861</text:p>
          </table:table-cell>
          <table:table-cell office:value-type="float" office:value="28470.03" table:style-name="ce3">
            <text:p>28,470.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Government Services.Public AdminstrationServic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1475861" table:style-name="ce2">
            <text:p>1001475861</text:p>
          </table:table-cell>
          <table:table-cell office:value-type="float" office:value="29443.65" table:style-name="ce3">
            <text:p>29,443.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Government Services.Public AdminstrationServices</text:p>
          </table:table-cell>
          <table:table-cell office:value-type="string" table:style-name="ce6">
            <text:p>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1475861" table:style-name="ce2">
            <text:p>1001475861</text:p>
          </table:table-cell>
          <table:table-cell office:value-type="float" office:value="28084.5" table:style-name="ce3">
            <text:p>28,084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SAVVIS UK LTD</text:p>
          </table:table-cell>
          <table:table-cell office:value-type="float" office:value="1001466928" table:style-name="ce2">
            <text:p>1001466928</text:p>
          </table:table-cell>
          <table:table-cell office:value-type="float" office:value="29246.400000000001" table:style-name="ce3">
            <text:p>29,246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Editorial, Design &amp; Graphics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467998" table:style-name="ce2">
            <text:p>1001467998</text:p>
          </table:table-cell>
          <table:table-cell office:value-type="float" office:value="10677.93" table:style-name="ce3">
            <text:p>10,677.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Editorial, Design &amp; Graphics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467998" table:style-name="ce2">
            <text:p>1001467998</text:p>
          </table:table-cell>
          <table:table-cell office:value-type="float" office:value="36334.49" table:style-name="ce3">
            <text:p>36,334.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Editorial, Design &amp; Graphics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467998" table:style-name="ce2">
            <text:p>1001467998</text:p>
          </table:table-cell>
          <table:table-cell office:value-type="float" office:value="25849.32" table:style-name="ce3">
            <text:p>25,849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Editorial, Design &amp; Graphics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467998" table:style-name="ce2">
            <text:p>1001467998</text:p>
          </table:table-cell>
          <table:table-cell office:value-type="float" office:value="12393.81" table:style-name="ce3">
            <text:p>12,393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Advertising Media.Publicity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467998" table:style-name="ce2">
            <text:p>1001467998</text:p>
          </table:table-cell>
          <table:table-cell office:value-type="float" office:value="22384.43" table:style-name="ce3">
            <text:p>22,384.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Editorial, Design &amp; Graphics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1001469916" table:style-name="ce2">
            <text:p>1001469916</text:p>
          </table:table-cell>
          <table:table-cell office:value-type="float" office:value="150000" table:style-name="ce3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72010" table:style-name="ce2">
            <text:p>1001472010</text:p>
          </table:table-cell>
          <table:table-cell office:value-type="float" office:value="30183.71" table:style-name="ce3">
            <text:p>30,183.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72010" table:style-name="ce2">
            <text:p>1001472010</text:p>
          </table:table-cell>
          <table:table-cell office:value-type="float" office:value="59140.94" table:style-name="ce3">
            <text:p>59,140.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Government Services.Public Adminstration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PARTMENT FOR COMMUNITIES &amp; LOCAL GOVERNMENT</text:p>
          </table:table-cell>
          <table:table-cell office:value-type="float" office:value="3000047010" table:style-name="ce2">
            <text:p>3000047010</text:p>
          </table:table-cell>
          <table:table-cell office:value-type="float" office:value="25140" table:style-name="ce3">
            <text:p>25,14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Government Services.Public Adminstration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PARTMENT FOR COMMUNITIES &amp; LOCAL GOVERNMENT</text:p>
          </table:table-cell>
          <table:table-cell office:value-type="float" office:value="3000047010" table:style-name="ce2">
            <text:p>3000047010</text:p>
          </table:table-cell>
          <table:table-cell office:value-type="float" office:value="161962.80000000002" table:style-name="ce3">
            <text:p>161,962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SL - Civil Service Learning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64965" table:style-name="ce2">
            <text:p>1001464965</text:p>
          </table:table-cell>
          <table:table-cell office:value-type="float" office:value="30007.18" table:style-name="ce3">
            <text:p>30,007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SL - Civil Service Learning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64965" table:style-name="ce2">
            <text:p>1001464965</text:p>
          </table:table-cell>
          <table:table-cell office:value-type="float" office:value="88686.080000000016" table:style-name="ce3">
            <text:p>88,686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4000004244" table:style-name="ce2">
            <text:p>4000004244</text:p>
          </table:table-cell>
          <table:table-cell office:value-type="float" office:value="95114.1" table:style-name="ce3">
            <text:p>95,114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4000004244" table:style-name="ce2">
            <text:p>4000004244</text:p>
          </table:table-cell>
          <table:table-cell office:value-type="float" office:value="59606.17" table:style-name="ce3">
            <text:p>59,606.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4000004244" table:style-name="ce2">
            <text:p>4000004244</text:p>
          </table:table-cell>
          <table:table-cell office:value-type="float" office:value="42712.18" table:style-name="ce3">
            <text:p>42,712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4000004244" table:style-name="ce2">
            <text:p>4000004244</text:p>
          </table:table-cell>
          <table:table-cell office:value-type="float" office:value="112304.07" table:style-name="ce3">
            <text:p>112,304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4000004244" table:style-name="ce2">
            <text:p>4000004244</text:p>
          </table:table-cell>
          <table:table-cell office:value-type="float" office:value="442151.23" table:style-name="ce3">
            <text:p>442,151.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3672" table:style-name="ce2">
            <text:p>1001463672</text:p>
          </table:table-cell>
          <table:table-cell office:value-type="float" office:value="56393.899999999994" table:style-name="ce3">
            <text:p>56,393.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3672" table:style-name="ce2">
            <text:p>1001463672</text:p>
          </table:table-cell>
          <table:table-cell office:value-type="float" office:value="33164.269999999997" table:style-name="ce3">
            <text:p>33,164.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3672" table:style-name="ce2">
            <text:p>1001463672</text:p>
          </table:table-cell>
          <table:table-cell office:value-type="float" office:value="36676.19" table:style-name="ce3">
            <text:p>36,676.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3672" table:style-name="ce2">
            <text:p>1001463672</text:p>
          </table:table-cell>
          <table:table-cell office:value-type="float" office:value="31518.28" table:style-name="ce3">
            <text:p>31,518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3672" table:style-name="ce2">
            <text:p>1001463672</text:p>
          </table:table-cell>
          <table:table-cell office:value-type="float" office:value="26423.420000000002" table:style-name="ce3">
            <text:p>26,423.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3672" table:style-name="ce2">
            <text:p>1001463672</text:p>
          </table:table-cell>
          <table:table-cell office:value-type="float" office:value="51026.400000000001" table:style-name="ce3">
            <text:p>51,026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3" table:style-name="ce2">
            <text:p>4000004243</text:p>
          </table:table-cell>
          <table:table-cell office:value-type="float" office:value="411815.93" table:style-name="ce3">
            <text:p>411,815.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3" table:style-name="ce2">
            <text:p>4000004243</text:p>
          </table:table-cell>
          <table:table-cell office:value-type="float" office:value="314550.17000000004" table:style-name="ce3">
            <text:p>314,550.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3" table:style-name="ce2">
            <text:p>4000004243</text:p>
          </table:table-cell>
          <table:table-cell office:value-type="float" office:value="222492.09000000003" table:style-name="ce3">
            <text:p>222,492.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3" table:style-name="ce2">
            <text:p>4000004243</text:p>
          </table:table-cell>
          <table:table-cell office:value-type="float" office:value="140681.77000000002" table:style-name="ce3">
            <text:p>140,681.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3" table:style-name="ce2">
            <text:p>4000004243</text:p>
          </table:table-cell>
          <table:table-cell office:value-type="float" office:value="300389.40000000002" table:style-name="ce3">
            <text:p>300,389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3" table:style-name="ce2">
            <text:p>4000004243</text:p>
          </table:table-cell>
          <table:table-cell office:value-type="float" office:value="42115.51" table:style-name="ce3">
            <text:p>42,115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3" table:style-name="ce2">
            <text:p>4000004243</text:p>
          </table:table-cell>
          <table:table-cell office:value-type="float" office:value="23879.040000000001" table:style-name="ce3">
            <text:p>23,879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3" table:style-name="ce2">
            <text:p>4000004243</text:p>
          </table:table-cell>
          <table:table-cell office:value-type="float" office:value="262176.62" table:style-name="ce3">
            <text:p>262,176.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3" table:style-name="ce2">
            <text:p>4000004243</text:p>
          </table:table-cell>
          <table:table-cell office:value-type="float" office:value="236992.94" table:style-name="ce3">
            <text:p>236,992.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3735" table:style-name="ce2">
            <text:p>1001463735</text:p>
          </table:table-cell>
          <table:table-cell office:value-type="float" office:value="34561.31" table:style-name="ce3">
            <text:p>34,561.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4484" table:style-name="ce2">
            <text:p>1001464484</text:p>
          </table:table-cell>
          <table:table-cell office:value-type="float" office:value="612105.64" table:style-name="ce3">
            <text:p>612,105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4484" table:style-name="ce2">
            <text:p>1001464484</text:p>
          </table:table-cell>
          <table:table-cell office:value-type="float" office:value="490560.13" table:style-name="ce3">
            <text:p>490,560.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4484" table:style-name="ce2">
            <text:p>1001464484</text:p>
          </table:table-cell>
          <table:table-cell office:value-type="float" office:value="404005.31000000006" table:style-name="ce3">
            <text:p>404,005.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CO SERVICES</text:p>
          </table:table-cell>
          <table:table-cell office:value-type="float" office:value="6300000152" table:style-name="ce2">
            <text:p>6300000152</text:p>
          </table:table-cell>
          <table:table-cell office:value-type="float" office:value="244248.53" table:style-name="ce3">
            <text:p>244,248.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CO SERVICES</text:p>
          </table:table-cell>
          <table:table-cell office:value-type="float" office:value="6300000152" table:style-name="ce2">
            <text:p>6300000152</text:p>
          </table:table-cell>
          <table:table-cell office:value-type="float" office:value="-244344.14" table:style-name="ce3">
            <text:p>-244,344.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BM DIRECT UNITED KINGDOM LTD</text:p>
          </table:table-cell>
          <table:table-cell office:value-type="float" office:value="6200039973" table:style-name="ce2">
            <text:p>6200039973</text:p>
          </table:table-cell>
          <table:table-cell office:value-type="float" office:value="-973142.73728502099" table:style-name="ce3">
            <text:p>-973,142.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BM DIRECT UNITED KINGDOM LTD</text:p>
          </table:table-cell>
          <table:table-cell office:value-type="float" office:value="6200039973" table:style-name="ce2">
            <text:p>6200039973</text:p>
          </table:table-cell>
          <table:table-cell office:value-type="float" office:value="-248831.7166666667" table:style-name="ce3">
            <text:p>-248,831.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4994" table:style-name="ce2">
            <text:p>1001464994</text:p>
          </table:table-cell>
          <table:table-cell office:value-type="float" office:value="43597.3" table:style-name="ce3">
            <text:p>43,597.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4994" table:style-name="ce2">
            <text:p>1001464994</text:p>
          </table:table-cell>
          <table:table-cell office:value-type="float" office:value="29207.06" table:style-name="ce3">
            <text:p>29,207.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4994" table:style-name="ce2">
            <text:p>1001464994</text:p>
          </table:table-cell>
          <table:table-cell office:value-type="float" office:value="45130.04" table:style-name="ce3">
            <text:p>45,130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4994" table:style-name="ce2">
            <text:p>1001464994</text:p>
          </table:table-cell>
          <table:table-cell office:value-type="float" office:value="57288.46" table:style-name="ce3">
            <text:p>57,288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4994" table:style-name="ce2">
            <text:p>1001464994</text:p>
          </table:table-cell>
          <table:table-cell office:value-type="float" office:value="67076.06" table:style-name="ce3">
            <text:p>67,076.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4994" table:style-name="ce2">
            <text:p>1001464994</text:p>
          </table:table-cell>
          <table:table-cell office:value-type="float" office:value="25509.17" table:style-name="ce3">
            <text:p>25,509.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4994" table:style-name="ce2">
            <text:p>1001464994</text:p>
          </table:table-cell>
          <table:table-cell office:value-type="float" office:value="286054.2" table:style-name="ce3">
            <text:p>286,054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Rail Fare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REDFERN TRAVEL LTD</text:p>
          </table:table-cell>
          <table:table-cell office:value-type="float" office:value="1001465014" table:style-name="ce2">
            <text:p>1001465014</text:p>
          </table:table-cell>
          <table:table-cell office:value-type="float" office:value="262455.52" table:style-name="ce3">
            <text:p>262,455.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Rail Fare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REDFERN TRAVEL LTD</text:p>
          </table:table-cell>
          <table:table-cell office:value-type="float" office:value="1001465014" table:style-name="ce2">
            <text:p>1001465014</text:p>
          </table:table-cell>
          <table:table-cell office:value-type="float" office:value="255573.68" table:style-name="ce3">
            <text:p>255,573.6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SOFTWARE BOX LTD</text:p>
          </table:table-cell>
          <table:table-cell office:value-type="float" office:value="6200039975" table:style-name="ce2">
            <text:p>6200039975</text:p>
          </table:table-cell>
          <table:table-cell office:value-type="float" office:value="-25200" table:style-name="ce3">
            <text:p>-25,2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HOPG Estates Professional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65458" table:style-name="ce2">
            <text:p>1001465458</text:p>
          </table:table-cell>
          <table:table-cell office:value-type="float" office:value="57662.66" table:style-name="ce3">
            <text:p>57,662.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65456" table:style-name="ce2">
            <text:p>1001465456</text:p>
          </table:table-cell>
          <table:table-cell office:value-type="float" office:value="92458.53" table:style-name="ce3">
            <text:p>92,458.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65456" table:style-name="ce2">
            <text:p>1001465456</text:p>
          </table:table-cell>
          <table:table-cell office:value-type="float" office:value="483814.41000000003" table:style-name="ce3">
            <text:p>483,814.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65457" table:style-name="ce2">
            <text:p>1001465457</text:p>
          </table:table-cell>
          <table:table-cell office:value-type="float" office:value="183522.18" table:style-name="ce3">
            <text:p>183,522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HOPG Utilities Electric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EDF ENERGY</text:p>
          </table:table-cell>
          <table:table-cell office:value-type="float" office:value="1001465462" table:style-name="ce2">
            <text:p>1001465462</text:p>
          </table:table-cell>
          <table:table-cell office:value-type="float" office:value="135729.95000000001" table:style-name="ce3">
            <text:p>135,729.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5479" table:style-name="ce2">
            <text:p>1001465479</text:p>
          </table:table-cell>
          <table:table-cell office:value-type="float" office:value="33525.78" table:style-name="ce3">
            <text:p>33,525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Fuel Card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LLSTAR BUSINESS SOLUTIONS LTD</text:p>
          </table:table-cell>
          <table:table-cell office:value-type="float" office:value="1001466057" table:style-name="ce2">
            <text:p>1001466057</text:p>
          </table:table-cell>
          <table:table-cell office:value-type="float" office:value="132102.15" table:style-name="ce3">
            <text:p>132,102.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Shared Cont to OGD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EPARTMENT OF ENERGY &amp; CLIMATE CHANGE</text:p>
          </table:table-cell>
          <table:table-cell office:value-type="float" office:value="3000047047" table:style-name="ce2">
            <text:p>3000047047</text:p>
          </table:table-cell>
          <table:table-cell office:value-type="float" office:value="77580" table:style-name="ce3">
            <text:p>77,58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Shared Cont to OGD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EPARTMENT OF ENERGY &amp; CLIMATE CHANGE</text:p>
          </table:table-cell>
          <table:table-cell office:value-type="float" office:value="3000047047" table:style-name="ce2">
            <text:p>3000047047</text:p>
          </table:table-cell>
          <table:table-cell office:value-type="float" office:value="215556" table:style-name="ce3">
            <text:p>215,55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Shared Cont to OGD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EPARTMENT OF ENERGY &amp; CLIMATE CHANGE</text:p>
          </table:table-cell>
          <table:table-cell office:value-type="float" office:value="3000047047" table:style-name="ce2">
            <text:p>3000047047</text:p>
          </table:table-cell>
          <table:table-cell office:value-type="float" office:value="229920" table:style-name="ce3">
            <text:p>229,92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6100" table:style-name="ce2">
            <text:p>1001466100</text:p>
          </table:table-cell>
          <table:table-cell office:value-type="float" office:value="41751.46" table:style-name="ce3">
            <text:p>41,751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GCDA Contro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CHCAPE FLEET SOLUTIONS LTD</text:p>
          </table:table-cell>
          <table:table-cell office:value-type="float" office:value="1001466107" table:style-name="ce2">
            <text:p>1001466107</text:p>
          </table:table-cell>
          <table:table-cell office:value-type="float" office:value="163001.17000000001" table:style-name="ce3">
            <text:p>163,001.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6108" table:style-name="ce2">
            <text:p>1001466108</text:p>
          </table:table-cell>
          <table:table-cell office:value-type="float" office:value="308878.2" table:style-name="ce3">
            <text:p>308,878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6108" table:style-name="ce2">
            <text:p>1001466108</text:p>
          </table:table-cell>
          <table:table-cell office:value-type="float" office:value="113782.04000000001" table:style-name="ce3">
            <text:p>113,782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6108" table:style-name="ce2">
            <text:p>1001466108</text:p>
          </table:table-cell>
          <table:table-cell office:value-type="float" office:value="69120.83" table:style-name="ce3">
            <text:p>69,120.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6108" table:style-name="ce2">
            <text:p>1001466108</text:p>
          </table:table-cell>
          <table:table-cell office:value-type="float" office:value="120204.35" table:style-name="ce3">
            <text:p>120,204.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Telephony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VODAFONE CORPORATE</text:p>
          </table:table-cell>
          <table:table-cell office:value-type="float" office:value="1001466170" table:style-name="ce2">
            <text:p>1001466170</text:p>
          </table:table-cell>
          <table:table-cell office:value-type="float" office:value="303581.83" table:style-name="ce3">
            <text:p>303,581.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Telephony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VODAFONE CORPORATE</text:p>
          </table:table-cell>
          <table:table-cell office:value-type="float" office:value="1001466170" table:style-name="ce2">
            <text:p>1001466170</text:p>
          </table:table-cell>
          <table:table-cell office:value-type="float" office:value="213727.87" table:style-name="ce3">
            <text:p>213,727.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VODAFONE CORPORATE</text:p>
          </table:table-cell>
          <table:table-cell office:value-type="float" office:value="1001466170" table:style-name="ce2">
            <text:p>1001466170</text:p>
          </table:table-cell>
          <table:table-cell office:value-type="float" office:value="31486.799999999999" table:style-name="ce3">
            <text:p>31,486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6749" table:style-name="ce2">
            <text:p>1001466749</text:p>
          </table:table-cell>
          <table:table-cell office:value-type="float" office:value="237355.44" table:style-name="ce3">
            <text:p>237,355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6749" table:style-name="ce2">
            <text:p>1001466749</text:p>
          </table:table-cell>
          <table:table-cell office:value-type="float" office:value="262176.62" table:style-name="ce3">
            <text:p>262,176.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6749" table:style-name="ce2">
            <text:p>1001466749</text:p>
          </table:table-cell>
          <table:table-cell office:value-type="float" office:value="42115.51" table:style-name="ce3">
            <text:p>42,115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6749" table:style-name="ce2">
            <text:p>1001466749</text:p>
          </table:table-cell>
          <table:table-cell office:value-type="float" office:value="23879.040000000001" table:style-name="ce3">
            <text:p>23,879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CABINET OFFICE</text:p>
          </table:table-cell>
          <table:table-cell office:value-type="float" office:value="3000047055" table:style-name="ce2">
            <text:p>3000047055</text:p>
          </table:table-cell>
          <table:table-cell office:value-type="float" office:value="1151087.92" table:style-name="ce3">
            <text:p>1,151,087.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CABINET OFFICE</text:p>
          </table:table-cell>
          <table:table-cell office:value-type="float" office:value="3000047055" table:style-name="ce2">
            <text:p>3000047055</text:p>
          </table:table-cell>
          <table:table-cell office:value-type="float" office:value="905640" table:style-name="ce3">
            <text:p>905,64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HEWLETT PACKARD</text:p>
          </table:table-cell>
          <table:table-cell office:value-type="float" office:value="1001466882" table:style-name="ce2">
            <text:p>1001466882</text:p>
          </table:table-cell>
          <table:table-cell office:value-type="float" office:value="56400" table:style-name="ce3">
            <text:p>56,4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LEX AUTOLEASE LTD</text:p>
          </table:table-cell>
          <table:table-cell office:value-type="float" office:value="1001466891" table:style-name="ce2">
            <text:p>1001466891</text:p>
          </table:table-cell>
          <table:table-cell office:value-type="float" office:value="56789.21" table:style-name="ce3">
            <text:p>56,789.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LEX AUTOLEASE LTD</text:p>
          </table:table-cell>
          <table:table-cell office:value-type="float" office:value="1001466891" table:style-name="ce2">
            <text:p>1001466891</text:p>
          </table:table-cell>
          <table:table-cell office:value-type="float" office:value="88985.81" table:style-name="ce3">
            <text:p>88,985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LEX AUTOLEASE LTD</text:p>
          </table:table-cell>
          <table:table-cell office:value-type="float" office:value="1001466891" table:style-name="ce2">
            <text:p>1001466891</text:p>
          </table:table-cell>
          <table:table-cell office:value-type="float" office:value="59555.790000000008" table:style-name="ce3">
            <text:p>59,555.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T &amp; E Card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BARCLAYS BANK</text:p>
          </table:table-cell>
          <table:table-cell office:value-type="float" office:value="1001467440" table:style-name="ce2">
            <text:p>1001467440</text:p>
          </table:table-cell>
          <table:table-cell office:value-type="float" office:value="104779.75" table:style-name="ce3">
            <text:p>104,779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CHELTON LTD T/A COBHAM ANTENNA SYSTEMS</text:p>
          </table:table-cell>
          <table:table-cell office:value-type="float" office:value="1001467448" table:style-name="ce2">
            <text:p>1001467448</text:p>
          </table:table-cell>
          <table:table-cell office:value-type="float" office:value="39115.199999999997" table:style-name="ce3">
            <text:p>39,115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7463" table:style-name="ce2">
            <text:p>1001467463</text:p>
          </table:table-cell>
          <table:table-cell office:value-type="float" office:value="34464.720000000001" table:style-name="ce3">
            <text:p>34,464.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7463" table:style-name="ce2">
            <text:p>1001467463</text:p>
          </table:table-cell>
          <table:table-cell office:value-type="float" office:value="53768.18" table:style-name="ce3">
            <text:p>53,768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7463" table:style-name="ce2">
            <text:p>1001467463</text:p>
          </table:table-cell>
          <table:table-cell office:value-type="float" office:value="49436.640000000007" table:style-name="ce3">
            <text:p>49,436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HOME OFFICE</text:p>
          </table:table-cell>
          <table:table-cell office:value-type="float" office:value="9000034" table:style-name="ce2">
            <text:p>9000034</text:p>
          </table:table-cell>
          <table:table-cell office:value-type="float" office:value="56142.23" table:style-name="ce3">
            <text:p>56,142.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HOME OFFICE</text:p>
          </table:table-cell>
          <table:table-cell office:value-type="float" office:value="9000034" table:style-name="ce2">
            <text:p>9000034</text:p>
          </table:table-cell>
          <table:table-cell office:value-type="float" office:value="-56142.23" table:style-name="ce3">
            <text:p>-56,142.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467466" table:style-name="ce2">
            <text:p>1001467466</text:p>
          </table:table-cell>
          <table:table-cell office:value-type="float" office:value="-329793.17285397695" table:style-name="ce3">
            <text:p>-329,793.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7468" table:style-name="ce2">
            <text:p>1001467468</text:p>
          </table:table-cell>
          <table:table-cell office:value-type="float" office:value="30779.940000000002" table:style-name="ce3">
            <text:p>30,779.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ULTRA ELECTRONICS AEP TECHNOLOGY LTD</text:p>
          </table:table-cell>
          <table:table-cell office:value-type="float" office:value="1001467523" table:style-name="ce2">
            <text:p>1001467523</text:p>
          </table:table-cell>
          <table:table-cell office:value-type="float" office:value="-61692" table:style-name="ce3">
            <text:p>-61,69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ULTRA ELECTRONICS AEP TECHNOLOGY LTD</text:p>
          </table:table-cell>
          <table:table-cell office:value-type="float" office:value="1001467523" table:style-name="ce2">
            <text:p>1001467523</text:p>
          </table:table-cell>
          <table:table-cell office:value-type="float" office:value="61692" table:style-name="ce3">
            <text:p>61,69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CAPITA BUSINESS SERVICES LTD</text:p>
          </table:table-cell>
          <table:table-cell office:value-type="float" office:value="6200040848" table:style-name="ce2">
            <text:p>6200040848</text:p>
          </table:table-cell>
          <table:table-cell office:value-type="float" office:value="35225.24" table:style-name="ce3">
            <text:p>35,225.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CO SERVICES</text:p>
          </table:table-cell>
          <table:table-cell office:value-type="float" office:value="6300000155" table:style-name="ce2">
            <text:p>6300000155</text:p>
          </table:table-cell>
          <table:table-cell office:value-type="float" office:value="-12303.18" table:style-name="ce3">
            <text:p>-12,303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CO SERVICES</text:p>
          </table:table-cell>
          <table:table-cell office:value-type="float" office:value="6300000155" table:style-name="ce2">
            <text:p>6300000155</text:p>
          </table:table-cell>
          <table:table-cell office:value-type="float" office:value="28641.119999999999" table:style-name="ce3">
            <text:p>28,641.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CO SERVICES</text:p>
          </table:table-cell>
          <table:table-cell office:value-type="float" office:value="6300000155" table:style-name="ce2">
            <text:p>6300000155</text:p>
          </table:table-cell>
          <table:table-cell office:value-type="float" office:value="-16337.94" table:style-name="ce3">
            <text:p>-16,337.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INCORE LTD</text:p>
          </table:table-cell>
          <table:table-cell office:value-type="float" office:value="1001467983" table:style-name="ce2">
            <text:p>1001467983</text:p>
          </table:table-cell>
          <table:table-cell office:value-type="float" office:value="59520" table:style-name="ce3">
            <text:p>59,52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7984" table:style-name="ce2">
            <text:p>1001467984</text:p>
          </table:table-cell>
          <table:table-cell office:value-type="float" office:value="26609.660000000003" table:style-name="ce3">
            <text:p>26,609.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7984" table:style-name="ce2">
            <text:p>1001467984</text:p>
          </table:table-cell>
          <table:table-cell office:value-type="float" office:value="53274.740000000005" table:style-name="ce3">
            <text:p>53,274.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7984" table:style-name="ce2">
            <text:p>1001467984</text:p>
          </table:table-cell>
          <table:table-cell office:value-type="float" office:value="152209.20000000001" table:style-name="ce3">
            <text:p>152,20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7984" table:style-name="ce2">
            <text:p>1001467984</text:p>
          </table:table-cell>
          <table:table-cell office:value-type="float" office:value="169224.12" table:style-name="ce3">
            <text:p>169,224.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7994" table:style-name="ce2">
            <text:p>1001467994</text:p>
          </table:table-cell>
          <table:table-cell office:value-type="float" office:value="82622.850000000006" table:style-name="ce3">
            <text:p>82,622.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DVANTAGE TECHNICAL RESOURCING</text:p>
          </table:table-cell>
          <table:table-cell office:value-type="float" office:value="1001468572" table:style-name="ce2">
            <text:p>1001468572</text:p>
          </table:table-cell>
          <table:table-cell office:value-type="float" office:value="25634.880000000001" table:style-name="ce3">
            <text:p>25,634.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TOS I T SERVICES UK LTD</text:p>
          </table:table-cell>
          <table:table-cell office:value-type="float" office:value="1001468579" table:style-name="ce2">
            <text:p>1001468579</text:p>
          </table:table-cell>
          <table:table-cell office:value-type="float" office:value="27769.200000000001" table:style-name="ce3">
            <text:p>27,76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TOS I T SERVICES UK LTD</text:p>
          </table:table-cell>
          <table:table-cell office:value-type="float" office:value="1001468579" table:style-name="ce2">
            <text:p>1001468579</text:p>
          </table:table-cell>
          <table:table-cell office:value-type="float" office:value="25953.599999999999" table:style-name="ce3">
            <text:p>25,953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68605" table:style-name="ce2">
            <text:p>1001468605</text:p>
          </table:table-cell>
          <table:table-cell office:value-type="float" office:value="25461.420000000002" table:style-name="ce3">
            <text:p>25,461.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68606" table:style-name="ce2">
            <text:p>1001468606</text:p>
          </table:table-cell>
          <table:table-cell office:value-type="float" office:value="432154.52" table:style-name="ce3">
            <text:p>432,154.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8621" table:style-name="ce2">
            <text:p>1001468621</text:p>
          </table:table-cell>
          <table:table-cell office:value-type="float" office:value="25622.400000000001" table:style-name="ce3">
            <text:p>25,622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Call management system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HEWLETT PACKARD</text:p>
          </table:table-cell>
          <table:table-cell office:value-type="float" office:value="1001468626" table:style-name="ce2">
            <text:p>1001468626</text:p>
          </table:table-cell>
          <table:table-cell office:value-type="float" office:value="30332.400000000001" table:style-name="ce3">
            <text:p>30,332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68632" table:style-name="ce2">
            <text:p>1001468632</text:p>
          </table:table-cell>
          <table:table-cell office:value-type="float" office:value="30154.95" table:style-name="ce3">
            <text:p>30,154.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MOZAIC SERVICES LTD</text:p>
          </table:table-cell>
          <table:table-cell office:value-type="float" office:value="1001468646" table:style-name="ce2">
            <text:p>1001468646</text:p>
          </table:table-cell>
          <table:table-cell office:value-type="float" office:value="31467.96" table:style-name="ce3">
            <text:p>31,467.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MOZAIC SERVICES LTD</text:p>
          </table:table-cell>
          <table:table-cell office:value-type="float" office:value="1001468646" table:style-name="ce2">
            <text:p>1001468646</text:p>
          </table:table-cell>
          <table:table-cell office:value-type="float" office:value="15960" table:style-name="ce3">
            <text:p>15,96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MOZAIC SERVICES LTD</text:p>
          </table:table-cell>
          <table:table-cell office:value-type="float" office:value="1001468646" table:style-name="ce2">
            <text:p>1001468646</text:p>
          </table:table-cell>
          <table:table-cell office:value-type="float" office:value="24480" table:style-name="ce3">
            <text:p>24,48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MOZAIC SERVICES LTD</text:p>
          </table:table-cell>
          <table:table-cell office:value-type="float" office:value="1001468646" table:style-name="ce2">
            <text:p>1001468646</text:p>
          </table:table-cell>
          <table:table-cell office:value-type="float" office:value="7344" table:style-name="ce3">
            <text:p>7,34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MOZAIC SERVICES LTD</text:p>
          </table:table-cell>
          <table:table-cell office:value-type="float" office:value="1001468646" table:style-name="ce2">
            <text:p>1001468646</text:p>
          </table:table-cell>
          <table:table-cell office:value-type="float" office:value="22680" table:style-name="ce3">
            <text:p>22,68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MOZAIC SERVICES LTD</text:p>
          </table:table-cell>
          <table:table-cell office:value-type="float" office:value="1001468646" table:style-name="ce2">
            <text:p>1001468646</text:p>
          </table:table-cell>
          <table:table-cell office:value-type="float" office:value="4284" table:style-name="ce3">
            <text:p>4,28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8671" table:style-name="ce2">
            <text:p>1001468671</text:p>
          </table:table-cell>
          <table:table-cell office:value-type="float" office:value="78414.34" table:style-name="ce3">
            <text:p>78,414.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TNT UK LTD</text:p>
          </table:table-cell>
          <table:table-cell office:value-type="float" office:value="1001468677" table:style-name="ce2">
            <text:p>1001468677</text:p>
          </table:table-cell>
          <table:table-cell office:value-type="float" office:value="34763.57" table:style-name="ce3">
            <text:p>34,763.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9102" table:style-name="ce2">
            <text:p>1001469102</text:p>
          </table:table-cell>
          <table:table-cell office:value-type="float" office:value="300376.03000000003" table:style-name="ce3">
            <text:p>300,376.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69102" table:style-name="ce2">
            <text:p>1001469102</text:p>
          </table:table-cell>
          <table:table-cell office:value-type="float" office:value="310552.19" table:style-name="ce3">
            <text:p>310,552.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CENTRAL DESPATCH</text:p>
          </table:table-cell>
          <table:table-cell office:value-type="float" office:value="1001469143" table:style-name="ce2">
            <text:p>1001469143</text:p>
          </table:table-cell>
          <table:table-cell office:value-type="float" office:value="27527.49" table:style-name="ce3">
            <text:p>27,527.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ETICA LTD</text:p>
          </table:table-cell>
          <table:table-cell office:value-type="float" office:value="1001469155" table:style-name="ce2">
            <text:p>1001469155</text:p>
          </table:table-cell>
          <table:table-cell office:value-type="float" office:value="48176.520000000004" table:style-name="ce3">
            <text:p>48,176.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HOPG Utilities Electric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EDF ENERGY</text:p>
          </table:table-cell>
          <table:table-cell office:value-type="float" office:value="1001469161" table:style-name="ce2">
            <text:p>1001469161</text:p>
          </table:table-cell>
          <table:table-cell office:value-type="float" office:value="121867.44" table:style-name="ce3">
            <text:p>121,867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553577.02" table:style-name="ce3">
            <text:p>-553,577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591580.14" table:style-name="ce3">
            <text:p>-591,580.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1117485.99" table:style-name="ce3">
            <text:p>-1,117,485.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890641.44000000006" table:style-name="ce3">
            <text:p>-890,641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565050.58000000007" table:style-name="ce3">
            <text:p>-565,050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619323.43000000005" table:style-name="ce3">
            <text:p>-619,323.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1165774.48" table:style-name="ce3">
            <text:p>-1,165,774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904242.51" table:style-name="ce3">
            <text:p>-904,242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559599.81000000006" table:style-name="ce3">
            <text:p>-559,599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769081.6100000001" table:style-name="ce3">
            <text:p>-769,081.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553577.02" table:style-name="ce3">
            <text:p>553,577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591580.14" table:style-name="ce3">
            <text:p>591,580.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1117485.99" table:style-name="ce3">
            <text:p>1,117,485.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890641.44000000006" table:style-name="ce3">
            <text:p>890,641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565050.58000000007" table:style-name="ce3">
            <text:p>565,050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559599.81000000006" table:style-name="ce3">
            <text:p>559,599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619323.43000000005" table:style-name="ce3">
            <text:p>619,323.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1165774.48" table:style-name="ce3">
            <text:p>1,165,774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904242.51" table:style-name="ce3">
            <text:p>904,242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769081.6100000001" table:style-name="ce3">
            <text:p>769,081.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32376.41" table:style-name="ce3">
            <text:p>32,376.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10653.6" table:style-name="ce3">
            <text:p>-10,653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31257.599999999999" table:style-name="ce3">
            <text:p>-31,257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6772.6" table:style-name="ce3">
            <text:p>-6,772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69165" table:style-name="ce2">
            <text:p>1001469165</text:p>
          </table:table-cell>
          <table:table-cell office:value-type="float" office:value="-12134.6" table:style-name="ce3">
            <text:p>-12,134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Rail Fare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REDFERN TRAVEL LTD</text:p>
          </table:table-cell>
          <table:table-cell office:value-type="float" office:value="1001469217" table:style-name="ce2">
            <text:p>1001469217</text:p>
          </table:table-cell>
          <table:table-cell office:value-type="float" office:value="331617.31" table:style-name="ce3">
            <text:p>331,617.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SODEXO PROPERTY SOLUTIONS LTD</text:p>
          </table:table-cell>
          <table:table-cell office:value-type="float" office:value="1001469225" table:style-name="ce2">
            <text:p>1001469225</text:p>
          </table:table-cell>
          <table:table-cell office:value-type="float" office:value="218770.16" table:style-name="ce3">
            <text:p>218,770.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O1 LTD</text:p>
          </table:table-cell>
          <table:table-cell office:value-type="float" office:value="1001469176" table:style-name="ce2">
            <text:p>1001469176</text:p>
          </table:table-cell>
          <table:table-cell office:value-type="float" office:value="40850.840000000004" table:style-name="ce3">
            <text:p>40,850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69793" table:style-name="ce2">
            <text:p>1001469793</text:p>
          </table:table-cell>
          <table:table-cell office:value-type="float" office:value="106530" table:style-name="ce3">
            <text:p>106,53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CAPITA BUSINESS SERVICES LTD</text:p>
          </table:table-cell>
          <table:table-cell office:value-type="float" office:value="1001469877" table:style-name="ce2">
            <text:p>1001469877</text:p>
          </table:table-cell>
          <table:table-cell office:value-type="float" office:value="-35225.24" table:style-name="ce3">
            <text:p>-35,225.2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CAPITA RESOURCING LTD</text:p>
          </table:table-cell>
          <table:table-cell office:value-type="float" office:value="1001469878" table:style-name="ce2">
            <text:p>1001469878</text:p>
          </table:table-cell>
          <table:table-cell office:value-type="float" office:value="28032" table:style-name="ce3">
            <text:p>28,032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CAPITA RESOURCING LTD</text:p>
          </table:table-cell>
          <table:table-cell office:value-type="float" office:value="1001469878" table:style-name="ce2">
            <text:p>1001469878</text:p>
          </table:table-cell>
          <table:table-cell office:value-type="float" office:value="28032" table:style-name="ce3">
            <text:p>28,032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CAPITA RESOURCING LTD</text:p>
          </table:table-cell>
          <table:table-cell office:value-type="float" office:value="1001469878" table:style-name="ce2">
            <text:p>1001469878</text:p>
          </table:table-cell>
          <table:table-cell office:value-type="float" office:value="-28032" table:style-name="ce3">
            <text:p>-28,03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IT,TelecomTelephNtworkTelephony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BT GLOBAL SERVICES</text:p>
          </table:table-cell>
          <table:table-cell office:value-type="float" office:value="1001470513" table:style-name="ce2">
            <text:p>1001470513</text:p>
          </table:table-cell>
          <table:table-cell office:value-type="float" office:value="106642.34" table:style-name="ce3">
            <text:p>106,642.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Enterprise Contro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ENTERPRISE RENT-A-CAR UK LTD</text:p>
          </table:table-cell>
          <table:table-cell office:value-type="float" office:value="1001470532" table:style-name="ce2">
            <text:p>1001470532</text:p>
          </table:table-cell>
          <table:table-cell office:value-type="float" office:value="64271.9" table:style-name="ce3">
            <text:p>64,271.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0534" table:style-name="ce2">
            <text:p>1001470534</text:p>
          </table:table-cell>
          <table:table-cell office:value-type="float" office:value="107997.2" table:style-name="ce3">
            <text:p>107,997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GPC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BARCLAYS BANK</text:p>
          </table:table-cell>
          <table:table-cell office:value-type="float" office:value="1001471156" table:style-name="ce2">
            <text:p>1001471156</text:p>
          </table:table-cell>
          <table:table-cell office:value-type="float" office:value="14289.5" table:style-name="ce3">
            <text:p>14,289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MINISTRY OF JUSTICE</text:p>
          </table:table-cell>
          <table:table-cell office:value-type="float" office:value="3000047102" table:style-name="ce2">
            <text:p>3000047102</text:p>
          </table:table-cell>
          <table:table-cell office:value-type="float" office:value="835988.4" table:style-name="ce3">
            <text:p>835,988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HOPG Seconded Staff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SCOTTISH POLICE AUTHORITY</text:p>
          </table:table-cell>
          <table:table-cell office:value-type="float" office:value="3000047104" table:style-name="ce2">
            <text:p>3000047104</text:p>
          </table:table-cell>
          <table:table-cell office:value-type="float" office:value="26925.87" table:style-name="ce3">
            <text:p>26,925.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71929" table:style-name="ce2">
            <text:p>1001471929</text:p>
          </table:table-cell>
          <table:table-cell office:value-type="float" office:value="1455033.83" table:style-name="ce3">
            <text:p>1,455,033.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71927" table:style-name="ce2">
            <text:p>1001471927</text:p>
          </table:table-cell>
          <table:table-cell office:value-type="float" office:value="6204051.5899999999" table:style-name="ce3">
            <text:p>6,204,051.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71927" table:style-name="ce2">
            <text:p>1001471927</text:p>
          </table:table-cell>
          <table:table-cell office:value-type="float" office:value="550671.5" table:style-name="ce3">
            <text:p>550,671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71926" table:style-name="ce2">
            <text:p>1001471926</text:p>
          </table:table-cell>
          <table:table-cell office:value-type="float" office:value="400360.78" table:style-name="ce3">
            <text:p>400,360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71928" table:style-name="ce2">
            <text:p>1001471928</text:p>
          </table:table-cell>
          <table:table-cell office:value-type="float" office:value="2250662" table:style-name="ce3">
            <text:p>2,250,66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471947" table:style-name="ce2">
            <text:p>1001471947</text:p>
          </table:table-cell>
          <table:table-cell office:value-type="float" office:value="1460936.74" table:style-name="ce3">
            <text:p>1,460,936.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Building, Construction Servi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CONSTRUCTION LTD</text:p>
          </table:table-cell>
          <table:table-cell office:value-type="float" office:value="1001471948" table:style-name="ce2">
            <text:p>1001471948</text:p>
          </table:table-cell>
          <table:table-cell office:value-type="float" office:value="114478.68000000001" table:style-name="ce3">
            <text:p>114,478.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PL INFORMATION PROCESSING LTD</text:p>
          </table:table-cell>
          <table:table-cell office:value-type="float" office:value="1001471949" table:style-name="ce2">
            <text:p>1001471949</text:p>
          </table:table-cell>
          <table:table-cell office:value-type="float" office:value="34341.599999999999" table:style-name="ce3">
            <text:p>34,341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72010" table:style-name="ce2">
            <text:p>1001472010</text:p>
          </table:table-cell>
          <table:table-cell office:value-type="float" office:value="35423.54" table:style-name="ce3">
            <text:p>35,423.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BUSINESS WEB SOFTWARE T/A FIRMSTEP</text:p>
          </table:table-cell>
          <table:table-cell office:value-type="float" office:value="1001472659" table:style-name="ce2">
            <text:p>1001472659</text:p>
          </table:table-cell>
          <table:table-cell office:value-type="float" office:value="34800" table:style-name="ce3">
            <text:p>34,8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IT, TelecommsSoft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2699" table:style-name="ce2">
            <text:p>1001472699</text:p>
          </table:table-cell>
          <table:table-cell office:value-type="float" office:value="39222.42" table:style-name="ce3">
            <text:p>39,222.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2704" table:style-name="ce2">
            <text:p>1001472704</text:p>
          </table:table-cell>
          <table:table-cell office:value-type="float" office:value="28536.02" table:style-name="ce3">
            <text:p>28,536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2705" table:style-name="ce2">
            <text:p>1001472705</text:p>
          </table:table-cell>
          <table:table-cell office:value-type="float" office:value="30655.84" table:style-name="ce3">
            <text:p>30,655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KPMG LLP</text:p>
          </table:table-cell>
          <table:table-cell office:value-type="float" office:value="1001472709" table:style-name="ce2">
            <text:p>1001472709</text:p>
          </table:table-cell>
          <table:table-cell office:value-type="float" office:value="38430" table:style-name="ce3">
            <text:p>38,43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Rail Fare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REDFERN TRAVEL LTD</text:p>
          </table:table-cell>
          <table:table-cell office:value-type="float" office:value="1001472734" table:style-name="ce2">
            <text:p>1001472734</text:p>
          </table:table-cell>
          <table:table-cell office:value-type="float" office:value="374875.25" table:style-name="ce3">
            <text:p>374,875.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VODAFONE LTD</text:p>
          </table:table-cell>
          <table:table-cell office:value-type="float" office:value="1001472765" table:style-name="ce2">
            <text:p>1001472765</text:p>
          </table:table-cell>
          <table:table-cell office:value-type="float" office:value="320604.56" table:style-name="ce3">
            <text:p>320,604.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3344" table:style-name="ce2">
            <text:p>1001473344</text:p>
          </table:table-cell>
          <table:table-cell office:value-type="float" office:value="244037.47" table:style-name="ce3">
            <text:p>244,037.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3344" table:style-name="ce2">
            <text:p>1001473344</text:p>
          </table:table-cell>
          <table:table-cell office:value-type="float" office:value="411815.93" table:style-name="ce3">
            <text:p>411,815.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3344" table:style-name="ce2">
            <text:p>1001473344</text:p>
          </table:table-cell>
          <table:table-cell office:value-type="float" office:value="37235.760000000002" table:style-name="ce3">
            <text:p>37,235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3344" table:style-name="ce2">
            <text:p>1001473344</text:p>
          </table:table-cell>
          <table:table-cell office:value-type="float" office:value="730295.3" table:style-name="ce3">
            <text:p>730,295.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3344" table:style-name="ce2">
            <text:p>1001473344</text:p>
          </table:table-cell>
          <table:table-cell office:value-type="float" office:value="82140.47" table:style-name="ce3">
            <text:p>82,140.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3344" table:style-name="ce2">
            <text:p>1001473344</text:p>
          </table:table-cell>
          <table:table-cell office:value-type="float" office:value="-411815.93" table:style-name="ce3">
            <text:p>-411,815.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73368" table:style-name="ce2">
            <text:p>1001473368</text:p>
          </table:table-cell>
          <table:table-cell office:value-type="float" office:value="11158456.74" table:style-name="ce3">
            <text:p>11,158,456.7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3381" table:style-name="ce2">
            <text:p>1001473381</text:p>
          </table:table-cell>
          <table:table-cell office:value-type="float" office:value="39615.960000000006" table:style-name="ce3">
            <text:p>39,615.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4028" table:style-name="ce2">
            <text:p>1001474028</text:p>
          </table:table-cell>
          <table:table-cell office:value-type="float" office:value="706400.84" table:style-name="ce3">
            <text:p>706,400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4028" table:style-name="ce2">
            <text:p>1001474028</text:p>
          </table:table-cell>
          <table:table-cell office:value-type="float" office:value="768109.57000000007" table:style-name="ce3">
            <text:p>768,109.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4029" table:style-name="ce2">
            <text:p>1001474029</text:p>
          </table:table-cell>
          <table:table-cell office:value-type="float" office:value="37547.919999999998" table:style-name="ce3">
            <text:p>37,547.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4029" table:style-name="ce2">
            <text:p>1001474029</text:p>
          </table:table-cell>
          <table:table-cell office:value-type="float" office:value="44675.98" table:style-name="ce3">
            <text:p>44,675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4029" table:style-name="ce2">
            <text:p>1001474029</text:p>
          </table:table-cell>
          <table:table-cell office:value-type="float" office:value="75171.360000000001" table:style-name="ce3">
            <text:p>75,171.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4029" table:style-name="ce2">
            <text:p>1001474029</text:p>
          </table:table-cell>
          <table:table-cell office:value-type="float" office:value="157091.39000000001" table:style-name="ce3">
            <text:p>157,091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MINISTRY OF JUSTICE</text:p>
          </table:table-cell>
          <table:table-cell office:value-type="float" office:value="3000047127" table:style-name="ce2">
            <text:p>3000047127</text:p>
          </table:table-cell>
          <table:table-cell office:value-type="float" office:value="223654.8" table:style-name="ce3">
            <text:p>223,654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4572" table:style-name="ce2">
            <text:p>1001474572</text:p>
          </table:table-cell>
          <table:table-cell office:value-type="float" office:value="95114.22" table:style-name="ce3">
            <text:p>95,114.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4572" table:style-name="ce2">
            <text:p>1001474572</text:p>
          </table:table-cell>
          <table:table-cell office:value-type="float" office:value="59606.28" table:style-name="ce3">
            <text:p>59,606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4572" table:style-name="ce2">
            <text:p>1001474572</text:p>
          </table:table-cell>
          <table:table-cell office:value-type="float" office:value="42712.29" table:style-name="ce3">
            <text:p>42,712.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4572" table:style-name="ce2">
            <text:p>1001474572</text:p>
          </table:table-cell>
          <table:table-cell office:value-type="float" office:value="112304.19" table:style-name="ce3">
            <text:p>112,304.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4572" table:style-name="ce2">
            <text:p>1001474572</text:p>
          </table:table-cell>
          <table:table-cell office:value-type="float" office:value="442151.23" table:style-name="ce3">
            <text:p>442,151.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4572" table:style-name="ce2">
            <text:p>1001474572</text:p>
          </table:table-cell>
          <table:table-cell office:value-type="float" office:value="29349.120000000003" table:style-name="ce3">
            <text:p>29,349.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4572" table:style-name="ce2">
            <text:p>1001474572</text:p>
          </table:table-cell>
          <table:table-cell office:value-type="float" office:value="106529.55" table:style-name="ce3">
            <text:p>106,529.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4574" table:style-name="ce2">
            <text:p>1001474574</text:p>
          </table:table-cell>
          <table:table-cell office:value-type="float" office:value="84491.97" table:style-name="ce3">
            <text:p>84,491.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4575" table:style-name="ce2">
            <text:p>1001474575</text:p>
          </table:table-cell>
          <table:table-cell office:value-type="float" office:value="82826.38" table:style-name="ce3">
            <text:p>82,826.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4576" table:style-name="ce2">
            <text:p>1001474576</text:p>
          </table:table-cell>
          <table:table-cell office:value-type="float" office:value="191694.56" table:style-name="ce3">
            <text:p>191,694.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TOS I T SERVICES UK LTD</text:p>
          </table:table-cell>
          <table:table-cell office:value-type="float" office:value="1001474582" table:style-name="ce2">
            <text:p>1001474582</text:p>
          </table:table-cell>
          <table:table-cell office:value-type="float" office:value="1103989.2" table:style-name="ce3">
            <text:p>1,103,98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TOS I T SERVICES UK LTD</text:p>
          </table:table-cell>
          <table:table-cell office:value-type="float" office:value="1001474582" table:style-name="ce2">
            <text:p>1001474582</text:p>
          </table:table-cell>
          <table:table-cell office:value-type="float" office:value="800920.2" table:style-name="ce3">
            <text:p>800,920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TOS I T SERVICES UK LTD</text:p>
          </table:table-cell>
          <table:table-cell office:value-type="float" office:value="1001474582" table:style-name="ce2">
            <text:p>1001474582</text:p>
          </table:table-cell>
          <table:table-cell office:value-type="float" office:value="345817.2" table:style-name="ce3">
            <text:p>345,817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TOS I T SERVICES UK LTD</text:p>
          </table:table-cell>
          <table:table-cell office:value-type="float" office:value="1001474582" table:style-name="ce2">
            <text:p>1001474582</text:p>
          </table:table-cell>
          <table:table-cell office:value-type="float" office:value="343271.2" table:style-name="ce3">
            <text:p>343,271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TOS I T SERVICES UK LTD</text:p>
          </table:table-cell>
          <table:table-cell office:value-type="float" office:value="1001474582" table:style-name="ce2">
            <text:p>1001474582</text:p>
          </table:table-cell>
          <table:table-cell office:value-type="float" office:value="294354.2" table:style-name="ce3">
            <text:p>294,354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TOS I T SERVICES UK LTD</text:p>
          </table:table-cell>
          <table:table-cell office:value-type="float" office:value="1001474582" table:style-name="ce2">
            <text:p>1001474582</text:p>
          </table:table-cell>
          <table:table-cell office:value-type="float" office:value="753312" table:style-name="ce3">
            <text:p>753,31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CO SERVICES</text:p>
          </table:table-cell>
          <table:table-cell office:value-type="float" office:value="6300000157" table:style-name="ce2">
            <text:p>6300000157</text:p>
          </table:table-cell>
          <table:table-cell office:value-type="float" office:value="-231945.35" table:style-name="ce3">
            <text:p>-231,945.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CO SERVICES</text:p>
          </table:table-cell>
          <table:table-cell office:value-type="float" office:value="6300000157" table:style-name="ce2">
            <text:p>6300000157</text:p>
          </table:table-cell>
          <table:table-cell office:value-type="float" office:value="-7488.64" table:style-name="ce3">
            <text:p>-7,488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4620" table:style-name="ce2">
            <text:p>1001474620</text:p>
          </table:table-cell>
          <table:table-cell office:value-type="float" office:value="29225.32" table:style-name="ce3">
            <text:p>29,225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HEWLETT PACKARD</text:p>
          </table:table-cell>
          <table:table-cell office:value-type="float" office:value="1001474627" table:style-name="ce2">
            <text:p>1001474627</text:p>
          </table:table-cell>
          <table:table-cell office:value-type="float" office:value="109005.69" table:style-name="ce3">
            <text:p>109,005.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HEWLETT PACKARD</text:p>
          </table:table-cell>
          <table:table-cell office:value-type="float" office:value="1001474627" table:style-name="ce2">
            <text:p>1001474627</text:p>
          </table:table-cell>
          <table:table-cell office:value-type="float" office:value="130926.6" table:style-name="ce3">
            <text:p>130,926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HEWLETT PACKARD</text:p>
          </table:table-cell>
          <table:table-cell office:value-type="float" office:value="1001474627" table:style-name="ce2">
            <text:p>1001474627</text:p>
          </table:table-cell>
          <table:table-cell office:value-type="float" office:value="83110.390000000014" table:style-name="ce3">
            <text:p>83,110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HEWLETT PACKARD</text:p>
          </table:table-cell>
          <table:table-cell office:value-type="float" office:value="1001474627" table:style-name="ce2">
            <text:p>1001474627</text:p>
          </table:table-cell>
          <table:table-cell office:value-type="float" office:value="81156.960000000006" table:style-name="ce3">
            <text:p>81,156.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HEWLETT PACKARD</text:p>
          </table:table-cell>
          <table:table-cell office:value-type="float" office:value="1001474627" table:style-name="ce2">
            <text:p>1001474627</text:p>
          </table:table-cell>
          <table:table-cell office:value-type="float" office:value="76354.760000000009" table:style-name="ce3">
            <text:p>76,354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40116.400000000001" table:style-name="ce3">
            <text:p>40,116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308815.83" table:style-name="ce3">
            <text:p>308,815.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113605.12" table:style-name="ce3">
            <text:p>113,605.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69052.53" table:style-name="ce3">
            <text:p>69,052.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119950.6" table:style-name="ce3">
            <text:p>119,950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238946.22" table:style-name="ce3">
            <text:p>238,946.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81404.5" table:style-name="ce3">
            <text:p>81,404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260386.58000000002" table:style-name="ce3">
            <text:p>260,386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293114.36" table:style-name="ce3">
            <text:p>293,114.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95297.14" table:style-name="ce3">
            <text:p>95,297.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110989.69" table:style-name="ce3">
            <text:p>110,989.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4628" table:style-name="ce2">
            <text:p>1001474628</text:p>
          </table:table-cell>
          <table:table-cell office:value-type="float" office:value="312150.15000000002" table:style-name="ce3">
            <text:p>312,150.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TERRAFIX LTD</text:p>
          </table:table-cell>
          <table:table-cell office:value-type="float" office:value="1001474687" table:style-name="ce2">
            <text:p>1001474687</text:p>
          </table:table-cell>
          <table:table-cell office:value-type="float" office:value="27060" table:style-name="ce3">
            <text:p>27,06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AR Refund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TERRAFIX LTD</text:p>
          </table:table-cell>
          <table:table-cell office:value-type="float" office:value="1001474687" table:style-name="ce2">
            <text:p>1001474687</text:p>
          </table:table-cell>
          <table:table-cell office:value-type="float" office:value="-27060" table:style-name="ce3">
            <text:p>-27,06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HOPG Construction <text:s/>Framework.Construction Fit Out capita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WATES INTERIORS LTD</text:p>
          </table:table-cell>
          <table:table-cell office:value-type="float" office:value="1001474697" table:style-name="ce2">
            <text:p>1001474697</text:p>
          </table:table-cell>
          <table:table-cell office:value-type="float" office:value="1009045.75" table:style-name="ce3">
            <text:p>1,009,045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General building construction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WATES INTERIORS LTD</text:p>
          </table:table-cell>
          <table:table-cell office:value-type="float" office:value="1001474697" table:style-name="ce2">
            <text:p>1001474697</text:p>
          </table:table-cell>
          <table:table-cell office:value-type="float" office:value="101112.84" table:style-name="ce3">
            <text:p>101,112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5261" table:style-name="ce2">
            <text:p>1001475261</text:p>
          </table:table-cell>
          <table:table-cell office:value-type="float" office:value="310552.19" table:style-name="ce3">
            <text:p>310,552.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5261" table:style-name="ce2">
            <text:p>1001475261</text:p>
          </table:table-cell>
          <table:table-cell office:value-type="float" office:value="300376.03000000003" table:style-name="ce3">
            <text:p>300,376.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5261" table:style-name="ce2">
            <text:p>1001475261</text:p>
          </table:table-cell>
          <table:table-cell office:value-type="float" office:value="237355.44" table:style-name="ce3">
            <text:p>237,355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5262" table:style-name="ce2">
            <text:p>1001475262</text:p>
          </table:table-cell>
          <table:table-cell office:value-type="float" office:value="147646" table:style-name="ce3">
            <text:p>147,64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5262" table:style-name="ce2">
            <text:p>1001475262</text:p>
          </table:table-cell>
          <table:table-cell office:value-type="float" office:value="59311.839999999997" table:style-name="ce3">
            <text:p>59,311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5262" table:style-name="ce2">
            <text:p>1001475262</text:p>
          </table:table-cell>
          <table:table-cell office:value-type="float" office:value="33417.100000000006" table:style-name="ce3">
            <text:p>33,417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5261" table:style-name="ce2">
            <text:p>1001475261</text:p>
          </table:table-cell>
          <table:table-cell office:value-type="float" office:value="110789.53" table:style-name="ce3">
            <text:p>110,789.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5262" table:style-name="ce2">
            <text:p>1001475262</text:p>
          </table:table-cell>
          <table:table-cell office:value-type="float" office:value="50971.67" table:style-name="ce3">
            <text:p>50,971.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Building Maintenance Reactiv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1001475262" table:style-name="ce2">
            <text:p>1001475262</text:p>
          </table:table-cell>
          <table:table-cell office:value-type="float" office:value="230370.65000000002" table:style-name="ce3">
            <text:p>230,370.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PFI Managemen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NNES GATE PROPERTY PLC</text:p>
          </table:table-cell>
          <table:table-cell office:value-type="float" office:value="1001475263" table:style-name="ce2">
            <text:p>1001475263</text:p>
          </table:table-cell>
          <table:table-cell office:value-type="float" office:value="4188414.01" table:style-name="ce3">
            <text:p>4,188,414.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TOS I T SERVICES UK LTD</text:p>
          </table:table-cell>
          <table:table-cell office:value-type="float" office:value="1001475265" table:style-name="ce2">
            <text:p>1001475265</text:p>
          </table:table-cell>
          <table:table-cell office:value-type="float" office:value="25953.599999999999" table:style-name="ce3">
            <text:p>25,953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Asset Clearing, Costs &amp; Recovery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CRIPPS HARRIES HALL</text:p>
          </table:table-cell>
          <table:table-cell office:value-type="float" office:value="4000004245" table:style-name="ce2">
            <text:p>4000004245</text:p>
          </table:table-cell>
          <table:table-cell office:value-type="float" office:value="3616575.98" table:style-name="ce3">
            <text:p>3,616,575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Contracted Ou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DTZ DEBENHAM TIE LEUNG LTD</text:p>
          </table:table-cell>
          <table:table-cell office:value-type="float" office:value="1001475292" table:style-name="ce2">
            <text:p>1001475292</text:p>
          </table:table-cell>
          <table:table-cell office:value-type="float" office:value="64685.29" table:style-name="ce3">
            <text:p>64,685.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475305" table:style-name="ce2">
            <text:p>1001475305</text:p>
          </table:table-cell>
          <table:table-cell office:value-type="float" office:value="-54067.199999999997" table:style-name="ce3">
            <text:p>-54,067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5307" table:style-name="ce2">
            <text:p>1001475307</text:p>
          </table:table-cell>
          <table:table-cell office:value-type="float" office:value="612105.64" table:style-name="ce3">
            <text:p>612,105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5307" table:style-name="ce2">
            <text:p>1001475307</text:p>
          </table:table-cell>
          <table:table-cell office:value-type="float" office:value="490560.13" table:style-name="ce3">
            <text:p>490,560.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HOPG FM Contract Services. FM Contract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475307" table:style-name="ce2">
            <text:p>1001475307</text:p>
          </table:table-cell>
          <table:table-cell office:value-type="float" office:value="404005.31000000006" table:style-name="ce3">
            <text:p>404,005.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5823" table:style-name="ce2">
            <text:p>1001475823</text:p>
          </table:table-cell>
          <table:table-cell office:value-type="float" office:value="17736196.469999999" table:style-name="ce3">
            <text:p>17,736,196.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IRWAVE SOLUTIONS LTD</text:p>
          </table:table-cell>
          <table:table-cell office:value-type="float" office:value="1001475823" table:style-name="ce2">
            <text:p>1001475823</text:p>
          </table:table-cell>
          <table:table-cell office:value-type="float" office:value="271268.66000000003" table:style-name="ce3">
            <text:p>271,268.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141305.09" table:style-name="ce3">
            <text:p>141,305.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133068.98000000001" table:style-name="ce3">
            <text:p>133,068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140681.77000000002" table:style-name="ce3">
            <text:p>140,681.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-411815.93" table:style-name="ce3">
            <text:p>-411,815.93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387541.32999999996" table:style-name="ce3">
            <text:p>387,541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159865.39000000001" table:style-name="ce3">
            <text:p>159,865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185749.74" table:style-name="ce3">
            <text:p>185,749.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211917.57" table:style-name="ce3">
            <text:p>211,917.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6" table:style-name="ce2">
            <text:p>4000004246</text:p>
          </table:table-cell>
          <table:table-cell office:value-type="float" office:value="130172.13" table:style-name="ce3">
            <text:p>130,172.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6" table:style-name="ce2">
            <text:p>4000004246</text:p>
          </table:table-cell>
          <table:table-cell office:value-type="float" office:value="442729.57" table:style-name="ce3">
            <text:p>442,729.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6" table:style-name="ce2">
            <text:p>4000004246</text:p>
          </table:table-cell>
          <table:table-cell office:value-type="float" office:value="129331.62000000001" table:style-name="ce3">
            <text:p>129,331.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6" table:style-name="ce2">
            <text:p>4000004246</text:p>
          </table:table-cell>
          <table:table-cell office:value-type="float" office:value="375772.55" table:style-name="ce3">
            <text:p>375,772.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6" table:style-name="ce2">
            <text:p>4000004246</text:p>
          </table:table-cell>
          <table:table-cell office:value-type="float" office:value="119778.73000000001" table:style-name="ce3">
            <text:p>119,778.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-159865.39000000001" table:style-name="ce3">
            <text:p>-159,865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-185749.74" table:style-name="ce3">
            <text:p>-185,749.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-211917.57" table:style-name="ce3">
            <text:p>-211,917.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88446.39" table:style-name="ce3">
            <text:p>88,446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191802.41" table:style-name="ce3">
            <text:p>191,802.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135057.91999999998" table:style-name="ce3">
            <text:p>135,057.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211917.57" table:style-name="ce3">
            <text:p>211,917.5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-42115.51" table:style-name="ce3">
            <text:p>-42,115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-23879.040000000001" table:style-name="ce3">
            <text:p>-23,879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42115.51" table:style-name="ce3">
            <text:p>42,115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23879.040000000001" table:style-name="ce3">
            <text:p>23,879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-42115.51" table:style-name="ce3">
            <text:p>-42,115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-23879.040000000001" table:style-name="ce3">
            <text:p>-23,879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42115.51" table:style-name="ce3">
            <text:p>42,115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23879.040000000001" table:style-name="ce3">
            <text:p>23,879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-222492.09000000003" table:style-name="ce3">
            <text:p>-222,492.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-140681.77000000002" table:style-name="ce3">
            <text:p>-140,681.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141305.09" table:style-name="ce3">
            <text:p>141,305.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133068.98000000001" table:style-name="ce3">
            <text:p>133,068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MEY COMMUNITY LTD</text:p>
          </table:table-cell>
          <table:table-cell office:value-type="float" office:value="4000004247" table:style-name="ce2">
            <text:p>4000004247</text:p>
          </table:table-cell>
          <table:table-cell office:value-type="float" office:value="140681.77000000002" table:style-name="ce3">
            <text:p>140,681.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nfrastructure Support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ATOS I T SERVICES UK LTD</text:p>
          </table:table-cell>
          <table:table-cell office:value-type="float" office:value="1001475828" table:style-name="ce2">
            <text:p>1001475828</text:p>
          </table:table-cell>
          <table:table-cell office:value-type="float" office:value="49989.08" table:style-name="ce3">
            <text:p>49,989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Enterprise Contro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ENTERPRISE RENT-A-CAR UK LTD</text:p>
          </table:table-cell>
          <table:table-cell office:value-type="float" office:value="1001475854" table:style-name="ce2">
            <text:p>1001475854</text:p>
          </table:table-cell>
          <table:table-cell office:value-type="float" office:value="65630.509999999995" table:style-name="ce3">
            <text:p>65,630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636442.14" table:style-name="ce3">
            <text:p>636,442.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674445.26" table:style-name="ce3">
            <text:p>674,445.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1200351.1099999999" table:style-name="ce3">
            <text:p>1,200,351.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973506.56000000006" table:style-name="ce3">
            <text:p>973,506.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1293518.51" table:style-name="ce3">
            <text:p>1,293,518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642464.92999999993" table:style-name="ce3">
            <text:p>642,464.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702314.07" table:style-name="ce3">
            <text:p>702,314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1048418.24" table:style-name="ce3">
            <text:p>1,048,418.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956921.31" table:style-name="ce3">
            <text:p>956,921.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850951.78" table:style-name="ce3">
            <text:p>850,951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FUJITSU SERVICES LTD</text:p>
          </table:table-cell>
          <table:table-cell office:value-type="float" office:value="1001475858" table:style-name="ce2">
            <text:p>1001475858</text:p>
          </table:table-cell>
          <table:table-cell office:value-type="float" office:value="137574" table:style-name="ce3">
            <text:p>137,57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Rail Fares Ctl</text:p>
          </table:table-cell>
          <table:table-cell office:value-type="string" table:style-name="ce1">
            <text:p>F&amp;C - Finance &amp; Corporate Services</text:p>
          </table:table-cell>
          <table:table-cell office:value-type="string" table:style-name="ce1">
            <text:p>REDFERN TRAVEL LTD</text:p>
          </table:table-cell>
          <table:table-cell office:value-type="float" office:value="1001475898" table:style-name="ce2">
            <text:p>1001475898</text:p>
          </table:table-cell>
          <table:table-cell office:value-type="float" office:value="331835.97000000003" table:style-name="ce3">
            <text:p>331,835.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3000047057" table:style-name="ce2">
            <text:p>3000047057</text:p>
          </table:table-cell>
          <table:table-cell office:value-type="float" office:value="119726.39999999999" table:style-name="ce3">
            <text:p>119,726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3000047057" table:style-name="ce2">
            <text:p>3000047057</text:p>
          </table:table-cell>
          <table:table-cell office:value-type="float" office:value="26329.200000000001" table:style-name="ce3">
            <text:p>26,32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CABINET OFFICE</text:p>
          </table:table-cell>
          <table:table-cell office:value-type="float" office:value="3000047063" table:style-name="ce2">
            <text:p>3000047063</text:p>
          </table:table-cell>
          <table:table-cell office:value-type="float" office:value="1210880.3999999999" table:style-name="ce3">
            <text:p>1,210,880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UJITSU SERVICES LTD</text:p>
          </table:table-cell>
          <table:table-cell office:value-type="float" office:value="1001467463" table:style-name="ce2">
            <text:p>1001467463</text:p>
          </table:table-cell>
          <table:table-cell office:value-type="float" office:value="73954.320000000007" table:style-name="ce3">
            <text:p>73,954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HM REVENUE &amp; CUSTOMS</text:p>
          </table:table-cell>
          <table:table-cell office:value-type="float" office:value="3000047067" table:style-name="ce2">
            <text:p>3000047067</text:p>
          </table:table-cell>
          <table:table-cell office:value-type="float" office:value="41000" table:style-name="ce3">
            <text:p>41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CAPITA BUSINESS SERVICES LTD</text:p>
          </table:table-cell>
          <table:table-cell office:value-type="float" office:value="6200040848" table:style-name="ce2">
            <text:p>6200040848</text:p>
          </table:table-cell>
          <table:table-cell office:value-type="float" office:value="-20406.810000000001" table:style-name="ce3">
            <text:p>-20,406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CAPITA BUSINESS SERVICES LTD</text:p>
          </table:table-cell>
          <table:table-cell office:value-type="float" office:value="6200040848" table:style-name="ce2">
            <text:p>6200040848</text:p>
          </table:table-cell>
          <table:table-cell office:value-type="float" office:value="-82865.05" table:style-name="ce3">
            <text:p>-82,865.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UJITSU SERVICES LTD</text:p>
          </table:table-cell>
          <table:table-cell office:value-type="float" office:value="1001467984" table:style-name="ce2">
            <text:p>1001467984</text:p>
          </table:table-cell>
          <table:table-cell office:value-type="float" office:value="110931.48000000001" table:style-name="ce3">
            <text:p>110,931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3000047112" table:style-name="ce2">
            <text:p>3000047112</text:p>
          </table:table-cell>
          <table:table-cell office:value-type="float" office:value="94014" table:style-name="ce3">
            <text:p>94,01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3000047111" table:style-name="ce2">
            <text:p>3000047111</text:p>
          </table:table-cell>
          <table:table-cell office:value-type="float" office:value="42394.8" table:style-name="ce3">
            <text:p>42,394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3000047111" table:style-name="ce2">
            <text:p>3000047111</text:p>
          </table:table-cell>
          <table:table-cell office:value-type="float" office:value="119607.6" table:style-name="ce3">
            <text:p>119,607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6300000157" table:style-name="ce2">
            <text:p>6300000157</text:p>
          </table:table-cell>
          <table:table-cell office:value-type="float" office:value="125342.39999999999" table:style-name="ce3">
            <text:p>125,342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FCO SERVICES</text:p>
          </table:table-cell>
          <table:table-cell office:value-type="float" office:value="6300000157" table:style-name="ce2">
            <text:p>6300000157</text:p>
          </table:table-cell>
          <table:table-cell office:value-type="float" office:value="114187.2" table:style-name="ce3">
            <text:p>114,187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HM REVENUE &amp; CUSTOMS</text:p>
          </table:table-cell>
          <table:table-cell office:value-type="float" office:value="1001475304" table:style-name="ce2">
            <text:p>1001475304</text:p>
          </table:table-cell>
          <table:table-cell office:value-type="float" office:value="52161" table:style-name="ce3">
            <text:p>52,16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HM REVENUE &amp; CUSTOMS</text:p>
          </table:table-cell>
          <table:table-cell office:value-type="float" office:value="1001475861" table:style-name="ce2">
            <text:p>1001475861</text:p>
          </table:table-cell>
          <table:table-cell office:value-type="float" office:value="264000" table:style-name="ce3">
            <text:p>264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64523" table:style-name="ce2">
            <text:p>1001464523</text:p>
          </table:table-cell>
          <table:table-cell office:value-type="float" office:value="-40975.67" table:style-name="ce3">
            <text:p>-40,975.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Management &amp; Admin Services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TNS UK LTD</text:p>
          </table:table-cell>
          <table:table-cell office:value-type="float" office:value="1001467518" table:style-name="ce2">
            <text:p>1001467518</text:p>
          </table:table-cell>
          <table:table-cell office:value-type="float" office:value="12700" table:style-name="ce3">
            <text:p>12,7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Management &amp; Admin Services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TNS UK LTD</text:p>
          </table:table-cell>
          <table:table-cell office:value-type="float" office:value="1001467518" table:style-name="ce2">
            <text:p>1001467518</text:p>
          </table:table-cell>
          <table:table-cell office:value-type="float" office:value="11200" table:style-name="ce3">
            <text:p>11,2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Management &amp; Admin Services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TNS UK LTD</text:p>
          </table:table-cell>
          <table:table-cell office:value-type="float" office:value="1001467518" table:style-name="ce2">
            <text:p>1001467518</text:p>
          </table:table-cell>
          <table:table-cell office:value-type="float" office:value="37700" table:style-name="ce3">
            <text:p>37,7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Furnitur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W E MARSON &amp; COMPANY LTD</text:p>
          </table:table-cell>
          <table:table-cell office:value-type="float" office:value="1001474105" table:style-name="ce2">
            <text:p>1001474105</text:p>
          </table:table-cell>
          <table:table-cell office:value-type="float" office:value="25224" table:style-name="ce3">
            <text:p>25,22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IT, TelecommsApplicationConsultancy&amp;Development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75339" table:style-name="ce2">
            <text:p>1001475339</text:p>
          </table:table-cell>
          <table:table-cell office:value-type="float" office:value="33892.800000000003" table:style-name="ce3">
            <text:p>33,892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IT, TelecommsApplicationConsultancy&amp;Development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475339" table:style-name="ce2">
            <text:p>1001475339</text:p>
          </table:table-cell>
          <table:table-cell office:value-type="float" office:value="91167.6" table:style-name="ce3">
            <text:p>91,167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EASTERN BUSINESS PARK</text:p>
          </table:table-cell>
          <table:table-cell office:value-type="string" table:style-name="ce2">
            <text:p>RCT0044669</text:p>
          </table:table-cell>
          <table:table-cell office:value-type="float" office:value="32767.200000000001" table:style-name="ce3">
            <text:p>32,767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HARTNELL TAYLOR COOK LLP</text:p>
          </table:table-cell>
          <table:table-cell office:value-type="string" table:style-name="ce2">
            <text:p>RCT0044674</text:p>
          </table:table-cell>
          <table:table-cell office:value-type="float" office:value="39573.300000000003" table:style-name="ce3">
            <text:p>39,573.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PENNA PLC</text:p>
          </table:table-cell>
          <table:table-cell office:value-type="string" table:style-name="ce2">
            <text:p>RCT0044717</text:p>
          </table:table-cell>
          <table:table-cell office:value-type="float" office:value="35058.699999999997" table:style-name="ce3">
            <text:p>35,058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Sundry Debtors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KIER CONSTRUCTION - NORTHERN</text:p>
          </table:table-cell>
          <table:table-cell office:value-type="string" table:style-name="ce2">
            <text:p>RCT0044772</text:p>
          </table:table-cell>
          <table:table-cell office:value-type="float" office:value="772875.08" table:style-name="ce3">
            <text:p>772,875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IPCC - Independent Police Complaints Commission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Asset Clearing, Costs &amp; Recovery</text:p>
          </table:table-cell>
          <table:table-cell office:value-type="string" table:style-name="ce1">
            <text:p>IPCC - Independent Police Complaints Commission</text:p>
          </table:table-cell>
          <table:table-cell office:value-type="string" table:style-name="ce1">
            <text:p>WELCOME GATE</text:p>
          </table:table-cell>
          <table:table-cell office:value-type="string" table:style-name="ce2">
            <text:p>RCT0044974</text:p>
          </table:table-cell>
          <table:table-cell office:value-type="float" office:value="61996.08" table:style-name="ce3">
            <text:p>61,996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1464845" table:style-name="ce2">
            <text:p>1001464845</text:p>
          </table:table-cell>
          <table:table-cell office:value-type="float" office:value="83125" table:style-name="ce3">
            <text:p>83,12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GATWICK AIRPORT LTD</text:p>
          </table:table-cell>
          <table:table-cell office:value-type="float" office:value="1001467987" table:style-name="ce2">
            <text:p>1001467987</text:p>
          </table:table-cell>
          <table:table-cell office:value-type="float" office:value="1289.5" table:style-name="ce3">
            <text:p>1,289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MASS SPEC ANALYTICAL LTD</text:p>
          </table:table-cell>
          <table:table-cell office:value-type="float" office:value="1001468002" table:style-name="ce2">
            <text:p>1001468002</text:p>
          </table:table-cell>
          <table:table-cell office:value-type="float" office:value="30244.560000000001" table:style-name="ce3">
            <text:p>30,244.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Government Services.Public AdminstrationService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MINISTRY OF DEFENCE</text:p>
          </table:table-cell>
          <table:table-cell office:value-type="float" office:value="3000047074" table:style-name="ce2">
            <text:p>3000047074</text:p>
          </table:table-cell>
          <table:table-cell office:value-type="float" office:value="45150" table:style-name="ce3">
            <text:p>45,15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ATOMIC WEAPONS ESTABLISHMENT (AWE) PLC</text:p>
          </table:table-cell>
          <table:table-cell office:value-type="float" office:value="1001471143" table:style-name="ce2">
            <text:p>1001471143</text:p>
          </table:table-cell>
          <table:table-cell office:value-type="float" office:value="82800" table:style-name="ce3">
            <text:p>82,8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470972" table:style-name="ce2">
            <text:p>1001470972</text:p>
          </table:table-cell>
          <table:table-cell office:value-type="float" office:value="531230" table:style-name="ce3">
            <text:p>531,23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470973" table:style-name="ce2">
            <text:p>1001470973</text:p>
          </table:table-cell>
          <table:table-cell office:value-type="float" office:value="394307.04000000004" table:style-name="ce3">
            <text:p>394,307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470982" table:style-name="ce2">
            <text:p>1001470982</text:p>
          </table:table-cell>
          <table:table-cell office:value-type="float" office:value="416700" table:style-name="ce3">
            <text:p>416,7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MINISTRY OF JUSTICE</text:p>
          </table:table-cell>
          <table:table-cell office:value-type="float" office:value="3000047107" table:style-name="ce2">
            <text:p>3000047107</text:p>
          </table:table-cell>
          <table:table-cell office:value-type="float" office:value="246363.6" table:style-name="ce3">
            <text:p>246,363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SOCA (G)</text:p>
          </table:table-cell>
          <table:table-cell office:value-type="float" office:value="1001471750" table:style-name="ce2">
            <text:p>1001471750</text:p>
          </table:table-cell>
          <table:table-cell office:value-type="float" office:value="48250000" table:style-name="ce3">
            <text:p>48,25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MASS SPEC ANALYTICAL LTD</text:p>
          </table:table-cell>
          <table:table-cell office:value-type="float" office:value="1001473387" table:style-name="ce2">
            <text:p>1001473387</text:p>
          </table:table-cell>
          <table:table-cell office:value-type="float" office:value="49755" table:style-name="ce3">
            <text:p>49,75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475002" table:style-name="ce2">
            <text:p>1001475002</text:p>
          </table:table-cell>
          <table:table-cell office:value-type="float" office:value="29594.190000000002" table:style-name="ce3">
            <text:p>29,594.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475002" table:style-name="ce2">
            <text:p>1001475002</text:p>
          </table:table-cell>
          <table:table-cell office:value-type="float" office:value="77229.86" table:style-name="ce3">
            <text:p>77,229.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BRENT AND HARROW TRADING STANDARDS SERVICE (G)</text:p>
          </table:table-cell>
          <table:table-cell office:value-type="float" office:value="1001475006" table:style-name="ce2">
            <text:p>1001475006</text:p>
          </table:table-cell>
          <table:table-cell office:value-type="float" office:value="256915.78" table:style-name="ce3">
            <text:p>256,915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BRITISH TRANSPORT POLICE AUTHORITY (G)</text:p>
          </table:table-cell>
          <table:table-cell office:value-type="float" office:value="1001475009" table:style-name="ce2">
            <text:p>1001475009</text:p>
          </table:table-cell>
          <table:table-cell office:value-type="float" office:value="69880.19" table:style-name="ce3">
            <text:p>69,880.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1475012" table:style-name="ce2">
            <text:p>1001475012</text:p>
          </table:table-cell>
          <table:table-cell office:value-type="float" office:value="32264.36" table:style-name="ce3">
            <text:p>32,264.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1475015" table:style-name="ce2">
            <text:p>1001475015</text:p>
          </table:table-cell>
          <table:table-cell office:value-type="float" office:value="61986.200000000004" table:style-name="ce3">
            <text:p>61,986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CHAMBERLAIN OF LONDON (G)</text:p>
          </table:table-cell>
          <table:table-cell office:value-type="float" office:value="1001475017" table:style-name="ce2">
            <text:p>1001475017</text:p>
          </table:table-cell>
          <table:table-cell office:value-type="float" office:value="692056.17" table:style-name="ce3">
            <text:p>692,056.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47133" table:style-name="ce2">
            <text:p>3000047133</text:p>
          </table:table-cell>
          <table:table-cell office:value-type="float" office:value="4884844.82" table:style-name="ce3">
            <text:p>4,884,844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475025" table:style-name="ce2">
            <text:p>1001475025</text:p>
          </table:table-cell>
          <table:table-cell office:value-type="float" office:value="31462.37" table:style-name="ce3">
            <text:p>31,462.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7136" table:style-name="ce2">
            <text:p>3000047136</text:p>
          </table:table-cell>
          <table:table-cell office:value-type="float" office:value="185076.21" table:style-name="ce3">
            <text:p>185,076.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475028" table:style-name="ce2">
            <text:p>1001475028</text:p>
          </table:table-cell>
          <table:table-cell office:value-type="float" office:value="52968.840000000004" table:style-name="ce3">
            <text:p>52,968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ENVIRONMENT AGENCY (G)</text:p>
          </table:table-cell>
          <table:table-cell office:value-type="float" office:value="1001475032" table:style-name="ce2">
            <text:p>1001475032</text:p>
          </table:table-cell>
          <table:table-cell office:value-type="float" office:value="90067.34" table:style-name="ce3">
            <text:p>90,067.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1475040" table:style-name="ce2">
            <text:p>1001475040</text:p>
          </table:table-cell>
          <table:table-cell office:value-type="float" office:value="70355.400000000009" table:style-name="ce3">
            <text:p>70,355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475043" table:style-name="ce2">
            <text:p>1001475043</text:p>
          </table:table-cell>
          <table:table-cell office:value-type="float" office:value="57790.91" table:style-name="ce3">
            <text:p>57,790.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HM REVENUE &amp; CUSTOMS (G)</text:p>
          </table:table-cell>
          <table:table-cell office:value-type="float" office:value="3000047138" table:style-name="ce2">
            <text:p>3000047138</text:p>
          </table:table-cell>
          <table:table-cell office:value-type="float" office:value="1111749.26" table:style-name="ce3">
            <text:p>1,111,749.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LONDON BOROUGH OF BARNET 1 (G)</text:p>
          </table:table-cell>
          <table:table-cell office:value-type="float" office:value="1001475054" table:style-name="ce2">
            <text:p>1001475054</text:p>
          </table:table-cell>
          <table:table-cell office:value-type="float" office:value="39089.730000000003" table:style-name="ce3">
            <text:p>39,089.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MARINE MANAGEMENT ORGANISATION (G)</text:p>
          </table:table-cell>
          <table:table-cell office:value-type="float" office:value="3000047140" table:style-name="ce2">
            <text:p>3000047140</text:p>
          </table:table-cell>
          <table:table-cell office:value-type="float" office:value="25148.71" table:style-name="ce3">
            <text:p>25,148.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475066" table:style-name="ce2">
            <text:p>1001475066</text:p>
          </table:table-cell>
          <table:table-cell office:value-type="float" office:value="1914431.29" table:style-name="ce3">
            <text:p>1,914,431.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MINISTRY OF DEFENCE (G)</text:p>
          </table:table-cell>
          <table:table-cell office:value-type="float" office:value="1001475068" table:style-name="ce2">
            <text:p>1001475068</text:p>
          </table:table-cell>
          <table:table-cell office:value-type="float" office:value="67906.02" table:style-name="ce3">
            <text:p>67,906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Asset Clearing, Costs &amp; Recovery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MINISTRY OF JUSTICE</text:p>
          </table:table-cell>
          <table:table-cell office:value-type="float" office:value="3000047144" table:style-name="ce2">
            <text:p>3000047144</text:p>
          </table:table-cell>
          <table:table-cell office:value-type="float" office:value="3580388.04" table:style-name="ce3">
            <text:p>3,580,388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NATURAL RESOURCES BODY FOR WALES (G)</text:p>
          </table:table-cell>
          <table:table-cell office:value-type="float" office:value="3000047145" table:style-name="ce2">
            <text:p>3000047145</text:p>
          </table:table-cell>
          <table:table-cell office:value-type="float" office:value="42002.25" table:style-name="ce3">
            <text:p>42,002.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NHS COUNTER FRAUD &amp; SECURITY MANAGEMENT SERVICE (G)</text:p>
          </table:table-cell>
          <table:table-cell office:value-type="float" office:value="3000047146" table:style-name="ce2">
            <text:p>3000047146</text:p>
          </table:table-cell>
          <table:table-cell office:value-type="float" office:value="72164.72" table:style-name="ce3">
            <text:p>72,164.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475078" table:style-name="ce2">
            <text:p>1001475078</text:p>
          </table:table-cell>
          <table:table-cell office:value-type="float" office:value="43625.48" table:style-name="ce3">
            <text:p>43,625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475085" table:style-name="ce2">
            <text:p>1001475085</text:p>
          </table:table-cell>
          <table:table-cell office:value-type="float" office:value="244687.22" table:style-name="ce3">
            <text:p>244,687.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475086" table:style-name="ce2">
            <text:p>1001475086</text:p>
          </table:table-cell>
          <table:table-cell office:value-type="float" office:value="761164.77" table:style-name="ce3">
            <text:p>761,164.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475087" table:style-name="ce2">
            <text:p>1001475087</text:p>
          </table:table-cell>
          <table:table-cell office:value-type="float" office:value="96178.97" table:style-name="ce3">
            <text:p>96,178.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475088" table:style-name="ce2">
            <text:p>1001475088</text:p>
          </table:table-cell>
          <table:table-cell office:value-type="float" office:value="81683.28" table:style-name="ce3">
            <text:p>81,683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475089" table:style-name="ce2">
            <text:p>1001475089</text:p>
          </table:table-cell>
          <table:table-cell office:value-type="float" office:value="369070.14" table:style-name="ce3">
            <text:p>369,070.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475090" table:style-name="ce2">
            <text:p>1001475090</text:p>
          </table:table-cell>
          <table:table-cell office:value-type="float" office:value="134020.22" table:style-name="ce3">
            <text:p>134,020.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475091" table:style-name="ce2">
            <text:p>1001475091</text:p>
          </table:table-cell>
          <table:table-cell office:value-type="float" office:value="44507.590000000004" table:style-name="ce3">
            <text:p>44,507.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475093" table:style-name="ce2">
            <text:p>1001475093</text:p>
          </table:table-cell>
          <table:table-cell office:value-type="float" office:value="234535.59" table:style-name="ce3">
            <text:p>234,535.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1475094" table:style-name="ce2">
            <text:p>1001475094</text:p>
          </table:table-cell>
          <table:table-cell office:value-type="float" office:value="95161.76" table:style-name="ce3">
            <text:p>95,161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CC FOR THAMES VALLEY (G)</text:p>
          </table:table-cell>
          <table:table-cell office:value-type="float" office:value="1001475095" table:style-name="ce2">
            <text:p>1001475095</text:p>
          </table:table-cell>
          <table:table-cell office:value-type="float" office:value="362187.25" table:style-name="ce3">
            <text:p>362,187.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475097" table:style-name="ce2">
            <text:p>1001475097</text:p>
          </table:table-cell>
          <table:table-cell office:value-type="float" office:value="301008.58" table:style-name="ce3">
            <text:p>301,008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475098" table:style-name="ce2">
            <text:p>1001475098</text:p>
          </table:table-cell>
          <table:table-cell office:value-type="float" office:value="74894.87" table:style-name="ce3">
            <text:p>74,894.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475099" table:style-name="ce2">
            <text:p>1001475099</text:p>
          </table:table-cell>
          <table:table-cell office:value-type="float" office:value="86476.39" table:style-name="ce3">
            <text:p>86,476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475100" table:style-name="ce2">
            <text:p>1001475100</text:p>
          </table:table-cell>
          <table:table-cell office:value-type="float" office:value="35675.279999999999" table:style-name="ce3">
            <text:p>35,675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475103" table:style-name="ce2">
            <text:p>1001475103</text:p>
          </table:table-cell>
          <table:table-cell office:value-type="float" office:value="194405.7" table:style-name="ce3">
            <text:p>194,405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475104" table:style-name="ce2">
            <text:p>1001475104</text:p>
          </table:table-cell>
          <table:table-cell office:value-type="float" office:value="27591.32" table:style-name="ce3">
            <text:p>27,591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475105" table:style-name="ce2">
            <text:p>1001475105</text:p>
          </table:table-cell>
          <table:table-cell office:value-type="float" office:value="215365.39" table:style-name="ce3">
            <text:p>215,365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475106" table:style-name="ce2">
            <text:p>1001475106</text:p>
          </table:table-cell>
          <table:table-cell office:value-type="float" office:value="78108.070000000007" table:style-name="ce3">
            <text:p>78,108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475107" table:style-name="ce2">
            <text:p>1001475107</text:p>
          </table:table-cell>
          <table:table-cell office:value-type="float" office:value="67452.100000000006" table:style-name="ce3">
            <text:p>67,452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475108" table:style-name="ce2">
            <text:p>1001475108</text:p>
          </table:table-cell>
          <table:table-cell office:value-type="float" office:value="177601.33000000002" table:style-name="ce3">
            <text:p>177,601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475110" table:style-name="ce2">
            <text:p>1001475110</text:p>
          </table:table-cell>
          <table:table-cell office:value-type="float" office:value="68196.320000000007" table:style-name="ce3">
            <text:p>68,196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475112" table:style-name="ce2">
            <text:p>1001475112</text:p>
          </table:table-cell>
          <table:table-cell office:value-type="float" office:value="33105.15" table:style-name="ce3">
            <text:p>33,105.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475113" table:style-name="ce2">
            <text:p>1001475113</text:p>
          </table:table-cell>
          <table:table-cell office:value-type="float" office:value="115816.69" table:style-name="ce3">
            <text:p>115,816.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475116" table:style-name="ce2">
            <text:p>1001475116</text:p>
          </table:table-cell>
          <table:table-cell office:value-type="float" office:value="41653.120000000003" table:style-name="ce3">
            <text:p>41,653.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POLICE SERVICE OF NORTHERN IRELAND (G)</text:p>
          </table:table-cell>
          <table:table-cell office:value-type="float" office:value="1001475117" table:style-name="ce2">
            <text:p>1001475117</text:p>
          </table:table-cell>
          <table:table-cell office:value-type="float" office:value="82758.11" table:style-name="ce3">
            <text:p>82,758.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SERIOUS FRAUD OFFICE (G)</text:p>
          </table:table-cell>
          <table:table-cell office:value-type="float" office:value="3000047149" table:style-name="ce2">
            <text:p>3000047149</text:p>
          </table:table-cell>
          <table:table-cell office:value-type="float" office:value="75007.5" table:style-name="ce3">
            <text:p>75,007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SOCA (G)</text:p>
          </table:table-cell>
          <table:table-cell office:value-type="float" office:value="1001475126" table:style-name="ce2">
            <text:p>1001475126</text:p>
          </table:table-cell>
          <table:table-cell office:value-type="float" office:value="978299.44000000006" table:style-name="ce3">
            <text:p>978,299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475127" table:style-name="ce2">
            <text:p>1001475127</text:p>
          </table:table-cell>
          <table:table-cell office:value-type="float" office:value="38817.83" table:style-name="ce3">
            <text:p>38,817.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SURREY COUNTY COUNCIL 1 (G)</text:p>
          </table:table-cell>
          <table:table-cell office:value-type="float" office:value="1001475129" table:style-name="ce2">
            <text:p>1001475129</text:p>
          </table:table-cell>
          <table:table-cell office:value-type="float" office:value="47604.23" table:style-name="ce3">
            <text:p>47,604.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475132" table:style-name="ce2">
            <text:p>1001475132</text:p>
          </table:table-cell>
          <table:table-cell office:value-type="float" office:value="79536.81" table:style-name="ce3">
            <text:p>79,536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475133" table:style-name="ce2">
            <text:p>1001475133</text:p>
          </table:table-cell>
          <table:table-cell office:value-type="float" office:value="118245.75" table:style-name="ce3">
            <text:p>118,245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WEST MERCIA PCC (G)</text:p>
          </table:table-cell>
          <table:table-cell office:value-type="float" office:value="1001475137" table:style-name="ce2">
            <text:p>1001475137</text:p>
          </table:table-cell>
          <table:table-cell office:value-type="float" office:value="25758.82" table:style-name="ce3">
            <text:p>25,758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475138" table:style-name="ce2">
            <text:p>1001475138</text:p>
          </table:table-cell>
          <table:table-cell office:value-type="float" office:value="843003.81" table:style-name="ce3">
            <text:p>843,003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7153" table:style-name="ce2">
            <text:p>3000047153</text:p>
          </table:table-cell>
          <table:table-cell office:value-type="float" office:value="25575" table:style-name="ce3">
            <text:p>25,57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of Security &amp; Counter-Terrorism</text:p>
          </table:table-cell>
          <table:table-cell office:value-type="string" table:style-name="ce1">
            <text:p>SCOTTISH POLICE AUTHORITY</text:p>
          </table:table-cell>
          <table:table-cell office:value-type="float" office:value="3000047155" table:style-name="ce2">
            <text:p>3000047155</text:p>
          </table:table-cell>
          <table:table-cell office:value-type="float" office:value="60683.64" table:style-name="ce3">
            <text:p>60,683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145111.9" table:style-name="ce3">
            <text:p>145,111.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138050.82" table:style-name="ce3">
            <text:p>138,050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163726.82" table:style-name="ce3">
            <text:p>163,726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137832.82" table:style-name="ce3">
            <text:p>137,832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138192.82" table:style-name="ce3">
            <text:p>138,192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134747.82" table:style-name="ce3">
            <text:p>134,747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134383.82" table:style-name="ce3">
            <text:p>134,383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134796.82" table:style-name="ce3">
            <text:p>134,796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141434.82" table:style-name="ce3">
            <text:p>141,434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136107.82" table:style-name="ce3">
            <text:p>136,107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3701" table:style-name="ce2">
            <text:p>1001463701</text:p>
          </table:table-cell>
          <table:table-cell office:value-type="float" office:value="738810.82000000007" table:style-name="ce3">
            <text:p>738,810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4457" table:style-name="ce2">
            <text:p>1001464457</text:p>
          </table:table-cell>
          <table:table-cell office:value-type="float" office:value="128908.38" table:style-name="ce3">
            <text:p>128,908.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464500" table:style-name="ce2">
            <text:p>1001464500</text:p>
          </table:table-cell>
          <table:table-cell office:value-type="float" office:value="67997.31" table:style-name="ce3">
            <text:p>67,997.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464500" table:style-name="ce2">
            <text:p>1001464500</text:p>
          </table:table-cell>
          <table:table-cell office:value-type="float" office:value="42996.270000000004" table:style-name="ce3">
            <text:p>42,996.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IT, TelecommsApplicationConsultancy&amp;Development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SIEMENS ENTERPISE COMM LTD</text:p>
          </table:table-cell>
          <table:table-cell office:value-type="float" office:value="1001464520" table:style-name="ce2">
            <text:p>1001464520</text:p>
          </table:table-cell>
          <table:table-cell office:value-type="float" office:value="28560" table:style-name="ce3">
            <text:p>28,56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465007" table:style-name="ce2">
            <text:p>1001465007</text:p>
          </table:table-cell>
          <table:table-cell office:value-type="float" office:value="40909" table:style-name="ce3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465007" table:style-name="ce2">
            <text:p>1001465007</text:p>
          </table:table-cell>
          <table:table-cell office:value-type="float" office:value="1582413" table:style-name="ce3">
            <text:p>1,582,41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IT, TelecommsApplicationConsultancy&amp;Development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ROCK KITCHEN HARRIS LTD</text:p>
          </table:table-cell>
          <table:table-cell office:value-type="float" office:value="1001465518" table:style-name="ce2">
            <text:p>1001465518</text:p>
          </table:table-cell>
          <table:table-cell office:value-type="float" office:value="34104" table:style-name="ce3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IPL INFORMATION PROCESSING LTD</text:p>
          </table:table-cell>
          <table:table-cell office:value-type="float" office:value="1001466109" table:style-name="ce2">
            <text:p>1001466109</text:p>
          </table:table-cell>
          <table:table-cell office:value-type="float" office:value="76062" table:style-name="ce3">
            <text:p>76,06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IT, TelecommsApplicationConsultancy&amp;Development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ROCK KITCHEN HARRIS LTD</text:p>
          </table:table-cell>
          <table:table-cell office:value-type="float" office:value="1001466925" table:style-name="ce2">
            <text:p>1001466925</text:p>
          </table:table-cell>
          <table:table-cell office:value-type="float" office:value="-34104" table:style-name="ce3">
            <text:p>-34,10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IT, TelecommsApplicationConsultancy&amp;Development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ROCK KITCHEN HARRIS LTD</text:p>
          </table:table-cell>
          <table:table-cell office:value-type="float" office:value="1001466925" table:style-name="ce2">
            <text:p>1001466925</text:p>
          </table:table-cell>
          <table:table-cell office:value-type="float" office:value="34104" table:style-name="ce3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CGI IT UK LTD</text:p>
          </table:table-cell>
          <table:table-cell office:value-type="float" office:value="1001467447" table:style-name="ce2">
            <text:p>1001467447</text:p>
          </table:table-cell>
          <table:table-cell office:value-type="float" office:value="25431.480000000003" table:style-name="ce3">
            <text:p>25,431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468647" table:style-name="ce2">
            <text:p>1001468647</text:p>
          </table:table-cell>
          <table:table-cell office:value-type="float" office:value="55935.6" table:style-name="ce3">
            <text:p>55,935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SELEX ES LTD</text:p>
          </table:table-cell>
          <table:table-cell office:value-type="float" office:value="1001469221" table:style-name="ce2">
            <text:p>1001469221</text:p>
          </table:table-cell>
          <table:table-cell office:value-type="float" office:value="84000" table:style-name="ce3">
            <text:p>84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IT, TelecommsManaged Service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VODAFONE LTD</text:p>
          </table:table-cell>
          <table:table-cell office:value-type="float" office:value="1001471416" table:style-name="ce2">
            <text:p>1001471416</text:p>
          </table:table-cell>
          <table:table-cell office:value-type="float" office:value="32352.79" table:style-name="ce3">
            <text:p>32,352.79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CD National ICT Applications</text:p>
          </table:table-cell>
          <table:table-cell office:value-type="string" table:style-name="ce1">
            <text:p>Police ICT</text:p>
          </table:table-cell>
          <table:table-cell office:value-type="string" table:style-name="ce1">
            <text:p>VODAFONE LTD</text:p>
          </table:table-cell>
          <table:table-cell office:value-type="float" office:value="1001472765" table:style-name="ce2">
            <text:p>1001472765</text:p>
          </table:table-cell>
          <table:table-cell office:value-type="float" office:value="63270" table:style-name="ce3">
            <text:p>63,27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NFA - National Fraud Authority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NFA - National Fraud Authority</text:p>
          </table:table-cell>
          <table:table-cell office:value-type="string" table:style-name="ce1">
            <text:p>BROADCASTING SUPPORT SERVICES</text:p>
          </table:table-cell>
          <table:table-cell office:value-type="float" office:value="1001466074" table:style-name="ce2">
            <text:p>1001466074</text:p>
          </table:table-cell>
          <table:table-cell office:value-type="float" office:value="387267.56000000006" table:style-name="ce3">
            <text:p>387,267.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NFA - National Fraud Authority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NFA - National Fraud Authority</text:p>
          </table:table-cell>
          <table:table-cell office:value-type="string" table:style-name="ce1">
            <text:p>BROADCASTING SUPPORT SERVICES</text:p>
          </table:table-cell>
          <table:table-cell office:value-type="float" office:value="1001466074" table:style-name="ce2">
            <text:p>1001466074</text:p>
          </table:table-cell>
          <table:table-cell office:value-type="float" office:value="395214.67" table:style-name="ce3">
            <text:p>395,214.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NFA - National Fraud Authority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NFA - National Fraud Authority</text:p>
          </table:table-cell>
          <table:table-cell office:value-type="string" table:style-name="ce1">
            <text:p>OPINION LEADER RESEARCH LTD</text:p>
          </table:table-cell>
          <table:table-cell office:value-type="float" office:value="1001475883" table:style-name="ce2">
            <text:p>1001475883</text:p>
          </table:table-cell>
          <table:table-cell office:value-type="float" office:value="70560" table:style-name="ce3">
            <text:p>70,56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8-28T00:00:00" table:style-name="ce10">
            <text:p>28/08/2013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3961" table:style-name="ce2">
            <text:p>163961</text:p>
          </table:table-cell>
          <table:table-cell office:value-type="float" office:value="48392.14" table:style-name="ce3">
            <text:p>48,392.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8-28T00:00:00" table:style-name="ce10">
            <text:p>28/08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3963" table:style-name="ce2">
            <text:p>163963</text:p>
          </table:table-cell>
          <table:table-cell office:value-type="float" office:value="38838.28" table:style-name="ce3">
            <text:p>38,838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8-28T00:00:00" table:style-name="ce10">
            <text:p>28/08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3963" table:style-name="ce2">
            <text:p>163963</text:p>
          </table:table-cell>
          <table:table-cell office:value-type="float" office:value="15249.77" table:style-name="ce3">
            <text:p>15,249.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8-28T00:00:00" table:style-name="ce10">
            <text:p>28/08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3964" table:style-name="ce2">
            <text:p>163964</text:p>
          </table:table-cell>
          <table:table-cell office:value-type="float" office:value="124963.68" table:style-name="ce3">
            <text:p>124,963.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8-28T00:00:00" table:style-name="ce10">
            <text:p>28/08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3964" table:style-name="ce2">
            <text:p>163964</text:p>
          </table:table-cell>
          <table:table-cell office:value-type="float" office:value="64375.22" table:style-name="ce3">
            <text:p>64,375.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8-28T00:00:00" table:style-name="ce10">
            <text:p>28/08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3964" table:style-name="ce2">
            <text:p>163964</text:p>
          </table:table-cell>
          <table:table-cell office:value-type="float" office:value="5707.08" table:style-name="ce3">
            <text:p>5,707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2T00:00:00" table:style-name="ce10">
            <text:p>02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4316" table:style-name="ce2">
            <text:p>164316</text:p>
          </table:table-cell>
          <table:table-cell office:value-type="float" office:value="288000" table:style-name="ce3">
            <text:p>288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2T00:00:00" table:style-name="ce10">
            <text:p>02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SCC PLC</text:p>
          </table:table-cell>
          <table:table-cell office:value-type="float" office:value="164330" table:style-name="ce2">
            <text:p>164330</text:p>
          </table:table-cell>
          <table:table-cell office:value-type="float" office:value="88852.6" table:style-name="ce3">
            <text:p>88,852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3T00:00:00" table:style-name="ce10">
            <text:p>03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CGI IT UK LIMITED</text:p>
          </table:table-cell>
          <table:table-cell office:value-type="float" office:value="164369" table:style-name="ce2">
            <text:p>164369</text:p>
          </table:table-cell>
          <table:table-cell office:value-type="float" office:value="1283441.33" table:style-name="ce3">
            <text:p>1,283,441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3T00:00:00" table:style-name="ce10">
            <text:p>03/09/2013</text:p>
          </table:table-cell>
          <table:table-cell office:value-type="string" table:style-name="ce5">
            <text:p>Office Equipment &amp; Repair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2">
            <text:p>JEEVES INTERNATIONAL BADGE DIVISION</text:p>
          </table:table-cell>
          <table:table-cell office:value-type="float" office:value="164412" table:style-name="ce2">
            <text:p>164412</text:p>
          </table:table-cell>
          <table:table-cell office:value-type="float" office:value="79290" table:style-name="ce3">
            <text:p>79,29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3T00:00:00" table:style-name="ce10">
            <text:p>03/09/2013</text:p>
          </table:table-cell>
          <table:table-cell office:value-type="string" table:style-name="ce5">
            <text:p>Office Equipment &amp; Repair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INTERSERVE FM LTD</text:p>
          </table:table-cell>
          <table:table-cell office:value-type="float" office:value="164442" table:style-name="ce2">
            <text:p>164442</text:p>
          </table:table-cell>
          <table:table-cell office:value-type="float" office:value="779.96" table:style-name="ce3">
            <text:p>779.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3T00:00:00" table:style-name="ce10">
            <text:p>03/09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INTERSERVE FM LTD</text:p>
          </table:table-cell>
          <table:table-cell office:value-type="float" office:value="164442" table:style-name="ce2">
            <text:p>164442</text:p>
          </table:table-cell>
          <table:table-cell office:value-type="float" office:value="281606.5" table:style-name="ce3">
            <text:p>281,606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5">
            <text:p>Salaries and Allowan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ADECCO UK LTD</text:p>
          </table:table-cell>
          <table:table-cell office:value-type="float" office:value="164471" table:style-name="ce2">
            <text:p>164471</text:p>
          </table:table-cell>
          <table:table-cell office:value-type="float" office:value="103476.2" table:style-name="ce3">
            <text:p>103,476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5">
            <text:p>Salaries and Allowan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ADECCO UK LTD</text:p>
          </table:table-cell>
          <table:table-cell office:value-type="float" office:value="164472" table:style-name="ce2">
            <text:p>164472</text:p>
          </table:table-cell>
          <table:table-cell office:value-type="float" office:value="78481.86" table:style-name="ce3">
            <text:p>78,481.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METROPOLITAN POLICE SERVICE</text:p>
          </table:table-cell>
          <table:table-cell office:value-type="float" office:value="164563" table:style-name="ce2">
            <text:p>164563</text:p>
          </table:table-cell>
          <table:table-cell office:value-type="float" office:value="746.69" table:style-name="ce3">
            <text:p>746.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5">
            <text:p>Salaries and Allowan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METROPOLITAN POLICE SERVICE</text:p>
          </table:table-cell>
          <table:table-cell office:value-type="float" office:value="164563" table:style-name="ce2">
            <text:p>164563</text:p>
          </table:table-cell>
          <table:table-cell office:value-type="float" office:value="9309.5" table:style-name="ce3">
            <text:p>9,309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5">
            <text:p>Salaries and Allowan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METROPOLITAN POLICE SERVICE</text:p>
          </table:table-cell>
          <table:table-cell office:value-type="float" office:value="164563" table:style-name="ce2">
            <text:p>164563</text:p>
          </table:table-cell>
          <table:table-cell office:value-type="float" office:value="5941.49" table:style-name="ce3">
            <text:p>5,941.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METROPOLITAN POLICE SERVICE</text:p>
          </table:table-cell>
          <table:table-cell office:value-type="float" office:value="164563" table:style-name="ce2">
            <text:p>164563</text:p>
          </table:table-cell>
          <table:table-cell office:value-type="float" office:value="137.03" table:style-name="ce3">
            <text:p>137.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5">
            <text:p>Salaries and Allowan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METROPOLITAN POLICE SERVICE</text:p>
          </table:table-cell>
          <table:table-cell office:value-type="float" office:value="164563" table:style-name="ce2">
            <text:p>164563</text:p>
          </table:table-cell>
          <table:table-cell office:value-type="float" office:value="19040.47" table:style-name="ce3">
            <text:p>19,040.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6">
            <text:p>BT</text:p>
          </table:table-cell>
          <table:table-cell office:value-type="float" office:value="164642" table:style-name="ce2">
            <text:p>164642</text:p>
          </table:table-cell>
          <table:table-cell office:value-type="float" office:value="43975.33" table:style-name="ce3">
            <text:p>43,975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5">
            <text:p>Operational and Communications Cost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6">
            <text:p>BT</text:p>
          </table:table-cell>
          <table:table-cell office:value-type="float" office:value="164642" table:style-name="ce2">
            <text:p>164642</text:p>
          </table:table-cell>
          <table:table-cell office:value-type="float" office:value="1424.26" table:style-name="ce3">
            <text:p>1,424.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6">
            <text:p>VODAFONE</text:p>
          </table:table-cell>
          <table:table-cell office:value-type="float" office:value="164643" table:style-name="ce2">
            <text:p>164643</text:p>
          </table:table-cell>
          <table:table-cell office:value-type="float" office:value="118976.33" table:style-name="ce3">
            <text:p>118,976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2">
            <text:p>HOME OFFICE</text:p>
          </table:table-cell>
          <table:table-cell office:value-type="float" office:value="164650" table:style-name="ce2">
            <text:p>164650</text:p>
          </table:table-cell>
          <table:table-cell office:value-type="float" office:value="47924.07" table:style-name="ce3">
            <text:p>47,924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05T00:00:00" table:style-name="ce10">
            <text:p>05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2">
            <text:p>REDWEB LTD</text:p>
          </table:table-cell>
          <table:table-cell office:value-type="float" office:value="164731" table:style-name="ce2">
            <text:p>164731</text:p>
          </table:table-cell>
          <table:table-cell office:value-type="float" office:value="58708.31" table:style-name="ce3">
            <text:p>58,708.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1T00:00:00" table:style-name="ce10">
            <text:p>11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DEFENCE BUSINESS SERVICES</text:p>
          </table:table-cell>
          <table:table-cell office:value-type="float" office:value="164848" table:style-name="ce2">
            <text:p>164848</text:p>
          </table:table-cell>
          <table:table-cell office:value-type="float" office:value="47771.16" table:style-name="ce3">
            <text:p>47,771.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1T00:00:00" table:style-name="ce10">
            <text:p>11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CGI IT UK LIMITED</text:p>
          </table:table-cell>
          <table:table-cell office:value-type="float" office:value="164877" table:style-name="ce2">
            <text:p>164877</text:p>
          </table:table-cell>
          <table:table-cell office:value-type="float" office:value="66222.06" table:style-name="ce3">
            <text:p>66,222.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1T00:00:00" table:style-name="ce10">
            <text:p>11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CGI IT UK LIMITED</text:p>
          </table:table-cell>
          <table:table-cell office:value-type="float" office:value="164879" table:style-name="ce2">
            <text:p>164879</text:p>
          </table:table-cell>
          <table:table-cell office:value-type="float" office:value="37153.279999999999" table:style-name="ce3">
            <text:p>37,153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1T00:00:00" table:style-name="ce10">
            <text:p>11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2">
            <text:p>NATIONAL AUDIT OFFICE</text:p>
          </table:table-cell>
          <table:table-cell office:value-type="float" office:value="164885" table:style-name="ce2">
            <text:p>164885</text:p>
          </table:table-cell>
          <table:table-cell office:value-type="float" office:value="132000" table:style-name="ce3">
            <text:p>132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1T00:00:00" table:style-name="ce10">
            <text:p>11/09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EDF ENERGY DUST FIELD SERVICES</text:p>
          </table:table-cell>
          <table:table-cell office:value-type="float" office:value="164909" table:style-name="ce2">
            <text:p>164909</text:p>
          </table:table-cell>
          <table:table-cell office:value-type="float" office:value="26802.48" table:style-name="ce3">
            <text:p>26,802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2T00:00:00" table:style-name="ce10">
            <text:p>12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BRAVOSOLUTION UK LTD</text:p>
          </table:table-cell>
          <table:table-cell office:value-type="float" office:value="165052" table:style-name="ce2">
            <text:p>165052</text:p>
          </table:table-cell>
          <table:table-cell office:value-type="float" office:value="35148.75" table:style-name="ce3">
            <text:p>35,148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2T00:00:00" table:style-name="ce10">
            <text:p>12/09/2013</text:p>
          </table:table-cell>
          <table:table-cell office:value-type="string" table:style-name="ce5">
            <text:p>Indirect Employee Cost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INTERSERVE FM LTD</text:p>
          </table:table-cell>
          <table:table-cell office:value-type="float" office:value="165130" table:style-name="ce2">
            <text:p>165130</text:p>
          </table:table-cell>
          <table:table-cell office:value-type="float" office:value="5284.03" table:style-name="ce3">
            <text:p>5,284.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2T00:00:00" table:style-name="ce10">
            <text:p>12/09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INTERSERVE FM LTD</text:p>
          </table:table-cell>
          <table:table-cell office:value-type="float" office:value="165130" table:style-name="ce2">
            <text:p>165130</text:p>
          </table:table-cell>
          <table:table-cell office:value-type="float" office:value="14254.82" table:style-name="ce3">
            <text:p>14,254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2T00:00:00" table:style-name="ce10">
            <text:p>12/09/2013</text:p>
          </table:table-cell>
          <table:table-cell office:value-type="string" table:style-name="ce5">
            <text:p>Property Plant &amp; Equipment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INTERSERVE FM LTD</text:p>
          </table:table-cell>
          <table:table-cell office:value-type="float" office:value="165130" table:style-name="ce2">
            <text:p>165130</text:p>
          </table:table-cell>
          <table:table-cell office:value-type="float" office:value="6559.2" table:style-name="ce3">
            <text:p>6,55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2T00:00:00" table:style-name="ce10">
            <text:p>12/09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INTERSERVE FM LTD</text:p>
          </table:table-cell>
          <table:table-cell office:value-type="float" office:value="165130" table:style-name="ce2">
            <text:p>165130</text:p>
          </table:table-cell>
          <table:table-cell office:value-type="float" office:value="187.85" table:style-name="ce3">
            <text:p>187.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2T00:00:00" table:style-name="ce10">
            <text:p>12/09/2013</text:p>
          </table:table-cell>
          <table:table-cell office:value-type="string" table:style-name="ce5">
            <text:p>Staff Training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2">
            <text:p>COLLEGE OF POLICING</text:p>
          </table:table-cell>
          <table:table-cell office:value-type="float" office:value="165156" table:style-name="ce2">
            <text:p>165156</text:p>
          </table:table-cell>
          <table:table-cell office:value-type="float" office:value="28689.54" table:style-name="ce3">
            <text:p>28,689.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5">
            <text:p>Operational and Communications Cost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5328" table:style-name="ce2">
            <text:p>165328</text:p>
          </table:table-cell>
          <table:table-cell office:value-type="float" office:value="93193.2" table:style-name="ce3">
            <text:p>93,193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5">
            <text:p>Operational and Communications Cost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5330" table:style-name="ce2">
            <text:p>165330</text:p>
          </table:table-cell>
          <table:table-cell office:value-type="float" office:value="72361.2" table:style-name="ce3">
            <text:p>72,361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5">
            <text:p>Operational and Communications Cost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5332" table:style-name="ce2">
            <text:p>165332</text:p>
          </table:table-cell>
          <table:table-cell office:value-type="float" office:value="29920" table:style-name="ce3">
            <text:p>29,92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2">
            <text:p>ROYAL CANADIAN MOUNTED POLICE</text:p>
          </table:table-cell>
          <table:table-cell office:value-type="float" office:value="165341" table:style-name="ce2">
            <text:p>165341</text:p>
          </table:table-cell>
          <table:table-cell office:value-type="float" office:value="31460.39" table:style-name="ce3">
            <text:p>31,460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5344" table:style-name="ce2">
            <text:p>165344</text:p>
          </table:table-cell>
          <table:table-cell office:value-type="float" office:value="48032.6" table:style-name="ce3">
            <text:p>48,032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LA INT'L COMPUTER CONSULTANTS</text:p>
          </table:table-cell>
          <table:table-cell office:value-type="float" office:value="165440" table:style-name="ce2">
            <text:p>165440</text:p>
          </table:table-cell>
          <table:table-cell office:value-type="float" office:value="29625" table:style-name="ce3">
            <text:p>29,62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7T00:00:00" table:style-name="ce10">
            <text:p>17/09/2013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5499" table:style-name="ce2">
            <text:p>165499</text:p>
          </table:table-cell>
          <table:table-cell office:value-type="float" office:value="48032.6" table:style-name="ce3">
            <text:p>48,032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7T00:00:00" table:style-name="ce10">
            <text:p>17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6">
            <text:p>BT</text:p>
          </table:table-cell>
          <table:table-cell office:value-type="float" office:value="165591" table:style-name="ce2">
            <text:p>165591</text:p>
          </table:table-cell>
          <table:table-cell office:value-type="float" office:value="100825.1" table:style-name="ce3">
            <text:p>100,825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7T00:00:00" table:style-name="ce10">
            <text:p>17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6">
            <text:p>BT</text:p>
          </table:table-cell>
          <table:table-cell office:value-type="float" office:value="165593" table:style-name="ce2">
            <text:p>165593</text:p>
          </table:table-cell>
          <table:table-cell office:value-type="float" office:value="57120" table:style-name="ce3">
            <text:p>57,12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7T00:00:00" table:style-name="ce10">
            <text:p>17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1">
            <text:p>REDACTED</text:p>
          </table:table-cell>
          <table:table-cell office:value-type="float" office:value="165623" table:style-name="ce2">
            <text:p>165623</text:p>
          </table:table-cell>
          <table:table-cell office:value-type="float" office:value="176499.62" table:style-name="ce3">
            <text:p>176,499.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8T00:00:00" table:style-name="ce10">
            <text:p>18/09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TSUNAMI AXIS</text:p>
          </table:table-cell>
          <table:table-cell office:value-type="float" office:value="165797" table:style-name="ce2">
            <text:p>165797</text:p>
          </table:table-cell>
          <table:table-cell office:value-type="float" office:value="43110" table:style-name="ce3">
            <text:p>43,11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8T00:00:00" table:style-name="ce10">
            <text:p>18/09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TSUNAMI AXIS</text:p>
          </table:table-cell>
          <table:table-cell office:value-type="float" office:value="165799" table:style-name="ce2">
            <text:p>165799</text:p>
          </table:table-cell>
          <table:table-cell office:value-type="float" office:value="43110" table:style-name="ce3">
            <text:p>43,11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8T00:00:00" table:style-name="ce10">
            <text:p>18/09/2013</text:p>
          </table:table-cell>
          <table:table-cell office:value-type="string" table:style-name="ce5">
            <text:p>Office Equipment &amp; Repair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INTERSERVE FM LTD</text:p>
          </table:table-cell>
          <table:table-cell office:value-type="float" office:value="165858" table:style-name="ce2">
            <text:p>165858</text:p>
          </table:table-cell>
          <table:table-cell office:value-type="float" office:value="779.96" table:style-name="ce3">
            <text:p>779.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8T00:00:00" table:style-name="ce10">
            <text:p>18/09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INTERSERVE FM LTD</text:p>
          </table:table-cell>
          <table:table-cell office:value-type="float" office:value="165858" table:style-name="ce2">
            <text:p>165858</text:p>
          </table:table-cell>
          <table:table-cell office:value-type="float" office:value="281606.5" table:style-name="ce3">
            <text:p>281,606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18T00:00:00" table:style-name="ce10">
            <text:p>18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CGI IT UK LIMITED</text:p>
          </table:table-cell>
          <table:table-cell office:value-type="float" office:value="165929" table:style-name="ce2">
            <text:p>165929</text:p>
          </table:table-cell>
          <table:table-cell office:value-type="float" office:value="40814.980000000003" table:style-name="ce3">
            <text:p>40,814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0T00:00:00" table:style-name="ce10">
            <text:p>20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CGI IT UK LIMITED</text:p>
          </table:table-cell>
          <table:table-cell office:value-type="float" office:value="166362" table:style-name="ce2">
            <text:p>166362</text:p>
          </table:table-cell>
          <table:table-cell office:value-type="float" office:value="55615.199999999997" table:style-name="ce3">
            <text:p>55,615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3T00:00:00" table:style-name="ce10">
            <text:p>23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2">
            <text:p>HOME OFFICE</text:p>
          </table:table-cell>
          <table:table-cell office:value-type="float" office:value="166404" table:style-name="ce2">
            <text:p>166404</text:p>
          </table:table-cell>
          <table:table-cell office:value-type="float" office:value="25217.599999999999" table:style-name="ce3">
            <text:p>25,217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3T00:00:00" table:style-name="ce10">
            <text:p>23/09/2013</text:p>
          </table:table-cell>
          <table:table-cell office:value-type="string" table:style-name="ce5">
            <text:p>Property Plant &amp; Equipment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AMEY COMMUNITY LTD</text:p>
          </table:table-cell>
          <table:table-cell office:value-type="float" office:value="166415" table:style-name="ce2">
            <text:p>166415</text:p>
          </table:table-cell>
          <table:table-cell office:value-type="float" office:value="26163.46" table:style-name="ce3">
            <text:p>26,163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3T00:00:00" table:style-name="ce10">
            <text:p>23/09/2013</text:p>
          </table:table-cell>
          <table:table-cell office:value-type="string" table:style-name="ce5">
            <text:p>Operational and Communications Cost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THE BIGWORD</text:p>
          </table:table-cell>
          <table:table-cell office:value-type="float" office:value="166417" table:style-name="ce2">
            <text:p>166417</text:p>
          </table:table-cell>
          <table:table-cell office:value-type="float" office:value="39773.94" table:style-name="ce3">
            <text:p>39,773.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4T00:00:00" table:style-name="ce10">
            <text:p>24/09/2013</text:p>
          </table:table-cell>
          <table:table-cell office:value-type="string" table:style-name="ce5">
            <text:p>Property Plant &amp; Equipment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12">
            <text:p>MERCEDES-BENZ UK LTD</text:p>
          </table:table-cell>
          <table:table-cell office:value-type="float" office:value="166520" table:style-name="ce2">
            <text:p>166520</text:p>
          </table:table-cell>
          <table:table-cell office:value-type="float" office:value="27400.799999999999" table:style-name="ce3">
            <text:p>27,400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4T00:00:00" table:style-name="ce10">
            <text:p>24/09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AMEY COMMUNITY LTD</text:p>
          </table:table-cell>
          <table:table-cell office:value-type="float" office:value="166531" table:style-name="ce2">
            <text:p>166531</text:p>
          </table:table-cell>
          <table:table-cell office:value-type="float" office:value="35933.33" table:style-name="ce3">
            <text:p>35,933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4T00:00:00" table:style-name="ce10">
            <text:p>24/09/2013</text:p>
          </table:table-cell>
          <table:table-cell office:value-type="string" table:style-name="ce5">
            <text:p>Salaries and Allowan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ADECCO UK LTD</text:p>
          </table:table-cell>
          <table:table-cell office:value-type="float" office:value="166649" table:style-name="ce2">
            <text:p>166649</text:p>
          </table:table-cell>
          <table:table-cell office:value-type="float" office:value="75855.759999999995" table:style-name="ce3">
            <text:p>75,855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4T00:00:00" table:style-name="ce10">
            <text:p>24/09/2013</text:p>
          </table:table-cell>
          <table:table-cell office:value-type="string" table:style-name="ce5">
            <text:p>Salaries and Allowan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HOME OFFICE PAY &amp; SUPER'N SERV</text:p>
          </table:table-cell>
          <table:table-cell office:value-type="float" office:value="166653" table:style-name="ce2">
            <text:p>166653</text:p>
          </table:table-cell>
          <table:table-cell office:value-type="float" office:value="41503.64" table:style-name="ce3">
            <text:p>41,503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4T00:00:00" table:style-name="ce10">
            <text:p>24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HOME OFFICE PAY &amp; SUPER'N SERV</text:p>
          </table:table-cell>
          <table:table-cell office:value-type="float" office:value="166754" table:style-name="ce2">
            <text:p>166754</text:p>
          </table:table-cell>
          <table:table-cell office:value-type="float" office:value="300000" table:style-name="ce3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CGI IT UK LIMITED</text:p>
          </table:table-cell>
          <table:table-cell office:value-type="float" office:value="166822" table:style-name="ce2">
            <text:p>166822</text:p>
          </table:table-cell>
          <table:table-cell office:value-type="float" office:value="1283441.33" table:style-name="ce3">
            <text:p>1,283,441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5">
            <text:p>IT Expen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VODAFONE LTD (CABLE &amp; WIRELESS)</text:p>
          </table:table-cell>
          <table:table-cell office:value-type="float" office:value="166877" table:style-name="ce2">
            <text:p>166877</text:p>
          </table:table-cell>
          <table:table-cell office:value-type="float" office:value="58811.7" table:style-name="ce3">
            <text:p>58,811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5">
            <text:p>Accrual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GOVERNMENT ESTATES MANAGEMENT</text:p>
          </table:table-cell>
          <table:table-cell office:value-type="float" office:value="166879" table:style-name="ce2">
            <text:p>166879</text:p>
          </table:table-cell>
          <table:table-cell office:value-type="float" office:value="218850" table:style-name="ce3">
            <text:p>218,85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5">
            <text:p>Premises</text:p>
          </table:table-cell>
          <table:table-cell office:value-type="string" table:style-name="ce1">
            <text:p>SOCA - Serious Organised Crime Agency</text:p>
          </table:table-cell>
          <table:table-cell office:value-type="string" table:style-name="ce5">
            <text:p>GOVERNMENT ESTATES MANAGEMENT</text:p>
          </table:table-cell>
          <table:table-cell office:value-type="float" office:value="166900" table:style-name="ce2">
            <text:p>166900</text:p>
          </table:table-cell>
          <table:table-cell office:value-type="float" office:value="41802.92" table:style-name="ce3">
            <text:p>41,802.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Building, Construction Servi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AP25 LTD</text:p>
          </table:table-cell>
          <table:table-cell office:value-type="float" office:value="1001463674" table:style-name="ce2">
            <text:p>1001463674</text:p>
          </table:table-cell>
          <table:table-cell office:value-type="float" office:value="65496.639999999999" table:style-name="ce3">
            <text:p>65,496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63698" table:style-name="ce2">
            <text:p>1001463698</text:p>
          </table:table-cell>
          <table:table-cell office:value-type="float" office:value="96702.02" table:style-name="ce3">
            <text:p>96,702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63698" table:style-name="ce2">
            <text:p>1001463698</text:p>
          </table:table-cell>
          <table:table-cell office:value-type="float" office:value="62749.11" table:style-name="ce3">
            <text:p>62,749.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63698" table:style-name="ce2">
            <text:p>1001463698</text:p>
          </table:table-cell>
          <table:table-cell office:value-type="float" office:value="93404.83" table:style-name="ce3">
            <text:p>93,404.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63698" table:style-name="ce2">
            <text:p>1001463698</text:p>
          </table:table-cell>
          <table:table-cell office:value-type="float" office:value="171489.76" table:style-name="ce3">
            <text:p>171,489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64966" table:style-name="ce2">
            <text:p>1001464966</text:p>
          </table:table-cell>
          <table:table-cell office:value-type="float" office:value="50394.05" table:style-name="ce3">
            <text:p>50,394.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3GFORENSICS</text:p>
          </table:table-cell>
          <table:table-cell office:value-type="float" office:value="1001465425" table:style-name="ce2">
            <text:p>1001465425</text:p>
          </table:table-cell>
          <table:table-cell office:value-type="float" office:value="19200" table:style-name="ce3">
            <text:p>19,2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3GFORENSICS</text:p>
          </table:table-cell>
          <table:table-cell office:value-type="float" office:value="1001465425" table:style-name="ce2">
            <text:p>1001465425</text:p>
          </table:table-cell>
          <table:table-cell office:value-type="float" office:value="25200" table:style-name="ce3">
            <text:p>25,2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3GFORENSICS</text:p>
          </table:table-cell>
          <table:table-cell office:value-type="float" office:value="1001465425" table:style-name="ce2">
            <text:p>1001465425</text:p>
          </table:table-cell>
          <table:table-cell office:value-type="float" office:value="2040" table:style-name="ce3">
            <text:p>2,04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5T00:00:00" table:style-name="ce15">
            <text:p>05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65445" table:style-name="ce2">
            <text:p>1001465445</text:p>
          </table:table-cell>
          <table:table-cell office:value-type="float" office:value="47684.98" table:style-name="ce3">
            <text:p>47,684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PITA RESOURCING LTD</text:p>
          </table:table-cell>
          <table:table-cell office:value-type="float" office:value="1001466083" table:style-name="ce2">
            <text:p>1001466083</text:p>
          </table:table-cell>
          <table:table-cell office:value-type="float" office:value="38079.599999999999" table:style-name="ce3">
            <text:p>38,079.6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67445" table:style-name="ce2">
            <text:p>1001467445</text:p>
          </table:table-cell>
          <table:table-cell office:value-type="float" office:value="298775.10000000003" table:style-name="ce3">
            <text:p>298,775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67445" table:style-name="ce2">
            <text:p>1001467445</text:p>
          </table:table-cell>
          <table:table-cell office:value-type="float" office:value="153797.08000000002" table:style-name="ce3">
            <text:p>153,797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67445" table:style-name="ce2">
            <text:p>1001467445</text:p>
          </table:table-cell>
          <table:table-cell office:value-type="float" office:value="148475.1" table:style-name="ce3">
            <text:p>148,475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UMBRIA POLICE &amp; CRIME COMMISSIONER</text:p>
          </table:table-cell>
          <table:table-cell office:value-type="float" office:value="1001467969" table:style-name="ce2">
            <text:p>1001467969</text:p>
          </table:table-cell>
          <table:table-cell office:value-type="float" office:value="27807.07" table:style-name="ce3">
            <text:p>27,807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GATWICK AIRPORT LTD</text:p>
          </table:table-cell>
          <table:table-cell office:value-type="float" office:value="1001467987" table:style-name="ce2">
            <text:p>1001467987</text:p>
          </table:table-cell>
          <table:table-cell office:value-type="float" office:value="843.13" table:style-name="ce3">
            <text:p>843.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468028" table:style-name="ce2">
            <text:p>1001468028</text:p>
          </table:table-cell>
          <table:table-cell office:value-type="float" office:value="31561.55" table:style-name="ce3">
            <text:p>31,561.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68596" table:style-name="ce2">
            <text:p>1001468596</text:p>
          </table:table-cell>
          <table:table-cell office:value-type="float" office:value="51214.73" table:style-name="ce3">
            <text:p>51,214.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2T00:00:00" table:style-name="ce15">
            <text:p>12/09/2013</text:p>
          </table:table-cell>
          <table:table-cell office:value-type="string" table:style-name="ce1">
            <text:p>IT, Broadcasting &amp; Telecomms.Siriu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FUJITSU SERVICES LTD</text:p>
          </table:table-cell>
          <table:table-cell office:value-type="float" office:value="1001468621" table:style-name="ce2">
            <text:p>1001468621</text:p>
          </table:table-cell>
          <table:table-cell office:value-type="float" office:value="50064.75" table:style-name="ce3">
            <text:p>50,064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0518" table:style-name="ce2">
            <text:p>1001470518</text:p>
          </table:table-cell>
          <table:table-cell office:value-type="float" office:value="116238.61" table:style-name="ce3">
            <text:p>116,238.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0518" table:style-name="ce2">
            <text:p>1001470518</text:p>
          </table:table-cell>
          <table:table-cell office:value-type="float" office:value="168387.09" table:style-name="ce3">
            <text:p>168,387.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1190" table:style-name="ce2">
            <text:p>1001471190</text:p>
          </table:table-cell>
          <table:table-cell office:value-type="float" office:value="133046.03" table:style-name="ce3">
            <text:p>133,046.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1910" table:style-name="ce2">
            <text:p>1001471910</text:p>
          </table:table-cell>
          <table:table-cell office:value-type="float" office:value="27305" table:style-name="ce3">
            <text:p>27,30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1910" table:style-name="ce2">
            <text:p>1001471910</text:p>
          </table:table-cell>
          <table:table-cell office:value-type="float" office:value="298775.10000000003" table:style-name="ce3">
            <text:p>298,775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1910" table:style-name="ce2">
            <text:p>1001471910</text:p>
          </table:table-cell>
          <table:table-cell office:value-type="float" office:value="97722" table:style-name="ce3">
            <text:p>97,72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2667" table:style-name="ce2">
            <text:p>1001472667</text:p>
          </table:table-cell>
          <table:table-cell office:value-type="float" office:value="162002.07" table:style-name="ce3">
            <text:p>162,002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ublic Order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472744" table:style-name="ce2">
            <text:p>1001472744</text:p>
          </table:table-cell>
          <table:table-cell office:value-type="float" office:value="250000" table:style-name="ce3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3359" table:style-name="ce2">
            <text:p>1001473359</text:p>
          </table:table-cell>
          <table:table-cell office:value-type="float" office:value="102095.64" table:style-name="ce3">
            <text:p>102,095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3359" table:style-name="ce2">
            <text:p>1001473359</text:p>
          </table:table-cell>
          <table:table-cell office:value-type="float" office:value="203878.29" table:style-name="ce3">
            <text:p>203,878.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4596" table:style-name="ce2">
            <text:p>1001474596</text:p>
          </table:table-cell>
          <table:table-cell office:value-type="float" office:value="67744.639999999999" table:style-name="ce3">
            <text:p>67,744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4596" table:style-name="ce2">
            <text:p>1001474596</text:p>
          </table:table-cell>
          <table:table-cell office:value-type="float" office:value="-25245.78" table:style-name="ce3">
            <text:p>-25,245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4596" table:style-name="ce2">
            <text:p>1001474596</text:p>
          </table:table-cell>
          <table:table-cell office:value-type="float" office:value="110898.53" table:style-name="ce3">
            <text:p>110,898.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5T00:00:00" table:style-name="ce15">
            <text:p>25/09/2013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7131" table:style-name="ce2">
            <text:p>3000047131</text:p>
          </table:table-cell>
          <table:table-cell office:value-type="float" office:value="69225.11" table:style-name="ce3">
            <text:p>69,225.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Asylum Services.Public Expense Removal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ARLSON WAGONLIT TRAVEL</text:p>
          </table:table-cell>
          <table:table-cell office:value-type="float" office:value="1001475837" table:style-name="ce2">
            <text:p>1001475837</text:p>
          </table:table-cell>
          <table:table-cell office:value-type="float" office:value="54589.440000000002" table:style-name="ce3">
            <text:p>54,589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14932.800000000001" table:style-name="ce3">
            <text:p>14,932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3534" table:style-name="ce3">
            <text:p>3,53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1111.2" table:style-name="ce3">
            <text:p>1,111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5923.2" table:style-name="ce3">
            <text:p>5,923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2739.6" table:style-name="ce3">
            <text:p>2,739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11106" table:style-name="ce3">
            <text:p>11,10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28978.560000000001" table:style-name="ce3">
            <text:p>28,978.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10540.800000000001" table:style-name="ce3">
            <text:p>10,540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2635.2000000000003" table:style-name="ce3">
            <text:p>2,635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6246" table:style-name="ce3">
            <text:p>6,24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5553.6" table:style-name="ce3">
            <text:p>5,553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5855.9800000000005" table:style-name="ce3">
            <text:p>5,855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20361.600000000002" table:style-name="ce3">
            <text:p>20,361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CT CENTRE (MOD) T/A DSTL</text:p>
          </table:table-cell>
          <table:table-cell office:value-type="float" office:value="1001475844" table:style-name="ce2">
            <text:p>1001475844</text:p>
          </table:table-cell>
          <table:table-cell office:value-type="float" office:value="1820.4" table:style-name="ce3">
            <text:p>1,820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SERCO LTD</text:p>
          </table:table-cell>
          <table:table-cell office:value-type="float" office:value="1001475903" table:style-name="ce2">
            <text:p>1001475903</text:p>
          </table:table-cell>
          <table:table-cell office:value-type="float" office:value="91216.76" table:style-name="ce3">
            <text:p>91,216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SERCO LTD</text:p>
          </table:table-cell>
          <table:table-cell office:value-type="float" office:value="1001475903" table:style-name="ce2">
            <text:p>1001475903</text:p>
          </table:table-cell>
          <table:table-cell office:value-type="float" office:value="4227.3100000000004" table:style-name="ce3">
            <text:p>4,227.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Immigration Law</text:p>
          </table:table-cell>
          <table:table-cell office:value-type="string" table:style-name="ce1">
            <text:p>SERCO LTD</text:p>
          </table:table-cell>
          <table:table-cell office:value-type="float" office:value="1001475903" table:style-name="ce2">
            <text:p>1001475903</text:p>
          </table:table-cell>
          <table:table-cell office:value-type="float" office:value="3330.05" table:style-name="ce3">
            <text:p>3,330.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Immigration Law</text:p>
          </table:table-cell>
          <table:table-cell office:value-type="string" table:content-validation-name="val1" table:style-name="ce1">
            <text:p>SERCO LTD</text:p>
          </table:table-cell>
          <table:table-cell office:value-type="float" office:value="1001475903" table:style-name="ce2">
            <text:p>1001475903</text:p>
          </table:table-cell>
          <table:table-cell office:value-type="float" office:value="2390.12" table:style-name="ce3">
            <text:p>2,390.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content-validation-name="val1" table:style-name="ce1">
            <text:p>OSAG - OFFICE OF THE ADVOCATE GENERAL</text:p>
          </table:table-cell>
          <table:table-cell office:value-type="float" office:value="3000047017" table:style-name="ce2">
            <text:p>3000047017</text:p>
          </table:table-cell>
          <table:table-cell office:value-type="float" office:value="85575.32" table:style-name="ce3">
            <text:p>85,575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Visa &amp; Immigration</text:p>
          </table:table-cell>
          <table:table-cell office:value-type="string" table:content-validation-name="val2" table:style-name="ce1">
            <text:p>OXFORD SAID BUSINESS SCHOOL</text:p>
          </table:table-cell>
          <table:table-cell office:value-type="float" office:value="1001463763" table:style-name="ce2">
            <text:p>1001463763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020" table:style-name="ce2">
            <text:p>3000047020</text:p>
          </table:table-cell>
          <table:table-cell office:value-type="float" office:value="181141.58000000002" table:style-name="ce3">
            <text:p>181,141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020" table:style-name="ce2">
            <text:p>3000047020</text:p>
          </table:table-cell>
          <table:table-cell office:value-type="float" office:value="409531.88" table:style-name="ce3">
            <text:p>409,531.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020" table:style-name="ce2">
            <text:p>3000047020</text:p>
          </table:table-cell>
          <table:table-cell office:value-type="float" office:value="401211.78" table:style-name="ce3">
            <text:p>401,211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3T00:00:00" table:style-name="ce15">
            <text:p>03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032" table:style-name="ce2">
            <text:p>3000047032</text:p>
          </table:table-cell>
          <table:table-cell office:value-type="float" office:value="455127.81" table:style-name="ce3">
            <text:p>455,127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7035" table:style-name="ce2">
            <text:p>3000047035</text:p>
          </table:table-cell>
          <table:table-cell office:value-type="float" office:value="25200" table:style-name="ce3">
            <text:p>25,2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4T00:00:00" table:style-name="ce15">
            <text:p>04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464984" table:style-name="ce2">
            <text:p>1001464984</text:p>
          </table:table-cell>
          <table:table-cell office:value-type="float" office:value="35420.159999999996" table:style-name="ce3">
            <text:p>35,420.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6T00:00:00" table:style-name="ce15">
            <text:p>06/09/2013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3M SECURITY PRINTING &amp; SYSTEMS LTD</text:p>
          </table:table-cell>
          <table:table-cell office:value-type="float" office:value="1001466053" table:style-name="ce2">
            <text:p>1001466053</text:p>
          </table:table-cell>
          <table:table-cell office:value-type="float" office:value="43848" table:style-name="ce3">
            <text:p>43,84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7057" table:style-name="ce2">
            <text:p>3000047057</text:p>
          </table:table-cell>
          <table:table-cell office:value-type="float" office:value="158048.47" table:style-name="ce3">
            <text:p>158,048.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0T00:00:00" table:style-name="ce15">
            <text:p>1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070" table:style-name="ce2">
            <text:p>3000047070</text:p>
          </table:table-cell>
          <table:table-cell office:value-type="float" office:value="284623.35000000003" table:style-name="ce3">
            <text:p>284,623.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1T00:00:00" table:style-name="ce15">
            <text:p>11/09/2013</text:p>
          </table:table-cell>
          <table:table-cell office:value-type="string" table:style-name="ce1">
            <text:p>Parking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GATWICK AIRPORT LTD</text:p>
          </table:table-cell>
          <table:table-cell office:value-type="float" office:value="1001467987" table:style-name="ce2">
            <text:p>1001467987</text:p>
          </table:table-cell>
          <table:table-cell office:value-type="float" office:value="1388.69" table:style-name="ce3">
            <text:p>1,388.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Publishing &amp; Media Design Service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ILLIAMS LEA</text:p>
          </table:table-cell>
          <table:table-cell office:value-type="float" office:value="1001469260" table:style-name="ce2">
            <text:p>1001469260</text:p>
          </table:table-cell>
          <table:table-cell office:value-type="float" office:value="111355.69" table:style-name="ce3">
            <text:p>111,355.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Publishing &amp; Media Design Service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ILLIAMS LEA</text:p>
          </table:table-cell>
          <table:table-cell office:value-type="float" office:value="1001469260" table:style-name="ce2">
            <text:p>1001469260</text:p>
          </table:table-cell>
          <table:table-cell office:value-type="float" office:value="101265.2" table:style-name="ce3">
            <text:p>101,265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Publishing &amp; Media Design Service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ILLIAMS LEA</text:p>
          </table:table-cell>
          <table:table-cell office:value-type="float" office:value="1001469260" table:style-name="ce2">
            <text:p>1001469260</text:p>
          </table:table-cell>
          <table:table-cell office:value-type="float" office:value="36206.94" table:style-name="ce3">
            <text:p>36,206.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">
            <text:p>Publishing &amp; Media Design Service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WILLIAMS LEA</text:p>
          </table:table-cell>
          <table:table-cell office:value-type="float" office:value="1001469260" table:style-name="ce2">
            <text:p>1001469260</text:p>
          </table:table-cell>
          <table:table-cell office:value-type="float" office:value="43634" table:style-name="ce3">
            <text:p>43,63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6T00:00:00" table:style-name="ce15">
            <text:p>16/09/2013</text:p>
          </table:table-cell>
          <table:table-cell office:value-type="string" table:style-name="ce1">
            <text:p>Interpreter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BIG WORD INTERPRETING SERVICES LTD (THE)</text:p>
          </table:table-cell>
          <table:table-cell office:value-type="float" office:value="1001469807" table:style-name="ce2">
            <text:p>1001469807</text:p>
          </table:table-cell>
          <table:table-cell office:value-type="float" office:value="25088.620000000003" table:style-name="ce3">
            <text:p>25,088.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IT, Broadcasting &amp; Telecomms.IT Run Costs&amp;Maintenance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CCTIS LTD</text:p>
          </table:table-cell>
          <table:table-cell office:value-type="float" office:value="1001470529" table:style-name="ce2">
            <text:p>1001470529</text:p>
          </table:table-cell>
          <table:table-cell office:value-type="float" office:value="30180" table:style-name="ce3">
            <text:p>30,18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098" table:style-name="ce2">
            <text:p>3000047098</text:p>
          </table:table-cell>
          <table:table-cell office:value-type="float" office:value="220234.27000000002" table:style-name="ce3">
            <text:p>220,234.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098" table:style-name="ce2">
            <text:p>3000047098</text:p>
          </table:table-cell>
          <table:table-cell office:value-type="float" office:value="220039.47" table:style-name="ce3">
            <text:p>220,039.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itizen Ceremonies Receip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BIRMINGHAM CITY COUNCIL</text:p>
          </table:table-cell>
          <table:table-cell office:value-type="float" office:value="1001471162" table:style-name="ce2">
            <text:p>1001471162</text:p>
          </table:table-cell>
          <table:table-cell office:value-type="float" office:value="34800" table:style-name="ce3">
            <text:p>34,8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1">
            <text:p>Citizen Ceremonies Receip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ALING REGISTER OFFICE</text:p>
          </table:table-cell>
          <table:table-cell office:value-type="float" office:value="1001471225" table:style-name="ce2">
            <text:p>1001471225</text:p>
          </table:table-cell>
          <table:table-cell office:value-type="float" office:value="25920" table:style-name="ce3">
            <text:p>25,92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19T00:00:00" table:style-name="ce15">
            <text:p>19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content-validation-name="val1" table:style-name="ce1">
            <text:p>CSC COMPUTER SCIENCES CORPORATION</text:p>
          </table:table-cell>
          <table:table-cell office:value-type="float" office:value="1001471919" table:style-name="ce2">
            <text:p>1001471919</text:p>
          </table:table-cell>
          <table:table-cell office:value-type="float" office:value="1239518.7" table:style-name="ce3">
            <text:p>1,239,518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IT, TelecommsHardware</text:p>
          </table:table-cell>
          <table:table-cell office:value-type="string" table:style-name="ce1">
            <text:p>Visa &amp; Immigration</text:p>
          </table:table-cell>
          <table:table-cell office:value-type="string" table:content-validation-name="val1" table:style-name="ce1">
            <text:p>FUJITSU SERVICES LTD</text:p>
          </table:table-cell>
          <table:table-cell office:value-type="float" office:value="1001472699" table:style-name="ce2">
            <text:p>1001472699</text:p>
          </table:table-cell>
          <table:table-cell office:value-type="float" office:value="70051.290000000008" table:style-name="ce3">
            <text:p>70,051.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MANCHESTER CITY COUNCIL</text:p>
          </table:table-cell>
          <table:table-cell office:value-type="float" office:value="1001472715" table:style-name="ce2">
            <text:p>1001472715</text:p>
          </table:table-cell>
          <table:table-cell office:value-type="float" office:value="57551.08" table:style-name="ce3">
            <text:p>57,551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47117" table:style-name="ce2">
            <text:p>3000047117</text:p>
          </table:table-cell>
          <table:table-cell office:value-type="float" office:value="328973" table:style-name="ce3">
            <text:p>328,97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574511.65999999992" table:style-name="ce3">
            <text:p>574,511.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1700800.74" table:style-name="ce3">
            <text:p>1,700,800.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21344.629999999997" table:style-name="ce3">
            <text:p>21,344.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10217.640000000001" table:style-name="ce3">
            <text:p>10,217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15499.380000000001" table:style-name="ce3">
            <text:p>15,499.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33539.279999999999" table:style-name="ce3">
            <text:p>33,539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194284.24" table:style-name="ce3">
            <text:p>194,284.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226490.4" table:style-name="ce3">
            <text:p>226,490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42091.61" table:style-name="ce3">
            <text:p>42,091.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74608.02" table:style-name="ce3">
            <text:p>74,608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239939.91" table:style-name="ce3">
            <text:p>239,939.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0T00:00:00" table:style-name="ce15">
            <text:p>20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18" table:style-name="ce2">
            <text:p>3000047118</text:p>
          </table:table-cell>
          <table:table-cell office:value-type="float" office:value="54766.380000000005" table:style-name="ce3">
            <text:p>54,766.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25" table:style-name="ce2">
            <text:p>3000047125</text:p>
          </table:table-cell>
          <table:table-cell office:value-type="float" office:value="401149.08" table:style-name="ce3">
            <text:p>401,149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3T00:00:00" table:style-name="ce15">
            <text:p>23/09/2013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VF WORLDWIDE HOLDINGS LTD</text:p>
          </table:table-cell>
          <table:table-cell office:value-type="float" office:value="7000008015" table:style-name="ce2">
            <text:p>7000008015</text:p>
          </table:table-cell>
          <table:table-cell office:value-type="float" office:value="911132.33000000007" table:style-name="ce3">
            <text:p>911,132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EUROPEAN COMMISSION (G)</text:p>
          </table:table-cell>
          <table:table-cell office:value-type="float" office:value="7000008022" table:style-name="ce2">
            <text:p>7000008022</text:p>
          </table:table-cell>
          <table:table-cell office:value-type="float" office:value="86204.31" table:style-name="ce3">
            <text:p>86,204.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58" table:style-name="ce2">
            <text:p>3000047158</text:p>
          </table:table-cell>
          <table:table-cell office:value-type="float" office:value="285357.08" table:style-name="ce3">
            <text:p>285,357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3-09-27T00:00:00" table:style-name="ce15">
            <text:p>27/09/201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Visa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158" table:style-name="ce2">
            <text:p>3000047158</text:p>
          </table:table-cell>
          <table:table-cell office:value-type="float" office:value="114026" table:style-name="ce3">
            <text:p>114,026.00</text:p>
          </table:table-cell>
          <table:table-cell table:number-columns-repeated="16376"/>
        </table:table-row>
        <table:table-row table:number-rows-repeated="10478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11-20T12:15:08Z</meta:creation-date>
    <dc:date>2013-11-20T12:17:14Z</dc:date>
  </office:meta>
</office:document-meta>
</file>