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" style:parent-style-name="Hyperlink" style:family="text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Arial" style:font-name-complex="Arial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Hyperlink" style:family="text">
      <style:text-properties style:font-name="Arial" style:font-name-complex="Arial"/>
    </style:style>
    <style:style style:name="P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Normal" style:list-style-name="LFO3" style:family="paragraph">
      <style:paragraph-properties fo:text-align="justify"/>
    </style:style>
    <style:style style:name="T28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29" style:parent-style-name="Normal" style:list-style-name="LFO3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list-style-name="LFO3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list-style-name="LFO3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Normal" style:list-style-name="LFO4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Normal" style:list-style-name="LFO4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Normal" style:list-style-name="LFO4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Normal" style:list-style-name="LFO4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Times New Roman"/>
    </style:style>
  </office:automatic-styles>
  <office:body>
    <office:text text:use-soft-page-breaks="true">
      <text:p text:style-name="P1">INFORMATION AND GUIDELINES<text:s/>for Plane-spotters<text:s/>and Journalists</text:p>
      <text:p text:style-name="P3"/>
      <text:p text:style-name="P4">GREEK MILITARY INSTALLATIONS</text:p>
      <text:p text:style-name="P5">All sites that contain military facilities, including military airfields, are<text:s/>under law<text:s/>not allowed to be approached or photographed and are generally off-limits to the general public.</text:p>
      <text:p text:style-name="P6">Public Open Days</text:p>
      <text:p text:style-name="P7">Hellenic Air Force<text:s/></text:p>
      <text:p text:style-name="P8">3-5 days, always to include 8 November (the Hellenic Air Force’s Patronal Festival), and always to include a weekend</text:p>
      <text:p text:style-name="P9">During the Open Days taking photographs of the static displays is permitted only under the supervision of the Base’s Security Personnel.</text:p>
      <text:p text:style-name="P10"><text:span text:style-name="T11">For more information see</text:span><text:span text:style-name="T12"><text:s/></text:span><text:a xlink:href="http://www.haf.gr/en/" office:target-frame-name="_top" xlink:show="replace"><text:span text:style-name="T13">http://www.haf.gr/en/</text:span></text:a></text:p>
      <text:p text:style-name="P14">Hellenic Navy</text:p>
      <text:p text:style-name="P15">6 November, the Hellenic Navy’s Patronal Festival</text:p>
      <text:p text:style-name="P16">In addition, the Hellenic<text:s/>Navy Helicopters Command usually participates in the Hellenic Air Force’s Patronal Festival<text:s/>(8 November)</text:p>
      <text:p text:style-name="P17"><text:span text:style-name="T18">For more information, see<text:s/></text:span><text:a xlink:href="http://www.hellenicnavy.gr/" office:target-frame-name="_top" xlink:show="replace"><text:span text:style-name="T19">http://www.hellenicnavy.gr/</text:span></text:a></text:p>
      <text:p text:style-name="P20">Hellenic Army</text:p>
      <text:p text:style-name="P21">The Hellenic Army does not hold public Open Days</text:p>
      <text:p text:style-name="P22">----------------------------------------------------------------------------------------------------------------</text:p>
      <text:p text:style-name="P23"/>
      <text:p text:style-name="P24">Requests to visit<text:s/>Military Installations<text:s/>by Plane-spotters</text:p>
      <text:p text:style-name="P25">All requests to visit Hellenic Air Force bases, Hellenic Navy Helicopters Command,<text:s/>and Hellenic Army military airfields must be submitted<text:s/>through<text:s/>the<text:s/>Defence Section, British Embassy Athens.</text:p>
      <text:p text:style-name="P26">Requests must be submitted at least 3 months in advance, and must contain the following information:</text:p>
      <text:soft-page-break/>
      <text:list text:style-name="LFO3" text:continue-numbering="true">
        <text:list-item>
          <text:p text:style-name="P27"><text:span text:style-name="T28">Scanned passport(s) (photo page)</text:span></text:p>
        </text:list-item>
        <text:list-item>
          <text:p text:style-name="P29">The aim(s) of the visit</text:p>
        </text:list-item>
        <text:list-item>
          <text:p text:style-name="P30">If applicable: the name of your society and a brief description<text:s/></text:p>
        </text:list-item>
        <text:list-item>
          <text:p text:style-name="P31">Military installations you wish to visit, and dates</text:p>
        </text:list-item>
      </text:list>
      <text:p text:style-name="P32"/>
      <text:p text:style-name="P33">Requests by Journalists</text:p>
      <text:p text:style-name="P34">In addition to the above information<text:s/>(as<text:s/>for Aviation Enthusiasts), the following is<text:s/>also<text:s/>required:</text:p>
      <text:list text:style-name="LFO4" text:continue-numbering="true">
        <text:list-item>
          <text:p text:style-name="P35">A letter from the editor of a<text:s/>recognized<text:s/>publication commissioning the article, stating the intended subject matter.</text:p>
        </text:list-item>
        <text:list-item>
          <text:p text:style-name="P36">Details of your credentials as a journalist.</text:p>
        </text:list-item>
        <text:list-item>
          <text:p text:style-name="P37">Your mobile contact number and email.</text:p>
        </text:list-item>
        <text:list-item>
          <text:p text:style-name="P38">Scanned passport(s) (photo page)</text:p>
        </text:list-item>
      </text:list>
      <text:p text:style-name="P39">In the case of the Hellenic Air Force, if your request is accepted, you will also be required to sign an obligations form, and to submit your questions in advance<text:s/>through the Defence Section.</text:p>
      <text:p text:style-name="P40"/>
      <text:p text:style-name="P41"/>
      <text:p text:style-name="P42"/>
      <text:p text:style-name="P43"/>
      <text:p text:style-name="P44"/>
      <text:p text:style-name="P45"/>
      <text:p text:style-name="P46"> </text:p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fo:font-size="11pt" style:font-size-asian="11pt" style:font-size-complex="11pt" fo:language="el" fo:country="GR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 fo:margin-top="0.0833in"/>
      <style:text-properties style:font-name="Arial" style:font-name-complex="Arial" fo:font-size="6pt" style:font-size-asian="6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iation enthusiats</dc:title>
    <dc:subject/>
    <meta:initial-creator>joharrison</meta:initial-creator>
    <dc:creator>Samantha Luchmun (Sensitive)</dc:creator>
    <meta:creation-date>2020-10-06T13:07:00Z</meta:creation-date>
    <dc:date>2020-10-06T13:07:00Z</dc:date>
    <meta:print-date>2010-12-21T10:32:00Z</meta:print-date>
    <meta:template xlink:href="Normal" xlink:type="simple"/>
    <meta:editing-cycles>2</meta:editing-cycles>
    <meta:editing-duration>PT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Created" meta:value-type="date">2010-11-01T22:00:00Z</meta:user-defined>
    <meta:user-defined meta:name="MaintainMarking">True</meta:user-defined>
    <meta:user-defined meta:name="MaintainPath">True</meta:user-defined>
    <meta:document-statistic meta:page-count="2" meta:paragraph-count="4" meta:word-count="330" meta:character-count="2207" meta:row-count="15" meta:non-whitespace-character-count="1881"/>
  </office:meta>
</office:document-meta>
</file>