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9.28687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3.3085416666667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SERCO</text:p>
            <text:p/>
          </table:error-message>
        </table:content-validation>
        <table:content-validation table:name="val2" table:condition="cell-content-text-length-is-between(0,300)">
          <table:help-message table:display="true"/>
          <table:error-message table:display="true" table:message-type="information">
            <text:p>XLBVal:8=VODAFONE</text:p>
            <text:p/>
          </table:error-message>
        </table:content-validation>
      </table:content-validations>
      <table:table table:name="HO_Spend_25K_FY1314_A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3"/>
        <table:table-column table:style-name="co8" table:number-columns-repeated="16376" table:default-cell-style-name="ce1"/>
        <table:table-row table:style-name="ro1">
          <table:table-cell office:value-type="string" table:style-name="ce14">
            <text:p>Department Family</text:p>
          </table:table-cell>
          <table:table-cell office:value-type="string" table:style-name="ce14">
            <text:p>Entity</text:p>
          </table:table-cell>
          <table:table-cell office:value-type="string" table:style-name="ce15">
            <text:p>Date</text:p>
          </table:table-cell>
          <table:table-cell office:value-type="string" table:style-name="ce14">
            <text:p>Expense Type</text:p>
          </table:table-cell>
          <table:table-cell office:value-type="string" table:style-name="ce16">
            <text:p>Expense Area</text:p>
          </table:table-cell>
          <table:table-cell office:value-type="string" table:style-name="ce14">
            <text:p>Supplier Name</text:p>
          </table:table-cell>
          <table:table-cell office:value-type="string" table:style-name="ce16">
            <text:p>Transaction Number</text:p>
          </table:table-cell>
          <table:table-cell office:value-type="string" table:style-name="ce17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HOPG Estates Accomodation Rent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ITY &amp; NORTHERN MP LTD</text:p>
          </table:table-cell>
          <table:table-cell office:value-type="float" office:value="1001408995" table:style-name="ce4">
            <text:p>1001408995</text:p>
          </table:table-cell>
          <table:table-cell office:value-type="float" office:value="140188.20000000001" table:style-name="ce5">
            <text:p>140,18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ARITY RESOURCES LTD</text:p>
          </table:table-cell>
          <table:table-cell office:value-type="float" office:value="1001410391" table:style-name="ce4">
            <text:p>1001410391</text:p>
          </table:table-cell>
          <table:table-cell office:value-type="float" office:value="37800" table:style-name="ce5">
            <text:p>37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HE OFFICE OF THE POLICE &amp; CRIME COMMISSIONER FOR NORTHUMBRIA</text:p>
          </table:table-cell>
          <table:table-cell office:value-type="float" office:value="1001411905" table:style-name="ce4">
            <text:p>1001411905</text:p>
          </table:table-cell>
          <table:table-cell office:value-type="float" office:value="61631.21" table:style-name="ce5">
            <text:p>61,631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413163" table:style-name="ce4">
            <text:p>1001413163</text:p>
          </table:table-cell>
          <table:table-cell office:value-type="float" office:value="43217.35" table:style-name="ce5">
            <text:p>43,217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413187" table:style-name="ce4">
            <text:p>1001413187</text:p>
          </table:table-cell>
          <table:table-cell office:value-type="float" office:value="31212.59" table:style-name="ce5">
            <text:p>31,212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413250" table:style-name="ce4">
            <text:p>1001413250</text:p>
          </table:table-cell>
          <table:table-cell office:value-type="float" office:value="90865.540000000008" table:style-name="ce5">
            <text:p>90,865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413251" table:style-name="ce4">
            <text:p>1001413251</text:p>
          </table:table-cell>
          <table:table-cell office:value-type="float" office:value="84898.97" table:style-name="ce5">
            <text:p>84,898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POLICE &amp; CRIME COMMISSIONER FOR LEICESTERSHIRE (THE)</text:p>
          </table:table-cell>
          <table:table-cell office:value-type="float" office:value="1001413252" table:style-name="ce4">
            <text:p>1001413252</text:p>
          </table:table-cell>
          <table:table-cell office:value-type="float" office:value="71317.509999999995" table:style-name="ce5">
            <text:p>71,317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POLICE &amp; CRIME COMMISSIONER FOR NORFOLK</text:p>
          </table:table-cell>
          <table:table-cell office:value-type="float" office:value="1001413253" table:style-name="ce4">
            <text:p>1001413253</text:p>
          </table:table-cell>
          <table:table-cell office:value-type="float" office:value="26016.14" table:style-name="ce5">
            <text:p>26,016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413255" table:style-name="ce4">
            <text:p>1001413255</text:p>
          </table:table-cell>
          <table:table-cell office:value-type="float" office:value="44346.020000000004" table:style-name="ce5">
            <text:p>44,346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413262" table:style-name="ce4">
            <text:p>1001413262</text:p>
          </table:table-cell>
          <table:table-cell office:value-type="float" office:value="38313.07" table:style-name="ce5">
            <text:p>38,313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413263" table:style-name="ce4">
            <text:p>1001413263</text:p>
          </table:table-cell>
          <table:table-cell office:value-type="float" office:value="45482.879999999997" table:style-name="ce5">
            <text:p>45,482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DEVON &amp; CORNWALL</text:p>
          </table:table-cell>
          <table:table-cell office:value-type="float" office:value="1001413264" table:style-name="ce4">
            <text:p>1001413264</text:p>
          </table:table-cell>
          <table:table-cell office:value-type="float" office:value="32756.04" table:style-name="ce5">
            <text:p>32,756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ESSEX</text:p>
          </table:table-cell>
          <table:table-cell office:value-type="float" office:value="1001413266" table:style-name="ce4">
            <text:p>1001413266</text:p>
          </table:table-cell>
          <table:table-cell office:value-type="float" office:value="139595.76999999999" table:style-name="ce5">
            <text:p>139,595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HAMPSHIRE</text:p>
          </table:table-cell>
          <table:table-cell office:value-type="float" office:value="1001413269" table:style-name="ce4">
            <text:p>1001413269</text:p>
          </table:table-cell>
          <table:table-cell office:value-type="float" office:value="83442.12" table:style-name="ce5">
            <text:p>83,442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POLICE &amp; CRIME COMMISSIONER FOR SOUTH WALES POLICE</text:p>
          </table:table-cell>
          <table:table-cell office:value-type="float" office:value="1001413270" table:style-name="ce4">
            <text:p>1001413270</text:p>
          </table:table-cell>
          <table:table-cell office:value-type="float" office:value="30972.670000000002" table:style-name="ce5">
            <text:p>30,972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THE POLICE &amp; CRIME COMMISSIONER FOR WILTSHIRE</text:p>
          </table:table-cell>
          <table:table-cell office:value-type="float" office:value="1001413296" table:style-name="ce4">
            <text:p>1001413296</text:p>
          </table:table-cell>
          <table:table-cell office:value-type="float" office:value="35533.15" table:style-name="ce5">
            <text:p>35,533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413308" table:style-name="ce4">
            <text:p>1001413308</text:p>
          </table:table-cell>
          <table:table-cell office:value-type="float" office:value="128201.1" table:style-name="ce5">
            <text:p>128,201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015" table:style-name="ce4">
            <text:p>9000015</text:p>
          </table:table-cell>
          <table:table-cell office:value-type="float" office:value="211516" table:style-name="ce5">
            <text:p>211,5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5753" table:style-name="ce4">
            <text:p>1001415753</text:p>
          </table:table-cell>
          <table:table-cell office:value-type="float" office:value="34110" table:style-name="ce5">
            <text:p>34,1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5753" table:style-name="ce4">
            <text:p>1001415753</text:p>
          </table:table-cell>
          <table:table-cell office:value-type="float" office:value="70215.600000000006" table:style-name="ce5">
            <text:p>70,21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5753" table:style-name="ce4">
            <text:p>1001415753</text:p>
          </table:table-cell>
          <table:table-cell office:value-type="float" office:value="45031.200000000004" table:style-name="ce5">
            <text:p>45,03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5753" table:style-name="ce4">
            <text:p>1001415753</text:p>
          </table:table-cell>
          <table:table-cell office:value-type="float" office:value="76266" table:style-name="ce5">
            <text:p>76,2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5753" table:style-name="ce4">
            <text:p>1001415753</text:p>
          </table:table-cell>
          <table:table-cell office:value-type="float" office:value="58982.400000000001" table:style-name="ce5">
            <text:p>58,98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5753" table:style-name="ce4">
            <text:p>1001415753</text:p>
          </table:table-cell>
          <table:table-cell office:value-type="float" office:value="200642.4" table:style-name="ce5">
            <text:p>200,64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5753" table:style-name="ce4">
            <text:p>1001415753</text:p>
          </table:table-cell>
          <table:table-cell office:value-type="float" office:value="29189.200000000001" table:style-name="ce5">
            <text:p>29,18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5753" table:style-name="ce4">
            <text:p>1001415753</text:p>
          </table:table-cell>
          <table:table-cell office:value-type="float" office:value="40957.440000000002" table:style-name="ce5">
            <text:p>40,957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6572" table:style-name="ce4">
            <text:p>1001416572</text:p>
          </table:table-cell>
          <table:table-cell office:value-type="float" office:value="1503367.4" table:style-name="ce5">
            <text:p>1,503,367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6572" table:style-name="ce4">
            <text:p>1001416572</text:p>
          </table:table-cell>
          <table:table-cell office:value-type="float" office:value="78315.960000000006" table:style-name="ce5">
            <text:p>78,315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6572" table:style-name="ce4">
            <text:p>1001416572</text:p>
          </table:table-cell>
          <table:table-cell office:value-type="float" office:value="344213.96" table:style-name="ce5">
            <text:p>344,213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18054" table:style-name="ce4">
            <text:p>1001418054</text:p>
          </table:table-cell>
          <table:table-cell office:value-type="float" office:value="454061.98" table:style-name="ce5">
            <text:p>454,061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8669" table:style-name="ce4">
            <text:p>1001418669</text:p>
          </table:table-cell>
          <table:table-cell office:value-type="float" office:value="-156724.32" table:style-name="ce5">
            <text:p>-156,72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DBS - Disclosure &amp; Barring Serv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3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8669" table:style-name="ce4">
            <text:p>1001418669</text:p>
          </table:table-cell>
          <table:table-cell office:value-type="float" office:value="269428.32" table:style-name="ce5">
            <text:p>269,428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407823" table:style-name="ce4">
            <text:p>1001407823</text:p>
          </table:table-cell>
          <table:table-cell office:value-type="float" office:value="1005021.29" table:style-name="ce5">
            <text:p>1,005,021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407823" table:style-name="ce4">
            <text:p>1001407823</text:p>
          </table:table-cell>
          <table:table-cell office:value-type="float" office:value="938210.99" table:style-name="ce5">
            <text:p>938,210.99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FCO SERVICES</text:p>
          </table:table-cell>
          <table:table-cell office:value-type="float" office:value="3000046510" table:style-name="ce4">
            <text:p>3000046510</text:p>
          </table:table-cell>
          <table:table-cell office:value-type="float" office:value="7950" table:style-name="ce5">
            <text:p>7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Utilities - Rat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LAND AND PROPERTY SERVICES BELFAST</text:p>
          </table:table-cell>
          <table:table-cell office:value-type="float" office:value="1001407859" table:style-name="ce4">
            <text:p>1001407859</text:p>
          </table:table-cell>
          <table:table-cell office:value-type="float" office:value="154612.26" table:style-name="ce5">
            <text:p>154,612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Q-MATIC UK LTD</text:p>
          </table:table-cell>
          <table:table-cell office:value-type="float" office:value="1001409053" table:style-name="ce4">
            <text:p>1001409053</text:p>
          </table:table-cell>
          <table:table-cell office:value-type="float" office:value="38880" table:style-name="ce5">
            <text:p>38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ATOS I T SERVICES UK LTD</text:p>
          </table:table-cell>
          <table:table-cell office:value-type="float" office:value="1001409549" table:style-name="ce4">
            <text:p>1001409549</text:p>
          </table:table-cell>
          <table:table-cell office:value-type="float" office:value="33020.400000000001" table:style-name="ce5">
            <text:p>33,02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ROYAL MAIL</text:p>
          </table:table-cell>
          <table:table-cell office:value-type="float" office:value="1001410542" table:style-name="ce4">
            <text:p>1001410542</text:p>
          </table:table-cell>
          <table:table-cell office:value-type="float" office:value="26076.420000000002" table:style-name="ce5">
            <text:p>26,076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ROYAL MAIL</text:p>
          </table:table-cell>
          <table:table-cell office:value-type="float" office:value="1001410542" table:style-name="ce4">
            <text:p>1001410542</text:p>
          </table:table-cell>
          <table:table-cell office:value-type="float" office:value="4352.3899999999994" table:style-name="ce5">
            <text:p>4,352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ROYAL MAIL</text:p>
          </table:table-cell>
          <table:table-cell office:value-type="float" office:value="1001410542" table:style-name="ce4">
            <text:p>1001410542</text:p>
          </table:table-cell>
          <table:table-cell office:value-type="float" office:value="4350.8099999999995" table:style-name="ce5">
            <text:p>4,350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289085.12" table:style-name="ce5">
            <text:p>289,085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779727.09000000008" table:style-name="ce5">
            <text:p>779,727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956260.8" table:style-name="ce5">
            <text:p>956,26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304957.94" table:style-name="ce5">
            <text:p>304,957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264376.42000000004" table:style-name="ce5">
            <text:p>264,376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266177.75" table:style-name="ce5">
            <text:p>266,177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273256.49" table:style-name="ce5">
            <text:p>273,256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272743.67000000004" table:style-name="ce5">
            <text:p>272,743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271121.14" table:style-name="ce5">
            <text:p>271,121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1410547" table:style-name="ce4">
            <text:p>1001410547</text:p>
          </table:table-cell>
          <table:table-cell office:value-type="float" office:value="263110.62" table:style-name="ce5">
            <text:p>263,110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Office Equipment Access Suppli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410565" table:style-name="ce4">
            <text:p>1001410565</text:p>
          </table:table-cell>
          <table:table-cell office:value-type="float" office:value="27612" table:style-name="ce5">
            <text:p>27,6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WATES INTERIORS LTD</text:p>
          </table:table-cell>
          <table:table-cell office:value-type="float" office:value="1001411911" table:style-name="ce4">
            <text:p>1001411911</text:p>
          </table:table-cell>
          <table:table-cell office:value-type="float" office:value="587237.32999999996" table:style-name="ce5">
            <text:p>587,23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WATES INTERIORS LTD</text:p>
          </table:table-cell>
          <table:table-cell office:value-type="float" office:value="1001411911" table:style-name="ce4">
            <text:p>1001411911</text:p>
          </table:table-cell>
          <table:table-cell office:value-type="float" office:value="-587237.32999999996" table:style-name="ce5">
            <text:p>-587,23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WATES INTERIORS LTD</text:p>
          </table:table-cell>
          <table:table-cell office:value-type="float" office:value="1001411911" table:style-name="ce4">
            <text:p>1001411911</text:p>
          </table:table-cell>
          <table:table-cell office:value-type="float" office:value="495143.57" table:style-name="ce5">
            <text:p>495,143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PARTMENT OF FINANCE &amp; PERSONNEL</text:p>
          </table:table-cell>
          <table:table-cell office:value-type="float" office:value="1001412007" table:style-name="ce4">
            <text:p>1001412007</text:p>
          </table:table-cell>
          <table:table-cell office:value-type="float" office:value="54326.93" table:style-name="ce5">
            <text:p>54,326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412008" table:style-name="ce4">
            <text:p>1001412008</text:p>
          </table:table-cell>
          <table:table-cell office:value-type="float" office:value="436356.53" table:style-name="ce5">
            <text:p>436,356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412008" table:style-name="ce4">
            <text:p>1001412008</text:p>
          </table:table-cell>
          <table:table-cell office:value-type="float" office:value="133940.28" table:style-name="ce5">
            <text:p>133,94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VIGLEN LTD</text:p>
          </table:table-cell>
          <table:table-cell office:value-type="float" office:value="1001412690" table:style-name="ce4">
            <text:p>1001412690</text:p>
          </table:table-cell>
          <table:table-cell office:value-type="float" office:value="23668.799999999999" table:style-name="ce5">
            <text:p>23,66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VIGLEN LTD</text:p>
          </table:table-cell>
          <table:table-cell office:value-type="float" office:value="1001412690" table:style-name="ce4">
            <text:p>1001412690</text:p>
          </table:table-cell>
          <table:table-cell office:value-type="float" office:value="17323.2" table:style-name="ce5">
            <text:p>17,32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ABLE &amp; WIRELESS</text:p>
          </table:table-cell>
          <table:table-cell office:value-type="float" office:value="6200037268" table:style-name="ce4">
            <text:p>6200037268</text:p>
          </table:table-cell>
          <table:table-cell office:value-type="float" office:value="-114000" table:style-name="ce5">
            <text:p>-11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ABLE &amp; WIRELESS</text:p>
          </table:table-cell>
          <table:table-cell office:value-type="float" office:value="6200037268" table:style-name="ce4">
            <text:p>6200037268</text:p>
          </table:table-cell>
          <table:table-cell office:value-type="float" office:value="114000" table:style-name="ce5">
            <text:p>11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414605" table:style-name="ce4">
            <text:p>1001414605</text:p>
          </table:table-cell>
          <table:table-cell office:value-type="float" office:value="150189.07" table:style-name="ce5">
            <text:p>150,189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414605" table:style-name="ce4">
            <text:p>1001414605</text:p>
          </table:table-cell>
          <table:table-cell office:value-type="float" office:value="47130.720000000001" table:style-name="ce5">
            <text:p>47,130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1001415152" table:style-name="ce4">
            <text:p>1001415152</text:p>
          </table:table-cell>
          <table:table-cell office:value-type="float" office:value="751870.15999999992" table:style-name="ce5">
            <text:p>751,870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WATES INTERIORS LTD</text:p>
          </table:table-cell>
          <table:table-cell office:value-type="float" office:value="1001415215" table:style-name="ce4">
            <text:p>1001415215</text:p>
          </table:table-cell>
          <table:table-cell office:value-type="float" office:value="92093.759999999995" table:style-name="ce5">
            <text:p>92,09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5774" table:style-name="ce4">
            <text:p>1001415774</text:p>
          </table:table-cell>
          <table:table-cell office:value-type="float" office:value="279946.8" table:style-name="ce5">
            <text:p>279,94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5774" table:style-name="ce4">
            <text:p>1001415774</text:p>
          </table:table-cell>
          <table:table-cell office:value-type="float" office:value="105565.27" table:style-name="ce5">
            <text:p>105,565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Office Equipment Access Suppli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5774" table:style-name="ce4">
            <text:p>1001415774</text:p>
          </table:table-cell>
          <table:table-cell office:value-type="float" office:value="17594.61" table:style-name="ce5">
            <text:p>17,594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5774" table:style-name="ce4">
            <text:p>1001415774</text:p>
          </table:table-cell>
          <table:table-cell office:value-type="float" office:value="283935.14" table:style-name="ce5">
            <text:p>283,935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5774" table:style-name="ce4">
            <text:p>1001415774</text:p>
          </table:table-cell>
          <table:table-cell office:value-type="float" office:value="39391.200000000004" table:style-name="ce5">
            <text:p>39,39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5774" table:style-name="ce4">
            <text:p>1001415774</text:p>
          </table:table-cell>
          <table:table-cell office:value-type="float" office:value="25911.02" table:style-name="ce5">
            <text:p>25,911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5774" table:style-name="ce4">
            <text:p>1001415774</text:p>
          </table:table-cell>
          <table:table-cell office:value-type="float" office:value="-56501.680000000008" table:style-name="ce5">
            <text:p>-56,501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5774" table:style-name="ce4">
            <text:p>1001415774</text:p>
          </table:table-cell>
          <table:table-cell office:value-type="float" office:value="-174588.72" table:style-name="ce5">
            <text:p>-174,588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139373.41" table:style-name="ce5">
            <text:p>139,373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314264.51" table:style-name="ce5">
            <text:p>314,264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70327.03" table:style-name="ce5">
            <text:p>70,327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183303.08000000002" table:style-name="ce5">
            <text:p>183,303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43302" table:style-name="ce5">
            <text:p>43,3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83202" table:style-name="ce5">
            <text:p>83,2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80040.639999999999" table:style-name="ce5">
            <text:p>80,040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307342.8" table:style-name="ce5">
            <text:p>307,34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919426.8" table:style-name="ce5">
            <text:p>919,42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2" table:style-name="ce4">
            <text:p>1001416582</text:p>
          </table:table-cell>
          <table:table-cell office:value-type="float" office:value="445875.6" table:style-name="ce5">
            <text:p>445,87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 Application Consultancy &amp; Development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6583" table:style-name="ce4">
            <text:p>1001416583</text:p>
          </table:table-cell>
          <table:table-cell office:value-type="float" office:value="84395.68" table:style-name="ce5">
            <text:p>84,395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7561" table:style-name="ce4">
            <text:p>1001417561</text:p>
          </table:table-cell>
          <table:table-cell office:value-type="float" office:value="51553.94" table:style-name="ce5">
            <text:p>51,553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PARKERAY LTD</text:p>
          </table:table-cell>
          <table:table-cell office:value-type="float" office:value="1001418081" table:style-name="ce4">
            <text:p>1001418081</text:p>
          </table:table-cell>
          <table:table-cell office:value-type="float" office:value="927474" table:style-name="ce5">
            <text:p>927,4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PARKERAY LTD</text:p>
          </table:table-cell>
          <table:table-cell office:value-type="float" office:value="1001418081" table:style-name="ce4">
            <text:p>1001418081</text:p>
          </table:table-cell>
          <table:table-cell office:value-type="float" office:value="119417.36" table:style-name="ce5">
            <text:p>119,417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PARKERAY LTD</text:p>
          </table:table-cell>
          <table:table-cell office:value-type="float" office:value="1001418081" table:style-name="ce4">
            <text:p>1001418081</text:p>
          </table:table-cell>
          <table:table-cell office:value-type="float" office:value="66680.88" table:style-name="ce5">
            <text:p>66,680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8678" table:style-name="ce4">
            <text:p>1001418678</text:p>
          </table:table-cell>
          <table:table-cell office:value-type="float" office:value="31701.82" table:style-name="ce5">
            <text:p>31,701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Secure Intranet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6609" table:style-name="ce4">
            <text:p>3000046609</text:p>
          </table:table-cell>
          <table:table-cell office:value-type="float" office:value="28320.13" table:style-name="ce5">
            <text:p>28,320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Secure Intranet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6609" table:style-name="ce4">
            <text:p>3000046609</text:p>
          </table:table-cell>
          <table:table-cell office:value-type="float" office:value="59215.380000000005" table:style-name="ce5">
            <text:p>59,215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Secure Intranet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6609" table:style-name="ce4">
            <text:p>3000046609</text:p>
          </table:table-cell>
          <table:table-cell office:value-type="float" office:value="13142.87" table:style-name="ce5">
            <text:p>13,14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310726.8" table:style-name="ce5">
            <text:p>310,72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43487.040000000008" table:style-name="ce5">
            <text:p>43,487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20973.57" table:style-name="ce5">
            <text:p>20,973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35459.58" table:style-name="ce5">
            <text:p>35,459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48235.79" table:style-name="ce5">
            <text:p>48,235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18447.829999999998" table:style-name="ce5">
            <text:p>18,447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28352.510000000002" table:style-name="ce5">
            <text:p>28,352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17604.809999999998" table:style-name="ce5">
            <text:p>17,604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21543.62" table:style-name="ce5">
            <text:p>21,543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16535" table:style-name="ce5">
            <text:p>16,5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54042.790000000008" table:style-name="ce5">
            <text:p>54,042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16495.55" table:style-name="ce5">
            <text:p>16,495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46519.91" table:style-name="ce5">
            <text:p>46,519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20707.5" table:style-name="ce5">
            <text:p>20,70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18660.7" table:style-name="ce5">
            <text:p>18,660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-310726.8" table:style-name="ce5">
            <text:p>-310,72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778" table:style-name="ce4">
            <text:p>1001419778</text:p>
          </table:table-cell>
          <table:table-cell office:value-type="float" office:value="310726.8" table:style-name="ce5">
            <text:p>310,72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LOITTE LLP</text:p>
          </table:table-cell>
          <table:table-cell office:value-type="float" office:value="1001419780" table:style-name="ce4">
            <text:p>1001419780</text:p>
          </table:table-cell>
          <table:table-cell office:value-type="float" office:value="10773.12" table:style-name="ce5">
            <text:p>10,773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LOITTE LLP</text:p>
          </table:table-cell>
          <table:table-cell office:value-type="float" office:value="1001419780" table:style-name="ce4">
            <text:p>1001419780</text:p>
          </table:table-cell>
          <table:table-cell office:value-type="float" office:value="39172.21" table:style-name="ce5">
            <text:p>39,172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LOITTE LLP</text:p>
          </table:table-cell>
          <table:table-cell office:value-type="float" office:value="1001419780" table:style-name="ce4">
            <text:p>1001419780</text:p>
          </table:table-cell>
          <table:table-cell office:value-type="float" office:value="10773.12" table:style-name="ce5">
            <text:p>10,773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LOITTE LLP</text:p>
          </table:table-cell>
          <table:table-cell office:value-type="float" office:value="1001419780" table:style-name="ce4">
            <text:p>1001419780</text:p>
          </table:table-cell>
          <table:table-cell office:value-type="float" office:value="22225.32" table:style-name="ce5">
            <text:p>22,225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LOITTE LLP</text:p>
          </table:table-cell>
          <table:table-cell office:value-type="float" office:value="1001419780" table:style-name="ce4">
            <text:p>1001419780</text:p>
          </table:table-cell>
          <table:table-cell office:value-type="float" office:value="10773.12" table:style-name="ce5">
            <text:p>10,773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LOITTE LLP</text:p>
          </table:table-cell>
          <table:table-cell office:value-type="float" office:value="1001419780" table:style-name="ce4">
            <text:p>1001419780</text:p>
          </table:table-cell>
          <table:table-cell office:value-type="float" office:value="35220" table:style-name="ce5">
            <text:p>35,2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LOITTE LLP</text:p>
          </table:table-cell>
          <table:table-cell office:value-type="float" office:value="1001419780" table:style-name="ce4">
            <text:p>1001419780</text:p>
          </table:table-cell>
          <table:table-cell office:value-type="float" office:value="10773.12" table:style-name="ce5">
            <text:p>10,773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419784" table:style-name="ce4">
            <text:p>1001419784</text:p>
          </table:table-cell>
          <table:table-cell office:value-type="float" office:value="52649.279999999999" table:style-name="ce5">
            <text:p>52,649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419784" table:style-name="ce4">
            <text:p>1001419784</text:p>
          </table:table-cell>
          <table:table-cell office:value-type="float" office:value="772137.18" table:style-name="ce5">
            <text:p>772,137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ERNST AND YOUNG LLP</text:p>
          </table:table-cell>
          <table:table-cell office:value-type="float" office:value="1001419788" table:style-name="ce4">
            <text:p>1001419788</text:p>
          </table:table-cell>
          <table:table-cell office:value-type="float" office:value="52090.520000000004" table:style-name="ce5">
            <text:p>52,090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ERNST AND YOUNG LLP</text:p>
          </table:table-cell>
          <table:table-cell office:value-type="float" office:value="1001419788" table:style-name="ce4">
            <text:p>1001419788</text:p>
          </table:table-cell>
          <table:table-cell office:value-type="float" office:value="22784.68" table:style-name="ce5">
            <text:p>22,784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PARKERAY LTD</text:p>
          </table:table-cell>
          <table:table-cell office:value-type="float" office:value="1001419821" table:style-name="ce4">
            <text:p>1001419821</text:p>
          </table:table-cell>
          <table:table-cell office:value-type="float" office:value="563809.43000000005" table:style-name="ce5">
            <text:p>563,809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983" table:style-name="ce4">
            <text:p>1001419983</text:p>
          </table:table-cell>
          <table:table-cell office:value-type="float" office:value="149969.66" table:style-name="ce5">
            <text:p>149,969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9983" table:style-name="ce4">
            <text:p>1001419983</text:p>
          </table:table-cell>
          <table:table-cell office:value-type="float" office:value="-85526.750000000015" table:style-name="ce5">
            <text:p>-85,526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Passport Production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419984" table:style-name="ce4">
            <text:p>1001419984</text:p>
          </table:table-cell>
          <table:table-cell office:value-type="float" office:value="5001197.54" table:style-name="ce5">
            <text:p>5,001,197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419984" table:style-name="ce4">
            <text:p>1001419984</text:p>
          </table:table-cell>
          <table:table-cell office:value-type="float" office:value="33782.400000000001" table:style-name="ce5">
            <text:p>33,78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419984" table:style-name="ce4">
            <text:p>1001419984</text:p>
          </table:table-cell>
          <table:table-cell office:value-type="float" office:value="37136.400000000001" table:style-name="ce5">
            <text:p>37,13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Consultancy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ELOITTE LLP</text:p>
          </table:table-cell>
          <table:table-cell office:value-type="float" office:value="1001419985" table:style-name="ce4">
            <text:p>1001419985</text:p>
          </table:table-cell>
          <table:table-cell office:value-type="float" office:value="28776.82" table:style-name="ce5">
            <text:p>28,77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1001419987" table:style-name="ce4">
            <text:p>1001419987</text:p>
          </table:table-cell>
          <table:table-cell office:value-type="float" office:value="1433390.23" table:style-name="ce5">
            <text:p>1,433,39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MAPELEY ABI PROVIDER LTD</text:p>
          </table:table-cell>
          <table:table-cell office:value-type="float" office:value="1001420003" table:style-name="ce4">
            <text:p>1001420003</text:p>
          </table:table-cell>
          <table:table-cell office:value-type="float" office:value="185123.84" table:style-name="ce5">
            <text:p>185,12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415.8" table:style-name="ce5">
            <text:p>41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187.20000000000002" table:style-name="ce5">
            <text:p>18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616.80000000000007" table:style-name="ce5">
            <text:p>616.8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822.82" table:style-name="ce5">
            <text:p>82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2224.4" table:style-name="ce5">
            <text:p>2,22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4194" table:style-name="ce5">
            <text:p>4,1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3697.56" table:style-name="ce5">
            <text:p>3,697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3293.78" table:style-name="ce5">
            <text:p>3,293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576.48" table:style-name="ce5">
            <text:p>576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12199.79" table:style-name="ce5">
            <text:p>12,199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2405.52" table:style-name="ce5">
            <text:p>2,40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22392" table:style-name="ce5">
            <text:p>22,3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333.95" table:style-name="ce5">
            <text:p>333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6480" table:style-name="ce5">
            <text:p>6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HMPO - HM Passport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Furniture</text:p>
          </table:table-cell>
          <table:table-cell office:value-type="string" table:style-name="ce3">
            <text:p>HMPO - HM Passport Office</text:p>
          </table:table-cell>
          <table:table-cell office:value-type="string" table:style-name="ce6">
            <text:p>TRIUMPH</text:p>
          </table:table-cell>
          <table:table-cell office:value-type="float" office:value="1001420050" table:style-name="ce4">
            <text:p>1001420050</text:p>
          </table:table-cell>
          <table:table-cell office:value-type="float" office:value="607.58000000000004" table:style-name="ce5">
            <text:p>607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09030" table:style-name="ce4">
            <text:p>1001409030</text:p>
          </table:table-cell>
          <table:table-cell office:value-type="float" office:value="191582.21000000002" table:style-name="ce5">
            <text:p>191,582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09030" table:style-name="ce4">
            <text:p>1001409030</text:p>
          </table:table-cell>
          <table:table-cell office:value-type="float" office:value="138403.70000000001" table:style-name="ce5">
            <text:p>138,403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09030" table:style-name="ce4">
            <text:p>1001409030</text:p>
          </table:table-cell>
          <table:table-cell office:value-type="float" office:value="77400.27" table:style-name="ce5">
            <text:p>77,400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Advertising Media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09030" table:style-name="ce4">
            <text:p>1001409030</text:p>
          </table:table-cell>
          <table:table-cell office:value-type="float" office:value="51102.720000000001" table:style-name="ce5">
            <text:p>51,102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09030" table:style-name="ce4">
            <text:p>1001409030</text:p>
          </table:table-cell>
          <table:table-cell office:value-type="float" office:value="80090.69" table:style-name="ce5">
            <text:p>80,090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Advertising Media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THE NEWSPAPER LICENSING AGENCY</text:p>
          </table:table-cell>
          <table:table-cell office:value-type="float" office:value="1001409701" table:style-name="ce4">
            <text:p>1001409701</text:p>
          </table:table-cell>
          <table:table-cell office:value-type="float" office:value="26209.200000000001" table:style-name="ce5">
            <text:p>26,20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10509" table:style-name="ce4">
            <text:p>1001410509</text:p>
          </table:table-cell>
          <table:table-cell office:value-type="float" office:value="71084.78" table:style-name="ce5">
            <text:p>71,084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10509" table:style-name="ce4">
            <text:p>1001410509</text:p>
          </table:table-cell>
          <table:table-cell office:value-type="float" office:value="136925.72" table:style-name="ce5">
            <text:p>136,925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10509" table:style-name="ce4">
            <text:p>1001410509</text:p>
          </table:table-cell>
          <table:table-cell office:value-type="float" office:value="32326.38" table:style-name="ce5">
            <text:p>32,326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12634" table:style-name="ce4">
            <text:p>1001412634</text:p>
          </table:table-cell>
          <table:table-cell office:value-type="float" office:value="27827.93" table:style-name="ce5">
            <text:p>27,827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12634" table:style-name="ce4">
            <text:p>1001412634</text:p>
          </table:table-cell>
          <table:table-cell office:value-type="float" office:value="23214.61" table:style-name="ce5">
            <text:p>23,214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Advertising Media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17574" table:style-name="ce4">
            <text:p>1001417574</text:p>
          </table:table-cell>
          <table:table-cell office:value-type="float" office:value="40811.299999999996" table:style-name="ce5">
            <text:p>40,811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17574" table:style-name="ce4">
            <text:p>1001417574</text:p>
          </table:table-cell>
          <table:table-cell office:value-type="float" office:value="-34262.479999999996" table:style-name="ce5">
            <text:p>-34,262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Advertising Media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4C</text:p>
          </table:table-cell>
          <table:table-cell office:value-type="float" office:value="1001417574" table:style-name="ce4">
            <text:p>1001417574</text:p>
          </table:table-cell>
          <table:table-cell office:value-type="float" office:value="33734.65" table:style-name="ce5">
            <text:p>33,734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ARKET &amp; OPINION RESEARCH INTERNATIONAL LTD</text:p>
          </table:table-cell>
          <table:table-cell office:value-type="float" office:value="1001418715" table:style-name="ce4">
            <text:p>1001418715</text:p>
          </table:table-cell>
          <table:table-cell office:value-type="float" office:value="33000" table:style-name="ce5">
            <text:p>33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MARKET &amp; OPINION RESEARCH INTERNATIONAL LTD</text:p>
          </table:table-cell>
          <table:table-cell office:value-type="float" office:value="1001418715" table:style-name="ce4">
            <text:p>1001418715</text:p>
          </table:table-cell>
          <table:table-cell office:value-type="float" office:value="29700" table:style-name="ce5">
            <text:p>29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Communications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20035" table:style-name="ce4">
            <text:p>1001420035</text:p>
          </table:table-cell>
          <table:table-cell office:value-type="float" office:value="36810" table:style-name="ce5">
            <text:p>36,8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FORENSIC ARCHIVE LTD</text:p>
          </table:table-cell>
          <table:table-cell office:value-type="float" office:value="1001407830" table:style-name="ce4">
            <text:p>1001407830</text:p>
          </table:table-cell>
          <table:table-cell office:value-type="float" office:value="602400" table:style-name="ce5">
            <text:p>602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Defence &amp; Law Enforceme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407882" table:style-name="ce4">
            <text:p>1001407882</text:p>
          </table:table-cell>
          <table:table-cell office:value-type="float" office:value="60000" table:style-name="ce5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SOCA (G)</text:p>
          </table:table-cell>
          <table:table-cell office:value-type="float" office:value="1001407753" table:style-name="ce4">
            <text:p>1001407753</text:p>
          </table:table-cell>
          <table:table-cell office:value-type="float" office:value="12000000" table:style-name="ce5">
            <text:p>12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410195" table:style-name="ce4">
            <text:p>1001410195</text:p>
          </table:table-cell>
          <table:table-cell office:value-type="float" office:value="37000" table:style-name="ce5">
            <text:p>37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10407" table:style-name="ce4">
            <text:p>1001410407</text:p>
          </table:table-cell>
          <table:table-cell office:value-type="float" office:value="169021" table:style-name="ce5">
            <text:p>169,0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IT Run Cos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MERRILL CORPORATION LTD</text:p>
          </table:table-cell>
          <table:table-cell office:value-type="float" office:value="1001409659" table:style-name="ce4">
            <text:p>1001409659</text:p>
          </table:table-cell>
          <table:table-cell office:value-type="float" office:value="220409.76" table:style-name="ce5">
            <text:p>220,40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410198" table:style-name="ce4">
            <text:p>1001410198</text:p>
          </table:table-cell>
          <table:table-cell office:value-type="float" office:value="6300000" table:style-name="ce5">
            <text:p>6,3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46531" table:style-name="ce4">
            <text:p>3000046531</text:p>
          </table:table-cell>
          <table:table-cell office:value-type="float" office:value="3500000" table:style-name="ce5">
            <text:p>3,5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411136" table:style-name="ce4">
            <text:p>1001411136</text:p>
          </table:table-cell>
          <table:table-cell office:value-type="float" office:value="5128608" table:style-name="ce5">
            <text:p>5,128,6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411136" table:style-name="ce4">
            <text:p>1001411136</text:p>
          </table:table-cell>
          <table:table-cell office:value-type="float" office:value="9650372" table:style-name="ce5">
            <text:p>9,650,3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411136" table:style-name="ce4">
            <text:p>1001411136</text:p>
          </table:table-cell>
          <table:table-cell office:value-type="float" office:value="580076.27" table:style-name="ce5">
            <text:p>580,076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411137" table:style-name="ce4">
            <text:p>1001411137</text:p>
          </table:table-cell>
          <table:table-cell office:value-type="float" office:value="2211965" table:style-name="ce5">
            <text:p>2,211,9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411137" table:style-name="ce4">
            <text:p>1001411137</text:p>
          </table:table-cell>
          <table:table-cell office:value-type="float" office:value="4472259" table:style-name="ce5">
            <text:p>4,472,2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411137" table:style-name="ce4">
            <text:p>1001411137</text:p>
          </table:table-cell>
          <table:table-cell office:value-type="float" office:value="292268.19" table:style-name="ce5">
            <text:p>292,268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411138" table:style-name="ce4">
            <text:p>1001411138</text:p>
          </table:table-cell>
          <table:table-cell office:value-type="float" office:value="3099182" table:style-name="ce5">
            <text:p>3,099,1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411138" table:style-name="ce4">
            <text:p>1001411138</text:p>
          </table:table-cell>
          <table:table-cell office:value-type="float" office:value="1717301" table:style-name="ce5">
            <text:p>1,717,3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411138" table:style-name="ce4">
            <text:p>1001411138</text:p>
          </table:table-cell>
          <table:table-cell office:value-type="float" office:value="209760.91" table:style-name="ce5">
            <text:p>209,760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411139" table:style-name="ce4">
            <text:p>1001411139</text:p>
          </table:table-cell>
          <table:table-cell office:value-type="float" office:value="2828298" table:style-name="ce5">
            <text:p>2,828,2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411139" table:style-name="ce4">
            <text:p>1001411139</text:p>
          </table:table-cell>
          <table:table-cell office:value-type="float" office:value="2657558" table:style-name="ce5">
            <text:p>2,657,5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411139" table:style-name="ce4">
            <text:p>1001411139</text:p>
          </table:table-cell>
          <table:table-cell office:value-type="float" office:value="210021.23" table:style-name="ce5">
            <text:p>210,021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11140" table:style-name="ce4">
            <text:p>1001411140</text:p>
          </table:table-cell>
          <table:table-cell office:value-type="float" office:value="1564082" table:style-name="ce5">
            <text:p>1,564,0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11140" table:style-name="ce4">
            <text:p>1001411140</text:p>
          </table:table-cell>
          <table:table-cell office:value-type="float" office:value="3821473" table:style-name="ce5">
            <text:p>3,821,4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11140" table:style-name="ce4">
            <text:p>1001411140</text:p>
          </table:table-cell>
          <table:table-cell office:value-type="float" office:value="238084.11000000002" table:style-name="ce5">
            <text:p>238,084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1148" table:style-name="ce4">
            <text:p>1001411148</text:p>
          </table:table-cell>
          <table:table-cell office:value-type="float" office:value="68449936" table:style-name="ce5">
            <text:p>68,449,9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1148" table:style-name="ce4">
            <text:p>1001411148</text:p>
          </table:table-cell>
          <table:table-cell office:value-type="float" office:value="79453233" table:style-name="ce5">
            <text:p>79,453,2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1148" table:style-name="ce4">
            <text:p>1001411148</text:p>
          </table:table-cell>
          <table:table-cell office:value-type="float" office:value="15416667" table:style-name="ce5">
            <text:p>15,416,6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1148" table:style-name="ce4">
            <text:p>1001411148</text:p>
          </table:table-cell>
          <table:table-cell office:value-type="float" office:value="7021384.1900000004" table:style-name="ce5">
            <text:p>7,021,384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411149" table:style-name="ce4">
            <text:p>1001411149</text:p>
          </table:table-cell>
          <table:table-cell office:value-type="float" office:value="2197070" table:style-name="ce5">
            <text:p>2,197,0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411149" table:style-name="ce4">
            <text:p>1001411149</text:p>
          </table:table-cell>
          <table:table-cell office:value-type="float" office:value="3972968" table:style-name="ce5">
            <text:p>3,972,9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411149" table:style-name="ce4">
            <text:p>1001411149</text:p>
          </table:table-cell>
          <table:table-cell office:value-type="float" office:value="244787.98" table:style-name="ce5">
            <text:p>244,787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411151" table:style-name="ce4">
            <text:p>1001411151</text:p>
          </table:table-cell>
          <table:table-cell office:value-type="float" office:value="2615762" table:style-name="ce5">
            <text:p>2,615,7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411151" table:style-name="ce4">
            <text:p>1001411151</text:p>
          </table:table-cell>
          <table:table-cell office:value-type="float" office:value="4654556" table:style-name="ce5">
            <text:p>4,654,5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411151" table:style-name="ce4">
            <text:p>1001411151</text:p>
          </table:table-cell>
          <table:table-cell office:value-type="float" office:value="308760.85000000003" table:style-name="ce5">
            <text:p>308,760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411152" table:style-name="ce4">
            <text:p>1001411152</text:p>
          </table:table-cell>
          <table:table-cell office:value-type="float" office:value="3383170" table:style-name="ce5">
            <text:p>3,383,1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411152" table:style-name="ce4">
            <text:p>1001411152</text:p>
          </table:table-cell>
          <table:table-cell office:value-type="float" office:value="3941641" table:style-name="ce5">
            <text:p>3,941,6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411152" table:style-name="ce4">
            <text:p>1001411152</text:p>
          </table:table-cell>
          <table:table-cell office:value-type="float" office:value="286646.76" table:style-name="ce5">
            <text:p>286,646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411153" table:style-name="ce4">
            <text:p>1001411153</text:p>
          </table:table-cell>
          <table:table-cell office:value-type="float" office:value="6064690" table:style-name="ce5">
            <text:p>6,064,6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411153" table:style-name="ce4">
            <text:p>1001411153</text:p>
          </table:table-cell>
          <table:table-cell office:value-type="float" office:value="9859534" table:style-name="ce5">
            <text:p>9,859,5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411153" table:style-name="ce4">
            <text:p>1001411153</text:p>
          </table:table-cell>
          <table:table-cell office:value-type="float" office:value="617915.46" table:style-name="ce5">
            <text:p>617,915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411154" table:style-name="ce4">
            <text:p>1001411154</text:p>
          </table:table-cell>
          <table:table-cell office:value-type="float" office:value="16583312" table:style-name="ce5">
            <text:p>16,583,3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411154" table:style-name="ce4">
            <text:p>1001411154</text:p>
          </table:table-cell>
          <table:table-cell office:value-type="float" office:value="20688934" table:style-name="ce5">
            <text:p>20,688,9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411154" table:style-name="ce4">
            <text:p>1001411154</text:p>
          </table:table-cell>
          <table:table-cell office:value-type="float" office:value="1339786.06" table:style-name="ce5">
            <text:p>1,339,786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411155" table:style-name="ce4">
            <text:p>1001411155</text:p>
          </table:table-cell>
          <table:table-cell office:value-type="float" office:value="4248191" table:style-name="ce5">
            <text:p>4,248,1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411155" table:style-name="ce4">
            <text:p>1001411155</text:p>
          </table:table-cell>
          <table:table-cell office:value-type="float" office:value="6114339" table:style-name="ce5">
            <text:p>6,114,3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411155" table:style-name="ce4">
            <text:p>1001411155</text:p>
          </table:table-cell>
          <table:table-cell office:value-type="float" office:value="402887.61" table:style-name="ce5">
            <text:p>402,887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411156" table:style-name="ce4">
            <text:p>1001411156</text:p>
          </table:table-cell>
          <table:table-cell office:value-type="float" office:value="3608358" table:style-name="ce5">
            <text:p>3,608,3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411156" table:style-name="ce4">
            <text:p>1001411156</text:p>
          </table:table-cell>
          <table:table-cell office:value-type="float" office:value="5991721" table:style-name="ce5">
            <text:p>5,991,7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411156" table:style-name="ce4">
            <text:p>1001411156</text:p>
          </table:table-cell>
          <table:table-cell office:value-type="float" office:value="393347.61" table:style-name="ce5">
            <text:p>393,347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411157" table:style-name="ce4">
            <text:p>1001411157</text:p>
          </table:table-cell>
          <table:table-cell office:value-type="float" office:value="10336529" table:style-name="ce5">
            <text:p>10,336,5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411157" table:style-name="ce4">
            <text:p>1001411157</text:p>
          </table:table-cell>
          <table:table-cell office:value-type="float" office:value="11227420" table:style-name="ce5">
            <text:p>11,227,4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411157" table:style-name="ce4">
            <text:p>1001411157</text:p>
          </table:table-cell>
          <table:table-cell office:value-type="float" office:value="784469.52" table:style-name="ce5">
            <text:p>784,469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411158" table:style-name="ce4">
            <text:p>1001411158</text:p>
          </table:table-cell>
          <table:table-cell office:value-type="float" office:value="3633924" table:style-name="ce5">
            <text:p>3,633,9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411158" table:style-name="ce4">
            <text:p>1001411158</text:p>
          </table:table-cell>
          <table:table-cell office:value-type="float" office:value="6152007" table:style-name="ce5">
            <text:p>6,152,0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411158" table:style-name="ce4">
            <text:p>1001411158</text:p>
          </table:table-cell>
          <table:table-cell office:value-type="float" office:value="394106.75" table:style-name="ce5">
            <text:p>394,106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411159" table:style-name="ce4">
            <text:p>1001411159</text:p>
          </table:table-cell>
          <table:table-cell office:value-type="float" office:value="2077898" table:style-name="ce5">
            <text:p>2,077,8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411159" table:style-name="ce4">
            <text:p>1001411159</text:p>
          </table:table-cell>
          <table:table-cell office:value-type="float" office:value="3772039" table:style-name="ce5">
            <text:p>3,772,0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411159" table:style-name="ce4">
            <text:p>1001411159</text:p>
          </table:table-cell>
          <table:table-cell office:value-type="float" office:value="253610.61000000002" table:style-name="ce5">
            <text:p>253,610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411160" table:style-name="ce4">
            <text:p>1001411160</text:p>
          </table:table-cell>
          <table:table-cell office:value-type="float" office:value="1583385" table:style-name="ce5">
            <text:p>1,583,3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411160" table:style-name="ce4">
            <text:p>1001411160</text:p>
          </table:table-cell>
          <table:table-cell office:value-type="float" office:value="2873590" table:style-name="ce5">
            <text:p>2,873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411160" table:style-name="ce4">
            <text:p>1001411160</text:p>
          </table:table-cell>
          <table:table-cell office:value-type="float" office:value="245343.55000000002" table:style-name="ce5">
            <text:p>245,343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11161" table:style-name="ce4">
            <text:p>1001411161</text:p>
          </table:table-cell>
          <table:table-cell office:value-type="float" office:value="11812132" table:style-name="ce5">
            <text:p>11,812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11161" table:style-name="ce4">
            <text:p>1001411161</text:p>
          </table:table-cell>
          <table:table-cell office:value-type="float" office:value="15647516" table:style-name="ce5">
            <text:p>15,647,5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11161" table:style-name="ce4">
            <text:p>1001411161</text:p>
          </table:table-cell>
          <table:table-cell office:value-type="float" office:value="1042299.87" table:style-name="ce5">
            <text:p>1,042,299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411162" table:style-name="ce4">
            <text:p>1001411162</text:p>
          </table:table-cell>
          <table:table-cell office:value-type="float" office:value="6704163" table:style-name="ce5">
            <text:p>6,704,1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411162" table:style-name="ce4">
            <text:p>1001411162</text:p>
          </table:table-cell>
          <table:table-cell office:value-type="float" office:value="12989077" table:style-name="ce5">
            <text:p>12,989,0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411162" table:style-name="ce4">
            <text:p>1001411162</text:p>
          </table:table-cell>
          <table:table-cell office:value-type="float" office:value="853171.86" table:style-name="ce5">
            <text:p>853,171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411163" table:style-name="ce4">
            <text:p>1001411163</text:p>
          </table:table-cell>
          <table:table-cell office:value-type="float" office:value="4087163" table:style-name="ce5">
            <text:p>4,087,1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411163" table:style-name="ce4">
            <text:p>1001411163</text:p>
          </table:table-cell>
          <table:table-cell office:value-type="float" office:value="5701665" table:style-name="ce5">
            <text:p>5,701,6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411163" table:style-name="ce4">
            <text:p>1001411163</text:p>
          </table:table-cell>
          <table:table-cell office:value-type="float" office:value="373669.33" table:style-name="ce5">
            <text:p>373,669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411164" table:style-name="ce4">
            <text:p>1001411164</text:p>
          </table:table-cell>
          <table:table-cell office:value-type="float" office:value="3524976" table:style-name="ce5">
            <text:p>3,524,9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411164" table:style-name="ce4">
            <text:p>1001411164</text:p>
          </table:table-cell>
          <table:table-cell office:value-type="float" office:value="4187399" table:style-name="ce5">
            <text:p>4,187,3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411164" table:style-name="ce4">
            <text:p>1001411164</text:p>
          </table:table-cell>
          <table:table-cell office:value-type="float" office:value="297075.28999999998" table:style-name="ce5">
            <text:p>297,075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411165" table:style-name="ce4">
            <text:p>1001411165</text:p>
          </table:table-cell>
          <table:table-cell office:value-type="float" office:value="3432073" table:style-name="ce5">
            <text:p>3,432,0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411165" table:style-name="ce4">
            <text:p>1001411165</text:p>
          </table:table-cell>
          <table:table-cell office:value-type="float" office:value="5745006" table:style-name="ce5">
            <text:p>5,745,0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411165" table:style-name="ce4">
            <text:p>1001411165</text:p>
          </table:table-cell>
          <table:table-cell office:value-type="float" office:value="360164.62" table:style-name="ce5">
            <text:p>360,164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411166" table:style-name="ce4">
            <text:p>1001411166</text:p>
          </table:table-cell>
          <table:table-cell office:value-type="float" office:value="5745694" table:style-name="ce5">
            <text:p>5,745,6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411166" table:style-name="ce4">
            <text:p>1001411166</text:p>
          </table:table-cell>
          <table:table-cell office:value-type="float" office:value="9501947" table:style-name="ce5">
            <text:p>9,501,9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411166" table:style-name="ce4">
            <text:p>1001411166</text:p>
          </table:table-cell>
          <table:table-cell office:value-type="float" office:value="637349.01" table:style-name="ce5">
            <text:p>637,349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411167" table:style-name="ce4">
            <text:p>1001411167</text:p>
          </table:table-cell>
          <table:table-cell office:value-type="float" office:value="496438" table:style-name="ce5">
            <text:p>496,4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411167" table:style-name="ce4">
            <text:p>1001411167</text:p>
          </table:table-cell>
          <table:table-cell office:value-type="float" office:value="2822548" table:style-name="ce5">
            <text:p>2,822,5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411167" table:style-name="ce4">
            <text:p>1001411167</text:p>
          </table:table-cell>
          <table:table-cell office:value-type="float" office:value="183427.08000000002" table:style-name="ce5">
            <text:p>183,427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411168" table:style-name="ce4">
            <text:p>1001411168</text:p>
          </table:table-cell>
          <table:table-cell office:value-type="float" office:value="5079150" table:style-name="ce5">
            <text:p>5,079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411168" table:style-name="ce4">
            <text:p>1001411168</text:p>
          </table:table-cell>
          <table:table-cell office:value-type="float" office:value="9536740" table:style-name="ce5">
            <text:p>9,536,7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411168" table:style-name="ce4">
            <text:p>1001411168</text:p>
          </table:table-cell>
          <table:table-cell office:value-type="float" office:value="539977.72" table:style-name="ce5">
            <text:p>539,977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411169" table:style-name="ce4">
            <text:p>1001411169</text:p>
          </table:table-cell>
          <table:table-cell office:value-type="float" office:value="1775269" table:style-name="ce5">
            <text:p>1,775,2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411169" table:style-name="ce4">
            <text:p>1001411169</text:p>
          </table:table-cell>
          <table:table-cell office:value-type="float" office:value="3185308" table:style-name="ce5">
            <text:p>3,185,3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411169" table:style-name="ce4">
            <text:p>1001411169</text:p>
          </table:table-cell>
          <table:table-cell office:value-type="float" office:value="214210.1" table:style-name="ce5">
            <text:p>214,210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411170" table:style-name="ce4">
            <text:p>1001411170</text:p>
          </table:table-cell>
          <table:table-cell office:value-type="float" office:value="3922318" table:style-name="ce5">
            <text:p>3,922,3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411170" table:style-name="ce4">
            <text:p>1001411170</text:p>
          </table:table-cell>
          <table:table-cell office:value-type="float" office:value="259351.76" table:style-name="ce5">
            <text:p>259,35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411171" table:style-name="ce4">
            <text:p>1001411171</text:p>
          </table:table-cell>
          <table:table-cell office:value-type="float" office:value="5729418" table:style-name="ce5">
            <text:p>5,729,4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411171" table:style-name="ce4">
            <text:p>1001411171</text:p>
          </table:table-cell>
          <table:table-cell office:value-type="float" office:value="11135084" table:style-name="ce5">
            <text:p>11,135,0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411171" table:style-name="ce4">
            <text:p>1001411171</text:p>
          </table:table-cell>
          <table:table-cell office:value-type="float" office:value="669003.72" table:style-name="ce5">
            <text:p>669,003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411172" table:style-name="ce4">
            <text:p>1001411172</text:p>
          </table:table-cell>
          <table:table-cell office:value-type="float" office:value="3297797" table:style-name="ce5">
            <text:p>3,297,7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411172" table:style-name="ce4">
            <text:p>1001411172</text:p>
          </table:table-cell>
          <table:table-cell office:value-type="float" office:value="6626801" table:style-name="ce5">
            <text:p>6,626,8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411172" table:style-name="ce4">
            <text:p>1001411172</text:p>
          </table:table-cell>
          <table:table-cell office:value-type="float" office:value="339006.08" table:style-name="ce5">
            <text:p>339,006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411173" table:style-name="ce4">
            <text:p>1001411173</text:p>
          </table:table-cell>
          <table:table-cell office:value-type="float" office:value="7235224" table:style-name="ce5">
            <text:p>7,235,2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411173" table:style-name="ce4">
            <text:p>1001411173</text:p>
          </table:table-cell>
          <table:table-cell office:value-type="float" office:value="9282189" table:style-name="ce5">
            <text:p>9,282,1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411173" table:style-name="ce4">
            <text:p>1001411173</text:p>
          </table:table-cell>
          <table:table-cell office:value-type="float" office:value="633356.24" table:style-name="ce5">
            <text:p>633,356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411174" table:style-name="ce4">
            <text:p>1001411174</text:p>
          </table:table-cell>
          <table:table-cell office:value-type="float" office:value="1844554" table:style-name="ce5">
            <text:p>1,844,5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411174" table:style-name="ce4">
            <text:p>1001411174</text:p>
          </table:table-cell>
          <table:table-cell office:value-type="float" office:value="3553151" table:style-name="ce5">
            <text:p>3,553,1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411174" table:style-name="ce4">
            <text:p>1001411174</text:p>
          </table:table-cell>
          <table:table-cell office:value-type="float" office:value="223814.32" table:style-name="ce5">
            <text:p>223,81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411175" table:style-name="ce4">
            <text:p>1001411175</text:p>
          </table:table-cell>
          <table:table-cell office:value-type="float" office:value="573110" table:style-name="ce5">
            <text:p>573,1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411175" table:style-name="ce4">
            <text:p>1001411175</text:p>
          </table:table-cell>
          <table:table-cell office:value-type="float" office:value="4063255" table:style-name="ce5">
            <text:p>4,063,2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411175" table:style-name="ce4">
            <text:p>1001411175</text:p>
          </table:table-cell>
          <table:table-cell office:value-type="float" office:value="266780.79999999999" table:style-name="ce5">
            <text:p>266,78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411176" table:style-name="ce4">
            <text:p>1001411176</text:p>
          </table:table-cell>
          <table:table-cell office:value-type="float" office:value="8129943" table:style-name="ce5">
            <text:p>8,129,94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411176" table:style-name="ce4">
            <text:p>1001411176</text:p>
          </table:table-cell>
          <table:table-cell office:value-type="float" office:value="562610.9" table:style-name="ce5">
            <text:p>562,610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411177" table:style-name="ce4">
            <text:p>1001411177</text:p>
          </table:table-cell>
          <table:table-cell office:value-type="float" office:value="2644350" table:style-name="ce5">
            <text:p>2,644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411177" table:style-name="ce4">
            <text:p>1001411177</text:p>
          </table:table-cell>
          <table:table-cell office:value-type="float" office:value="5775896" table:style-name="ce5">
            <text:p>5,775,8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411177" table:style-name="ce4">
            <text:p>1001411177</text:p>
          </table:table-cell>
          <table:table-cell office:value-type="float" office:value="353933.38" table:style-name="ce5">
            <text:p>353,93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411178" table:style-name="ce4">
            <text:p>1001411178</text:p>
          </table:table-cell>
          <table:table-cell office:value-type="float" office:value="4895107" table:style-name="ce5">
            <text:p>4,895,1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411178" table:style-name="ce4">
            <text:p>1001411178</text:p>
          </table:table-cell>
          <table:table-cell office:value-type="float" office:value="9073827" table:style-name="ce5">
            <text:p>9,073,8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411178" table:style-name="ce4">
            <text:p>1001411178</text:p>
          </table:table-cell>
          <table:table-cell office:value-type="float" office:value="522927.62" table:style-name="ce5">
            <text:p>522,927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411179" table:style-name="ce4">
            <text:p>1001411179</text:p>
          </table:table-cell>
          <table:table-cell office:value-type="float" office:value="1878734" table:style-name="ce5">
            <text:p>1,878,7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411179" table:style-name="ce4">
            <text:p>1001411179</text:p>
          </table:table-cell>
          <table:table-cell office:value-type="float" office:value="3476174" table:style-name="ce5">
            <text:p>3,476,1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411179" table:style-name="ce4">
            <text:p>1001411179</text:p>
          </table:table-cell>
          <table:table-cell office:value-type="float" office:value="234737" table:style-name="ce5">
            <text:p>234,7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411180" table:style-name="ce4">
            <text:p>1001411180</text:p>
          </table:table-cell>
          <table:table-cell office:value-type="float" office:value="2120977" table:style-name="ce5">
            <text:p>2,120,9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411180" table:style-name="ce4">
            <text:p>1001411180</text:p>
          </table:table-cell>
          <table:table-cell office:value-type="float" office:value="3704848" table:style-name="ce5">
            <text:p>3,704,8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411180" table:style-name="ce4">
            <text:p>1001411180</text:p>
          </table:table-cell>
          <table:table-cell office:value-type="float" office:value="242442.58000000002" table:style-name="ce5">
            <text:p>242,442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411184" table:style-name="ce4">
            <text:p>1001411184</text:p>
          </table:table-cell>
          <table:table-cell office:value-type="float" office:value="7078421" table:style-name="ce5">
            <text:p>7,078,4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411184" table:style-name="ce4">
            <text:p>1001411184</text:p>
          </table:table-cell>
          <table:table-cell office:value-type="float" office:value="9170032" table:style-name="ce5">
            <text:p>9,170,0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411184" table:style-name="ce4">
            <text:p>1001411184</text:p>
          </table:table-cell>
          <table:table-cell office:value-type="float" office:value="618400.57000000007" table:style-name="ce5">
            <text:p>618,400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411185" table:style-name="ce4">
            <text:p>1001411185</text:p>
          </table:table-cell>
          <table:table-cell office:value-type="float" office:value="4380994" table:style-name="ce5">
            <text:p>4,380,9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411185" table:style-name="ce4">
            <text:p>1001411185</text:p>
          </table:table-cell>
          <table:table-cell office:value-type="float" office:value="7077433" table:style-name="ce5">
            <text:p>7,077,4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411185" table:style-name="ce4">
            <text:p>1001411185</text:p>
          </table:table-cell>
          <table:table-cell office:value-type="float" office:value="428405.24" table:style-name="ce5">
            <text:p>428,405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411186" table:style-name="ce4">
            <text:p>1001411186</text:p>
          </table:table-cell>
          <table:table-cell office:value-type="float" office:value="9842053" table:style-name="ce5">
            <text:p>9,842,0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411186" table:style-name="ce4">
            <text:p>1001411186</text:p>
          </table:table-cell>
          <table:table-cell office:value-type="float" office:value="10097030" table:style-name="ce5">
            <text:p>10,097,0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411186" table:style-name="ce4">
            <text:p>1001411186</text:p>
          </table:table-cell>
          <table:table-cell office:value-type="float" office:value="729153.74" table:style-name="ce5">
            <text:p>729,153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POLICE &amp; CRIME COMMISSIONER FOR NORTH YORKSHIRE (G)</text:p>
          </table:table-cell>
          <table:table-cell office:value-type="float" office:value="1001411187" table:style-name="ce4">
            <text:p>1001411187</text:p>
          </table:table-cell>
          <table:table-cell office:value-type="float" office:value="2463955" table:style-name="ce5">
            <text:p>2,463,9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POLICE &amp; CRIME COMMISSIONER FOR NORTH YORKSHIRE (G)</text:p>
          </table:table-cell>
          <table:table-cell office:value-type="float" office:value="1001411187" table:style-name="ce4">
            <text:p>1001411187</text:p>
          </table:table-cell>
          <table:table-cell office:value-type="float" office:value="3857134" table:style-name="ce5">
            <text:p>3,857,1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POLICE &amp; CRIME COMMISSIONER FOR NORTH YORKSHIRE (G)</text:p>
          </table:table-cell>
          <table:table-cell office:value-type="float" office:value="1001411187" table:style-name="ce4">
            <text:p>1001411187</text:p>
          </table:table-cell>
          <table:table-cell office:value-type="float" office:value="248854.33000000002" table:style-name="ce5">
            <text:p>248,854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411188" table:style-name="ce4">
            <text:p>1001411188</text:p>
          </table:table-cell>
          <table:table-cell office:value-type="float" office:value="3954100" table:style-name="ce5">
            <text:p>3,954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411188" table:style-name="ce4">
            <text:p>1001411188</text:p>
          </table:table-cell>
          <table:table-cell office:value-type="float" office:value="6140704" table:style-name="ce5">
            <text:p>6,140,7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411188" table:style-name="ce4">
            <text:p>1001411188</text:p>
          </table:table-cell>
          <table:table-cell office:value-type="float" office:value="421630.28" table:style-name="ce5">
            <text:p>421,63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11189" table:style-name="ce4">
            <text:p>1001411189</text:p>
          </table:table-cell>
          <table:table-cell office:value-type="float" office:value="16455335" table:style-name="ce5">
            <text:p>16,455,3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11189" table:style-name="ce4">
            <text:p>1001411189</text:p>
          </table:table-cell>
          <table:table-cell office:value-type="float" office:value="22945490" table:style-name="ce5">
            <text:p>22,945,4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11189" table:style-name="ce4">
            <text:p>1001411189</text:p>
          </table:table-cell>
          <table:table-cell office:value-type="float" office:value="1420988.92" table:style-name="ce5">
            <text:p>1,420,988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ONCATENO UK LTD</text:p>
          </table:table-cell>
          <table:table-cell office:value-type="float" office:value="1001410473" table:style-name="ce4">
            <text:p>1001410473</text:p>
          </table:table-cell>
          <table:table-cell office:value-type="float" office:value="26246.880000000001" table:style-name="ce5">
            <text:p>26,246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Defence &amp; Law Enforceme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410527" table:style-name="ce4">
            <text:p>1001410527</text:p>
          </table:table-cell>
          <table:table-cell office:value-type="float" office:value="37500" table:style-name="ce5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SOCA (G)</text:p>
          </table:table-cell>
          <table:table-cell office:value-type="float" office:value="1001411183" table:style-name="ce4">
            <text:p>1001411183</text:p>
          </table:table-cell>
          <table:table-cell office:value-type="float" office:value="2000000" table:style-name="ce5">
            <text:p>2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SOCA (G)</text:p>
          </table:table-cell>
          <table:table-cell office:value-type="float" office:value="1001411775" table:style-name="ce4">
            <text:p>1001411775</text:p>
          </table:table-cell>
          <table:table-cell office:value-type="float" office:value="8000000" table:style-name="ce5">
            <text:p>8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SUPERINTENDENTS ASSOCIATION (G)</text:p>
          </table:table-cell>
          <table:table-cell office:value-type="float" office:value="1001411776" table:style-name="ce4">
            <text:p>1001411776</text:p>
          </table:table-cell>
          <table:table-cell office:value-type="float" office:value="160524" table:style-name="ce5">
            <text:p>160,5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ONCATENO UK LTD</text:p>
          </table:table-cell>
          <table:table-cell office:value-type="float" office:value="1001413821" table:style-name="ce4">
            <text:p>1001413821</text:p>
          </table:table-cell>
          <table:table-cell office:value-type="float" office:value="70110" table:style-name="ce5">
            <text:p>70,1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ONCATENO UK LTD</text:p>
          </table:table-cell>
          <table:table-cell office:value-type="float" office:value="1001413821" table:style-name="ce4">
            <text:p>1001413821</text:p>
          </table:table-cell>
          <table:table-cell office:value-type="float" office:value="179596.80000000002" table:style-name="ce5">
            <text:p>179,59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Office Equipment Access Suppli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DEVON COUNTY COUNCIL</text:p>
          </table:table-cell>
          <table:table-cell office:value-type="float" office:value="1001414573" table:style-name="ce4">
            <text:p>1001414573</text:p>
          </table:table-cell>
          <table:table-cell office:value-type="float" office:value="60518" table:style-name="ce5">
            <text:p>60,5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415141" table:style-name="ce4">
            <text:p>1001415141</text:p>
          </table:table-cell>
          <table:table-cell office:value-type="float" office:value="40109.760000000002" table:style-name="ce5">
            <text:p>40,10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SOCA (G)</text:p>
          </table:table-cell>
          <table:table-cell office:value-type="float" office:value="1001417766" table:style-name="ce4">
            <text:p>1001417766</text:p>
          </table:table-cell>
          <table:table-cell office:value-type="float" office:value="15000000" table:style-name="ce5">
            <text:p>15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APITA HARTSHEAD</text:p>
          </table:table-cell>
          <table:table-cell office:value-type="float" office:value="1001417992" table:style-name="ce4">
            <text:p>1001417992</text:p>
          </table:table-cell>
          <table:table-cell office:value-type="float" office:value="750000" table:style-name="ce5">
            <text:p>7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ONCATENO UK LTD</text:p>
          </table:table-cell>
          <table:table-cell office:value-type="float" office:value="1001418001" table:style-name="ce4">
            <text:p>1001418001</text:p>
          </table:table-cell>
          <table:table-cell office:value-type="float" office:value="28670.400000000001" table:style-name="ce5">
            <text:p>28,67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418042" table:style-name="ce4">
            <text:p>1001418042</text:p>
          </table:table-cell>
          <table:table-cell office:value-type="float" office:value="40109.760000000002" table:style-name="ce5">
            <text:p>40,10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419085" table:style-name="ce4">
            <text:p>1001419085</text:p>
          </table:table-cell>
          <table:table-cell office:value-type="float" office:value="30426" table:style-name="ce5">
            <text:p>30,4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THE POLICE &amp; CRIME COMMISSIONER FOR NORTH YORKSHIRE (G)</text:p>
          </table:table-cell>
          <table:table-cell office:value-type="float" office:value="1001419088" table:style-name="ce4">
            <text:p>1001419088</text:p>
          </table:table-cell>
          <table:table-cell office:value-type="float" office:value="42452.5" table:style-name="ce5">
            <text:p>42,45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Contingent Labour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KPMG LLP</text:p>
          </table:table-cell>
          <table:table-cell office:value-type="float" office:value="1001418711" table:style-name="ce4">
            <text:p>1001418711</text:p>
          </table:table-cell>
          <table:table-cell office:value-type="float" office:value="313326" table:style-name="ce5">
            <text:p>313,3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419221" table:style-name="ce4">
            <text:p>1001419221</text:p>
          </table:table-cell>
          <table:table-cell office:value-type="float" office:value="2400000" table:style-name="ce5">
            <text:p>2,4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419222" table:style-name="ce4">
            <text:p>1001419222</text:p>
          </table:table-cell>
          <table:table-cell office:value-type="float" office:value="798601" table:style-name="ce5">
            <text:p>798,6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ACPO (G)</text:p>
          </table:table-cell>
          <table:table-cell office:value-type="float" office:value="1001419213" table:style-name="ce4">
            <text:p>1001419213</text:p>
          </table:table-cell>
          <table:table-cell office:value-type="float" office:value="121847.82" table:style-name="ce5">
            <text:p>121,84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ACPO (G)</text:p>
          </table:table-cell>
          <table:table-cell office:value-type="float" office:value="1001419213" table:style-name="ce4">
            <text:p>1001419213</text:p>
          </table:table-cell>
          <table:table-cell office:value-type="float" office:value="42240" table:style-name="ce5">
            <text:p>42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ACPO (G)</text:p>
          </table:table-cell>
          <table:table-cell office:value-type="float" office:value="1001419213" table:style-name="ce4">
            <text:p>1001419213</text:p>
          </table:table-cell>
          <table:table-cell office:value-type="float" office:value="159826" table:style-name="ce5">
            <text:p>159,8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O-ORDINATED ACTION AGAINST DOMESTIC ABUSE (G)</text:p>
          </table:table-cell>
          <table:table-cell office:value-type="float" office:value="1001420347" table:style-name="ce4">
            <text:p>1001420347</text:p>
          </table:table-cell>
          <table:table-cell office:value-type="float" office:value="162500" table:style-name="ce5">
            <text:p>162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421098" table:style-name="ce4">
            <text:p>1001421098</text:p>
          </table:table-cell>
          <table:table-cell office:value-type="float" office:value="1396000" table:style-name="ce5">
            <text:p>1,39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3">
            <text:p>CSL - Civil Service Learning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07797" table:style-name="ce4">
            <text:p>1001407797</text:p>
          </table:table-cell>
          <table:table-cell office:value-type="float" office:value="26698.880000000001" table:style-name="ce5">
            <text:p>26,698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3">
            <text:p>CSL - Civil Service Learning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08989" table:style-name="ce4">
            <text:p>1001408989</text:p>
          </table:table-cell>
          <table:table-cell office:value-type="float" office:value="14960" table:style-name="ce5">
            <text:p>14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3">
            <text:p>CSL - Civil Service Learning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08989" table:style-name="ce4">
            <text:p>1001408989</text:p>
          </table:table-cell>
          <table:table-cell office:value-type="float" office:value="55960" table:style-name="ce5">
            <text:p>55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3">
            <text:p>CSL - Civil Service Learning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08989" table:style-name="ce4">
            <text:p>1001408989</text:p>
          </table:table-cell>
          <table:table-cell office:value-type="float" office:value="16760" table:style-name="ce5">
            <text:p>16,7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07768" table:style-name="ce4">
            <text:p>1001407768</text:p>
          </table:table-cell>
          <table:table-cell office:value-type="float" office:value="387008.36000000004" table:style-name="ce5">
            <text:p>387,008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07768" table:style-name="ce4">
            <text:p>1001407768</text:p>
          </table:table-cell>
          <table:table-cell office:value-type="float" office:value="883120.27" table:style-name="ce5">
            <text:p>883,120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07768" table:style-name="ce4">
            <text:p>1001407768</text:p>
          </table:table-cell>
          <table:table-cell office:value-type="float" office:value="404066" table:style-name="ce5">
            <text:p>404,0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07768" table:style-name="ce4">
            <text:p>1001407768</text:p>
          </table:table-cell>
          <table:table-cell office:value-type="float" office:value="694898.88" table:style-name="ce5">
            <text:p>694,898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HOPG PFI Management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407772" table:style-name="ce4">
            <text:p>1001407772</text:p>
          </table:table-cell>
          <table:table-cell office:value-type="float" office:value="4192250.1799999997" table:style-name="ce5">
            <text:p>4,192,250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Office Equipment Access Suppli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407772" table:style-name="ce4">
            <text:p>1001407772</text:p>
          </table:table-cell>
          <table:table-cell office:value-type="float" office:value="104957.51000000001" table:style-name="ce5">
            <text:p>104,957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HOPG FM Contract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407772" table:style-name="ce4">
            <text:p>1001407772</text:p>
          </table:table-cell>
          <table:table-cell office:value-type="float" office:value="10533.740000000002" table:style-name="ce5">
            <text:p>10,533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1163210.7000000002" table:style-name="ce5">
            <text:p>1,163,210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303926.05" table:style-name="ce5">
            <text:p>303,926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609529.25" table:style-name="ce5">
            <text:p>609,529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-231355.2" table:style-name="ce5">
            <text:p>-231,35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761398.79" table:style-name="ce5">
            <text:p>761,398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660483.49" table:style-name="ce5">
            <text:p>660,483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852748.51" table:style-name="ce5">
            <text:p>852,748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284349.32" table:style-name="ce5">
            <text:p>284,349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116359.61" table:style-name="ce5">
            <text:p>116,359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77570.540000000008" table:style-name="ce5">
            <text:p>77,570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26263.82" table:style-name="ce5">
            <text:p>26,263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38640.42" table:style-name="ce5">
            <text:p>38,640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26884.91" table:style-name="ce5">
            <text:p>26,884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49" table:style-name="ce4">
            <text:p>1001407849</text:p>
          </table:table-cell>
          <table:table-cell office:value-type="float" office:value="34955.26" table:style-name="ce5">
            <text:p>34,955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07851" table:style-name="ce4">
            <text:p>1001407851</text:p>
          </table:table-cell>
          <table:table-cell office:value-type="float" office:value="138487.84" table:style-name="ce5">
            <text:p>138,48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409001" table:style-name="ce4">
            <text:p>1001409001</text:p>
          </table:table-cell>
          <table:table-cell office:value-type="float" office:value="106031.44" table:style-name="ce5">
            <text:p>106,031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Contingent Labour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CAPITA CONSULTING LTD</text:p>
          </table:table-cell>
          <table:table-cell office:value-type="float" office:value="1001410466" table:style-name="ce4">
            <text:p>1001410466</text:p>
          </table:table-cell>
          <table:table-cell office:value-type="float" office:value="39273" table:style-name="ce5">
            <text:p>39,2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NEW HALL PLACE UNIT TRUST</text:p>
          </table:table-cell>
          <table:table-cell office:value-type="float" office:value="1001410521" table:style-name="ce4">
            <text:p>1001410521</text:p>
          </table:table-cell>
          <table:table-cell office:value-type="float" office:value="33239.300000000003" table:style-name="ce5">
            <text:p>33,239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TNT UK LTD</text:p>
          </table:table-cell>
          <table:table-cell office:value-type="float" office:value="1001410559" table:style-name="ce4">
            <text:p>1001410559</text:p>
          </table:table-cell>
          <table:table-cell office:value-type="float" office:value="45982.990000000005" table:style-name="ce5">
            <text:p>45,982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411893" table:style-name="ce4">
            <text:p>1001411893</text:p>
          </table:table-cell>
          <table:table-cell office:value-type="float" office:value="-270144" table:style-name="ce5">
            <text:p>-270,1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412011" table:style-name="ce4">
            <text:p>1001412011</text:p>
          </table:table-cell>
          <table:table-cell office:value-type="float" office:value="28749.54" table:style-name="ce5">
            <text:p>28,749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46549" table:style-name="ce4">
            <text:p>3000046549</text:p>
          </table:table-cell>
          <table:table-cell office:value-type="float" office:value="44761.760000000002" table:style-name="ce5">
            <text:p>44,76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46549" table:style-name="ce4">
            <text:p>3000046549</text:p>
          </table:table-cell>
          <table:table-cell office:value-type="float" office:value="284201.57" table:style-name="ce5">
            <text:p>284,201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4000004235" table:style-name="ce4">
            <text:p>4000004235</text:p>
          </table:table-cell>
          <table:table-cell office:value-type="float" office:value="17736196.469999999" table:style-name="ce5">
            <text:p>17,736,196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4000004235" table:style-name="ce4">
            <text:p>4000004235</text:p>
          </table:table-cell>
          <table:table-cell office:value-type="float" office:value="271268.66000000003" table:style-name="ce5">
            <text:p>271,268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2627" table:style-name="ce4">
            <text:p>1001412627</text:p>
          </table:table-cell>
          <table:table-cell office:value-type="float" office:value="435912.67" table:style-name="ce5">
            <text:p>435,912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EC HARRIS LLP</text:p>
          </table:table-cell>
          <table:table-cell office:value-type="float" office:value="1001413832" table:style-name="ce4">
            <text:p>1001413832</text:p>
          </table:table-cell>
          <table:table-cell office:value-type="float" office:value="43950" table:style-name="ce5">
            <text:p>43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3846" table:style-name="ce4">
            <text:p>1001413846</text:p>
          </table:table-cell>
          <table:table-cell office:value-type="float" office:value="505886.07999999996" table:style-name="ce5">
            <text:p>505,886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3848" table:style-name="ce4">
            <text:p>1001413848</text:p>
          </table:table-cell>
          <table:table-cell office:value-type="float" office:value="90327.14" table:style-name="ce5">
            <text:p>90,327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14493" table:style-name="ce4">
            <text:p>1001414493</text:p>
          </table:table-cell>
          <table:table-cell office:value-type="float" office:value="429202.44" table:style-name="ce5">
            <text:p>429,20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14493" table:style-name="ce4">
            <text:p>1001414493</text:p>
          </table:table-cell>
          <table:table-cell office:value-type="float" office:value="369787.46" table:style-name="ce5">
            <text:p>369,787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HOPG Construction Fit Out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14493" table:style-name="ce4">
            <text:p>1001414493</text:p>
          </table:table-cell>
          <table:table-cell office:value-type="float" office:value="404239.46" table:style-name="ce5">
            <text:p>404,239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HOPG Estates Professional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414575" table:style-name="ce4">
            <text:p>1001414575</text:p>
          </table:table-cell>
          <table:table-cell office:value-type="float" office:value="104018.27" table:style-name="ce5">
            <text:p>104,018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HOPG Furniture Handling &amp; Storag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NATOR INTERNATIONAL LTD</text:p>
          </table:table-cell>
          <table:table-cell office:value-type="float" office:value="1001414631" table:style-name="ce4">
            <text:p>1001414631</text:p>
          </table:table-cell>
          <table:table-cell office:value-type="float" office:value="25716" table:style-name="ce5">
            <text:p>25,7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415119" table:style-name="ce4">
            <text:p>1001415119</text:p>
          </table:table-cell>
          <table:table-cell office:value-type="float" office:value="234147.15" table:style-name="ce5">
            <text:p>234,147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Utilities - Electricity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1001415124" table:style-name="ce4">
            <text:p>1001415124</text:p>
          </table:table-cell>
          <table:table-cell office:value-type="float" office:value="102756.32" table:style-name="ce5">
            <text:p>102,756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5137" table:style-name="ce4">
            <text:p>1001415137</text:p>
          </table:table-cell>
          <table:table-cell office:value-type="float" office:value="49633.04" table:style-name="ce5">
            <text:p>49,633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5137" table:style-name="ce4">
            <text:p>1001415137</text:p>
          </table:table-cell>
          <table:table-cell office:value-type="float" office:value="38926.68" table:style-name="ce5">
            <text:p>38,926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5137" table:style-name="ce4">
            <text:p>1001415137</text:p>
          </table:table-cell>
          <table:table-cell office:value-type="float" office:value="44055.95" table:style-name="ce5">
            <text:p>44,055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5137" table:style-name="ce4">
            <text:p>1001415137</text:p>
          </table:table-cell>
          <table:table-cell office:value-type="float" office:value="33868.980000000003" table:style-name="ce5">
            <text:p>33,868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HOPG FM Contract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ODEXO PROPERTY SOLUTIONS LTD</text:p>
          </table:table-cell>
          <table:table-cell office:value-type="float" office:value="1001415182" table:style-name="ce4">
            <text:p>1001415182</text:p>
          </table:table-cell>
          <table:table-cell office:value-type="float" office:value="211209.25" table:style-name="ce5">
            <text:p>211,209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415803" table:style-name="ce4">
            <text:p>1001415803</text:p>
          </table:table-cell>
          <table:table-cell office:value-type="float" office:value="-104742" table:style-name="ce5">
            <text:p>-104,742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415803" table:style-name="ce4">
            <text:p>1001415803</text:p>
          </table:table-cell>
          <table:table-cell office:value-type="float" office:value="104742" table:style-name="ce5">
            <text:p>104,7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415803" table:style-name="ce4">
            <text:p>1001415803</text:p>
          </table:table-cell>
          <table:table-cell office:value-type="float" office:value="34099.340000000004" table:style-name="ce5">
            <text:p>34,099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15823" table:style-name="ce4">
            <text:p>1001415823</text:p>
          </table:table-cell>
          <table:table-cell office:value-type="float" office:value="1583349.7000000002" table:style-name="ce5">
            <text:p>1,583,349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15823" table:style-name="ce4">
            <text:p>1001415823</text:p>
          </table:table-cell>
          <table:table-cell office:value-type="float" office:value="26229.360000000001" table:style-name="ce5">
            <text:p>26,229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415978" table:style-name="ce4">
            <text:p>1001415978</text:p>
          </table:table-cell>
          <table:table-cell office:value-type="float" office:value="232912.45" table:style-name="ce5">
            <text:p>232,91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415978" table:style-name="ce4">
            <text:p>1001415978</text:p>
          </table:table-cell>
          <table:table-cell office:value-type="float" office:value="161853.01" table:style-name="ce5">
            <text:p>161,853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415978" table:style-name="ce4">
            <text:p>1001415978</text:p>
          </table:table-cell>
          <table:table-cell office:value-type="float" office:value="133210.55000000002" table:style-name="ce5">
            <text:p>133,21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415978" table:style-name="ce4">
            <text:p>1001415978</text:p>
          </table:table-cell>
          <table:table-cell office:value-type="float" office:value="170398.47000000003" table:style-name="ce5">
            <text:p>170,398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415978" table:style-name="ce4">
            <text:p>1001415978</text:p>
          </table:table-cell>
          <table:table-cell office:value-type="float" office:value="106431.90000000001" table:style-name="ce5">
            <text:p>106,43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415978" table:style-name="ce4">
            <text:p>1001415978</text:p>
          </table:table-cell>
          <table:table-cell office:value-type="float" office:value="327442.27" table:style-name="ce5">
            <text:p>327,442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ERCO LTD</text:p>
          </table:table-cell>
          <table:table-cell office:value-type="float" office:value="1001415978" table:style-name="ce4">
            <text:p>1001415978</text:p>
          </table:table-cell>
          <table:table-cell office:value-type="float" office:value="104434.15000000001" table:style-name="ce5">
            <text:p>104,434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6599" table:style-name="ce4">
            <text:p>1001416599</text:p>
          </table:table-cell>
          <table:table-cell office:value-type="float" office:value="25134.94" table:style-name="ce5">
            <text:p>25,134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HOPG Building Maintenanc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6599" table:style-name="ce4">
            <text:p>1001416599</text:p>
          </table:table-cell>
          <table:table-cell office:value-type="float" office:value="30518.120000000003" table:style-name="ce5">
            <text:p>30,518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17883" table:style-name="ce4">
            <text:p>1001417883</text:p>
          </table:table-cell>
          <table:table-cell office:value-type="float" office:value="83537.600000000006" table:style-name="ce5">
            <text:p>83,53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MEY COMMUNITY</text:p>
          </table:table-cell>
          <table:table-cell office:value-type="float" office:value="1001417884" table:style-name="ce4">
            <text:p>1001417884</text:p>
          </table:table-cell>
          <table:table-cell office:value-type="float" office:value="117347.35" table:style-name="ce5">
            <text:p>117,347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Building, Construction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ELOITTE LLP</text:p>
          </table:table-cell>
          <table:table-cell office:value-type="float" office:value="1001418012" table:style-name="ce4">
            <text:p>1001418012</text:p>
          </table:table-cell>
          <table:table-cell office:value-type="float" office:value="25425.55" table:style-name="ce5">
            <text:p>25,425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8037" table:style-name="ce4">
            <text:p>1001418037</text:p>
          </table:table-cell>
          <table:table-cell office:value-type="float" office:value="39048.94" table:style-name="ce5">
            <text:p>39,048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CRIPPS HARRIES HALL</text:p>
          </table:table-cell>
          <table:table-cell office:value-type="float" office:value="1001418677" table:style-name="ce4">
            <text:p>1001418677</text:p>
          </table:table-cell>
          <table:table-cell office:value-type="float" office:value="25059.56" table:style-name="ce5">
            <text:p>25,059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CRIPPS HARRIES HALL</text:p>
          </table:table-cell>
          <table:table-cell office:value-type="float" office:value="1001418677" table:style-name="ce4">
            <text:p>1001418677</text:p>
          </table:table-cell>
          <table:table-cell office:value-type="float" office:value="4832.59" table:style-name="ce5">
            <text:p>4,832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418687" table:style-name="ce4">
            <text:p>1001418687</text:p>
          </table:table-cell>
          <table:table-cell office:value-type="float" office:value="1226598" table:style-name="ce5">
            <text:p>1,226,5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418684" table:style-name="ce4">
            <text:p>1001418684</text:p>
          </table:table-cell>
          <table:table-cell office:value-type="float" office:value="117546.81" table:style-name="ce5">
            <text:p>117,546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418686" table:style-name="ce4">
            <text:p>1001418686</text:p>
          </table:table-cell>
          <table:table-cell office:value-type="float" office:value="1907199.5" table:style-name="ce5">
            <text:p>1,907,19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418686" table:style-name="ce4">
            <text:p>1001418686</text:p>
          </table:table-cell>
          <table:table-cell office:value-type="float" office:value="304475" table:style-name="ce5">
            <text:p>304,4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HEWLETT PACKARD</text:p>
          </table:table-cell>
          <table:table-cell office:value-type="float" office:value="1001418702" table:style-name="ce4">
            <text:p>1001418702</text:p>
          </table:table-cell>
          <table:table-cell office:value-type="float" office:value="91208.72" table:style-name="ce5">
            <text:p>91,208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HEWLETT PACKARD</text:p>
          </table:table-cell>
          <table:table-cell office:value-type="float" office:value="1001418702" table:style-name="ce4">
            <text:p>1001418702</text:p>
          </table:table-cell>
          <table:table-cell office:value-type="float" office:value="118144.06" table:style-name="ce5">
            <text:p>118,144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HEWLETT PACKARD</text:p>
          </table:table-cell>
          <table:table-cell office:value-type="float" office:value="1001418702" table:style-name="ce4">
            <text:p>1001418702</text:p>
          </table:table-cell>
          <table:table-cell office:value-type="float" office:value="70164.67" table:style-name="ce5">
            <text:p>70,164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HEWLETT PACKARD</text:p>
          </table:table-cell>
          <table:table-cell office:value-type="float" office:value="1001418702" table:style-name="ce4">
            <text:p>1001418702</text:p>
          </table:table-cell>
          <table:table-cell office:value-type="float" office:value="41991.18" table:style-name="ce5">
            <text:p>41,991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HEWLETT PACKARD</text:p>
          </table:table-cell>
          <table:table-cell office:value-type="float" office:value="1001418702" table:style-name="ce4">
            <text:p>1001418702</text:p>
          </table:table-cell>
          <table:table-cell office:value-type="float" office:value="47356.380000000005" table:style-name="ce5">
            <text:p>47,356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HEWLETT PACKARD</text:p>
          </table:table-cell>
          <table:table-cell office:value-type="float" office:value="1001418702" table:style-name="ce4">
            <text:p>1001418702</text:p>
          </table:table-cell>
          <table:table-cell office:value-type="float" office:value="75642.34" table:style-name="ce5">
            <text:p>75,642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HOPG Construction Fit Out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WATES INTERIORS LTD</text:p>
          </table:table-cell>
          <table:table-cell office:value-type="float" office:value="1001418755" table:style-name="ce4">
            <text:p>1001418755</text:p>
          </table:table-cell>
          <table:table-cell office:value-type="float" office:value="526416.91" table:style-name="ce5">
            <text:p>526,416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WATES INTERIORS LTD</text:p>
          </table:table-cell>
          <table:table-cell office:value-type="float" office:value="1001418755" table:style-name="ce4">
            <text:p>1001418755</text:p>
          </table:table-cell>
          <table:table-cell office:value-type="float" office:value="52485.78" table:style-name="ce5">
            <text:p>52,485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HOPG Other Fuels.Other Fuel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419679" table:style-name="ce4">
            <text:p>1001419679</text:p>
          </table:table-cell>
          <table:table-cell office:value-type="float" office:value="14568.09" table:style-name="ce5">
            <text:p>14,568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HOPG Construction Fit Out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419679" table:style-name="ce4">
            <text:p>1001419679</text:p>
          </table:table-cell>
          <table:table-cell office:value-type="float" office:value="14659.27" table:style-name="ce5">
            <text:p>14,659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Office Equipment Access Suppli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419679" table:style-name="ce4">
            <text:p>1001419679</text:p>
          </table:table-cell>
          <table:table-cell office:value-type="float" office:value="32767.11" table:style-name="ce5">
            <text:p>32,767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HOPG FM Contract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419679" table:style-name="ce4">
            <text:p>1001419679</text:p>
          </table:table-cell>
          <table:table-cell office:value-type="float" office:value="7949.72" table:style-name="ce5">
            <text:p>7,949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HOPG PFI Management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419679" table:style-name="ce4">
            <text:p>1001419679</text:p>
          </table:table-cell>
          <table:table-cell office:value-type="float" office:value="4203287.74" table:style-name="ce5">
            <text:p>4,203,287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19806" table:style-name="ce4">
            <text:p>1001419806</text:p>
          </table:table-cell>
          <table:table-cell office:value-type="float" office:value="37637.83" table:style-name="ce5">
            <text:p>37,637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HOPG FM Contract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SODEXO PROPERTY SOLUTIONS LTD</text:p>
          </table:table-cell>
          <table:table-cell office:value-type="float" office:value="1001419841" table:style-name="ce4">
            <text:p>1001419841</text:p>
          </table:table-cell>
          <table:table-cell office:value-type="float" office:value="211209.25" table:style-name="ce5">
            <text:p>211,209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PROBRAND LTD</text:p>
          </table:table-cell>
          <table:table-cell office:value-type="float" office:value="1001420022" table:style-name="ce4">
            <text:p>1001420022</text:p>
          </table:table-cell>
          <table:table-cell office:value-type="float" office:value="29726.080000000002" table:style-name="ce5">
            <text:p>29,726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421292" table:style-name="ce4">
            <text:p>1001421292</text:p>
          </table:table-cell>
          <table:table-cell office:value-type="float" office:value="753312" table:style-name="ce5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Telephony Services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421326" table:style-name="ce4">
            <text:p>1001421326</text:p>
          </table:table-cell>
          <table:table-cell office:value-type="float" office:value="1381849.21" table:style-name="ce5">
            <text:p>1,381,849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1336" table:style-name="ce4">
            <text:p>1001421336</text:p>
          </table:table-cell>
          <table:table-cell office:value-type="float" office:value="241554.46000000002" table:style-name="ce5">
            <text:p>241,554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18">
            <text:p>Finance &amp; Corporate Services Group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1336" table:style-name="ce4">
            <text:p>1001421336</text:p>
          </table:table-cell>
          <table:table-cell office:value-type="float" office:value="118770.85" table:style-name="ce5">
            <text:p>118,770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33" table:style-name="ce4">
            <text:p>3000046533</text:p>
          </table:table-cell>
          <table:table-cell office:value-type="float" office:value="30256.959999999999" table:style-name="ce5">
            <text:p>30,256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33" table:style-name="ce4">
            <text:p>3000046533</text:p>
          </table:table-cell>
          <table:table-cell office:value-type="float" office:value="168.94" table:style-name="ce5">
            <text:p>168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EDICAL RESEARCH COUNCIL</text:p>
          </table:table-cell>
          <table:table-cell office:value-type="float" office:value="3000046514" table:style-name="ce4">
            <text:p>3000046514</text:p>
          </table:table-cell>
          <table:table-cell office:value-type="float" office:value="250000" table:style-name="ce5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NHS IC</text:p>
          </table:table-cell>
          <table:table-cell office:value-type="float" office:value="2013050101" table:style-name="ce4">
            <text:p>2013050101</text:p>
          </table:table-cell>
          <table:table-cell office:value-type="float" office:value="-30000" table:style-name="ce5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CREATEC TECHNOLOGIES LTD</text:p>
          </table:table-cell>
          <table:table-cell office:value-type="float" office:value="1001409630" table:style-name="ce4">
            <text:p>1001409630</text:p>
          </table:table-cell>
          <table:table-cell office:value-type="float" office:value="26424.6" table:style-name="ce5">
            <text:p>26,42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T HELENS &amp; KNOWSLEY TEACHING HOSPITALS NHS TRUST</text:p>
          </table:table-cell>
          <table:table-cell office:value-type="float" office:value="6300000136" table:style-name="ce4">
            <text:p>6300000136</text:p>
          </table:table-cell>
          <table:table-cell office:value-type="float" office:value="12817.42" table:style-name="ce5">
            <text:p>12,817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T HELENS &amp; KNOWSLEY TEACHING HOSPITALS NHS TRUST</text:p>
          </table:table-cell>
          <table:table-cell office:value-type="float" office:value="6300000136" table:style-name="ce4">
            <text:p>6300000136</text:p>
          </table:table-cell>
          <table:table-cell office:value-type="float" office:value="10449.880000000001" table:style-name="ce5">
            <text:p>10,449.8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T HELENS &amp; KNOWSLEY TEACHING HOSPITALS NHS TRUST</text:p>
          </table:table-cell>
          <table:table-cell office:value-type="float" office:value="6300000136" table:style-name="ce4">
            <text:p>6300000136</text:p>
          </table:table-cell>
          <table:table-cell office:value-type="float" office:value="5759.52" table:style-name="ce5">
            <text:p>5,759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T HELENS &amp; KNOWSLEY TEACHING HOSPITALS NHS TRUST</text:p>
          </table:table-cell>
          <table:table-cell office:value-type="float" office:value="6300000136" table:style-name="ce4">
            <text:p>6300000136</text:p>
          </table:table-cell>
          <table:table-cell office:value-type="float" office:value="-12817.42" table:style-name="ce5">
            <text:p>-12,817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T HELENS &amp; KNOWSLEY TEACHING HOSPITALS NHS TRUST</text:p>
          </table:table-cell>
          <table:table-cell office:value-type="float" office:value="6300000136" table:style-name="ce4">
            <text:p>6300000136</text:p>
          </table:table-cell>
          <table:table-cell office:value-type="float" office:value="-10449.880000000001" table:style-name="ce5">
            <text:p>-10,449.8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T HELENS &amp; KNOWSLEY TEACHING HOSPITALS NHS TRUST</text:p>
          </table:table-cell>
          <table:table-cell office:value-type="float" office:value="6300000136" table:style-name="ce4">
            <text:p>6300000136</text:p>
          </table:table-cell>
          <table:table-cell office:value-type="float" office:value="-5759.52" table:style-name="ce5">
            <text:p>-5,759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T HELENS &amp; KNOWSLEY TEACHING HOSPITALS NHS TRUST</text:p>
          </table:table-cell>
          <table:table-cell office:value-type="float" office:value="3000046557" table:style-name="ce4">
            <text:p>3000046557</text:p>
          </table:table-cell>
          <table:table-cell office:value-type="float" office:value="25735.49" table:style-name="ce5">
            <text:p>25,735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T HELENS &amp; KNOWSLEY TEACHING HOSPITALS NHS TRUST</text:p>
          </table:table-cell>
          <table:table-cell office:value-type="float" office:value="3000046557" table:style-name="ce4">
            <text:p>3000046557</text:p>
          </table:table-cell>
          <table:table-cell office:value-type="float" office:value="25895.3" table:style-name="ce5">
            <text:p>25,895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RANDOX LABORATORIES LTD</text:p>
          </table:table-cell>
          <table:table-cell office:value-type="float" office:value="1001413797" table:style-name="ce4">
            <text:p>1001413797</text:p>
          </table:table-cell>
          <table:table-cell office:value-type="float" office:value="31249.99" table:style-name="ce5">
            <text:p>31,249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INDEPENDENT COMMUNICATION SOLUTIONS LTD</text:p>
          </table:table-cell>
          <table:table-cell office:value-type="float" office:value="1001413843" table:style-name="ce4">
            <text:p>1001413843</text:p>
          </table:table-cell>
          <table:table-cell office:value-type="float" office:value="53424" table:style-name="ce5">
            <text:p>53,4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INDEPENDENT COMMUNICATION SOLUTIONS LTD</text:p>
          </table:table-cell>
          <table:table-cell office:value-type="float" office:value="1001413843" table:style-name="ce4">
            <text:p>1001413843</text:p>
          </table:table-cell>
          <table:table-cell office:value-type="float" office:value="23222.400000000001" table:style-name="ce5">
            <text:p>23,22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INDEPENDENT COMMUNICATION SOLUTIONS LTD</text:p>
          </table:table-cell>
          <table:table-cell office:value-type="float" office:value="1001413843" table:style-name="ce4">
            <text:p>1001413843</text:p>
          </table:table-cell>
          <table:table-cell office:value-type="float" office:value="18912" table:style-name="ce5">
            <text:p>18,9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CARDIFF UNIVERSITY</text:p>
          </table:table-cell>
          <table:table-cell office:value-type="float" office:value="1001415104" table:style-name="ce4">
            <text:p>1001415104</text:p>
          </table:table-cell>
          <table:table-cell office:value-type="float" office:value="30000" table:style-name="ce5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15185" table:style-name="ce4">
            <text:p>1001415185</text:p>
          </table:table-cell>
          <table:table-cell office:value-type="float" office:value="36810" table:style-name="ce5">
            <text:p>36,8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15185" table:style-name="ce4">
            <text:p>1001415185</text:p>
          </table:table-cell>
          <table:table-cell office:value-type="float" office:value="5828.26" table:style-name="ce5">
            <text:p>5,828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7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108361.45" table:style-name="ce5">
            <text:p>108,361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1T00:00:00" table:style-name="ce7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-108361.45" table:style-name="ce5">
            <text:p>-108,361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7">
            <text:p>02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09067" table:style-name="ce4">
            <text:p>1001409067</text:p>
          </table:table-cell>
          <table:table-cell office:value-type="float" office:value="73626.739999999991" table:style-name="ce5">
            <text:p>73,626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7">
            <text:p>02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09067" table:style-name="ce4">
            <text:p>1001409067</text:p>
          </table:table-cell>
          <table:table-cell office:value-type="float" office:value="86253.739999999991" table:style-name="ce5">
            <text:p>86,253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7">
            <text:p>02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09067" table:style-name="ce4">
            <text:p>1001409067</text:p>
          </table:table-cell>
          <table:table-cell office:value-type="float" office:value="34605.980000000003" table:style-name="ce5">
            <text:p>34,605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7">
            <text:p>02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09067" table:style-name="ce4">
            <text:p>1001409067</text:p>
          </table:table-cell>
          <table:table-cell office:value-type="float" office:value="35205.56" table:style-name="ce5">
            <text:p>35,205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7">
            <text:p>02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09067" table:style-name="ce4">
            <text:p>1001409067</text:p>
          </table:table-cell>
          <table:table-cell office:value-type="float" office:value="93275.42" table:style-name="ce5">
            <text:p>93,275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2T00:00:00" table:style-name="ce7">
            <text:p>02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09067" table:style-name="ce4">
            <text:p>1001409067</text:p>
          </table:table-cell>
          <table:table-cell office:value-type="float" office:value="57608.630000000005" table:style-name="ce5">
            <text:p>57,608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7">
            <text:p>03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CGI IT UK LTD</text:p>
          </table:table-cell>
          <table:table-cell office:value-type="float" office:value="1001410380" table:style-name="ce4">
            <text:p>1001410380</text:p>
          </table:table-cell>
          <table:table-cell office:value-type="float" office:value="52320" table:style-name="ce5">
            <text:p>52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7">
            <text:p>03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CGI IT UK LTD</text:p>
          </table:table-cell>
          <table:table-cell office:value-type="float" office:value="1001410380" table:style-name="ce4">
            <text:p>1001410380</text:p>
          </table:table-cell>
          <table:table-cell office:value-type="float" office:value="58239.6" table:style-name="ce5">
            <text:p>58,23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7">
            <text:p>03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CGI IT UK LTD</text:p>
          </table:table-cell>
          <table:table-cell office:value-type="float" office:value="1001410380" table:style-name="ce4">
            <text:p>1001410380</text:p>
          </table:table-cell>
          <table:table-cell office:value-type="float" office:value="3434.3" table:style-name="ce5">
            <text:p>3,434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7">
            <text:p>07/05/2013</text:p>
          </table:table-cell>
          <table:table-cell office:value-type="string" table:style-name="ce6">
            <text:p>HOPG Seconded Staff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410533" table:style-name="ce4">
            <text:p>1001410533</text:p>
          </table:table-cell>
          <table:table-cell office:value-type="float" office:value="26238.84" table:style-name="ce5">
            <text:p>26,23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7T00:00:00" table:style-name="ce7">
            <text:p>07/05/2013</text:p>
          </table:table-cell>
          <table:table-cell office:value-type="string" table:style-name="ce6">
            <text:p>HOPG Seconded Staff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410533" table:style-name="ce4">
            <text:p>1001410533</text:p>
          </table:table-cell>
          <table:table-cell office:value-type="float" office:value="9232.84" table:style-name="ce5">
            <text:p>9,232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7">
            <text:p>14/05/2013</text:p>
          </table:table-cell>
          <table:table-cell office:value-type="string" table:style-name="ce2">
            <text:p>Conference rooms hire, Meeting room hire, Venue hire, Training facilities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2">
            <text:p>CALDER CONFERENCES LTD</text:p>
          </table:table-cell>
          <table:table-cell office:value-type="float" office:value="1001413815" table:style-name="ce8">
            <text:p>1001413815</text:p>
          </table:table-cell>
          <table:table-cell office:value-type="float" office:value="71390.040000000008" table:style-name="ce9">
            <text:p>71,390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7">
            <text:p>16/05/2013</text:p>
          </table:table-cell>
          <table:table-cell office:value-type="string" table:style-name="ce6">
            <text:p>Pay Adjustme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DEPARTMENT FOR CULTURE MEDIA AND SPORT</text:p>
          </table:table-cell>
          <table:table-cell office:value-type="float" office:value="3000046571" table:style-name="ce4">
            <text:p>3000046571</text:p>
          </table:table-cell>
          <table:table-cell office:value-type="float" office:value="32780" table:style-name="ce5">
            <text:p>32,7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7">
            <text:p>16/05/2013</text:p>
          </table:table-cell>
          <table:table-cell office:value-type="string" table:style-name="ce6">
            <text:p>ERNIC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DEPARTMENT FOR CULTURE MEDIA AND SPORT</text:p>
          </table:table-cell>
          <table:table-cell office:value-type="float" office:value="3000046571" table:style-name="ce4">
            <text:p>3000046571</text:p>
          </table:table-cell>
          <table:table-cell office:value-type="float" office:value="3053.2000000000003" table:style-name="ce5">
            <text:p>3,05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7">
            <text:p>16/05/2013</text:p>
          </table:table-cell>
          <table:table-cell office:value-type="string" table:style-name="ce6">
            <text:p>Superannuation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DEPARTMENT FOR CULTURE MEDIA AND SPORT</text:p>
          </table:table-cell>
          <table:table-cell office:value-type="float" office:value="3000046571" table:style-name="ce4">
            <text:p>3000046571</text:p>
          </table:table-cell>
          <table:table-cell office:value-type="float" office:value="7146.08" table:style-name="ce5">
            <text:p>7,146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387260.4" table:style-name="ce5">
            <text:p>387,26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215144.4" table:style-name="ce5">
            <text:p>215,14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199138.95" table:style-name="ce5">
            <text:p>199,138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483946.8" table:style-name="ce5">
            <text:p>483,94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264961.03000000003" table:style-name="ce5">
            <text:p>264,961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357325.03" table:style-name="ce5">
            <text:p>357,325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50616" table:style-name="ce5">
            <text:p>50,6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206587.57" table:style-name="ce5">
            <text:p>206,587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387260.4" table:style-name="ce5">
            <text:p>387,26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SOCA (G)</text:p>
          </table:table-cell>
          <table:table-cell office:value-type="float" office:value="1001419225" table:style-name="ce4">
            <text:p>1001419225</text:p>
          </table:table-cell>
          <table:table-cell office:value-type="float" office:value="301202.40000000002" table:style-name="ce5">
            <text:p>301,20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17" table:style-name="ce4">
            <text:p>3000046617</text:p>
          </table:table-cell>
          <table:table-cell office:value-type="float" office:value="30219.119999999999" table:style-name="ce5">
            <text:p>30,219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7">
            <text:p>24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18" table:style-name="ce4">
            <text:p>3000046618</text:p>
          </table:table-cell>
          <table:table-cell office:value-type="float" office:value="39500" table:style-name="ce5">
            <text:p>39,500.00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8T00:00:00" table:style-name="ce7">
            <text:p>28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3">
            <text:p>IIPG - International &amp; Immigration Policy Group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20014" table:style-name="ce4">
            <text:p>1001420014</text:p>
          </table:table-cell>
          <table:table-cell office:value-type="float" office:value="15534" table:style-name="ce5">
            <text:p>15,5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Human Resource Developme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ROYAL MINT</text:p>
          </table:table-cell>
          <table:table-cell office:value-type="float" office:value="1001409686" table:style-name="ce4">
            <text:p>1001409686</text:p>
          </table:table-cell>
          <table:table-cell office:value-type="float" office:value="194755.20000000001" table:style-name="ce5">
            <text:p>194,75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411864" table:style-name="ce4">
            <text:p>1001411864</text:p>
          </table:table-cell>
          <table:table-cell office:value-type="float" office:value="84000" table:style-name="ce5">
            <text:p>8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19">
            <text:p>Science, Technical &amp; 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T CENTRE (MOD) T/A DSTL</text:p>
          </table:table-cell>
          <table:table-cell office:value-type="float" office:value="1001413203" table:style-name="ce4">
            <text:p>1001413203</text:p>
          </table:table-cell>
          <table:table-cell office:value-type="float" office:value="297905.33" table:style-name="ce5">
            <text:p>297,905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19">
            <text:p>Science, Technical &amp; 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OREDUN RESEARCH INSTITUTE</text:p>
          </table:table-cell>
          <table:table-cell office:value-type="float" office:value="1001413863" table:style-name="ce4">
            <text:p>1001413863</text:p>
          </table:table-cell>
          <table:table-cell office:value-type="float" office:value="54690.62" table:style-name="ce5">
            <text:p>54,690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1186185.93" table:style-name="ce5">
            <text:p>1,186,185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292210" table:style-name="ce5">
            <text:p>292,2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249688.66" table:style-name="ce5">
            <text:p>249,688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34057.69" table:style-name="ce5">
            <text:p>34,057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42683.24" table:style-name="ce5">
            <text:p>42,683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144748.49" table:style-name="ce5">
            <text:p>144,748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102091.48" table:style-name="ce5">
            <text:p>102,091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245971.35" table:style-name="ce5">
            <text:p>245,971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314445.03000000003" table:style-name="ce5">
            <text:p>314,445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43021.79" table:style-name="ce5">
            <text:p>43,021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27263.68" table:style-name="ce5">
            <text:p>27,263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202014.85" table:style-name="ce5">
            <text:p>202,014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3332767.41" table:style-name="ce5">
            <text:p>3,332,767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150088.80000000002" table:style-name="ce5">
            <text:p>150,08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81493" table:style-name="ce5">
            <text:p>81,4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14945" table:style-name="ce4">
            <text:p>1001414945</text:p>
          </table:table-cell>
          <table:table-cell office:value-type="float" office:value="32961.71" table:style-name="ce5">
            <text:p>32,961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CC FOR THAMES VALLEY (G)</text:p>
          </table:table-cell>
          <table:table-cell office:value-type="float" office:value="1001414946" table:style-name="ce4">
            <text:p>1001414946</text:p>
          </table:table-cell>
          <table:table-cell office:value-type="float" office:value="292187" table:style-name="ce5">
            <text:p>292,18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AUDIT OFFICE</text:p>
          </table:table-cell>
          <table:table-cell office:value-type="float" office:value="3000046576" table:style-name="ce4">
            <text:p>3000046576</text:p>
          </table:table-cell>
          <table:table-cell office:value-type="float" office:value="32282.13" table:style-name="ce5">
            <text:p>32,282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GOVERNMENT COMMUNICATIONS BUREAU</text:p>
          </table:table-cell>
          <table:table-cell office:value-type="float" office:value="3000046588" table:style-name="ce4">
            <text:p>3000046588</text:p>
          </table:table-cell>
          <table:table-cell office:value-type="float" office:value="292250" table:style-name="ce5">
            <text:p>292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HARINGEY 1 (G)</text:p>
          </table:table-cell>
          <table:table-cell office:value-type="float" office:value="1001417762" table:style-name="ce4">
            <text:p>1001417762</text:p>
          </table:table-cell>
          <table:table-cell office:value-type="float" office:value="29467.5" table:style-name="ce5">
            <text:p>29,46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OF HEALTH (G)</text:p>
          </table:table-cell>
          <table:table-cell office:value-type="float" office:value="3000046600" table:style-name="ce4">
            <text:p>3000046600</text:p>
          </table:table-cell>
          <table:table-cell office:value-type="float" office:value="135072.67000000001" table:style-name="ce5">
            <text:p>135,072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YOUTH JUSTICE BOARD (G)</text:p>
          </table:table-cell>
          <table:table-cell office:value-type="float" office:value="1001418552" table:style-name="ce4">
            <text:p>1001418552</text:p>
          </table:table-cell>
          <table:table-cell office:value-type="float" office:value="41230" table:style-name="ce5">
            <text:p>41,2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19217" table:style-name="ce4">
            <text:p>1001419217</text:p>
          </table:table-cell>
          <table:table-cell office:value-type="float" office:value="27488" table:style-name="ce5">
            <text:p>27,4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19217" table:style-name="ce4">
            <text:p>1001419217</text:p>
          </table:table-cell>
          <table:table-cell office:value-type="float" office:value="-27950" table:style-name="ce5">
            <text:p>-27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19217" table:style-name="ce4">
            <text:p>1001419217</text:p>
          </table:table-cell>
          <table:table-cell office:value-type="float" office:value="47601" table:style-name="ce5">
            <text:p>47,6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19217" table:style-name="ce4">
            <text:p>1001419217</text:p>
          </table:table-cell>
          <table:table-cell office:value-type="float" office:value="27926" table:style-name="ce5">
            <text:p>27,9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19217" table:style-name="ce4">
            <text:p>1001419217</text:p>
          </table:table-cell>
          <table:table-cell office:value-type="float" office:value="64551" table:style-name="ce5">
            <text:p>64,5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OFFENDER MANAGEMENT SERVICE (G)</text:p>
          </table:table-cell>
          <table:table-cell office:value-type="float" office:value="3000046616" table:style-name="ce4">
            <text:p>3000046616</text:p>
          </table:table-cell>
          <table:table-cell office:value-type="float" office:value="1063512" table:style-name="ce5">
            <text:p>1,063,5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OFFENDER MANAGEMENT SERVICE (G)</text:p>
          </table:table-cell>
          <table:table-cell office:value-type="float" office:value="3000046616" table:style-name="ce4">
            <text:p>3000046616</text:p>
          </table:table-cell>
          <table:table-cell office:value-type="float" office:value="1411795" table:style-name="ce5">
            <text:p>1,411,7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Recruitment Cost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PENNA PLC</text:p>
          </table:table-cell>
          <table:table-cell office:value-type="string" table:style-name="ce4">
            <text:p>RCT0043434</text:p>
          </table:table-cell>
          <table:table-cell office:value-type="float" office:value="87195.01" table:style-name="ce5">
            <text:p>87,195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Service Charg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KIER BUILDING SERVICES</text:p>
          </table:table-cell>
          <table:table-cell office:value-type="string" table:style-name="ce4">
            <text:p>RCT0043508</text:p>
          </table:table-cell>
          <table:table-cell office:value-type="float" office:value="237107.15" table:style-name="ce5">
            <text:p>237,107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Rent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EASTERN BUSINESS PARK</text:p>
          </table:table-cell>
          <table:table-cell office:value-type="string" table:style-name="ce4">
            <text:p>RCT0043572</text:p>
          </table:table-cell>
          <table:table-cell office:value-type="float" office:value="32767.200000000001" table:style-name="ce5">
            <text:p>32,76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Service Charg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string" table:style-name="ce4">
            <text:p>RCT0043603</text:p>
          </table:table-cell>
          <table:table-cell office:value-type="float" office:value="82770.09" table:style-name="ce5">
            <text:p>82,770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Utilities - Electricity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OMD SERVICES LIMITED</text:p>
          </table:table-cell>
          <table:table-cell office:value-type="string" table:style-name="ce4">
            <text:p>RCT0043628</text:p>
          </table:table-cell>
          <table:table-cell office:value-type="float" office:value="28595.759999999998" table:style-name="ce5">
            <text:p>28,59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Service Charg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STERIA UK</text:p>
          </table:table-cell>
          <table:table-cell office:value-type="string" table:style-name="ce4">
            <text:p>RCT0043634</text:p>
          </table:table-cell>
          <table:table-cell office:value-type="float" office:value="338355.04" table:style-name="ce5">
            <text:p>338,355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Utilities - Rat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CAMDEN</text:p>
          </table:table-cell>
          <table:table-cell office:value-type="string" table:style-name="ce4">
            <text:p>RCT0043617</text:p>
          </table:table-cell>
          <table:table-cell office:value-type="float" office:value="67218" table:style-name="ce5">
            <text:p>67,2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Utilities - Rat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OMD SERVICES LIMITED</text:p>
          </table:table-cell>
          <table:table-cell office:value-type="string" table:style-name="ce4">
            <text:p>RCT0043629</text:p>
          </table:table-cell>
          <table:table-cell office:value-type="float" office:value="67733.240000000005" table:style-name="ce5">
            <text:p>67,733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3">
            <text:p>IPCC - Independent Police Complaints Commission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Security Guard Services</text:p>
          </table:table-cell>
          <table:table-cell office:value-type="string" table:style-name="ce3">
            <text:p>IPCC - Independent Police Complaints Commission</text:p>
          </table:table-cell>
          <table:table-cell office:value-type="string" table:style-name="ce6">
            <text:p>WELCOME GATE</text:p>
          </table:table-cell>
          <table:table-cell office:value-type="string" table:style-name="ce4">
            <text:p>RCT0043638</text:p>
          </table:table-cell>
          <table:table-cell office:value-type="float" office:value="60545.760000000002" table:style-name="ce5">
            <text:p>60,54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6">
            <text:p>Operational Delivery, external supplier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BROADCASTING SUPPORT SERVICES</text:p>
          </table:table-cell>
          <table:table-cell office:value-type="float" office:value="1001254915" table:style-name="ce4">
            <text:p>1001254915</text:p>
          </table:table-cell>
          <table:table-cell office:value-type="float" office:value="132332.74" table:style-name="ce5">
            <text:p>132,332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6133.3" table:style-name="ce5">
            <text:p>6,13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4850.24" table:style-name="ce5">
            <text:p>4,850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8553.2999999999993" table:style-name="ce5">
            <text:p>8,55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11222.3" table:style-name="ce5">
            <text:p>11,222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8073.3" table:style-name="ce5">
            <text:p>8,07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5381.7000000000007" table:style-name="ce5">
            <text:p>5,381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6483.3" table:style-name="ce5">
            <text:p>6,48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4420.8" table:style-name="ce5">
            <text:p>4,42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50133.3" table:style-name="ce5">
            <text:p>50,13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12451.3" table:style-name="ce5">
            <text:p>12,451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6233.3" table:style-name="ce5">
            <text:p>6,23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-86081.298082365596" table:style-name="ce5">
            <text:p>-86,081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Secure Intrane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-45032.055061991952" table:style-name="ce5">
            <text:p>-45,03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Secure Intrane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-43236.620583770091" table:style-name="ce5">
            <text:p>-43,236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56" table:style-name="ce4">
            <text:p>6200037256</text:p>
          </table:table-cell>
          <table:table-cell office:value-type="float" office:value="-24926.36" table:style-name="ce5">
            <text:p>-24,926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Application Consultancy &amp; Developme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-80155.44" table:style-name="ce5">
            <text:p>-80,155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Application Consultancy &amp; Developme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42227.24" table:style-name="ce5">
            <text:p>42,227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Application Consultancy &amp; Developme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51287.44" table:style-name="ce5">
            <text:p>51,287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24965.260000000002" table:style-name="ce5">
            <text:p>24,965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4261.5600000000004" table:style-name="ce5">
            <text:p>4,261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Application Consultancy &amp; Developme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39412.800000000003" table:style-name="ce5">
            <text:p>39,4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52112.6" table:style-name="ce5">
            <text:p>52,112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Secure Intrane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07803" table:style-name="ce4">
            <text:p>1001407803</text:p>
          </table:table-cell>
          <table:table-cell office:value-type="float" office:value="8686.6" table:style-name="ce5">
            <text:p>8,68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407878" table:style-name="ce4">
            <text:p>1001407878</text:p>
          </table:table-cell>
          <table:table-cell office:value-type="float" office:value="160312.79999999999" table:style-name="ce5">
            <text:p>160,3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PROCSERVE SHARED SERVICES LTD</text:p>
          </table:table-cell>
          <table:table-cell office:value-type="float" office:value="1001407904" table:style-name="ce4">
            <text:p>1001407904</text:p>
          </table:table-cell>
          <table:table-cell office:value-type="float" office:value="1290000" table:style-name="ce5">
            <text:p>1,29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UNISYS LTD</text:p>
          </table:table-cell>
          <table:table-cell office:value-type="float" office:value="1001407950" table:style-name="ce4">
            <text:p>1001407950</text:p>
          </table:table-cell>
          <table:table-cell office:value-type="float" office:value="425220" table:style-name="ce5">
            <text:p>425,2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09667" table:style-name="ce4">
            <text:p>1001409667</text:p>
          </table:table-cell>
          <table:table-cell office:value-type="float" office:value="45547" table:style-name="ce5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09667" table:style-name="ce4">
            <text:p>1001409667</text:p>
          </table:table-cell>
          <table:table-cell office:value-type="float" office:value="40909" table:style-name="ce5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60" table:style-name="ce4">
            <text:p>6200037260</text:p>
          </table:table-cell>
          <table:table-cell office:value-type="float" office:value="-10049.6" table:style-name="ce5">
            <text:p>-10,04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11876" table:style-name="ce4">
            <text:p>1001411876</text:p>
          </table:table-cell>
          <table:table-cell office:value-type="float" office:value="81748.37" table:style-name="ce5">
            <text:p>81,748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IT, Broadcasting &amp; Telecomms Software<text:s/>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11899" table:style-name="ce4">
            <text:p>1001411899</text:p>
          </table:table-cell>
          <table:table-cell office:value-type="float" office:value="96646.5" table:style-name="ce5">
            <text:p>96,64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412629" table:style-name="ce4">
            <text:p>1001412629</text:p>
          </table:table-cell>
          <table:table-cell office:value-type="float" office:value="43457.94" table:style-name="ce5">
            <text:p>43,457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412629" table:style-name="ce4">
            <text:p>1001412629</text:p>
          </table:table-cell>
          <table:table-cell office:value-type="float" office:value="69605.36" table:style-name="ce5">
            <text:p>69,605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412629" table:style-name="ce4">
            <text:p>1001412629</text:p>
          </table:table-cell>
          <table:table-cell office:value-type="float" office:value="16849.2" table:style-name="ce5">
            <text:p>16,84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412629" table:style-name="ce4">
            <text:p>1001412629</text:p>
          </table:table-cell>
          <table:table-cell office:value-type="float" office:value="28249.200000000001" table:style-name="ce5">
            <text:p>28,24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412629" table:style-name="ce4">
            <text:p>1001412629</text:p>
          </table:table-cell>
          <table:table-cell office:value-type="float" office:value="19038" table:style-name="ce5">
            <text:p>19,0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412670" table:style-name="ce4">
            <text:p>1001412670</text:p>
          </table:table-cell>
          <table:table-cell office:value-type="float" office:value="57961.200000000004" table:style-name="ce5">
            <text:p>57,96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13247" table:style-name="ce4">
            <text:p>1001413247</text:p>
          </table:table-cell>
          <table:table-cell office:value-type="float" office:value="1582413" table:style-name="ce5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LIBERATA UK LTD</text:p>
          </table:table-cell>
          <table:table-cell office:value-type="float" office:value="1001413854" table:style-name="ce4">
            <text:p>1001413854</text:p>
          </table:table-cell>
          <table:table-cell office:value-type="float" office:value="26250" table:style-name="ce5">
            <text:p>26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6200037268" table:style-name="ce4">
            <text:p>6200037268</text:p>
          </table:table-cell>
          <table:table-cell office:value-type="float" office:value="-10924.04" table:style-name="ce5">
            <text:p>-10,924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BRITISH TRANSPORT POLICE AUTHORITY (G)</text:p>
          </table:table-cell>
          <table:table-cell office:value-type="float" office:value="1001415598" table:style-name="ce4">
            <text:p>1001415598</text:p>
          </table:table-cell>
          <table:table-cell office:value-type="float" office:value="30000" table:style-name="ce5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PITA SECURE INFORMATION SOLUTIONS LTD</text:p>
          </table:table-cell>
          <table:table-cell office:value-type="float" office:value="1001415103" table:style-name="ce4">
            <text:p>1001415103</text:p>
          </table:table-cell>
          <table:table-cell office:value-type="float" office:value="48000" table:style-name="ce5">
            <text:p>48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IT, Broadcasting &amp; Telecomms Application Consultancy &amp; Developme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415179" table:style-name="ce4">
            <text:p>1001415179</text:p>
          </table:table-cell>
          <table:table-cell office:value-type="float" office:value="28560" table:style-name="ce5">
            <text:p>28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415743" table:style-name="ce4">
            <text:p>1001415743</text:p>
          </table:table-cell>
          <table:table-cell office:value-type="float" office:value="132990.47" table:style-name="ce5">
            <text:p>132,990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415743" table:style-name="ce4">
            <text:p>1001415743</text:p>
          </table:table-cell>
          <table:table-cell office:value-type="float" office:value="169310.17" table:style-name="ce5">
            <text:p>169,310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415743" table:style-name="ce4">
            <text:p>1001415743</text:p>
          </table:table-cell>
          <table:table-cell office:value-type="float" office:value="156900.09" table:style-name="ce5">
            <text:p>156,900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416570" table:style-name="ce4">
            <text:p>1001416570</text:p>
          </table:table-cell>
          <table:table-cell office:value-type="float" office:value="63270" table:style-name="ce5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Hardwar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PITA SECURE INFORMATION SOLUTIONS LTD</text:p>
          </table:table-cell>
          <table:table-cell office:value-type="float" office:value="1001418671" table:style-name="ce4">
            <text:p>1001418671</text:p>
          </table:table-cell>
          <table:table-cell office:value-type="float" office:value="45194.400000000001" table:style-name="ce5">
            <text:p>45,19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18722" table:style-name="ce4">
            <text:p>1001418722</text:p>
          </table:table-cell>
          <table:table-cell office:value-type="float" office:value="43064" table:style-name="ce5">
            <text:p>43,0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 Application Consultancy &amp; Development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ROCK KITCHEN HARRIS LTD</text:p>
          </table:table-cell>
          <table:table-cell office:value-type="float" office:value="1001418737" table:style-name="ce4">
            <text:p>1001418737</text:p>
          </table:table-cell>
          <table:table-cell office:value-type="float" office:value="34104" table:style-name="ce5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ABLE &amp; WIRELESS</text:p>
          </table:table-cell>
          <table:table-cell office:value-type="float" office:value="1001419762" table:style-name="ce4">
            <text:p>1001419762</text:p>
          </table:table-cell>
          <table:table-cell office:value-type="float" office:value="63270" table:style-name="ce5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44006.29999999999" table:style-name="ce5">
            <text:p>144,006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6945.22" table:style-name="ce5">
            <text:p>136,94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62621.22" table:style-name="ce5">
            <text:p>162,621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7087.22" table:style-name="ce5">
            <text:p>137,087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3278.22" table:style-name="ce5">
            <text:p>133,278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40329.22" table:style-name="ce5">
            <text:p>140,329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5002.22" table:style-name="ce5">
            <text:p>135,002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737705.22" table:style-name="ce5">
            <text:p>737,70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45111.9" table:style-name="ce5">
            <text:p>145,11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8050.82" table:style-name="ce5">
            <text:p>138,050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63726.82" table:style-name="ce5">
            <text:p>163,72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7832.82" table:style-name="ce5">
            <text:p>137,83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8192.82" table:style-name="ce5">
            <text:p>138,19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4747.82" table:style-name="ce5">
            <text:p>134,74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4383.82" table:style-name="ce5">
            <text:p>134,383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4796.82" table:style-name="ce5">
            <text:p>134,79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41434.82" table:style-name="ce5">
            <text:p>141,434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136107.82" table:style-name="ce5">
            <text:p>136,10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19769" table:style-name="ce4">
            <text:p>1001419769</text:p>
          </table:table-cell>
          <table:table-cell office:value-type="float" office:value="738810.82000000007" table:style-name="ce5">
            <text:p>738,810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19816" table:style-name="ce4">
            <text:p>1001419816</text:p>
          </table:table-cell>
          <table:table-cell office:value-type="float" office:value="92591.23" table:style-name="ce5">
            <text:p>92,591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19816" table:style-name="ce4">
            <text:p>1001419816</text:p>
          </table:table-cell>
          <table:table-cell office:value-type="float" office:value="85254.180000000008" table:style-name="ce5">
            <text:p>85,254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PCD - Police ICT Company Directorate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419838" table:style-name="ce4">
            <text:p>1001419838</text:p>
          </table:table-cell>
          <table:table-cell office:value-type="float" office:value="204289.42" table:style-name="ce5">
            <text:p>204,28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Disclosure Check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4">
            <text:p>CDBS02</text:p>
          </table:table-cell>
          <table:table-cell office:value-type="float" office:value="225420" table:style-name="ce5">
            <text:p>225,4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Licensing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</text:p>
          </table:table-cell>
          <table:table-cell office:value-type="string" table:style-name="ce4">
            <text:p>CSYN01</text:p>
          </table:table-cell>
          <table:table-cell office:value-type="float" office:value="746374.53" table:style-name="ce5">
            <text:p>746,374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ABLE &amp; WIRELESS</text:p>
          </table:table-cell>
          <table:table-cell office:value-type="float" office:value="152715" table:style-name="ce4">
            <text:p>152715</text:p>
          </table:table-cell>
          <table:table-cell office:value-type="float" office:value="298505.40000000002" table:style-name="ce5">
            <text:p>298,505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HOME OFFICE</text:p>
          </table:table-cell>
          <table:table-cell office:value-type="float" office:value="152786" table:style-name="ce4">
            <text:p>152786</text:p>
          </table:table-cell>
          <table:table-cell office:value-type="float" office:value="55424.3" table:style-name="ce5">
            <text:p>55,424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1">
            <text:p>VODAFONE</text:p>
          </table:table-cell>
          <table:table-cell office:value-type="float" office:value="152787" table:style-name="ce4">
            <text:p>152787</text:p>
          </table:table-cell>
          <table:table-cell office:value-type="float" office:value="58811.7" table:style-name="ce5">
            <text:p>58,811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1">
            <text:p>VODAFONE</text:p>
          </table:table-cell>
          <table:table-cell office:value-type="float" office:value="152788" table:style-name="ce4">
            <text:p>152788</text:p>
          </table:table-cell>
          <table:table-cell office:value-type="float" office:value="117960.42" table:style-name="ce5">
            <text:p>117,960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2799" table:style-name="ce4">
            <text:p>152799</text:p>
          </table:table-cell>
          <table:table-cell office:value-type="float" office:value="172116" table:style-name="ce5">
            <text:p>172,1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2821" table:style-name="ce4">
            <text:p>152821</text:p>
          </table:table-cell>
          <table:table-cell office:value-type="float" office:value="86058" table:style-name="ce5">
            <text:p>86,0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ATOS I T SERVICES UK LTD</text:p>
          </table:table-cell>
          <table:table-cell office:value-type="float" office:value="152883" table:style-name="ce4">
            <text:p>152883</text:p>
          </table:table-cell>
          <table:table-cell office:value-type="float" office:value="50887.839999999997" table:style-name="ce5">
            <text:p>50,88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OPAL TELECOMMUNICATIONS</text:p>
          </table:table-cell>
          <table:table-cell office:value-type="float" office:value="153071" table:style-name="ce4">
            <text:p>153071</text:p>
          </table:table-cell>
          <table:table-cell office:value-type="float" office:value="496887.61" table:style-name="ce5">
            <text:p>496,887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G4S RISK MANAGEMENT LTD (Afghanistan)</text:p>
          </table:table-cell>
          <table:table-cell office:value-type="float" office:value="153269" table:style-name="ce4">
            <text:p>153269</text:p>
          </table:table-cell>
          <table:table-cell office:value-type="float" office:value="259998.78" table:style-name="ce5">
            <text:p>259,998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G4S RISK MANAGEMENT LTD (Afghanistan)</text:p>
          </table:table-cell>
          <table:table-cell office:value-type="float" office:value="153441" table:style-name="ce4">
            <text:p>153441</text:p>
          </table:table-cell>
          <table:table-cell office:value-type="float" office:value="107670" table:style-name="ce5">
            <text:p>107,6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G4S RISK MANAGEMENT LTD (Afghanistan)</text:p>
          </table:table-cell>
          <table:table-cell office:value-type="float" office:value="153485" table:style-name="ce4">
            <text:p>153485</text:p>
          </table:table-cell>
          <table:table-cell office:value-type="float" office:value="49769.39" table:style-name="ce5">
            <text:p>49,769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G4S RISK MANAGEMENT LTD (Afghanistan)</text:p>
          </table:table-cell>
          <table:table-cell office:value-type="float" office:value="153501" table:style-name="ce4">
            <text:p>153501</text:p>
          </table:table-cell>
          <table:table-cell office:value-type="float" office:value="38127.57" table:style-name="ce5">
            <text:p>38,127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Office and General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G4S RISK MANAGEMENT LTD (Afghanistan)</text:p>
          </table:table-cell>
          <table:table-cell office:value-type="float" office:value="153501" table:style-name="ce4">
            <text:p>153501</text:p>
          </table:table-cell>
          <table:table-cell office:value-type="float" office:value="38376.54" table:style-name="ce5">
            <text:p>38,376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SELEX GALILEO LTD</text:p>
          </table:table-cell>
          <table:table-cell office:value-type="float" office:value="153501" table:style-name="ce4">
            <text:p>153501</text:p>
          </table:table-cell>
          <table:table-cell office:value-type="float" office:value="22216.52" table:style-name="ce5">
            <text:p>22,216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INCHCAPE FLEET SOLUTIONS</text:p>
          </table:table-cell>
          <table:table-cell office:value-type="float" office:value="153507" table:style-name="ce4">
            <text:p>153507</text:p>
          </table:table-cell>
          <table:table-cell office:value-type="float" office:value="36096.54" table:style-name="ce5">
            <text:p>36,096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GOVERNMENT COMMUNICATIONS BUREAU</text:p>
          </table:table-cell>
          <table:table-cell office:value-type="float" office:value="153511" table:style-name="ce4">
            <text:p>153511</text:p>
          </table:table-cell>
          <table:table-cell office:value-type="float" office:value="61200" table:style-name="ce5">
            <text:p>61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513" table:style-name="ce4">
            <text:p>153513</text:p>
          </table:table-cell>
          <table:table-cell office:value-type="float" office:value="127083.12" table:style-name="ce5">
            <text:p>127,083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517" table:style-name="ce4">
            <text:p>153517</text:p>
          </table:table-cell>
          <table:table-cell office:value-type="float" office:value="141636.71" table:style-name="ce5">
            <text:p>141,636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519" table:style-name="ce4">
            <text:p>153519</text:p>
          </table:table-cell>
          <table:table-cell office:value-type="float" office:value="53356.800000000003" table:style-name="ce5">
            <text:p>53,35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AMEY COMMUNITY</text:p>
          </table:table-cell>
          <table:table-cell office:value-type="float" office:value="153575" table:style-name="ce4">
            <text:p>153575</text:p>
          </table:table-cell>
          <table:table-cell office:value-type="float" office:value="230891.4" table:style-name="ce5">
            <text:p>230,89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1">
            <text:p>SERCO</text:p>
          </table:table-cell>
          <table:table-cell office:value-type="float" office:value="153648" table:style-name="ce4">
            <text:p>153648</text:p>
          </table:table-cell>
          <table:table-cell office:value-type="float" office:value="99282" table:style-name="ce5">
            <text:p>99,2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1">
            <text:p>SERCO</text:p>
          </table:table-cell>
          <table:table-cell office:value-type="float" office:value="153650" table:style-name="ce4">
            <text:p>153650</text:p>
          </table:table-cell>
          <table:table-cell office:value-type="float" office:value="99282" table:style-name="ce5">
            <text:p>99,2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53655" table:style-name="ce4">
            <text:p>153655</text:p>
          </table:table-cell>
          <table:table-cell office:value-type="float" office:value="51947.62" table:style-name="ce5">
            <text:p>51,947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53657" table:style-name="ce4">
            <text:p>153657</text:p>
          </table:table-cell>
          <table:table-cell office:value-type="float" office:value="32582.89" table:style-name="ce5">
            <text:p>32,582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53661" table:style-name="ce4">
            <text:p>153661</text:p>
          </table:table-cell>
          <table:table-cell office:value-type="float" office:value="32582.89" table:style-name="ce5">
            <text:p>32,582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53665" table:style-name="ce4">
            <text:p>153665</text:p>
          </table:table-cell>
          <table:table-cell office:value-type="float" office:value="51947.62" table:style-name="ce5">
            <text:p>51,947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729" table:style-name="ce4">
            <text:p>153729</text:p>
          </table:table-cell>
          <table:table-cell office:value-type="float" office:value="50235.85" table:style-name="ce5">
            <text:p>50,235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733" table:style-name="ce4">
            <text:p>153733</text:p>
          </table:table-cell>
          <table:table-cell office:value-type="float" office:value="36000" table:style-name="ce5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739" table:style-name="ce4">
            <text:p>153739</text:p>
          </table:table-cell>
          <table:table-cell office:value-type="float" office:value="83253.98" table:style-name="ce5">
            <text:p>83,253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743" table:style-name="ce4">
            <text:p>153743</text:p>
          </table:table-cell>
          <table:table-cell office:value-type="float" office:value="43702.04" table:style-name="ce5">
            <text:p>43,702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814" table:style-name="ce4">
            <text:p>153814</text:p>
          </table:table-cell>
          <table:table-cell office:value-type="float" office:value="209771" table:style-name="ce5">
            <text:p>209,7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816" table:style-name="ce4">
            <text:p>153816</text:p>
          </table:table-cell>
          <table:table-cell office:value-type="float" office:value="93333.6" table:style-name="ce5">
            <text:p>93,33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3836" table:style-name="ce4">
            <text:p>153836</text:p>
          </table:table-cell>
          <table:table-cell office:value-type="float" office:value="36456" table:style-name="ce5">
            <text:p>36,4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BT</text:p>
          </table:table-cell>
          <table:table-cell office:value-type="float" office:value="153974" table:style-name="ce4">
            <text:p>153974</text:p>
          </table:table-cell>
          <table:table-cell office:value-type="float" office:value="96536.11" table:style-name="ce5">
            <text:p>96,536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BT</text:p>
          </table:table-cell>
          <table:table-cell office:value-type="float" office:value="153974" table:style-name="ce4">
            <text:p>153974</text:p>
          </table:table-cell>
          <table:table-cell office:value-type="float" office:value="2378.58" table:style-name="ce5">
            <text:p>2,37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BT</text:p>
          </table:table-cell>
          <table:table-cell office:value-type="float" office:value="154013" table:style-name="ce4">
            <text:p>154013</text:p>
          </table:table-cell>
          <table:table-cell office:value-type="float" office:value="36255.24" table:style-name="ce5">
            <text:p>36,255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BT</text:p>
          </table:table-cell>
          <table:table-cell office:value-type="float" office:value="154037" table:style-name="ce4">
            <text:p>154037</text:p>
          </table:table-cell>
          <table:table-cell office:value-type="float" office:value="49050.21" table:style-name="ce5">
            <text:p>49,050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BT</text:p>
          </table:table-cell>
          <table:table-cell office:value-type="float" office:value="154037" table:style-name="ce4">
            <text:p>154037</text:p>
          </table:table-cell>
          <table:table-cell office:value-type="float" office:value="1389.65" table:style-name="ce5">
            <text:p>1,389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BT</text:p>
          </table:table-cell>
          <table:table-cell office:value-type="float" office:value="154065" table:style-name="ce4">
            <text:p>154065</text:p>
          </table:table-cell>
          <table:table-cell office:value-type="float" office:value="59219.55" table:style-name="ce5">
            <text:p>59,219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BT</text:p>
          </table:table-cell>
          <table:table-cell office:value-type="float" office:value="154065" table:style-name="ce4">
            <text:p>154065</text:p>
          </table:table-cell>
          <table:table-cell office:value-type="float" office:value="886.39" table:style-name="ce5">
            <text:p>886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COMPANY WATCH LTD</text:p>
          </table:table-cell>
          <table:table-cell office:value-type="float" office:value="154104" table:style-name="ce4">
            <text:p>154104</text:p>
          </table:table-cell>
          <table:table-cell office:value-type="float" office:value="36000" table:style-name="ce5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BAKER &amp; HOSTETLER LLP</text:p>
          </table:table-cell>
          <table:table-cell office:value-type="float" office:value="154128" table:style-name="ce4">
            <text:p>154128</text:p>
          </table:table-cell>
          <table:table-cell office:value-type="float" office:value="28257.93" table:style-name="ce5">
            <text:p>28,257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SCC PLC</text:p>
          </table:table-cell>
          <table:table-cell office:value-type="float" office:value="154179" table:style-name="ce4">
            <text:p>154179</text:p>
          </table:table-cell>
          <table:table-cell office:value-type="float" office:value="146808" table:style-name="ce5">
            <text:p>146,8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18T00:00:00" table:style-name="ce10">
            <text:p>18/05/2013</text:p>
          </table:table-cell>
          <table:table-cell office:value-type="string" table:style-name="ce6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FOREIGN &amp; COMMONWEALTH OFFICE</text:p>
          </table:table-cell>
          <table:table-cell office:value-type="float" office:value="154358" table:style-name="ce4">
            <text:p>154358</text:p>
          </table:table-cell>
          <table:table-cell office:value-type="float" office:value="204558" table:style-name="ce5">
            <text:p>204,5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21" table:style-name="ce4">
            <text:p>154521</text:p>
          </table:table-cell>
          <table:table-cell office:value-type="float" office:value="33368.400000000001" table:style-name="ce5">
            <text:p>33,36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23" table:style-name="ce4">
            <text:p>154523</text:p>
          </table:table-cell>
          <table:table-cell office:value-type="float" office:value="44950.8" table:style-name="ce5">
            <text:p>44,95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25" table:style-name="ce4">
            <text:p>154525</text:p>
          </table:table-cell>
          <table:table-cell office:value-type="float" office:value="39732" table:style-name="ce5">
            <text:p>39,7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28" table:style-name="ce4">
            <text:p>154528</text:p>
          </table:table-cell>
          <table:table-cell office:value-type="float" office:value="1474.66" table:style-name="ce5">
            <text:p>1,474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28" table:style-name="ce4">
            <text:p>154528</text:p>
          </table:table-cell>
          <table:table-cell office:value-type="float" office:value="26083.71" table:style-name="ce5">
            <text:p>26,083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30" table:style-name="ce4">
            <text:p>154530</text:p>
          </table:table-cell>
          <table:table-cell office:value-type="float" office:value="39248.44" table:style-name="ce5">
            <text:p>39,248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30" table:style-name="ce4">
            <text:p>154530</text:p>
          </table:table-cell>
          <table:table-cell office:value-type="float" office:value="31660.12" table:style-name="ce5">
            <text:p>31,660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33" table:style-name="ce4">
            <text:p>154533</text:p>
          </table:table-cell>
          <table:table-cell office:value-type="float" office:value="96156.88" table:style-name="ce5">
            <text:p>96,156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565" table:style-name="ce4">
            <text:p>154565</text:p>
          </table:table-cell>
          <table:table-cell office:value-type="float" office:value="62978.9" table:style-name="ce5">
            <text:p>62,978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6">
            <text:p>CGI IT UK LTD</text:p>
          </table:table-cell>
          <table:table-cell office:value-type="float" office:value="154640" table:style-name="ce4">
            <text:p>154640</text:p>
          </table:table-cell>
          <table:table-cell office:value-type="float" office:value="76504.100000000006" table:style-name="ce5">
            <text:p>76,50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COLLEGE OF POLICING</text:p>
          </table:table-cell>
          <table:table-cell office:value-type="float" office:value="154727" table:style-name="ce4">
            <text:p>154727</text:p>
          </table:table-cell>
          <table:table-cell office:value-type="float" office:value="48411.89" table:style-name="ce5">
            <text:p>48,411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">
            <text:p>KIER BUILDING SERVICES</text:p>
          </table:table-cell>
          <table:table-cell office:value-type="float" office:value="154794" table:style-name="ce4">
            <text:p>154794</text:p>
          </table:table-cell>
          <table:table-cell office:value-type="float" office:value="316753.43" table:style-name="ce5">
            <text:p>316,753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1">
            <text:p>VODAFONE</text:p>
          </table:table-cell>
          <table:table-cell office:value-type="float" office:value="154979" table:style-name="ce4">
            <text:p>154979</text:p>
          </table:table-cell>
          <table:table-cell office:value-type="float" office:value="117705.47" table:style-name="ce5">
            <text:p>117,705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07779" table:style-name="ce4">
            <text:p>1001407779</text:p>
          </table:table-cell>
          <table:table-cell office:value-type="float" office:value="57080.24" table:style-name="ce5">
            <text:p>57,080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07779" table:style-name="ce4">
            <text:p>1001407779</text:p>
          </table:table-cell>
          <table:table-cell office:value-type="float" office:value="249763.57" table:style-name="ce5">
            <text:p>249,763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07779" table:style-name="ce4">
            <text:p>1001407779</text:p>
          </table:table-cell>
          <table:table-cell office:value-type="float" office:value="10140.710000000001" table:style-name="ce5">
            <text:p>10,140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07779" table:style-name="ce4">
            <text:p>1001407779</text:p>
          </table:table-cell>
          <table:table-cell office:value-type="float" office:value="34592.36" table:style-name="ce5">
            <text:p>34,592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07779" table:style-name="ce4">
            <text:p>1001407779</text:p>
          </table:table-cell>
          <table:table-cell office:value-type="float" office:value="42144.34" table:style-name="ce5">
            <text:p>42,144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07799" table:style-name="ce4">
            <text:p>1001407799</text:p>
          </table:table-cell>
          <table:table-cell office:value-type="float" office:value="50989.26" table:style-name="ce5">
            <text:p>50,989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07799" table:style-name="ce4">
            <text:p>1001407799</text:p>
          </table:table-cell>
          <table:table-cell office:value-type="float" office:value="34255.83" table:style-name="ce5">
            <text:p>34,255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07833" table:style-name="ce4">
            <text:p>1001407833</text:p>
          </table:table-cell>
          <table:table-cell office:value-type="float" office:value="998945.52" table:style-name="ce5">
            <text:p>998,94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07833" table:style-name="ce4">
            <text:p>1001407833</text:p>
          </table:table-cell>
          <table:table-cell office:value-type="float" office:value="187217.1" table:style-name="ce5">
            <text:p>187,217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612717.83000000007" table:style-name="ce5">
            <text:p>612,717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115529.31" table:style-name="ce5">
            <text:p>115,529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132828.79999999999" table:style-name="ce5">
            <text:p>132,82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116361.84" table:style-name="ce5">
            <text:p>116,361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128735.31" table:style-name="ce5">
            <text:p>128,735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225871.2" table:style-name="ce5">
            <text:p>225,87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07847" table:style-name="ce4">
            <text:p>1001407847</text:p>
          </table:table-cell>
          <table:table-cell office:value-type="float" office:value="183229.2" table:style-name="ce5">
            <text:p>183,22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OST OFFICE LTD</text:p>
          </table:table-cell>
          <table:table-cell office:value-type="float" office:value="1001407900" table:style-name="ce4">
            <text:p>1001407900</text:p>
          </table:table-cell>
          <table:table-cell office:value-type="float" office:value="792241.9" table:style-name="ce5">
            <text:p>792,24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OST OFFICE LTD</text:p>
          </table:table-cell>
          <table:table-cell office:value-type="float" office:value="1001407900" table:style-name="ce4">
            <text:p>1001407900</text:p>
          </table:table-cell>
          <table:table-cell office:value-type="float" office:value="-792241.9" table:style-name="ce5">
            <text:p>-792,24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OST OFFICE LTD</text:p>
          </table:table-cell>
          <table:table-cell office:value-type="float" office:value="1001407900" table:style-name="ce4">
            <text:p>1001407900</text:p>
          </table:table-cell>
          <table:table-cell office:value-type="float" office:value="29694.7" table:style-name="ce5">
            <text:p>29,694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OST OFFICE LTD</text:p>
          </table:table-cell>
          <table:table-cell office:value-type="float" office:value="1001407900" table:style-name="ce4">
            <text:p>1001407900</text:p>
          </table:table-cell>
          <table:table-cell office:value-type="float" office:value="757747.20000000007" table:style-name="ce5">
            <text:p>757,74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OST OFFICE LTD</text:p>
          </table:table-cell>
          <table:table-cell office:value-type="float" office:value="1001407900" table:style-name="ce4">
            <text:p>1001407900</text:p>
          </table:table-cell>
          <table:table-cell office:value-type="float" office:value="-29694.7" table:style-name="ce5">
            <text:p>-29,694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OST OFFICE LTD</text:p>
          </table:table-cell>
          <table:table-cell office:value-type="float" office:value="1001407900" table:style-name="ce4">
            <text:p>1001407900</text:p>
          </table:table-cell>
          <table:table-cell office:value-type="float" office:value="125721.60000000001" table:style-name="ce5">
            <text:p>125,72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REFUGEE ACTION (G)</text:p>
          </table:table-cell>
          <table:table-cell office:value-type="float" office:value="1001407752" table:style-name="ce4">
            <text:p>1001407752</text:p>
          </table:table-cell>
          <table:table-cell office:value-type="float" office:value="4800000" table:style-name="ce5">
            <text:p>4,8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UTH EAST ENGLAND COUNCILS (G)</text:p>
          </table:table-cell>
          <table:table-cell office:value-type="float" office:value="1001407754" table:style-name="ce4">
            <text:p>1001407754</text:p>
          </table:table-cell>
          <table:table-cell office:value-type="float" office:value="25699.5" table:style-name="ce5">
            <text:p>25,69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HE CHANNEL TUNNEL GROUP LTD</text:p>
          </table:table-cell>
          <table:table-cell office:value-type="float" office:value="1001407937" table:style-name="ce4">
            <text:p>1001407937</text:p>
          </table:table-cell>
          <table:table-cell office:value-type="float" office:value="283" table:style-name="ce5">
            <text:p>2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HE CHANNEL TUNNEL GROUP LTD</text:p>
          </table:table-cell>
          <table:table-cell office:value-type="float" office:value="1001407937" table:style-name="ce4">
            <text:p>1001407937</text:p>
          </table:table-cell>
          <table:table-cell office:value-type="float" office:value="58784" table:style-name="ce5">
            <text:p>58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NT UK LTD</text:p>
          </table:table-cell>
          <table:table-cell office:value-type="float" office:value="1001407944" table:style-name="ce4">
            <text:p>1001407944</text:p>
          </table:table-cell>
          <table:table-cell office:value-type="float" office:value="240032.63" table:style-name="ce5">
            <text:p>240,032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18" table:style-name="ce4">
            <text:p>3000046518</text:p>
          </table:table-cell>
          <table:table-cell office:value-type="float" office:value="281356" table:style-name="ce5">
            <text:p>281,3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PITA RESOURCING LTD</text:p>
          </table:table-cell>
          <table:table-cell office:value-type="float" office:value="1001408990" table:style-name="ce4">
            <text:p>1001408990</text:p>
          </table:table-cell>
          <table:table-cell office:value-type="float" office:value="42091.200000000004" table:style-name="ce5">
            <text:p>42,09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09063" table:style-name="ce4">
            <text:p>1001409063</text:p>
          </table:table-cell>
          <table:table-cell office:value-type="float" office:value="1637821.85" table:style-name="ce5">
            <text:p>1,637,821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09063" table:style-name="ce4">
            <text:p>1001409063</text:p>
          </table:table-cell>
          <table:table-cell office:value-type="float" office:value="495937.55000000005" table:style-name="ce5">
            <text:p>495,937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09063" table:style-name="ce4">
            <text:p>1001409063</text:p>
          </table:table-cell>
          <table:table-cell office:value-type="float" office:value="915230.18" table:style-name="ce5">
            <text:p>915,230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09063" table:style-name="ce4">
            <text:p>1001409063</text:p>
          </table:table-cell>
          <table:table-cell office:value-type="float" office:value="340386.28" table:style-name="ce5">
            <text:p>340,386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09066" table:style-name="ce4">
            <text:p>1001409066</text:p>
          </table:table-cell>
          <table:table-cell office:value-type="float" office:value="152191.91" table:style-name="ce5">
            <text:p>152,191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23" table:style-name="ce4">
            <text:p>3000046523</text:p>
          </table:table-cell>
          <table:table-cell office:value-type="float" office:value="168755.05000000002" table:style-name="ce5">
            <text:p>168,755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2T00:00:00" table:style-name="ce10">
            <text:p>02/05/2013</text:p>
          </table:table-cell>
          <table:table-cell office:value-type="string" table:style-name="ce6">
            <text:p>Banking &amp; Monetary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WORLDPAY UK LTD</text:p>
          </table:table-cell>
          <table:table-cell office:value-type="float" office:value="1001409086" table:style-name="ce4">
            <text:p>1001409086</text:p>
          </table:table-cell>
          <table:table-cell office:value-type="float" office:value="39639.58" table:style-name="ce5">
            <text:p>39,639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URNLEY TELEMATICS &amp; TELEWORKING CENTRE LTD (G)</text:p>
          </table:table-cell>
          <table:table-cell office:value-type="float" office:value="1001410197" table:style-name="ce4">
            <text:p>1001410197</text:p>
          </table:table-cell>
          <table:table-cell office:value-type="float" office:value="45012.32" table:style-name="ce5">
            <text:p>45,012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09624" table:style-name="ce4">
            <text:p>1001409624</text:p>
          </table:table-cell>
          <table:table-cell office:value-type="float" office:value="94746.08" table:style-name="ce5">
            <text:p>94,746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09624" table:style-name="ce4">
            <text:p>1001409624</text:p>
          </table:table-cell>
          <table:table-cell office:value-type="float" office:value="88436.37" table:style-name="ce5">
            <text:p>88,436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09624" table:style-name="ce4">
            <text:p>1001409624</text:p>
          </table:table-cell>
          <table:table-cell office:value-type="float" office:value="56536.98" table:style-name="ce5">
            <text:p>56,536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09624" table:style-name="ce4">
            <text:p>1001409624</text:p>
          </table:table-cell>
          <table:table-cell office:value-type="float" office:value="58786.86" table:style-name="ce5">
            <text:p>58,786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09624" table:style-name="ce4">
            <text:p>1001409624</text:p>
          </table:table-cell>
          <table:table-cell office:value-type="float" office:value="43473.01" table:style-name="ce5">
            <text:p>43,473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ELOITTE LLP</text:p>
          </table:table-cell>
          <table:table-cell office:value-type="float" office:value="1001409631" table:style-name="ce4">
            <text:p>1001409631</text:p>
          </table:table-cell>
          <table:table-cell office:value-type="float" office:value="33600" table:style-name="ce5">
            <text:p>33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NDERSON CHAMBERS</text:p>
          </table:table-cell>
          <table:table-cell office:value-type="float" office:value="1001410385" table:style-name="ce4">
            <text:p>1001410385</text:p>
          </table:table-cell>
          <table:table-cell office:value-type="float" office:value="30444" table:style-name="ce5">
            <text:p>30,4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Asylum Provision.Asylum Cont Out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EGAL AID AGENCY</text:p>
          </table:table-cell>
          <table:table-cell office:value-type="float" office:value="3000046525" table:style-name="ce4">
            <text:p>3000046525</text:p>
          </table:table-cell>
          <table:table-cell office:value-type="float" office:value="475000" table:style-name="ce5">
            <text:p>47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09656" table:style-name="ce4">
            <text:p>1001409656</text:p>
          </table:table-cell>
          <table:table-cell office:value-type="float" office:value="33624.53" table:style-name="ce5">
            <text:p>33,624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ERCEDES BENZ RETAIL CORPORATE SALES</text:p>
          </table:table-cell>
          <table:table-cell office:value-type="float" office:value="1001409658" table:style-name="ce4">
            <text:p>1001409658</text:p>
          </table:table-cell>
          <table:table-cell office:value-type="float" office:value="-8203.2000000000007" table:style-name="ce5">
            <text:p>-8,20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ERCEDES BENZ RETAIL CORPORATE SALES</text:p>
          </table:table-cell>
          <table:table-cell office:value-type="float" office:value="1001409658" table:style-name="ce4">
            <text:p>1001409658</text:p>
          </table:table-cell>
          <table:table-cell office:value-type="float" office:value="-1740" table:style-name="ce5">
            <text:p>-1,7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ERCEDES BENZ RETAIL CORPORATE SALES</text:p>
          </table:table-cell>
          <table:table-cell office:value-type="float" office:value="1001409658" table:style-name="ce4">
            <text:p>1001409658</text:p>
          </table:table-cell>
          <table:table-cell office:value-type="float" office:value="-20925.600000000002" table:style-name="ce5">
            <text:p>-20,92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ERCEDES BENZ RETAIL CORPORATE SALES</text:p>
          </table:table-cell>
          <table:table-cell office:value-type="float" office:value="1001409658" table:style-name="ce4">
            <text:p>1001409658</text:p>
          </table:table-cell>
          <table:table-cell office:value-type="float" office:value="8203.2000000000007" table:style-name="ce5">
            <text:p>8,20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ERCEDES BENZ RETAIL CORPORATE SALES</text:p>
          </table:table-cell>
          <table:table-cell office:value-type="float" office:value="1001409658" table:style-name="ce4">
            <text:p>1001409658</text:p>
          </table:table-cell>
          <table:table-cell office:value-type="float" office:value="1740" table:style-name="ce5">
            <text:p>1,7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ERCEDES BENZ RETAIL CORPORATE SALES</text:p>
          </table:table-cell>
          <table:table-cell office:value-type="float" office:value="1001409658" table:style-name="ce4">
            <text:p>1001409658</text:p>
          </table:table-cell>
          <table:table-cell office:value-type="float" office:value="20925.600000000002" table:style-name="ce5">
            <text:p>20,92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3T00:00:00" table:style-name="ce10">
            <text:p>03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ERCEDES BENZ RETAIL CORPORATE SALES</text:p>
          </table:table-cell>
          <table:table-cell office:value-type="float" office:value="1001409658" table:style-name="ce4">
            <text:p>1001409658</text:p>
          </table:table-cell>
          <table:table-cell office:value-type="float" office:value="55" table:style-name="ce5">
            <text:p>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0454" table:style-name="ce4">
            <text:p>1001410454</text:p>
          </table:table-cell>
          <table:table-cell office:value-type="float" office:value="57372" table:style-name="ce5">
            <text:p>57,3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0468" table:style-name="ce4">
            <text:p>1001410468</text:p>
          </table:table-cell>
          <table:table-cell office:value-type="float" office:value="34671" table:style-name="ce5">
            <text:p>34,6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0468" table:style-name="ce4">
            <text:p>1001410468</text:p>
          </table:table-cell>
          <table:table-cell office:value-type="float" office:value="55515.14" table:style-name="ce5">
            <text:p>55,515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FRANCOTYP-POSTALIA LIMITED</text:p>
          </table:table-cell>
          <table:table-cell office:value-type="float" office:value="1001410494" table:style-name="ce4">
            <text:p>1001410494</text:p>
          </table:table-cell>
          <table:table-cell office:value-type="float" office:value="40000" table:style-name="ce5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7T00:00:00" table:style-name="ce10">
            <text:p>07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0544" table:style-name="ce4">
            <text:p>1001410544</text:p>
          </table:table-cell>
          <table:table-cell office:value-type="float" office:value="149928.38" table:style-name="ce5">
            <text:p>149,928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RACKNELL FOREST BC (G)</text:p>
          </table:table-cell>
          <table:table-cell office:value-type="float" office:value="1001411764" table:style-name="ce4">
            <text:p>1001411764</text:p>
          </table:table-cell>
          <table:table-cell office:value-type="float" office:value="55890.04" table:style-name="ce5">
            <text:p>55,890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RADFORD COLLEGE (G)</text:p>
          </table:table-cell>
          <table:table-cell office:value-type="float" office:value="1001411765" table:style-name="ce4">
            <text:p>1001411765</text:p>
          </table:table-cell>
          <table:table-cell office:value-type="float" office:value="53585.75" table:style-name="ce5">
            <text:p>53,585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RADFORD COLLEGE (G)</text:p>
          </table:table-cell>
          <table:table-cell office:value-type="float" office:value="1001411765" table:style-name="ce4">
            <text:p>1001411765</text:p>
          </table:table-cell>
          <table:table-cell office:value-type="float" office:value="25815.279999999999" table:style-name="ce5">
            <text:p>25,815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ITY COLLEGE NOTTINGHAM (G)</text:p>
          </table:table-cell>
          <table:table-cell office:value-type="float" office:value="1001411766" table:style-name="ce4">
            <text:p>1001411766</text:p>
          </table:table-cell>
          <table:table-cell office:value-type="float" office:value="34389.29" table:style-name="ce5">
            <text:p>34,389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ITY COLLEGE NOTTINGHAM (G)</text:p>
          </table:table-cell>
          <table:table-cell office:value-type="float" office:value="1001411766" table:style-name="ce4">
            <text:p>1001411766</text:p>
          </table:table-cell>
          <table:table-cell office:value-type="float" office:value="42085.279999999999" table:style-name="ce5">
            <text:p>42,085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RNST AND YOUNG LLP</text:p>
          </table:table-cell>
          <table:table-cell office:value-type="float" office:value="1001411851" table:style-name="ce4">
            <text:p>1001411851</text:p>
          </table:table-cell>
          <table:table-cell office:value-type="float" office:value="219830.39999999999" table:style-name="ce5">
            <text:p>219,83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RNST AND YOUNG LLP</text:p>
          </table:table-cell>
          <table:table-cell office:value-type="float" office:value="1001411851" table:style-name="ce4">
            <text:p>1001411851</text:p>
          </table:table-cell>
          <table:table-cell office:value-type="float" office:value="-219830.39999999999" table:style-name="ce5">
            <text:p>-219,83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RNST AND YOUNG LLP</text:p>
          </table:table-cell>
          <table:table-cell office:value-type="float" office:value="1001411851" table:style-name="ce4">
            <text:p>1001411851</text:p>
          </table:table-cell>
          <table:table-cell office:value-type="float" office:value="120000" table:style-name="ce5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IT, Broadcasting &amp; Telecomms Software<text:s/>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FCO SERVICES</text:p>
          </table:table-cell>
          <table:table-cell office:value-type="float" office:value="3000046536" table:style-name="ce4">
            <text:p>3000046536</text:p>
          </table:table-cell>
          <table:table-cell office:value-type="float" office:value="120000" table:style-name="ce5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1858" table:style-name="ce4">
            <text:p>1001411858</text:p>
          </table:table-cell>
          <table:table-cell office:value-type="float" office:value="1961.47" table:style-name="ce5">
            <text:p>1,961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1858" table:style-name="ce4">
            <text:p>1001411858</text:p>
          </table:table-cell>
          <table:table-cell office:value-type="float" office:value="1654.99" table:style-name="ce5">
            <text:p>1,654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1858" table:style-name="ce4">
            <text:p>1001411858</text:p>
          </table:table-cell>
          <table:table-cell office:value-type="float" office:value="61.300000000000004" table:style-name="ce5">
            <text:p>61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1858" table:style-name="ce4">
            <text:p>1001411858</text:p>
          </table:table-cell>
          <table:table-cell office:value-type="float" office:value="29912.45" table:style-name="ce5">
            <text:p>29,912.4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1858" table:style-name="ce4">
            <text:p>1001411858</text:p>
          </table:table-cell>
          <table:table-cell office:value-type="float" office:value="61.300000000000004" table:style-name="ce5">
            <text:p>61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1858" table:style-name="ce4">
            <text:p>1001411858</text:p>
          </table:table-cell>
          <table:table-cell office:value-type="float" office:value="1471.1000000000001" table:style-name="ce5">
            <text:p>1,471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1858" table:style-name="ce4">
            <text:p>1001411858</text:p>
          </table:table-cell>
          <table:table-cell office:value-type="float" office:value="1164.6200000000001" table:style-name="ce5">
            <text:p>1,164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11866" table:style-name="ce4">
            <text:p>1001411866</text:p>
          </table:table-cell>
          <table:table-cell office:value-type="float" office:value="59629.2" table:style-name="ce5">
            <text:p>59,62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11866" table:style-name="ce4">
            <text:p>1001411866</text:p>
          </table:table-cell>
          <table:table-cell office:value-type="float" office:value="28914" table:style-name="ce5">
            <text:p>28,9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NSPIRE FUTURES LTD(G)</text:p>
          </table:table-cell>
          <table:table-cell office:value-type="float" office:value="1001411769" table:style-name="ce4">
            <text:p>1001411769</text:p>
          </table:table-cell>
          <table:table-cell office:value-type="float" office:value="33633.39" table:style-name="ce5">
            <text:p>33,633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539" table:style-name="ce4">
            <text:p>3000046539</text:p>
          </table:table-cell>
          <table:table-cell office:value-type="float" office:value="91947.35" table:style-name="ce5">
            <text:p>91,947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539" table:style-name="ce4">
            <text:p>3000046539</text:p>
          </table:table-cell>
          <table:table-cell office:value-type="float" office:value="93944.88" table:style-name="ce5">
            <text:p>93,944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539" table:style-name="ce4">
            <text:p>3000046539</text:p>
          </table:table-cell>
          <table:table-cell office:value-type="float" office:value="11441.57" table:style-name="ce5">
            <text:p>11,441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539" table:style-name="ce4">
            <text:p>3000046539</text:p>
          </table:table-cell>
          <table:table-cell office:value-type="float" office:value="1244123.3500000001" table:style-name="ce5">
            <text:p>1,244,123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ARIS APARTMENT SERVICES</text:p>
          </table:table-cell>
          <table:table-cell office:value-type="float" office:value="7000007691" table:style-name="ce4">
            <text:p>7000007691</text:p>
          </table:table-cell>
          <table:table-cell office:value-type="float" office:value="105005.74" table:style-name="ce5">
            <text:p>105,005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QED FOUNDATION LTD(G)</text:p>
          </table:table-cell>
          <table:table-cell office:value-type="float" office:value="1001411772" table:style-name="ce4">
            <text:p>1001411772</text:p>
          </table:table-cell>
          <table:table-cell office:value-type="float" office:value="40301.71" table:style-name="ce5">
            <text:p>40,301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1898" table:style-name="ce4">
            <text:p>1001411898</text:p>
          </table:table-cell>
          <table:table-cell office:value-type="float" office:value="1000000" table:style-name="ce5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1898" table:style-name="ce4">
            <text:p>1001411898</text:p>
          </table:table-cell>
          <table:table-cell office:value-type="float" office:value="150000" table:style-name="ce5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1898" table:style-name="ce4">
            <text:p>1001411898</text:p>
          </table:table-cell>
          <table:table-cell office:value-type="float" office:value="938353.94000000006" table:style-name="ce5">
            <text:p>938,353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HAMESDOWN RECYCLING</text:p>
          </table:table-cell>
          <table:table-cell office:value-type="float" office:value="1001411903" table:style-name="ce4">
            <text:p>1001411903</text:p>
          </table:table-cell>
          <table:table-cell office:value-type="float" office:value="26771.34" table:style-name="ce5">
            <text:p>26,771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UNIVERSAL SECURITY SYSTEMS LTD</text:p>
          </table:table-cell>
          <table:table-cell office:value-type="float" office:value="1001411909" table:style-name="ce4">
            <text:p>1001411909</text:p>
          </table:table-cell>
          <table:table-cell office:value-type="float" office:value="33991.32" table:style-name="ce5">
            <text:p>33,991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YEMENI COMMUNITY ASSOCIATION (G)</text:p>
          </table:table-cell>
          <table:table-cell office:value-type="float" office:value="1001411777" table:style-name="ce4">
            <text:p>1001411777</text:p>
          </table:table-cell>
          <table:table-cell office:value-type="float" office:value="25618.799999999999" table:style-name="ce5">
            <text:p>25,61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3M SECURITY PRINTING &amp; SYSTEMS LTD</text:p>
          </table:table-cell>
          <table:table-cell office:value-type="float" office:value="1001411915" table:style-name="ce4">
            <text:p>1001411915</text:p>
          </table:table-cell>
          <table:table-cell office:value-type="float" office:value="1585.49" table:style-name="ce5">
            <text:p>1,585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3M SECURITY PRINTING &amp; SYSTEMS LTD</text:p>
          </table:table-cell>
          <table:table-cell office:value-type="float" office:value="1001411915" table:style-name="ce4">
            <text:p>1001411915</text:p>
          </table:table-cell>
          <table:table-cell office:value-type="float" office:value="4405.03" table:style-name="ce5">
            <text:p>4,405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3M SECURITY PRINTING &amp; SYSTEMS LTD</text:p>
          </table:table-cell>
          <table:table-cell office:value-type="float" office:value="1001411915" table:style-name="ce4">
            <text:p>1001411915</text:p>
          </table:table-cell>
          <table:table-cell office:value-type="float" office:value="13212.4" table:style-name="ce5">
            <text:p>13,21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3M SECURITY PRINTING &amp; SYSTEMS LTD</text:p>
          </table:table-cell>
          <table:table-cell office:value-type="float" office:value="1001411915" table:style-name="ce4">
            <text:p>1001411915</text:p>
          </table:table-cell>
          <table:table-cell office:value-type="float" office:value="36708.550000000003" table:style-name="ce5">
            <text:p>36,708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ABCOCK MARINE &amp; TECHNOLOGY (ROSYTH)</text:p>
          </table:table-cell>
          <table:table-cell office:value-type="float" office:value="1001411928" table:style-name="ce4">
            <text:p>1001411928</text:p>
          </table:table-cell>
          <table:table-cell office:value-type="float" office:value="72895" table:style-name="ce5">
            <text:p>72,8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ABCOCK MARINE &amp; TECHNOLOGY (ROSYTH)</text:p>
          </table:table-cell>
          <table:table-cell office:value-type="float" office:value="1001411928" table:style-name="ce4">
            <text:p>1001411928</text:p>
          </table:table-cell>
          <table:table-cell office:value-type="float" office:value="66737" table:style-name="ce5">
            <text:p>66,7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1996" table:style-name="ce4">
            <text:p>1001411996</text:p>
          </table:table-cell>
          <table:table-cell office:value-type="float" office:value="274066.71000000002" table:style-name="ce5">
            <text:p>274,066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1996" table:style-name="ce4">
            <text:p>1001411996</text:p>
          </table:table-cell>
          <table:table-cell office:value-type="float" office:value="26675" table:style-name="ce5">
            <text:p>26,6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1996" table:style-name="ce4">
            <text:p>1001411996</text:p>
          </table:table-cell>
          <table:table-cell office:value-type="float" office:value="74139.460000000006" table:style-name="ce5">
            <text:p>74,139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Integration Loan Scheme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6546" table:style-name="ce4">
            <text:p>3000046546</text:p>
          </table:table-cell>
          <table:table-cell office:value-type="float" office:value="39130" table:style-name="ce5">
            <text:p>39,13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547" table:style-name="ce4">
            <text:p>3000046547</text:p>
          </table:table-cell>
          <table:table-cell office:value-type="float" office:value="47355" table:style-name="ce5">
            <text:p>47,3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547" table:style-name="ce4">
            <text:p>3000046547</text:p>
          </table:table-cell>
          <table:table-cell office:value-type="float" office:value="28413" table:style-name="ce5">
            <text:p>28,4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547" table:style-name="ce4">
            <text:p>3000046547</text:p>
          </table:table-cell>
          <table:table-cell office:value-type="float" office:value="47355" table:style-name="ce5">
            <text:p>47,355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547" table:style-name="ce4">
            <text:p>3000046547</text:p>
          </table:table-cell>
          <table:table-cell office:value-type="float" office:value="37884" table:style-name="ce5">
            <text:p>37,8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547" table:style-name="ce4">
            <text:p>3000046547</text:p>
          </table:table-cell>
          <table:table-cell office:value-type="float" office:value="28413" table:style-name="ce5">
            <text:p>28,4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ANCHESTER CITY COUNCIL (G)</text:p>
          </table:table-cell>
          <table:table-cell office:value-type="float" office:value="1001412431" table:style-name="ce4">
            <text:p>1001412431</text:p>
          </table:table-cell>
          <table:table-cell office:value-type="float" office:value="121500" table:style-name="ce5">
            <text:p>121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2074" table:style-name="ce4">
            <text:p>1001412074</text:p>
          </table:table-cell>
          <table:table-cell office:value-type="float" office:value="235153.31" table:style-name="ce5">
            <text:p>235,153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2074" table:style-name="ce4">
            <text:p>1001412074</text:p>
          </table:table-cell>
          <table:table-cell office:value-type="float" office:value="18931.82" table:style-name="ce5">
            <text:p>18,931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09T00:00:00" table:style-name="ce10">
            <text:p>09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2074" table:style-name="ce4">
            <text:p>1001412074</text:p>
          </table:table-cell>
          <table:table-cell office:value-type="float" office:value="14042.42" table:style-name="ce5">
            <text:p>14,04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2587" table:style-name="ce4">
            <text:p>1001412587</text:p>
          </table:table-cell>
          <table:table-cell office:value-type="float" office:value="75810" table:style-name="ce5">
            <text:p>75,810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2587" table:style-name="ce4">
            <text:p>1001412587</text:p>
          </table:table-cell>
          <table:table-cell office:value-type="float" office:value="298775.10000000003" table:style-name="ce5">
            <text:p>298,775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2587" table:style-name="ce4">
            <text:p>1001412587</text:p>
          </table:table-cell>
          <table:table-cell office:value-type="float" office:value="34289.5" table:style-name="ce5">
            <text:p>34,28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2587" table:style-name="ce4">
            <text:p>1001412587</text:p>
          </table:table-cell>
          <table:table-cell office:value-type="float" office:value="66192.95" table:style-name="ce5">
            <text:p>66,192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M REVENUE &amp; CUSTOMS</text:p>
          </table:table-cell>
          <table:table-cell office:value-type="float" office:value="3000046555" table:style-name="ce4">
            <text:p>3000046555</text:p>
          </table:table-cell>
          <table:table-cell office:value-type="float" office:value="97229.040000000008" table:style-name="ce5">
            <text:p>97,229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M REVENUE &amp; CUSTOMS</text:p>
          </table:table-cell>
          <table:table-cell office:value-type="float" office:value="3000046555" table:style-name="ce4">
            <text:p>3000046555</text:p>
          </table:table-cell>
          <table:table-cell office:value-type="float" office:value="506.73" table:style-name="ce5">
            <text:p>506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M REVENUE &amp; CUSTOMS</text:p>
          </table:table-cell>
          <table:table-cell office:value-type="float" office:value="3000046555" table:style-name="ce4">
            <text:p>3000046555</text:p>
          </table:table-cell>
          <table:table-cell office:value-type="float" office:value="97820.23" table:style-name="ce5">
            <text:p>97,82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0T00:00:00" table:style-name="ce10">
            <text:p>1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REFUGEE ACTION (G)</text:p>
          </table:table-cell>
          <table:table-cell office:value-type="float" office:value="1001413021" table:style-name="ce4">
            <text:p>1001413021</text:p>
          </table:table-cell>
          <table:table-cell office:value-type="float" office:value="3500000" table:style-name="ce5">
            <text:p>3,5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Generators &amp; Equipment.Plant &amp; machiner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QINETIQ LTD</text:p>
          </table:table-cell>
          <table:table-cell office:value-type="float" office:value="1001413278" table:style-name="ce4">
            <text:p>1001413278</text:p>
          </table:table-cell>
          <table:table-cell office:value-type="float" office:value="125215.2" table:style-name="ce5">
            <text:p>125,21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3288" table:style-name="ce4">
            <text:p>1001413288</text:p>
          </table:table-cell>
          <table:table-cell office:value-type="float" office:value="1000000" table:style-name="ce5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3288" table:style-name="ce4">
            <text:p>1001413288</text:p>
          </table:table-cell>
          <table:table-cell office:value-type="float" office:value="118000" table:style-name="ce5">
            <text:p>11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3288" table:style-name="ce4">
            <text:p>1001413288</text:p>
          </table:table-cell>
          <table:table-cell office:value-type="float" office:value="13851.54" table:style-name="ce5">
            <text:p>13,851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3T00:00:00" table:style-name="ce10">
            <text:p>13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3288" table:style-name="ce4">
            <text:p>1001413288</text:p>
          </table:table-cell>
          <table:table-cell office:value-type="float" office:value="18148.46" table:style-name="ce5">
            <text:p>18,148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3805" table:style-name="ce4">
            <text:p>1001413805</text:p>
          </table:table-cell>
          <table:table-cell office:value-type="float" office:value="31287.84" table:style-name="ce5">
            <text:p>31,28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3805" table:style-name="ce4">
            <text:p>1001413805</text:p>
          </table:table-cell>
          <table:table-cell office:value-type="float" office:value="41569.810000000005" table:style-name="ce5">
            <text:p>41,569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P WORLD</text:p>
          </table:table-cell>
          <table:table-cell office:value-type="float" office:value="7000007697" table:style-name="ce4">
            <text:p>7000007697</text:p>
          </table:table-cell>
          <table:table-cell office:value-type="float" office:value="77774.94" table:style-name="ce5">
            <text:p>77,774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P WORLD</text:p>
          </table:table-cell>
          <table:table-cell office:value-type="float" office:value="7000007697" table:style-name="ce4">
            <text:p>7000007697</text:p>
          </table:table-cell>
          <table:table-cell office:value-type="float" office:value="11350.24" table:style-name="ce5">
            <text:p>11,350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P WORLD</text:p>
          </table:table-cell>
          <table:table-cell office:value-type="float" office:value="7000007697" table:style-name="ce4">
            <text:p>7000007697</text:p>
          </table:table-cell>
          <table:table-cell office:value-type="float" office:value="644.9" table:style-name="ce5">
            <text:p>644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Office Equipment Access Suppli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UROPEAN AGENCY FOR THE MANAGEMENT OF OPERATIONAL COOPERATION AT THE EXTERNAL BORDERS OF THE EUROPEAN UNION (FRONTEX)</text:p>
          </table:table-cell>
          <table:table-cell office:value-type="float" office:value="7000007708" table:style-name="ce4">
            <text:p>7000007708</text:p>
          </table:table-cell>
          <table:table-cell office:value-type="float" office:value="484671" table:style-name="ce5">
            <text:p>484,6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XPOTEL HOTEL RESERVATIONS LTD</text:p>
          </table:table-cell>
          <table:table-cell office:value-type="float" office:value="7000007698" table:style-name="ce4">
            <text:p>7000007698</text:p>
          </table:table-cell>
          <table:table-cell office:value-type="float" office:value="41510.270000000004" table:style-name="ce5">
            <text:p>41,510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Healthcare Services.Occupational Health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ALTH MANAGEMENT LTD</text:p>
          </table:table-cell>
          <table:table-cell office:value-type="float" office:value="1001413840" table:style-name="ce4">
            <text:p>1001413840</text:p>
          </table:table-cell>
          <table:table-cell office:value-type="float" office:value="109222.09" table:style-name="ce5">
            <text:p>109,222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46564" table:style-name="ce4">
            <text:p>3000046564</text:p>
          </table:table-cell>
          <table:table-cell office:value-type="float" office:value="48000" table:style-name="ce5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46564" table:style-name="ce4">
            <text:p>3000046564</text:p>
          </table:table-cell>
          <table:table-cell office:value-type="float" office:value="12595.300000000001" table:style-name="ce5">
            <text:p>12,595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46564" table:style-name="ce4">
            <text:p>3000046564</text:p>
          </table:table-cell>
          <table:table-cell office:value-type="float" office:value="48000" table:style-name="ce5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46564" table:style-name="ce4">
            <text:p>3000046564</text:p>
          </table:table-cell>
          <table:table-cell office:value-type="float" office:value="11791.82" table:style-name="ce5">
            <text:p>11,791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4T00:00:00" table:style-name="ce10">
            <text:p>14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REFUGEE ACTION ( REGIONS - NW, SE &amp; SW )</text:p>
          </table:table-cell>
          <table:table-cell office:value-type="float" office:value="1001413886" table:style-name="ce4">
            <text:p>1001413886</text:p>
          </table:table-cell>
          <table:table-cell office:value-type="float" office:value="135978" table:style-name="ce5">
            <text:p>135,9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4555" table:style-name="ce4">
            <text:p>1001414555</text:p>
          </table:table-cell>
          <table:table-cell office:value-type="float" office:value="29800.26" table:style-name="ce5">
            <text:p>29,800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4555" table:style-name="ce4">
            <text:p>1001414555</text:p>
          </table:table-cell>
          <table:table-cell office:value-type="float" office:value="35373.020000000004" table:style-name="ce5">
            <text:p>35,373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4559" table:style-name="ce4">
            <text:p>1001414559</text:p>
          </table:table-cell>
          <table:table-cell office:value-type="float" office:value="77395.540000000008" table:style-name="ce5">
            <text:p>77,395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X SECURE LTD</text:p>
          </table:table-cell>
          <table:table-cell office:value-type="float" office:value="1001414576" table:style-name="ce4">
            <text:p>1001414576</text:p>
          </table:table-cell>
          <table:table-cell office:value-type="float" office:value="194984.14" table:style-name="ce5">
            <text:p>194,984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OM INTERNATIONAL ORGANISATION FOR MIGRATION (G)</text:p>
          </table:table-cell>
          <table:table-cell office:value-type="float" office:value="1001414943" table:style-name="ce4">
            <text:p>1001414943</text:p>
          </table:table-cell>
          <table:table-cell office:value-type="float" office:value="1628341.47" table:style-name="ce5">
            <text:p>1,628,341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INSENT MASONS</text:p>
          </table:table-cell>
          <table:table-cell office:value-type="float" office:value="1001414613" table:style-name="ce4">
            <text:p>1001414613</text:p>
          </table:table-cell>
          <table:table-cell office:value-type="float" office:value="206.88" table:style-name="ce5">
            <text:p>206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INSENT MASONS</text:p>
          </table:table-cell>
          <table:table-cell office:value-type="float" office:value="1001414613" table:style-name="ce4">
            <text:p>1001414613</text:p>
          </table:table-cell>
          <table:table-cell office:value-type="float" office:value="72770.62" table:style-name="ce5">
            <text:p>72,770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RGS EUROPEAN</text:p>
          </table:table-cell>
          <table:table-cell office:value-type="float" office:value="1001414625" table:style-name="ce4">
            <text:p>1001414625</text:p>
          </table:table-cell>
          <table:table-cell office:value-type="float" office:value="200000" table:style-name="ce5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5087" table:style-name="ce4">
            <text:p>1001415087</text:p>
          </table:table-cell>
          <table:table-cell office:value-type="float" office:value="393806.4" table:style-name="ce5">
            <text:p>393,80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5105" table:style-name="ce4">
            <text:p>1001415105</text:p>
          </table:table-cell>
          <table:table-cell office:value-type="float" office:value="96056.21" table:style-name="ce5">
            <text:p>96,056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ARKET &amp; OPINION RESEARCH INTERNATIONAL LTD</text:p>
          </table:table-cell>
          <table:table-cell office:value-type="float" office:value="1001415147" table:style-name="ce4">
            <text:p>1001415147</text:p>
          </table:table-cell>
          <table:table-cell office:value-type="float" office:value="5400" table:style-name="ce5">
            <text:p>5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ARKET &amp; OPINION RESEARCH INTERNATIONAL LTD</text:p>
          </table:table-cell>
          <table:table-cell office:value-type="float" office:value="1001415147" table:style-name="ce4">
            <text:p>1001415147</text:p>
          </table:table-cell>
          <table:table-cell office:value-type="float" office:value="31488" table:style-name="ce5">
            <text:p>31,4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INSENT MASONS</text:p>
          </table:table-cell>
          <table:table-cell office:value-type="float" office:value="1001415160" table:style-name="ce4">
            <text:p>1001415160</text:p>
          </table:table-cell>
          <table:table-cell office:value-type="float" office:value="108.86" table:style-name="ce5">
            <text:p>108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INSENT MASONS</text:p>
          </table:table-cell>
          <table:table-cell office:value-type="float" office:value="1001415160" table:style-name="ce4">
            <text:p>1001415160</text:p>
          </table:table-cell>
          <table:table-cell office:value-type="float" office:value="38291.14" table:style-name="ce5">
            <text:p>38,291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78" table:style-name="ce4">
            <text:p>3000046578</text:p>
          </table:table-cell>
          <table:table-cell office:value-type="float" office:value="189597.85" table:style-name="ce5">
            <text:p>189,597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78" table:style-name="ce4">
            <text:p>3000046578</text:p>
          </table:table-cell>
          <table:table-cell office:value-type="float" office:value="105554.90000000001" table:style-name="ce5">
            <text:p>105,554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6T00:00:00" table:style-name="ce10">
            <text:p>16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78" table:style-name="ce4">
            <text:p>3000046578</text:p>
          </table:table-cell>
          <table:table-cell office:value-type="float" office:value="221235" table:style-name="ce5">
            <text:p>221,2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3M SECURITY PRINTING &amp; SYSTEMS LTD</text:p>
          </table:table-cell>
          <table:table-cell office:value-type="float" office:value="1001415703" table:style-name="ce4">
            <text:p>1001415703</text:p>
          </table:table-cell>
          <table:table-cell office:value-type="float" office:value="100310.40000000001" table:style-name="ce5">
            <text:p>100,31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3M SECURITY PRINTING &amp; SYSTEMS LTD</text:p>
          </table:table-cell>
          <table:table-cell office:value-type="float" office:value="1001415703" table:style-name="ce4">
            <text:p>1001415703</text:p>
          </table:table-cell>
          <table:table-cell office:value-type="float" office:value="56947.21" table:style-name="ce5">
            <text:p>56,947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5712" table:style-name="ce4">
            <text:p>1001415712</text:p>
          </table:table-cell>
          <table:table-cell office:value-type="float" office:value="96778.2" table:style-name="ce5">
            <text:p>96,77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5712" table:style-name="ce4">
            <text:p>1001415712</text:p>
          </table:table-cell>
          <table:table-cell office:value-type="float" office:value="16371.210000000001" table:style-name="ce5">
            <text:p>16,371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IRMINGHAM CITY COUNCIL</text:p>
          </table:table-cell>
          <table:table-cell office:value-type="float" office:value="1001415722" table:style-name="ce4">
            <text:p>1001415722</text:p>
          </table:table-cell>
          <table:table-cell office:value-type="float" office:value="35440" table:style-name="ce5">
            <text:p>35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NS NUCLEAR SERVICES LTD</text:p>
          </table:table-cell>
          <table:table-cell office:value-type="float" office:value="1001415725" table:style-name="ce4">
            <text:p>1001415725</text:p>
          </table:table-cell>
          <table:table-cell office:value-type="float" office:value="84720" table:style-name="ce5">
            <text:p>84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RTFORDSHIRE COUNTY COUNCIL</text:p>
          </table:table-cell>
          <table:table-cell office:value-type="float" office:value="1001415821" table:style-name="ce4">
            <text:p>1001415821</text:p>
          </table:table-cell>
          <table:table-cell office:value-type="float" office:value="32960" table:style-name="ce5">
            <text:p>32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KENSINGTON AND CHELSEA REGISTER OFFICE</text:p>
          </table:table-cell>
          <table:table-cell office:value-type="float" office:value="1001415828" table:style-name="ce4">
            <text:p>1001415828</text:p>
          </table:table-cell>
          <table:table-cell office:value-type="float" office:value="36000" table:style-name="ce5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BRENT</text:p>
          </table:table-cell>
          <table:table-cell office:value-type="float" office:value="1001415843" table:style-name="ce4">
            <text:p>1001415843</text:p>
          </table:table-cell>
          <table:table-cell office:value-type="float" office:value="32960" table:style-name="ce5">
            <text:p>32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HILLINGDON</text:p>
          </table:table-cell>
          <table:table-cell office:value-type="float" office:value="1001415846" table:style-name="ce4">
            <text:p>1001415846</text:p>
          </table:table-cell>
          <table:table-cell office:value-type="float" office:value="26880" table:style-name="ce5">
            <text:p>26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17T00:00:00" table:style-name="ce10">
            <text:p>17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NT UK LTD</text:p>
          </table:table-cell>
          <table:table-cell office:value-type="float" office:value="1001416028" table:style-name="ce4">
            <text:p>1001416028</text:p>
          </table:table-cell>
          <table:table-cell office:value-type="float" office:value="281557.46000000002" table:style-name="ce5">
            <text:p>281,557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MBRIDGESHIRE COUNTY COUNCIL (G)</text:p>
          </table:table-cell>
          <table:table-cell office:value-type="float" office:value="1001417060" table:style-name="ce4">
            <text:p>1001417060</text:p>
          </table:table-cell>
          <table:table-cell office:value-type="float" office:value="39117" table:style-name="ce5">
            <text:p>39,1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PITA RESOURCING LTD</text:p>
          </table:table-cell>
          <table:table-cell office:value-type="float" office:value="1001416573" table:style-name="ce4">
            <text:p>1001416573</text:p>
          </table:table-cell>
          <table:table-cell office:value-type="float" office:value="30396" table:style-name="ce5">
            <text:p>30,3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6574" table:style-name="ce4">
            <text:p>1001416574</text:p>
          </table:table-cell>
          <table:table-cell office:value-type="float" office:value="57908.72" table:style-name="ce5">
            <text:p>57,908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XPOTEL HOTEL RESERVATIONS LTD</text:p>
          </table:table-cell>
          <table:table-cell office:value-type="float" office:value="7000007711" table:style-name="ce4">
            <text:p>7000007711</text:p>
          </table:table-cell>
          <table:table-cell office:value-type="float" office:value="8481.5400000000009" table:style-name="ce5">
            <text:p>8,481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XPOTEL HOTEL RESERVATIONS LTD</text:p>
          </table:table-cell>
          <table:table-cell office:value-type="float" office:value="7000007711" table:style-name="ce4">
            <text:p>7000007711</text:p>
          </table:table-cell>
          <table:table-cell office:value-type="float" office:value="36355.89" table:style-name="ce5">
            <text:p>36,355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6592" table:style-name="ce4">
            <text:p>1001416592</text:p>
          </table:table-cell>
          <table:table-cell office:value-type="float" office:value="2145.36" table:style-name="ce5">
            <text:p>2,145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6592" table:style-name="ce4">
            <text:p>1001416592</text:p>
          </table:table-cell>
          <table:table-cell office:value-type="float" office:value="1654.99" table:style-name="ce5">
            <text:p>1,654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6592" table:style-name="ce4">
            <text:p>1001416592</text:p>
          </table:table-cell>
          <table:table-cell office:value-type="float" office:value="61.300000000000004" table:style-name="ce5">
            <text:p>61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6592" table:style-name="ce4">
            <text:p>1001416592</text:p>
          </table:table-cell>
          <table:table-cell office:value-type="float" office:value="8683.58" table:style-name="ce5">
            <text:p>8,683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6592" table:style-name="ce4">
            <text:p>1001416592</text:p>
          </table:table-cell>
          <table:table-cell office:value-type="float" office:value="21596.639999999999" table:style-name="ce5">
            <text:p>21,596.6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6592" table:style-name="ce4">
            <text:p>1001416592</text:p>
          </table:table-cell>
          <table:table-cell office:value-type="float" office:value="61.300000000000004" table:style-name="ce5">
            <text:p>61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6592" table:style-name="ce4">
            <text:p>1001416592</text:p>
          </table:table-cell>
          <table:table-cell office:value-type="float" office:value="1409.81" table:style-name="ce5">
            <text:p>1,409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ATWICK AIRPORT LTD</text:p>
          </table:table-cell>
          <table:table-cell office:value-type="float" office:value="1001416592" table:style-name="ce4">
            <text:p>1001416592</text:p>
          </table:table-cell>
          <table:table-cell office:value-type="float" office:value="1164.6200000000001" table:style-name="ce5">
            <text:p>1,164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B OF BRENT CHILDRENS DIRECTORATE (G)</text:p>
          </table:table-cell>
          <table:table-cell office:value-type="float" office:value="1001417066" table:style-name="ce4">
            <text:p>1001417066</text:p>
          </table:table-cell>
          <table:table-cell office:value-type="float" office:value="47984" table:style-name="ce5">
            <text:p>47,9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BARKING &amp; DAGENHAM (G)</text:p>
          </table:table-cell>
          <table:table-cell office:value-type="float" office:value="1001417067" table:style-name="ce4">
            <text:p>1001417067</text:p>
          </table:table-cell>
          <table:table-cell office:value-type="float" office:value="124000" table:style-name="ce5">
            <text:p>12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HACKNEY (G)</text:p>
          </table:table-cell>
          <table:table-cell office:value-type="float" office:value="1001417068" table:style-name="ce4">
            <text:p>1001417068</text:p>
          </table:table-cell>
          <table:table-cell office:value-type="float" office:value="35429" table:style-name="ce5">
            <text:p>35,4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LEWISHAM 1 (G)</text:p>
          </table:table-cell>
          <table:table-cell office:value-type="float" office:value="1001417069" table:style-name="ce4">
            <text:p>1001417069</text:p>
          </table:table-cell>
          <table:table-cell office:value-type="float" office:value="108204" table:style-name="ce5">
            <text:p>108,2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417070" table:style-name="ce4">
            <text:p>1001417070</text:p>
          </table:table-cell>
          <table:table-cell office:value-type="float" office:value="54275" table:style-name="ce5">
            <text:p>54,2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Office Equipment Access Suppli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PROBATION TRUST</text:p>
          </table:table-cell>
          <table:table-cell office:value-type="float" office:value="1001416605" table:style-name="ce4">
            <text:p>1001416605</text:p>
          </table:table-cell>
          <table:table-cell office:value-type="float" office:value="85088.12" table:style-name="ce5">
            <text:p>85,088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ANCHESTER CITY COUNCIL (G)</text:p>
          </table:table-cell>
          <table:table-cell office:value-type="float" office:value="1001417071" table:style-name="ce4">
            <text:p>1001417071</text:p>
          </table:table-cell>
          <table:table-cell office:value-type="float" office:value="130782" table:style-name="ce5">
            <text:p>130,7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LTON KEYNES COUNCIL 1 (G)</text:p>
          </table:table-cell>
          <table:table-cell office:value-type="float" office:value="1001417072" table:style-name="ce4">
            <text:p>1001417072</text:p>
          </table:table-cell>
          <table:table-cell office:value-type="float" office:value="37369" table:style-name="ce5">
            <text:p>37,3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NORTH SOMERSET DISTRICT COUNCIL 1 (G)</text:p>
          </table:table-cell>
          <table:table-cell office:value-type="float" office:value="1001417075" table:style-name="ce4">
            <text:p>1001417075</text:p>
          </table:table-cell>
          <table:table-cell office:value-type="float" office:value="56400" table:style-name="ce5">
            <text:p>56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OFFICE OF THE IMMIGRATION SERVICES COMMISSIONER (OISC ) (G)</text:p>
          </table:table-cell>
          <table:table-cell office:value-type="float" office:value="3000046592" table:style-name="ce4">
            <text:p>3000046592</text:p>
          </table:table-cell>
          <table:table-cell office:value-type="float" office:value="328973" table:style-name="ce5">
            <text:p>328,9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OSAG - OFFICE OF THE ADVOCATE GENERAL</text:p>
          </table:table-cell>
          <table:table-cell office:value-type="float" office:value="3000046593" table:style-name="ce4">
            <text:p>3000046593</text:p>
          </table:table-cell>
          <table:table-cell office:value-type="float" office:value="92880.5" table:style-name="ce5">
            <text:p>92,88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1001417077" table:style-name="ce4">
            <text:p>1001417077</text:p>
          </table:table-cell>
          <table:table-cell office:value-type="float" office:value="35121.43" table:style-name="ce5">
            <text:p>35,121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WINDON BOROUGH COUNCIL (G)</text:p>
          </table:table-cell>
          <table:table-cell office:value-type="float" office:value="1001417079" table:style-name="ce4">
            <text:p>1001417079</text:p>
          </table:table-cell>
          <table:table-cell office:value-type="float" office:value="64909" table:style-name="ce5">
            <text:p>64,9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HURROCK COUNCIL 1 (G)</text:p>
          </table:table-cell>
          <table:table-cell office:value-type="float" office:value="1001417080" table:style-name="ce4">
            <text:p>1001417080</text:p>
          </table:table-cell>
          <table:table-cell office:value-type="float" office:value="106583" table:style-name="ce5">
            <text:p>106,5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SSOCIATED BRITISH PORTS</text:p>
          </table:table-cell>
          <table:table-cell office:value-type="float" office:value="1001417543" table:style-name="ce4">
            <text:p>1001417543</text:p>
          </table:table-cell>
          <table:table-cell office:value-type="float" office:value="274234.39" table:style-name="ce5">
            <text:p>274,234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7544" table:style-name="ce4">
            <text:p>1001417544</text:p>
          </table:table-cell>
          <table:table-cell office:value-type="float" office:value="28692" table:style-name="ce5">
            <text:p>28,6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QUAL EXPERTS UK LTD</text:p>
          </table:table-cell>
          <table:table-cell office:value-type="float" office:value="1001417566" table:style-name="ce4">
            <text:p>1001417566</text:p>
          </table:table-cell>
          <table:table-cell office:value-type="float" office:value="49950" table:style-name="ce5">
            <text:p>49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Call management syste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M REVENUE &amp; CUSTOMS</text:p>
          </table:table-cell>
          <table:table-cell office:value-type="float" office:value="3000046598" table:style-name="ce4">
            <text:p>3000046598</text:p>
          </table:table-cell>
          <table:table-cell office:value-type="float" office:value="2170000" table:style-name="ce5">
            <text:p>2,17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Security Guard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OCS GROUP UK LTD</text:p>
          </table:table-cell>
          <table:table-cell office:value-type="float" office:value="1001417582" table:style-name="ce4">
            <text:p>1001417582</text:p>
          </table:table-cell>
          <table:table-cell office:value-type="float" office:value="188779.78999999998" table:style-name="ce5">
            <text:p>188,779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QED FOUNDATION LTD(G)</text:p>
          </table:table-cell>
          <table:table-cell office:value-type="float" office:value="1001417764" table:style-name="ce4">
            <text:p>1001417764</text:p>
          </table:table-cell>
          <table:table-cell office:value-type="float" office:value="45921.919999999998" table:style-name="ce5">
            <text:p>45,921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QED FOUNDATION LTD(G)</text:p>
          </table:table-cell>
          <table:table-cell office:value-type="float" office:value="1001417764" table:style-name="ce4">
            <text:p>1001417764</text:p>
          </table:table-cell>
          <table:table-cell office:value-type="float" office:value="46739.63" table:style-name="ce5">
            <text:p>46,739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7603" table:style-name="ce4">
            <text:p>1001417603</text:p>
          </table:table-cell>
          <table:table-cell office:value-type="float" office:value="1000000" table:style-name="ce5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17603" table:style-name="ce4">
            <text:p>1001417603</text:p>
          </table:table-cell>
          <table:table-cell office:value-type="float" office:value="150000" table:style-name="ce5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HE CHANNEL TUNNEL GROUP LTD</text:p>
          </table:table-cell>
          <table:table-cell office:value-type="float" office:value="1001417610" table:style-name="ce4">
            <text:p>1001417610</text:p>
          </table:table-cell>
          <table:table-cell office:value-type="float" office:value="45000" table:style-name="ce5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406152.71" table:style-name="ce5">
            <text:p>406,152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1314010.3799999999" table:style-name="ce5">
            <text:p>1,314,010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15577.14" table:style-name="ce5">
            <text:p>15,577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14635.92" table:style-name="ce5">
            <text:p>14,635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9522.5499999999993" table:style-name="ce5">
            <text:p>9,522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38711.520000000004" table:style-name="ce5">
            <text:p>38,711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9175.93" table:style-name="ce5">
            <text:p>9,175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20123.88" table:style-name="ce5">
            <text:p>20,123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110525.45999999999" table:style-name="ce5">
            <text:p>110,525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287134.08000000002" table:style-name="ce5">
            <text:p>287,134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34807.360000000001" table:style-name="ce5">
            <text:p>34,807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128496.12000000001" table:style-name="ce5">
            <text:p>128,49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42822.83" table:style-name="ce5">
            <text:p>42,822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597" table:style-name="ce4">
            <text:p>3000046597</text:p>
          </table:table-cell>
          <table:table-cell office:value-type="float" office:value="58303.68" table:style-name="ce5">
            <text:p>58,303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20 20 DELIVERY LTD</text:p>
          </table:table-cell>
          <table:table-cell office:value-type="float" office:value="1001417877" table:style-name="ce4">
            <text:p>1001417877</text:p>
          </table:table-cell>
          <table:table-cell office:value-type="float" office:value="31500" table:style-name="ce5">
            <text:p>31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PCD National Application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IRWAVE SOLUTIONS LTD</text:p>
          </table:table-cell>
          <table:table-cell office:value-type="float" office:value="1001417881" table:style-name="ce4">
            <text:p>1001417881</text:p>
          </table:table-cell>
          <table:table-cell office:value-type="float" office:value="680447.46" table:style-name="ce5">
            <text:p>680,447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7890" table:style-name="ce4">
            <text:p>1001417890</text:p>
          </table:table-cell>
          <table:table-cell office:value-type="float" office:value="18026.93" table:style-name="ce5">
            <text:p>18,026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7890" table:style-name="ce4">
            <text:p>1001417890</text:p>
          </table:table-cell>
          <table:table-cell office:value-type="float" office:value="27589.18" table:style-name="ce5">
            <text:p>27,589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IRMINGHAM CITY COUNCIL (G)</text:p>
          </table:table-cell>
          <table:table-cell office:value-type="float" office:value="1001418530" table:style-name="ce4">
            <text:p>1001418530</text:p>
          </table:table-cell>
          <table:table-cell office:value-type="float" office:value="37760" table:style-name="ce5">
            <text:p>37,7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7993" table:style-name="ce4">
            <text:p>1001417993</text:p>
          </table:table-cell>
          <table:table-cell office:value-type="float" office:value="33761.43" table:style-name="ce5">
            <text:p>33,761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7993" table:style-name="ce4">
            <text:p>1001417993</text:p>
          </table:table-cell>
          <table:table-cell office:value-type="float" office:value="83821.17" table:style-name="ce5">
            <text:p>83,821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7993" table:style-name="ce4">
            <text:p>1001417993</text:p>
          </table:table-cell>
          <table:table-cell office:value-type="float" office:value="113077.75" table:style-name="ce5">
            <text:p>113,077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ENTRAL BEDFORDSHIRE COUNCIL (G)</text:p>
          </table:table-cell>
          <table:table-cell office:value-type="float" office:value="1001418532" table:style-name="ce4">
            <text:p>1001418532</text:p>
          </table:table-cell>
          <table:table-cell office:value-type="float" office:value="60985" table:style-name="ce5">
            <text:p>60,9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LEAREL LTD</text:p>
          </table:table-cell>
          <table:table-cell office:value-type="float" office:value="1001417999" table:style-name="ce4">
            <text:p>1001417999</text:p>
          </table:table-cell>
          <table:table-cell office:value-type="float" office:value="418356.42" table:style-name="ce5">
            <text:p>418,356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LEAREL LTD</text:p>
          </table:table-cell>
          <table:table-cell office:value-type="float" office:value="1001417999" table:style-name="ce4">
            <text:p>1001417999</text:p>
          </table:table-cell>
          <table:table-cell office:value-type="float" office:value="64619.040000000001" table:style-name="ce5">
            <text:p>64,619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T CENTRE (MOD) T/A DSTL</text:p>
          </table:table-cell>
          <table:table-cell office:value-type="float" office:value="1001418009" table:style-name="ce4">
            <text:p>1001418009</text:p>
          </table:table-cell>
          <table:table-cell office:value-type="float" office:value="248716.80000000002" table:style-name="ce5">
            <text:p>248,71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46601" table:style-name="ce4">
            <text:p>3000046601</text:p>
          </table:table-cell>
          <table:table-cell office:value-type="float" office:value="76720" table:style-name="ce5">
            <text:p>76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AMUS CORK SOLUTIONS</text:p>
          </table:table-cell>
          <table:table-cell office:value-type="float" office:value="7000007726" table:style-name="ce4">
            <text:p>7000007726</text:p>
          </table:table-cell>
          <table:table-cell office:value-type="float" office:value="214022.23" table:style-name="ce5">
            <text:p>214,022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ESSEX COUNTY COUNCIL 1 (G)</text:p>
          </table:table-cell>
          <table:table-cell office:value-type="float" office:value="1001418535" table:style-name="ce4">
            <text:p>1001418535</text:p>
          </table:table-cell>
          <table:table-cell office:value-type="float" office:value="330844" table:style-name="ce5">
            <text:p>330,8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46602" table:style-name="ce4">
            <text:p>3000046602</text:p>
          </table:table-cell>
          <table:table-cell office:value-type="float" office:value="153239" table:style-name="ce5">
            <text:p>153,2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HOPG Seconded Staff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M REVENUE &amp; CUSTOMS</text:p>
          </table:table-cell>
          <table:table-cell office:value-type="float" office:value="3000046603" table:style-name="ce4">
            <text:p>3000046603</text:p>
          </table:table-cell>
          <table:table-cell office:value-type="float" office:value="25399.119999999999" table:style-name="ce5">
            <text:p>25,399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EICESTERSHIRE COUNTY COUNCIL 1 (G)</text:p>
          </table:table-cell>
          <table:table-cell office:value-type="float" office:value="1001418538" table:style-name="ce4">
            <text:p>1001418538</text:p>
          </table:table-cell>
          <table:table-cell office:value-type="float" office:value="90412" table:style-name="ce5">
            <text:p>90,4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HILLINGDON 1 (G)</text:p>
          </table:table-cell>
          <table:table-cell office:value-type="float" office:value="1001418540" table:style-name="ce4">
            <text:p>1001418540</text:p>
          </table:table-cell>
          <table:table-cell office:value-type="float" office:value="265930" table:style-name="ce5">
            <text:p>265,9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SUTTON 1 (G)</text:p>
          </table:table-cell>
          <table:table-cell office:value-type="float" office:value="1001418541" table:style-name="ce4">
            <text:p>1001418541</text:p>
          </table:table-cell>
          <table:table-cell office:value-type="float" office:value="48209" table:style-name="ce5">
            <text:p>48,2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UTON BOROUGH COUNCIL (G)</text:p>
          </table:table-cell>
          <table:table-cell office:value-type="float" office:value="1001418542" table:style-name="ce4">
            <text:p>1001418542</text:p>
          </table:table-cell>
          <table:table-cell office:value-type="float" office:value="52895" table:style-name="ce5">
            <text:p>52,8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418543" table:style-name="ce4">
            <text:p>1001418543</text:p>
          </table:table-cell>
          <table:table-cell office:value-type="float" office:value="182828.57" table:style-name="ce5">
            <text:p>182,82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418095" table:style-name="ce4">
            <text:p>1001418095</text:p>
          </table:table-cell>
          <table:table-cell office:value-type="float" office:value="38040.800000000003" table:style-name="ce5">
            <text:p>38,04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AIC SOLUTIONS LTD</text:p>
          </table:table-cell>
          <table:table-cell office:value-type="float" office:value="1001418108" table:style-name="ce4">
            <text:p>1001418108</text:p>
          </table:table-cell>
          <table:table-cell office:value-type="float" office:value="37435.199999999997" table:style-name="ce5">
            <text:p>37,43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CURITY SERVICES GROUP</text:p>
          </table:table-cell>
          <table:table-cell office:value-type="float" office:value="3000046606" table:style-name="ce4">
            <text:p>3000046606</text:p>
          </table:table-cell>
          <table:table-cell office:value-type="float" office:value="25850.400000000001" table:style-name="ce5">
            <text:p>25,85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18111" table:style-name="ce4">
            <text:p>1001418111</text:p>
          </table:table-cell>
          <table:table-cell office:value-type="float" office:value="811327.35" table:style-name="ce5">
            <text:p>811,327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18111" table:style-name="ce4">
            <text:p>1001418111</text:p>
          </table:table-cell>
          <table:table-cell office:value-type="float" office:value="182418.38" table:style-name="ce5">
            <text:p>182,418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18111" table:style-name="ce4">
            <text:p>1001418111</text:p>
          </table:table-cell>
          <table:table-cell office:value-type="float" office:value="1482002.08" table:style-name="ce5">
            <text:p>1,482,002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18111" table:style-name="ce4">
            <text:p>1001418111</text:p>
          </table:table-cell>
          <table:table-cell office:value-type="float" office:value="207171.59" table:style-name="ce5">
            <text:p>207,171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18111" table:style-name="ce4">
            <text:p>1001418111</text:p>
          </table:table-cell>
          <table:table-cell office:value-type="float" office:value="135097.25" table:style-name="ce5">
            <text:p>135,097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OLIHULL MBC (G)</text:p>
          </table:table-cell>
          <table:table-cell office:value-type="float" office:value="1001418546" table:style-name="ce4">
            <text:p>1001418546</text:p>
          </table:table-cell>
          <table:table-cell office:value-type="float" office:value="154224" table:style-name="ce5">
            <text:p>154,2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18114" table:style-name="ce4">
            <text:p>1001418114</text:p>
          </table:table-cell>
          <table:table-cell office:value-type="float" office:value="201436.60000000003" table:style-name="ce5">
            <text:p>201,43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18114" table:style-name="ce4">
            <text:p>1001418114</text:p>
          </table:table-cell>
          <table:table-cell office:value-type="float" office:value="234854.71000000002" table:style-name="ce5">
            <text:p>234,854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18114" table:style-name="ce4">
            <text:p>1001418114</text:p>
          </table:table-cell>
          <table:table-cell office:value-type="float" office:value="86780.239999999991" table:style-name="ce5">
            <text:p>86,780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1001418547" table:style-name="ce4">
            <text:p>1001418547</text:p>
          </table:table-cell>
          <table:table-cell office:value-type="float" office:value="51965" table:style-name="ce5">
            <text:p>51,9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UFFOLK COUNTY COUNCIL (G)</text:p>
          </table:table-cell>
          <table:table-cell office:value-type="float" office:value="1001418549" table:style-name="ce4">
            <text:p>1001418549</text:p>
          </table:table-cell>
          <table:table-cell office:value-type="float" office:value="67126" table:style-name="ce5">
            <text:p>67,1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WESTMINSTER CITY COUNCIL (G)</text:p>
          </table:table-cell>
          <table:table-cell office:value-type="float" office:value="1001418551" table:style-name="ce4">
            <text:p>1001418551</text:p>
          </table:table-cell>
          <table:table-cell office:value-type="float" office:value="66381" table:style-name="ce5">
            <text:p>66,3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2T00:00:00" table:style-name="ce10">
            <text:p>22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WESTMINSTER CITY COUNCIL (G)</text:p>
          </table:table-cell>
          <table:table-cell office:value-type="float" office:value="1001418551" table:style-name="ce4">
            <text:p>1001418551</text:p>
          </table:table-cell>
          <table:table-cell office:value-type="float" office:value="33750" table:style-name="ce5">
            <text:p>33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UNDESDRUCKEREI GMBH</text:p>
          </table:table-cell>
          <table:table-cell office:value-type="float" office:value="7000007727" table:style-name="ce4">
            <text:p>7000007727</text:p>
          </table:table-cell>
          <table:table-cell office:value-type="float" office:value="31079.62" table:style-name="ce5">
            <text:p>31,079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8669" table:style-name="ce4">
            <text:p>1001418669</text:p>
          </table:table-cell>
          <table:table-cell office:value-type="float" office:value="-29800.26" table:style-name="ce5">
            <text:p>-29,800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8672" table:style-name="ce4">
            <text:p>1001418672</text:p>
          </table:table-cell>
          <table:table-cell office:value-type="float" office:value="72723.98" table:style-name="ce5">
            <text:p>72,723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LEAREL LTD</text:p>
          </table:table-cell>
          <table:table-cell office:value-type="float" office:value="1001418674" table:style-name="ce4">
            <text:p>1001418674</text:p>
          </table:table-cell>
          <table:table-cell office:value-type="float" office:value="111750.53" table:style-name="ce5">
            <text:p>111,750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LEAREL LTD</text:p>
          </table:table-cell>
          <table:table-cell office:value-type="float" office:value="1001418673" table:style-name="ce4">
            <text:p>1001418673</text:p>
          </table:table-cell>
          <table:table-cell office:value-type="float" office:value="592689.1" table:style-name="ce5">
            <text:p>592,689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LEAREL LTD</text:p>
          </table:table-cell>
          <table:table-cell office:value-type="float" office:value="1001418673" table:style-name="ce4">
            <text:p>1001418673</text:p>
          </table:table-cell>
          <table:table-cell office:value-type="float" office:value="325595.12" table:style-name="ce5">
            <text:p>325,595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LEAREL LTD</text:p>
          </table:table-cell>
          <table:table-cell office:value-type="float" office:value="1001418673" table:style-name="ce4">
            <text:p>1001418673</text:p>
          </table:table-cell>
          <table:table-cell office:value-type="float" office:value="44913.14" table:style-name="ce5">
            <text:p>44,913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LEAREL LTD</text:p>
          </table:table-cell>
          <table:table-cell office:value-type="float" office:value="1001418673" table:style-name="ce4">
            <text:p>1001418673</text:p>
          </table:table-cell>
          <table:table-cell office:value-type="float" office:value="393483.18" table:style-name="ce5">
            <text:p>393,483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18679" table:style-name="ce4">
            <text:p>1001418679</text:p>
          </table:table-cell>
          <table:table-cell office:value-type="float" office:value="1506704.39" table:style-name="ce5">
            <text:p>1,506,704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content-validation-name="val2" table:style-name="ce6">
            <text:p>SPECIALIST COMPUTER CENTRES PLC</text:p>
          </table:table-cell>
          <table:table-cell office:value-type="float" office:value="1001418742" table:style-name="ce4">
            <text:p>1001418742</text:p>
          </table:table-cell>
          <table:table-cell office:value-type="float" office:value="115387.2" table:style-name="ce5">
            <text:p>115,38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content-validation-name="val2" table:style-name="ce6">
            <text:p>VIRGIN MEDIA BUSINESS LTD</text:p>
          </table:table-cell>
          <table:table-cell office:value-type="float" office:value="1001418752" table:style-name="ce4">
            <text:p>1001418752</text:p>
          </table:table-cell>
          <table:table-cell office:value-type="float" office:value="12600" table:style-name="ce5">
            <text:p>12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VIRGIN MEDIA BUSINESS LTD</text:p>
          </table:table-cell>
          <table:table-cell office:value-type="float" office:value="1001418752" table:style-name="ce4">
            <text:p>1001418752</text:p>
          </table:table-cell>
          <table:table-cell office:value-type="float" office:value="15600" table:style-name="ce5">
            <text:p>15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WAGTAIL UK LTD</text:p>
          </table:table-cell>
          <table:table-cell office:value-type="float" office:value="1001418754" table:style-name="ce4">
            <text:p>1001418754</text:p>
          </table:table-cell>
          <table:table-cell office:value-type="float" office:value="96909.6" table:style-name="ce5">
            <text:p>96,90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3T00:00:00" table:style-name="ce10">
            <text:p>23/05/2013</text:p>
          </table:table-cell>
          <table:table-cell office:value-type="string" table:style-name="ce6">
            <text:p>Banking &amp; Monetary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WORLDPAY UK LTD</text:p>
          </table:table-cell>
          <table:table-cell office:value-type="float" office:value="1001418761" table:style-name="ce4">
            <text:p>1001418761</text:p>
          </table:table-cell>
          <table:table-cell office:value-type="float" office:value="35420.28" table:style-name="ce5">
            <text:p>35,42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Education Equipment &amp; Training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19764" table:style-name="ce4">
            <text:p>1001419764</text:p>
          </table:table-cell>
          <table:table-cell office:value-type="float" office:value="29145.200000000001" table:style-name="ce5">
            <text:p>29,14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9767" table:style-name="ce4">
            <text:p>1001419767</text:p>
          </table:table-cell>
          <table:table-cell office:value-type="float" office:value="48094.71" table:style-name="ce5">
            <text:p>48,094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19767" table:style-name="ce4">
            <text:p>1001419767</text:p>
          </table:table-cell>
          <table:table-cell office:value-type="float" office:value="127101.89" table:style-name="ce5">
            <text:p>127,101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904090.46" table:style-name="ce5">
            <text:p>904,090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242869.68" table:style-name="ce5">
            <text:p>242,869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22585.82" table:style-name="ce5">
            <text:p>22,585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96324.680000000008" table:style-name="ce5">
            <text:p>96,324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19869.560000000001" table:style-name="ce5">
            <text:p>19,869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24100.32" table:style-name="ce5">
            <text:p>24,100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126117.08" table:style-name="ce5">
            <text:p>126,117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31698.75" table:style-name="ce5">
            <text:p>31,698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114115.5" table:style-name="ce5">
            <text:p>114,11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1024445.18" table:style-name="ce5">
            <text:p>1,024,445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content-validation-name="val1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269421.38" table:style-name="ce5">
            <text:p>269,421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content-validation-name="val1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27080.21" table:style-name="ce5">
            <text:p>27,080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97488.77" table:style-name="ce5">
            <text:p>97,488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1144087.6000000001" table:style-name="ce5">
            <text:p>1,144,08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206357.14" table:style-name="ce5">
            <text:p>206,357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111978.19" table:style-name="ce5">
            <text:p>111,978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19794" table:style-name="ce4">
            <text:p>1001419794</text:p>
          </table:table-cell>
          <table:table-cell office:value-type="float" office:value="136700.92000000001" table:style-name="ce5">
            <text:p>136,700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19835" table:style-name="ce4">
            <text:p>1001419835</text:p>
          </table:table-cell>
          <table:table-cell office:value-type="float" office:value="38567.090000000004" table:style-name="ce5">
            <text:p>38,567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ERCO LTD</text:p>
          </table:table-cell>
          <table:table-cell office:value-type="float" office:value="1001419835" table:style-name="ce4">
            <text:p>1001419835</text:p>
          </table:table-cell>
          <table:table-cell office:value-type="float" office:value="82609.06" table:style-name="ce5">
            <text:p>82,609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4T00:00:00" table:style-name="ce10">
            <text:p>24/05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18" table:style-name="ce4">
            <text:p>3000046618</text:p>
          </table:table-cell>
          <table:table-cell office:value-type="float" office:value="203358.80000000002" table:style-name="ce5">
            <text:p>203,35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9958" table:style-name="ce4">
            <text:p>1001419958</text:p>
          </table:table-cell>
          <table:table-cell office:value-type="float" office:value="243624.9" table:style-name="ce5">
            <text:p>243,624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19958" table:style-name="ce4">
            <text:p>1001419958</text:p>
          </table:table-cell>
          <table:table-cell office:value-type="float" office:value="57080.24" table:style-name="ce5">
            <text:p>57,080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IT, Broadcasting &amp; Telecomms Managed Service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20035" table:style-name="ce4">
            <text:p>1001420035</text:p>
          </table:table-cell>
          <table:table-cell office:value-type="float" office:value="38282.400000000001" table:style-name="ce5">
            <text:p>38,28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VF WORLDWIDE HOLDINGS LTD</text:p>
          </table:table-cell>
          <table:table-cell office:value-type="float" office:value="7000007750" table:style-name="ce4">
            <text:p>7000007750</text:p>
          </table:table-cell>
          <table:table-cell office:value-type="float" office:value="2171635.65" table:style-name="ce5">
            <text:p>2,171,635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21292" table:style-name="ce4">
            <text:p>1001421292</text:p>
          </table:table-cell>
          <table:table-cell office:value-type="float" office:value="64715.08" table:style-name="ce5">
            <text:p>64,715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21292" table:style-name="ce4">
            <text:p>1001421292</text:p>
          </table:table-cell>
          <table:table-cell office:value-type="float" office:value="11658" table:style-name="ce5">
            <text:p>11,6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21292" table:style-name="ce4">
            <text:p>1001421292</text:p>
          </table:table-cell>
          <table:table-cell office:value-type="float" office:value="29173" table:style-name="ce5">
            <text:p>29,1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ATOS I T SERVICES UK LTD</text:p>
          </table:table-cell>
          <table:table-cell office:value-type="float" office:value="1001421292" table:style-name="ce4">
            <text:p>1001421292</text:p>
          </table:table-cell>
          <table:table-cell office:value-type="float" office:value="212057.64" table:style-name="ce5">
            <text:p>212,057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BRIGHTON &amp; HOVE COUNCIL (G)</text:p>
          </table:table-cell>
          <table:table-cell office:value-type="float" office:value="1001421095" table:style-name="ce4">
            <text:p>1001421095</text:p>
          </table:table-cell>
          <table:table-cell office:value-type="float" office:value="100323" table:style-name="ce5">
            <text:p>100,3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21302" table:style-name="ce4">
            <text:p>1001421302</text:p>
          </table:table-cell>
          <table:table-cell office:value-type="float" office:value="56463.62" table:style-name="ce5">
            <text:p>56,463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CARLSON WAGONLIT TRAVEL</text:p>
          </table:table-cell>
          <table:table-cell office:value-type="float" office:value="1001421302" table:style-name="ce4">
            <text:p>1001421302</text:p>
          </table:table-cell>
          <table:table-cell office:value-type="float" office:value="49298.68" table:style-name="ce5">
            <text:p>49,298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421102" table:style-name="ce4">
            <text:p>1001421102</text:p>
          </table:table-cell>
          <table:table-cell office:value-type="float" office:value="164635" table:style-name="ce5">
            <text:p>164,6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421102" table:style-name="ce4">
            <text:p>1001421102</text:p>
          </table:table-cell>
          <table:table-cell office:value-type="float" office:value="93535.71" table:style-name="ce5">
            <text:p>93,53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Associations, Clubs &amp; Orgsanisation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INTERGOVERNMENT CONSULTATIONS</text:p>
          </table:table-cell>
          <table:table-cell office:value-type="float" office:value="7000007752" table:style-name="ce4">
            <text:p>7000007752</text:p>
          </table:table-cell>
          <table:table-cell office:value-type="float" office:value="75328" table:style-name="ce5">
            <text:p>75,3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CAMDEN 1 (G)</text:p>
          </table:table-cell>
          <table:table-cell office:value-type="float" office:value="1001421103" table:style-name="ce4">
            <text:p>1001421103</text:p>
          </table:table-cell>
          <table:table-cell office:value-type="float" office:value="31735.71" table:style-name="ce5">
            <text:p>31,73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HILLINGDON 1 (G)</text:p>
          </table:table-cell>
          <table:table-cell office:value-type="float" office:value="1001421104" table:style-name="ce4">
            <text:p>1001421104</text:p>
          </table:table-cell>
          <table:table-cell office:value-type="float" office:value="245442.86000000002" table:style-name="ce5">
            <text:p>245,44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421105" table:style-name="ce4">
            <text:p>1001421105</text:p>
          </table:table-cell>
          <table:table-cell office:value-type="float" office:value="131935.71" table:style-name="ce5">
            <text:p>131,93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421362" table:style-name="ce4">
            <text:p>1001421362</text:p>
          </table:table-cell>
          <table:table-cell office:value-type="float" office:value="33555.020000000004" table:style-name="ce5">
            <text:p>33,555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RB OF WINDSOR &amp; MAIDENHEAD (G)</text:p>
          </table:table-cell>
          <table:table-cell office:value-type="float" office:value="1001421138" table:style-name="ce4">
            <text:p>1001421138</text:p>
          </table:table-cell>
          <table:table-cell office:value-type="float" office:value="50370" table:style-name="ce5">
            <text:p>50,3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WAGTAIL UK LTD</text:p>
          </table:table-cell>
          <table:table-cell office:value-type="float" office:value="1001421394" table:style-name="ce4">
            <text:p>1001421394</text:p>
          </table:table-cell>
          <table:table-cell office:value-type="float" office:value="96909.6" table:style-name="ce5">
            <text:p>96,90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30T00:00:00" table:style-name="ce10">
            <text:p>30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634" table:style-name="ce4">
            <text:p>3000046634</text:p>
          </table:table-cell>
          <table:table-cell office:value-type="float" office:value="2420.44" table:style-name="ce5">
            <text:p>2,420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30T00:00:00" table:style-name="ce10">
            <text:p>30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634" table:style-name="ce4">
            <text:p>3000046634</text:p>
          </table:table-cell>
          <table:table-cell office:value-type="float" office:value="43594.6" table:style-name="ce5">
            <text:p>43,59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30T00:00:00" table:style-name="ce10">
            <text:p>30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634" table:style-name="ce4">
            <text:p>3000046634</text:p>
          </table:table-cell>
          <table:table-cell office:value-type="float" office:value="151582.49" table:style-name="ce5">
            <text:p>151,582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30T00:00:00" table:style-name="ce10">
            <text:p>30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634" table:style-name="ce4">
            <text:p>3000046634</text:p>
          </table:table-cell>
          <table:table-cell office:value-type="float" office:value="734.76" table:style-name="ce5">
            <text:p>734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30T00:00:00" table:style-name="ce10">
            <text:p>30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634" table:style-name="ce4">
            <text:p>3000046634</text:p>
          </table:table-cell>
          <table:table-cell office:value-type="float" office:value="13233.76" table:style-name="ce5">
            <text:p>13,23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30T00:00:00" table:style-name="ce10">
            <text:p>30/05/2013</text:p>
          </table:table-cell>
          <table:table-cell office:value-type="string" table:style-name="ce6">
            <text:p>Government Services.Public AdminstrationServices</text:p>
          </table:table-cell>
          <table:table-cell office:value-type="string" table:style-name="ce6">
            <text:p>UKBA - UK Border Agency</text:p>
          </table:table-cell>
          <table:table-cell office:value-type="string" table:style-name="ce6">
            <text:p>MINISTRY OF DEFENCE</text:p>
          </table:table-cell>
          <table:table-cell office:value-type="float" office:value="3000046634" table:style-name="ce4">
            <text:p>3000046634</text:p>
          </table:table-cell>
          <table:table-cell office:value-type="float" office:value="46015.040000000001" table:style-name="ce5">
            <text:p>46,015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6">
            <text:p>UKBA - UK Border Agency</text:p>
          </table:table-cell>
          <table:table-cell office:value-type="date" office:date-value="2013-05-30T00:00:00" table:style-name="ce10">
            <text:p>30/05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UKBA - UK Border Agency</text:p>
          </table:table-cell>
          <table:table-cell office:value-type="string" table:content-validation-name="val2" table:style-name="ce6">
            <text:p>PARIS APARTMENT SERVICES</text:p>
          </table:table-cell>
          <table:table-cell office:value-type="float" office:value="7000007758" table:style-name="ce4">
            <text:p>7000007758</text:p>
          </table:table-cell>
          <table:table-cell office:value-type="float" office:value="107091.95" table:style-name="ce5">
            <text:p>107,091.95</text:p>
          </table:table-cell>
          <table:table-cell table:number-columns-repeated="16376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7-31T11:25:23Z</meta:creation-date>
    <dc:date>2013-07-31T11:31:58Z</dc:date>
  </office:meta>
</office:document-meta>
</file>