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3">
      <style:text-properties fo:font-weight="bold" style:font-weight-asian="bold" style:font-weight-complex="bold"/>
    </style:style>
    <style:style style:name="ce23" style:family="table-cell" style:parent-style-name="Default" style:data-style-name="N3"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14"/>
    <style:style style:name="ce3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14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top"/>
    </style:style>
    <style:style style:name="ce53" style:family="table-cell" style:parent-style-name="Default" style:data-style-name="N36">
      <style:table-cell-properties style:vertical-align="top"/>
    </style:style>
    <style:style style:name="ce54" style:family="table-cell" style:parent-style-name="Default" style:data-style-name="N3">
      <style:table-cell-properties style:vertical-align="automatic" fo:wrap-option="wrap"/>
    </style:style>
    <style:style style:name="ce55" style:family="table-cell" style:parent-style-name="Default" style:data-style-name="N3">
      <style:table-cell-properties style:vertical-align="automatic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style:vertical-align="automatic"/>
    </style:style>
    <style:style style:name="ce5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7.064375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6.74687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8.651875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-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DNAD Data 2010-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Profiles retained at year end</text:p>
          </table:table-cell>
          <table:table-cell table:number-columns-repeated="16382" table:style-name="ce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59">
            <text:p><text:a xlink:href="#'1_1'.A1">Profiles on the NDNAD as at 31.03.20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ubject profiles:<text:s/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60">
            <text:p><text:a xlink:href="#'1_2'.A1">By gender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60">
            <text:p><text:a xlink:href="#'1_3'.A1">By ethnicity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60">
            <text:p><text:a xlink:href="#'1_4'.A1">By age on load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string" table:style-name="ce60">
            <text:p><text:a xlink:href="#'1_5'.A1">By current age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6" table:style-name="ce1">
            <text:p>1.6</text:p>
          </table:table-cell>
          <table:table-cell office:value-type="string" table:style-name="ce60">
            <text:p><text:a xlink:href="#'1_6'.A1">By country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7" table:style-name="ce1">
            <text:p>1.7</text:p>
          </table:table-cell>
          <table:table-cell office:value-type="string" table:style-name="ce60">
            <text:p><text:a xlink:href="#'1_7'.A1">By conviction status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Crime scene profiles: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.8" table:style-name="ce1">
            <text:p>1.8</text:p>
          </table:table-cell>
          <table:table-cell office:value-type="string" table:style-name="ce60">
            <text:p><text:a xlink:href="#'1_8'.A1">By country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.9" table:style-name="ce1">
            <text:p>1.9</text:p>
          </table:table-cell>
          <table:table-cell office:value-type="string" table:style-name="ce60">
            <text:p><text:a xlink:href="#'1_9'.A1">Unmatched crime scene profiles by crime type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rofiles added and removed in ye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59">
            <text:p><text:a xlink:href="#'2_1'.A1">Subject profiles loaded 1995 - 20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59">
            <text:p><text:a xlink:href="#'2_2'.A1">Crime scene profiles loaded 1995 - 20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59">
            <text:p><text:a xlink:href="#'2_3'.A1">Crime scene profiles loaded 2010-11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59">
            <text:p><text:a xlink:href="#'2_4'.A1">Profiles deleted 2010-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Crimes matched and detected in ye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59">
            <text:p><text:a xlink:href="#'3_1'.A1">Crime scene - subject matches 2010-11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2" table:style-name="ce1">
            <text:p>3.2</text:p>
          </table:table-cell>
          <table:table-cell office:value-type="string" table:style-name="ce59">
            <text:p><text:a xlink:href="#'3_2'.A1">Urgent speculative search matches 2010-11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3" table:style-name="ce1">
            <text:p>3.3</text:p>
          </table:table-cell>
          <table:table-cell office:value-type="string" table:style-name="ce59">
            <text:p><text:a xlink:href="#'3_3'.A1">Crime scene - crime scene matches and match groups 2010-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4" table:style-name="ce1">
            <text:p>3.4</text:p>
          </table:table-cell>
          <table:table-cell office:value-type="string" table:style-name="ce59">
            <text:p><text:a xlink:href="#'3_4'.A1">NDNAD Matches 1998 - 20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string" table:style-name="ce59">
            <text:p><text:a xlink:href="#'3_5'.A1">Match rates 2010-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6" table:style-name="ce1">
            <text:p>3.6</text:p>
          </table:table-cell>
          <table:table-cell office:value-type="string" table:style-name="ce59">
            <text:p><text:a xlink:href="#'3_6'.A1">NDNAD Match rate 2003 - 2011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7" table:style-name="ce1">
            <text:p>3.7</text:p>
          </table:table-cell>
          <table:table-cell office:value-type="string" table:style-name="ce59">
            <text:p><text:a xlink:href="#'3_7'.A1">Crimes detected following an NDNAD match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8" table:style-name="ce1">
            <text:p>3.8</text:p>
          </table:table-cell>
          <table:table-cell office:value-type="string" table:style-name="ce59">
            <text:p><text:a xlink:href="#'3_8'.A1">Detection rates with and without NDNAD</text:a>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DNA profiles retained on the NDNAD, 31.03.2011</text:p>
          </table:table-cell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bject profiles retained:</text:p>
          </table:table-cell>
          <table:table-cell office:value-type="float" office:value="6595295" table:style-name="ce12">
            <text:p>6,595,29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f which volunteers</text:p>
          </table:table-cell>
          <table:table-cell office:value-type="float" office:value="43886" table:style-name="ce9">
            <text:p>43,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e scene profiles retained</text:p>
          </table:table-cell>
          <table:table-cell office:value-type="float" office:value="400786" table:style-name="ce9">
            <text:p>400,7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DNA profiles retained</text:p>
          </table:table-cell>
          <table:table-cell office:value-type="float" office:value="6996081" table:formula="msoxl:=B4+B6" table:style-name="ce14">
            <text:p>6,996,081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4"/>
          <table:table-cell table:number-columns-repeated="16382"/>
        </table:table-row>
        <table:table-row table:style-name="ro1">
          <table:table-cell office:value-type="string" table:style-name="ce1">
            <text:p>Subject profile replication rate (estimated)</text:p>
          </table:table-cell>
          <table:table-cell office:value-type="percentage" office:value="0.14399999999999999" table:style-name="ce15">
            <text:p>14.4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dividuals retained (estimated)</text:p>
          </table:table-cell>
          <table:table-cell office:value-type="float" office:value="5644680" table:style-name="ce9">
            <text:p>5,644,68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Replication rate is based on the assumption that a subject profile that matches a second subject profile is one individual (unless determined to belong to identical twins or triplets).<text:s/></text:p>
          </table:table-cell>
          <table:table-cell table:style-name="ce9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1_2" table:style-name="ta3">
        <table:table-column table:style-name="co5" table:default-cell-style-name="ce1"/>
        <table:table-column table:style-name="co6" table:default-cell-style-name="ce9"/>
        <table:table-column table:style-name="co7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gender, 31.03.11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ender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379402" table:style-name="ce9">
            <text:p>1,379,402</text:p>
          </table:table-cell>
          <table:table-cell office:value-type="percentage" office:value="0.20914940120191744" table:style-name="ce15">
            <text:p>20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5172746" table:style-name="ce9">
            <text:p>5,172,746</text:p>
          </table:table-cell>
          <table:table-cell office:value-type="percentage" office:value="0.78430851083992448" table:style-name="ce15">
            <text:p>78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43147" table:style-name="ce9">
            <text:p>43,147</text:p>
          </table:table-cell>
          <table:table-cell office:value-type="percentage" office:value="6.5420879581580505E-3" table:style-name="ce15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95295" table:style-name="ce14">
            <text:p>6,595,295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1_3" table:style-name="ta3">
        <table:table-column table:style-name="co8" table:default-cell-style-name="ce1"/>
        <table:table-column table:style-name="co9" table:default-cell-style-name="ce9"/>
        <table:table-column table:style-name="co5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police officer reported ethnicity of subject, 31.03.11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olice reported ethnicity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North European</text:p>
          </table:table-cell>
          <table:table-cell office:value-type="float" office:value="4928584" table:style-name="ce9">
            <text:p>4,928,584</text:p>
          </table:table-cell>
          <table:table-cell office:value-type="percentage" office:value="0.74728787719124012" table:style-name="ce15">
            <text:p>74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496633" table:style-name="ce9">
            <text:p>496,633</text:p>
          </table:table-cell>
          <table:table-cell office:value-type="percentage" office:value="7.530110480274195E-2" table:style-name="ce15">
            <text:p>7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370113" table:style-name="ce9">
            <text:p>370,113</text:p>
          </table:table-cell>
          <table:table-cell office:value-type="percentage" office:value="5.6117732413788923E-2" table:style-name="ce15">
            <text:p>5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South European</text:p>
          </table:table-cell>
          <table:table-cell office:value-type="float" office:value="132900" table:style-name="ce9">
            <text:p>132,900</text:p>
          </table:table-cell>
          <table:table-cell office:value-type="percentage" office:value="2.0150728663388066E-2" table:style-name="ce15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56013" table:style-name="ce9">
            <text:p>56,013</text:p>
          </table:table-cell>
          <table:table-cell office:value-type="percentage" office:value="8.4928725705218644E-3" table:style-name="ce15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46889" table:style-name="ce9">
            <text:p>46,889</text:p>
          </table:table-cell>
          <table:table-cell office:value-type="percentage" office:value="7.1094621241354636E-3" table:style-name="ce15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564163" table:style-name="ce9">
            <text:p>564,163</text:p>
          </table:table-cell>
          <table:table-cell office:value-type="percentage" office:value="8.5540222234183616E-2" table:style-name="ce15">
            <text:p>8.6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95295" table:style-name="ce14">
            <text:p>6,595,295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Ethnicity is determined on the judgement of the police officer who takes the DNA sample.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Unknown - either the police officer selected 'ethnicity unknown' on the form, or there is no ethnicity information accompanying the profile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_4" table:style-name="ta3">
        <table:table-column table:style-name="co10" table:default-cell-style-name="ce1"/>
        <table:table-column table:style-name="co6" table:default-cell-style-name="ce9"/>
        <table:table-column table:style-name="co11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age on load date, 31.03.11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ge on load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27" table:style-name="ce9">
            <text:p>27</text:p>
          </table:table-cell>
          <table:table-cell office:value-type="percentage" office:value="4.0938274936905777E-6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737109" table:style-name="ce9">
            <text:p>737,109</text:p>
          </table:table-cell>
          <table:table-cell office:value-type="percentage" office:value="0.11176285518691734" table:style-name="ce15">
            <text:p>11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70396" table:style-name="ce9">
            <text:p>570,396</text:p>
          </table:table-cell>
          <table:table-cell office:value-type="percentage" office:value="8.6485289892264103E-2" table:style-name="ce15">
            <text:p>8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846179" table:style-name="ce9">
            <text:p>846,179</text:p>
          </table:table-cell>
          <table:table-cell office:value-type="percentage" office:value="0.12830040202902221" table:style-name="ce15">
            <text:p>12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38265" table:style-name="ce9">
            <text:p>838,265</text:p>
          </table:table-cell>
          <table:table-cell office:value-type="percentage" office:value="0.12710045570364933" table:style-name="ce15">
            <text:p>12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1509334" table:style-name="ce9">
            <text:p>1,509,334</text:p>
          </table:table-cell>
          <table:table-cell office:value-type="percentage" office:value="0.22885011208748055" table:style-name="ce15">
            <text:p>22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101023" table:style-name="ce9">
            <text:p>1,101,023</text:p>
          </table:table-cell>
          <table:table-cell office:value-type="percentage" office:value="0.166940675132803" table:style-name="ce15">
            <text:p>16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542998" table:style-name="ce9">
            <text:p>542,998</text:p>
          </table:table-cell>
          <table:table-cell office:value-type="percentage" office:value="8.2331116348851721E-2" table:style-name="ce15">
            <text:p>8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212157" table:style-name="ce9">
            <text:p>212,157</text:p>
          </table:table-cell>
          <table:table-cell office:value-type="percentage" office:value="3.2167931836255999E-2" table:style-name="ce15">
            <text:p>3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71332" table:style-name="ce9">
            <text:p>71,332</text:p>
          </table:table-cell>
          <table:table-cell office:value-type="percentage" office:value="1.0815588991849492E-2" table:style-name="ce15">
            <text:p>1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166475" table:style-name="ce9">
            <text:p>166,475</text:p>
          </table:table-cell>
          <table:table-cell office:value-type="percentage" office:value="2.5241478963412552E-2" table:style-name="ce15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595295" table:style-name="ce14">
            <text:p>6,595,295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e 27 profiles from children under 10 were taken in Scotland where the age of criminal responsibility is 8 years of age.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e is calculated from DOB provided by the individual to the police officer at the time of arrest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5" table:style-name="ta3">
        <table:table-column table:style-name="co12" table:default-cell-style-name="ce1"/>
        <table:table-column table:style-name="co13" table:default-cell-style-name="ce9"/>
        <table:table-column table:style-name="co14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current age, 31.03.11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ge on 31.03.2011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1" table:style-name="ce9">
            <text:p>1</text:p>
          </table:table-cell>
          <table:table-cell office:value-type="percentage" office:value="1.5162324050705844E-7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85460" table:style-name="ce9">
            <text:p>85,460</text:p>
          </table:table-cell>
          <table:table-cell office:value-type="percentage" office:value="1.2957722133733215E-2" table:style-name="ce15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66157" table:style-name="ce9">
            <text:p>166,157</text:p>
          </table:table-cell>
          <table:table-cell office:value-type="percentage" office:value="2.519326277293131E-2" table:style-name="ce15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465917" table:style-name="ce9">
            <text:p>465,917</text:p>
          </table:table-cell>
          <table:table-cell office:value-type="percentage" office:value="7.064384534732715E-2" table:style-name="ce15">
            <text:p>7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57099" table:style-name="ce9">
            <text:p>857,099</text:p>
          </table:table-cell>
          <table:table-cell office:value-type="percentage" office:value="0.12995612781535928" table:style-name="ce15">
            <text:p>13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2090718" table:style-name="ce9">
            <text:p>2,090,718</text:p>
          </table:table-cell>
          <table:table-cell office:value-type="percentage" office:value="0.31700143814643622" table:style-name="ce15">
            <text:p>31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458473" table:style-name="ce9">
            <text:p>1,458,473</text:p>
          </table:table-cell>
          <table:table-cell office:value-type="percentage" office:value="0.22113840245205105" table:style-name="ce15">
            <text:p>22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930129" table:style-name="ce9">
            <text:p>930,129</text:p>
          </table:table-cell>
          <table:table-cell office:value-type="percentage" office:value="0.14102917306958976" table:style-name="ce15">
            <text:p>14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376104" table:style-name="ce9">
            <text:p>376,104</text:p>
          </table:table-cell>
          <table:table-cell office:value-type="percentage" office:value="5.7026107247666706E-2" table:style-name="ce15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165005" table:style-name="ce9">
            <text:p>165,005</text:p>
          </table:table-cell>
          <table:table-cell office:value-type="percentage" office:value="2.5018592799867179E-2" table:style-name="ce15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232" table:style-name="ce9">
            <text:p>232</text:p>
          </table:table-cell>
          <table:table-cell office:value-type="percentage" office:value="3.5176591797637557E-5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595295" table:formula="msoxl:=SUM(B5:B15)" table:style-name="ce14">
            <text:p>6,595,295</text:p>
          </table:table-cell>
          <table:table-cell office:value-type="percentage" office:value="1" table:formula="msoxl:=SUM(C5:C15)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3">
          <table:table-cell office:value-type="string" table:style-name="ce17">
            <text:p>The profile from a child under 10 was taken in Scotland where the age of criminal responsibility is 8 years of age.<text:s/></text:p>
          </table:table-cell>
          <table:table-cell table:style-name="ce23"/>
          <table:table-cell table:style-name="ce24"/>
          <table:table-cell table:number-columns-repeated="16381" table:style-name="ce17"/>
        </table:table-row>
        <table:table-row table:style-name="ro1">
          <table:table-cell office:value-type="string" table:style-name="ce17">
            <text:p>Age is calculated from DOB provided by the individual to the police officer at the time of arrest.</text:p>
          </table:table-cell>
          <table:table-cell table:style-name="ce9"/>
          <table:table-cell table:style-name="ce15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1_6" table:style-name="ta2">
        <table:table-column table:style-name="co15" table:default-cell-style-name="ce1"/>
        <table:table-column table:style-name="co13" table:default-cell-style-name="ce9"/>
        <table:table-column table:style-name="co16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on the NDNAD, by nationality of police force submitting the profile, 31.03.11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untry</text:p>
          </table:table-cell>
          <table:table-cell office:value-type="string" table:style-name="ce25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5761142" table:style-name="ce9">
            <text:p>5,761,142</text:p>
          </table:table-cell>
          <table:table-cell office:value-type="percentage" office:value="0.87352301906131569" table:formula="msoxl:=B5/$B$10" table:style-name="ce15">
            <text:p>87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662" table:style-name="ce9">
            <text:p>348,662</text:p>
          </table:table-cell>
          <table:table-cell office:value-type="percentage" office:value="5.2865262281672008E-2" table:formula="msoxl:=B6/$B$10" table:style-name="ce15">
            <text:p>5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299605" table:style-name="ce9">
            <text:p>299,605</text:p>
          </table:table-cell>
          <table:table-cell office:value-type="percentage" office:value="4.5427080972117242E-2" table:formula="msoxl:=B7/$B$10" table:style-name="ce15">
            <text:p>4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88331" table:style-name="ce9">
            <text:p>88,331</text:p>
          </table:table-cell>
          <table:table-cell office:value-type="percentage" office:value="1.339303245722898E-2" table:formula="msoxl:=B8/$B$10" table:style-name="ce15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law enforcement agencies*</text:p>
          </table:table-cell>
          <table:table-cell office:value-type="float" office:value="97555" table:style-name="ce9">
            <text:p>97,555</text:p>
          </table:table-cell>
          <table:table-cell office:value-type="percentage" office:value="1.4791605227666087E-2" table:formula="msoxl:=B9/$B$10" table:style-name="ce15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595295" table:formula="msoxl:=SUM(B5:B9)" table:style-name="ce14">
            <text:p>6,595,295</text:p>
          </table:table-cell>
          <table:table-cell office:value-type="percentage" office:value="1" table:formula="msoxl:=B10/$B$10" table:style-name="ce26">
            <text:p>100.0%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2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*Other includes<text:span text:style-name="T2"><text:s/></text:span>British Transport Police, Isle of Man, Guernsey, Jersey, and military police forces and other non aligned loading bodies such as HM Revenue and Customs.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The NDNAD does not hold individuals' addresses. The geographical information provided is based on the location of the police force that submitted the profile.</text:p>
          </table:table-cell>
          <table:table-cell table:style-name="ce9"/>
          <table:table-cell table:style-name="ce15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1_7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Individuals on the NDNAD, by PNC conviction status, 31.03.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England &amp; Wales for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dividuals on NDNAD (estimate)</text:p>
          </table:table-cell>
          <table:table-cell office:value-type="float" office:value="5303222.2680000002" table:style-name="ce12">
            <text:p>5,303,222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1">
            <text:p>Individuals on PNC DNA sampled no conviction*</text:p>
          </table:table-cell>
          <table:table-cell office:value-type="float" office:value="937584" table:style-name="ce9">
            <text:p>937,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conviction</text:p>
          </table:table-cell>
          <table:table-cell office:value-type="float" office:value="4115973" table:style-name="ce9">
            <text:p>4,115,9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total</text:p>
          </table:table-cell>
          <table:table-cell office:value-type="float" office:value="5053557" table:style-name="ce9">
            <text:p>5,053,557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1">
            <text:p>Individuals on NDNAD not accounted for in PNC figures#</text:p>
          </table:table-cell>
          <table:table-cell office:value-type="float" office:value="249665.26800000016" table:formula="msoxl:=B4-B8" table:style-name="ce9">
            <text:p>249,6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no conviction*</text:p>
          </table:table-cell>
          <table:table-cell office:value-type="float" office:value="937584" table:style-name="ce9">
            <text:p>937,5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individuals on NDNAD with no recorded conviction*</text:p>
          </table:table-cell>
          <table:table-cell office:value-type="float" office:value="1187249.2680000002" table:formula="msoxl:=B10+B11" table:style-name="ce14">
            <text:p>1,187,24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Percentage individuals on NDNAD with no recorded conviction*</text:p>
          </table:table-cell>
          <table:table-cell office:value-type="percentage" office:value="0.22387318652735755" table:formula="msoxl:=B12/B4" table:style-name="ce29">
            <text:p>22.4%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2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PNC &amp;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* Some of these individuals will have proceedings ongoing and may subsequently be convicted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* Some of these individuals may have a conviction that has been deleted from PNC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# The conviction status of these individuals is unknow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/>'Conviction' includes caution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8" table:style-name="ta2">
        <table:table-column table:style-name="co19" table:default-cell-style-name="ce1"/>
        <table:table-column table:style-name="co20" table:default-cell-style-name="ce9"/>
        <table:table-column table:style-name="co21" table:default-cell-style-name="ce30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rime scene profiles retained on the NDNAD, by nationality of law enforcement agency submitting the profile, 31.03.11</text:p>
          </table:table-cell>
          <table:table-cell table:style-name="ce9"/>
          <table:table-cell table:style-name="ce30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9"/>
          <table:table-cell table:style-name="ce30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31">
            <text:p>All UK forces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ocation of law enforcement agency<text:s/></text:p>
          </table:table-cell>
          <table:table-cell office:value-type="string" table:style-name="ce25">
            <text:p>Number of profiles</text:p>
          </table:table-cell>
          <table:table-cell office:value-type="string" table:style-name="ce32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361479" table:style-name="ce9">
            <text:p>361,479</text:p>
          </table:table-cell>
          <table:table-cell office:value-type="percentage" office:value="0.90192521694869576" table:formula="msoxl:=B6/$B$11" table:style-name="ce15">
            <text:p>90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16972" table:style-name="ce9">
            <text:p>16,972</text:p>
          </table:table-cell>
          <table:table-cell office:value-type="percentage" office:value="4.234678856047866E-2" table:formula="msoxl:=B7/$B$11" table:style-name="ce15">
            <text:p>4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4685" table:style-name="ce9">
            <text:p>14,685</text:p>
          </table:table-cell>
          <table:table-cell office:value-type="percentage" office:value="3.6640501414720077E-2" table:formula="msoxl:=B8/$B$11" table:style-name="ce15">
            <text:p>3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2384" table:style-name="ce9">
            <text:p>2,384</text:p>
          </table:table-cell>
          <table:table-cell office:value-type="percentage" office:value="5.9483115677693337E-3" table:formula="msoxl:=B9/$B$11" table:style-name="ce15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law enforcement agencies*</text:p>
          </table:table-cell>
          <table:table-cell office:value-type="float" office:value="5266" table:style-name="ce9">
            <text:p>5,266</text:p>
          </table:table-cell>
          <table:table-cell office:value-type="percentage" office:value="1.313918150833612E-2" table:formula="msoxl:=B10/$B$11" table:style-name="ce15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400786" table:style-name="ce14">
            <text:p>400,786</text:p>
          </table:table-cell>
          <table:table-cell office:value-type="percentage" office:value="1" table:formula="msoxl:=SUM(C6:C10)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30"/>
          <table:table-cell table:number-columns-repeated="16381"/>
        </table:table-row>
        <table:table-row table:style-name="ro1">
          <table:table-cell office:value-type="string" table:style-name="ce17">
            <text:p>*Other includes<text:span text:style-name="T2"><text:s/></text:span>British Transport Police, Isle of Man, Guernsey, Jersey, and military police forces and other non aligned loading bodies such as HM Revenue and Customs.</text:p>
          </table:table-cell>
          <table:table-cell table:style-name="ce9"/>
          <table:table-cell table:style-name="ce30"/>
          <table:table-cell table:number-columns-repeated="16381"/>
        </table:table-row>
        <table:table-row table:style-name="ro1">
          <table:table-cell office:value-type="string" table:style-name="ce17">
            <text:p>The NDNAD does not hold individuals' addresses. The geographical information provided is based on the location of the police force that submitted the profile.</text:p>
          </table:table-cell>
          <table:table-cell table:style-name="ce9"/>
          <table:table-cell table:style-name="ce30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_9" table:style-name="ta1">
        <table:table-column table:style-name="co22" table:default-cell-style-name="ce1"/>
        <table:table-column table:style-name="co23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Unmatched crime scene profiles retained on the NDNAD, by crime type, as at 31.03.11</text:p>
          </table:table-cell>
          <table:table-cell table:style-name="ce9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Crime type</text:p>
          </table:table-cell>
          <table:table-cell office:value-type="string" table:style-name="ce33">
            <text:p>Number of unmatched crime scene profi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lary</text:p>
          </table:table-cell>
          <table:table-cell office:value-type="float" office:value="67391" table:style-name="ce9">
            <text:p>67,3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hicle Theft</text:p>
          </table:table-cell>
          <table:table-cell office:value-type="float" office:value="39921" table:style-name="ce9">
            <text:p>39,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bery</text:p>
          </table:table-cell>
          <table:table-cell office:value-type="float" office:value="7171" table:style-name="ce9">
            <text:p>7,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2648" table:style-name="ce9">
            <text:p>2,6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exual Offences</text:p>
          </table:table-cell>
          <table:table-cell office:value-type="float" office:value="939" table:style-name="ce9">
            <text:p>9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der, Manslaughter &amp; Suspicious Deaths</text:p>
          </table:table-cell>
          <table:table-cell office:value-type="float" office:value="2500" table:style-name="ce9">
            <text:p>2,5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avated Burglary</text:p>
          </table:table-cell>
          <table:table-cell office:value-type="float" office:value="1286" table:style-name="ce9">
            <text:p>1,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mpted Murder</text:p>
          </table:table-cell>
          <table:table-cell office:value-type="float" office:value="733" table:style-name="ce9">
            <text:p>7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ction and kidnapping</text:p>
          </table:table-cell>
          <table:table-cell office:value-type="float" office:value="431" table:style-name="ce9">
            <text:p>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violent<text:s/></text:p>
          </table:table-cell>
          <table:table-cell office:value-type="float" office:value="3789" table:style-name="ce9">
            <text:p>3,7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35578" table:style-name="ce9">
            <text:p>35,5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2387" table:style-name="ce14">
            <text:p>162,387</text:p>
          </table:table-cell>
          <table:table-cell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More than one crime scene profile may be held for a single crime.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Crime scene profiles that matched before 2002 and are still held are included in these figures.</text:p>
          </table:table-cell>
          <table:table-cell table:style-name="ce9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2_1" table:style-name="ta3">
        <table:table-column table:style-name="co18" table:default-cell-style-name="ce1"/>
        <table:table-column table:style-name="co24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ubject profiles loaded to NDNAD each year, 1995 - 2011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Year<text:s/></text:p>
          </table:table-cell>
          <table:table-cell office:value-type="string" table:style-name="ce34">
            <text:p>Number of subject profiles loa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27781" table:style-name="ce9">
            <text:p>27,7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66513" table:style-name="ce9">
            <text:p>66,5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09604" table:style-name="ce9">
            <text:p>109,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220283" table:style-name="ce9">
            <text:p>220,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201996" table:style-name="ce9">
            <text:p>201,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380926" table:style-name="ce9">
            <text:p>380,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496471" table:style-name="ce9">
            <text:p>496,4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488519" table:style-name="ce9">
            <text:p>488,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75297" table:style-name="ce9">
            <text:p>475,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521118" table:style-name="ce9">
            <text:p>521,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15145" table:style-name="ce9">
            <text:p>715,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722475" table:style-name="ce9">
            <text:p>722,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591030" table:style-name="ce9">
            <text:p>591,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580809" table:style-name="ce9">
            <text:p>580,8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540333" table:style-name="ce9">
            <text:p>540,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474196" table:style-name="ce9">
            <text:p>474,196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 number of profiles loaded per year is a snapshot taken at the end of 2010-11. The figures will change due to profiles being reloaded, overwriting the original load date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re are some NDNAD profiles held for which the load date is unknown; these are not included in these figures.</text:p>
          </table:table-cell>
          <table:table-cell table:style-name="ce9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2_2" table:style-name="ta3">
        <table:table-column table:style-name="co25" table:default-cell-style-name="ce1"/>
        <table:table-column table:style-name="co26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rime scene profiles loaded to NDNAD each year, 1995 - 2011</text:p>
          </table:table-cell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Year<text:s/></text:p>
          </table:table-cell>
          <table:table-cell office:value-type="string" table:style-name="ce34">
            <text:p>Number of crime scene profiles loa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400" table:style-name="ce9">
            <text:p>1,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3718" table:style-name="ce9">
            <text:p>3,7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9469" table:style-name="ce9">
            <text:p>9,4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9654" table:style-name="ce9">
            <text:p>9,6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4260" table:style-name="ce9">
            <text:p>14,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23645" table:style-name="ce9">
            <text:p>23,6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36530" table:style-name="ce9">
            <text:p>36,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61431" table:style-name="ce9">
            <text:p>61,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60226" table:style-name="ce9">
            <text:p>60,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59247" table:style-name="ce9">
            <text:p>59,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68774" table:style-name="ce9">
            <text:p>68,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55217" table:style-name="ce9">
            <text:p>55,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50579" table:style-name="ce9">
            <text:p>50,5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50219" table:style-name="ce9">
            <text:p>50,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43974" table:style-name="ce9">
            <text:p>43,9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39939" table:style-name="ce9">
            <text:p>39,93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 number of profiles loaded per year is a snapshot taken at the end of 2010-11. The figures will change due to profiles being reloaded, overwriting the original load date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re are some NDNAD profiles held for which the load date is unknown; these are not included in these figures.</text:p>
          </table:table-cell>
          <table:table-cell table:style-name="ce9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2_3" table:style-name="ta2">
        <table:table-column table:style-name="co3" table:default-cell-style-name="ce1"/>
        <table:table-column table:style-name="co27" table:default-cell-style-name="ce9"/>
        <table:table-column table:style-name="co28" table:default-cell-style-name="ce30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rime scene profiles loaded to NDNAD, by NDNAD assigned crime type, 2010-11</text:p>
          </table:table-cell>
          <table:table-cell table:style-name="ce9"/>
          <table:table-cell table:style-name="ce30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office:value-type="string" table:style-name="ce31">
            <text:p>All UK forces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Crime type</text:p>
          </table:table-cell>
          <table:table-cell office:value-type="string" table:style-name="ce34">
            <text:p>Number of crime scene profiles loaded</text:p>
          </table:table-cell>
          <table:table-cell office:value-type="string" table:style-name="ce36">
            <text:p>Percentage</text:p>
          </table:table-cell>
          <table:table-cell table:number-columns-repeated="16381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9">
            <text:p>Serious offenc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Drugs (supply, production &amp; import)</text:p>
          </table:table-cell>
          <table:table-cell office:value-type="float" office:value="1429" table:style-name="ce9">
            <text:p>1,429</text:p>
          </table:table-cell>
          <table:table-cell office:value-type="percentage" office:value="0.27661633759194737" table:formula="msoxl:=B8/B17" table:style-name="ce15">
            <text:p>27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pe and other sexual offences</text:p>
          </table:table-cell>
          <table:table-cell office:value-type="float" office:value="1001" table:style-name="ce9">
            <text:p>1,001</text:p>
          </table:table-cell>
          <table:table-cell office:value-type="percentage" office:value="0.19376693766937669" table:formula="msoxl:=B9/B17" table:style-name="ce15">
            <text:p>19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ious assault, abduction &amp; kidnapping</text:p>
          </table:table-cell>
          <table:table-cell office:value-type="float" office:value="898" table:style-name="ce9">
            <text:p>898</text:p>
          </table:table-cell>
          <table:table-cell office:value-type="percentage" office:value="0.17382888114595432" table:formula="msoxl:=B10/B17" table:style-name="ce15">
            <text:p>17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bery (serious)</text:p>
          </table:table-cell>
          <table:table-cell office:value-type="float" office:value="633" table:style-name="ce9">
            <text:p>633</text:p>
          </table:table-cell>
          <table:table-cell office:value-type="percentage" office:value="0.12253193960511034" table:formula="msoxl:=B11/B17" table:style-name="ce15">
            <text:p>12.3%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Murder &amp; manslaughter including attempts</text:p>
          </table:table-cell>
          <table:table-cell office:value-type="float" office:value="465" table:style-name="ce9">
            <text:p>465</text:p>
          </table:table-cell>
          <table:table-cell office:value-type="percentage" office:value="9.00116144018583E-2" table:formula="msoxl:=B12/B17" table:style-name="ce15">
            <text:p>9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son</text:p>
          </table:table-cell>
          <table:table-cell office:value-type="float" office:value="378" table:style-name="ce9">
            <text:p>378</text:p>
          </table:table-cell>
          <table:table-cell office:value-type="percentage" office:value="7.3170731707317069E-2" table:formula="msoxl:=B13/B17" table:style-name="ce15">
            <text:p>7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rearms</text:p>
          </table:table-cell>
          <table:table-cell office:value-type="float" office:value="72" table:style-name="ce9">
            <text:p>72</text:p>
          </table:table-cell>
          <table:table-cell office:value-type="percentage" office:value="1.3937282229965157E-2" table:formula="msoxl:=B14/B17" table:style-name="ce15">
            <text:p>1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 serious</text:p>
          </table:table-cell>
          <table:table-cell office:value-type="float" office:value="224" table:style-name="ce9">
            <text:p>224</text:p>
          </table:table-cell>
          <table:table-cell office:value-type="percentage" office:value="4.3360433604336043E-2" table:formula="msoxl:=B15/B17" table:style-name="ce15">
            <text:p>4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serious</text:p>
          </table:table-cell>
          <table:table-cell office:value-type="float" office:value="66" table:style-name="ce9">
            <text:p>66</text:p>
          </table:table-cell>
          <table:table-cell office:value-type="percentage" office:value="1.2775842044134728E-2" table:formula="msoxl:=B16/B17" table:style-name="ce15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 serious offences</text:p>
          </table:table-cell>
          <table:table-cell office:value-type="float" office:value="5166" table:style-name="ce14">
            <text:p>5,166</text:p>
          </table:table-cell>
          <table:table-cell office:value-type="percentage" office:value="1" table:formula="msoxl:=SUM(C8:C16)" table:style-name="ce22">
            <text:p>10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9">
            <text:p>Volume crime offence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38">
            <text:p>Burglary (inlcuding aggravated), theft &amp; less serious robbery</text:p>
          </table:table-cell>
          <table:table-cell office:value-type="float" office:value="21222" table:style-name="ce9">
            <text:p>21,222</text:p>
          </table:table-cell>
          <table:table-cell office:value-type="percentage" office:value="0.612114219786559" table:formula="msoxl:=B20/B26" table:style-name="ce15">
            <text:p>61.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hicle crime including theft</text:p>
          </table:table-cell>
          <table:table-cell office:value-type="float" office:value="5867" table:style-name="ce9">
            <text:p>5,867</text:p>
          </table:table-cell>
          <table:table-cell office:value-type="percentage" office:value="0.16922411306605134" table:formula="msoxl:=B21/B26" table:style-name="ce15">
            <text:p>16.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operty Damage</text:p>
          </table:table-cell>
          <table:table-cell office:value-type="float" office:value="4553" table:style-name="ce9">
            <text:p>4,553</text:p>
          </table:table-cell>
          <table:table-cell office:value-type="percentage" office:value="0.13132391116238823" table:formula="msoxl:=B22/B26" table:style-name="ce15">
            <text:p>13.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ss serious assault</text:p>
          </table:table-cell>
          <table:table-cell office:value-type="float" office:value="1052" table:style-name="ce9">
            <text:p>1,052</text:p>
          </table:table-cell>
          <table:table-cell office:value-type="percentage" office:value="3.0343236227285839E-2" table:formula="msoxl:=B23/B26" table:style-name="ce15">
            <text:p>3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known volume</text:p>
          </table:table-cell>
          <table:table-cell office:value-type="float" office:value="958" table:style-name="ce9">
            <text:p>958</text:p>
          </table:table-cell>
          <table:table-cell office:value-type="percentage" office:value="2.763195846553216E-2" table:formula="msoxl:=B24/B26" table:style-name="ce15">
            <text:p>2.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ther volume (includes traffic and drugs)<text:s/></text:p>
          </table:table-cell>
          <table:table-cell office:value-type="float" office:value="1018" table:style-name="ce9">
            <text:p>1,018</text:p>
          </table:table-cell>
          <table:table-cell office:value-type="percentage" office:value="2.9362561292183443E-2" table:formula="msoxl:=B25/B26" table:style-name="ce15">
            <text:p>2.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otal volume offences</text:p>
          </table:table-cell>
          <table:table-cell office:value-type="float" office:value="34670" table:style-name="ce14">
            <text:p>34,670</text:p>
          </table:table-cell>
          <table:table-cell office:value-type="percentage" office:value="0.99999999999999989" table:formula="msoxl:=SUM(C20:C25)" table:style-name="ce22">
            <text:p>100%</text:p>
          </table:table-cell>
          <table:table-cell table:style-name="ce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103" table:style-name="ce9">
            <text:p>103</text:p>
          </table:table-cell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 (all offence types)</text:p>
          </table:table-cell>
          <table:table-cell office:value-type="float" office:value="39939" table:style-name="ce14">
            <text:p>39,939</text:p>
          </table:table-cell>
          <table:table-cell table:style-name="ce30"/>
          <table:table-cell table:style-name="ce9"/>
          <table:table-cell table:number-columns-repeated="16380"/>
        </table:table-row>
        <table:table-row table:style-name="ro1">
          <table:table-cell table:style-name="ce3"/>
          <table:table-cell table:style-name="ce14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Offence types are recorded by forensic staff processing the DNA sample and do not correspond to police recorded crime codes.<text:s/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2_4" table:style-name="ta1">
        <table:table-column table:style-name="co2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Profiles removed from the NDNAD, 2010-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0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ime Scene Profiles removed<text:s/></text:p>
          </table:table-cell>
          <table:table-cell office:value-type="float" office:value="16316" table:style-name="ce12">
            <text:p>16,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ject Profiles removed, of which:</text:p>
          </table:table-cell>
          <table:table-cell office:value-type="float" office:value="18372" table:style-name="ce9">
            <text:p>18,37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cottish profiles</text:p>
          </table:table-cell>
          <table:table-cell office:value-type="float" office:value="16032" table:style-name="ce9">
            <text:p>16,03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xceptional case procedure</text:p>
          </table:table-cell>
          <table:table-cell office:value-type="float" office:value="503" table:style-name="ce1">
            <text:p>50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ofile taken for a non-recordable offence</text:p>
          </table:table-cell>
          <table:table-cell office:value-type="float" office:value="474" table:style-name="ce9">
            <text:p>47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Scottish DNA profiles account for the majority of profile removals as different legislation on DNA retention applies in Scotland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3_1" table:style-name="ta2">
        <table:table-column table:style-name="co30" table:default-cell-style-name="ce1"/>
        <table:table-column table:style-name="co31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DNAD Crime - Subject profile matches, by NDNAD assigned crime type of the crime scene profile, <text:s/>2010-11</text:p>
          </table:table-cell>
          <table:table-cell table:style-name="ce9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style-name="ce3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Crime type</text:p>
          </table:table-cell>
          <table:table-cell office:value-type="string" table:style-name="ce33">
            <text:p>Number of crimes with an NDNAD subject match</text:p>
          </table:table-cell>
          <table:table-cell table:number-columns-repeated="16382" table:style-name="ce37"/>
        </table:table-row>
        <table:table-row table:style-name="ro1">
          <table:table-cell office:value-type="string" table:style-name="ce1">
            <text:p>Domestic Burglary</text:p>
          </table:table-cell>
          <table:table-cell office:value-type="float" office:value="7849" table:style-name="ce41">
            <text:p>7,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Burglary</text:p>
          </table:table-cell>
          <table:table-cell office:value-type="float" office:value="5731" table:style-name="ce41">
            <text:p>5,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inal Damage</text:p>
          </table:table-cell>
          <table:table-cell office:value-type="float" office:value="3884" table:style-name="ce41">
            <text:p>3,8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2519" table:style-name="ce41">
            <text:p>2,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ft From a Vehicle</text:p>
          </table:table-cell>
          <table:table-cell office:value-type="float" office:value="2509" table:style-name="ce41">
            <text:p>2,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gs</text:p>
          </table:table-cell>
          <table:table-cell office:value-type="float" office:value="1116" table:style-name="ce41">
            <text:p>1,116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Rape</text:p>
          </table:table-cell>
          <table:table-cell office:value-type="float" office:value="588" table:style-name="ce41">
            <text:p>588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Other Sexual Offences</text:p>
          </table:table-cell>
          <table:table-cell office:value-type="float" office:value="142" table:style-name="ce41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Murder/Manslaughter</text:p>
          </table:table-cell>
          <table:table-cell office:value-type="float" office:value="106" table:style-name="ce41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Attempted Murder</text:p>
          </table:table-cell>
          <table:table-cell office:value-type="float" office:value="81" table:style-name="ce41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Other Suspicious Death</text:p>
          </table:table-cell>
          <table:table-cell office:value-type="float" office:value="15" table:style-name="ce4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6113" table:style-name="ce41">
            <text:p>6,11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653" table:style-name="ce10">
            <text:p>30,653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If one crime scene profile matches to several subject profiles, only one match is counted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Only new matches are counted - if a crime scene has produced a match in a previous year, then matches again in 2010-11, it is not counted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Where several crime scene profiles are obtained from one crime, resulting in several matches, it is counted as<text:s/><text:span text:style-name="T3">one</text:span><text:s/>crime with a match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These figures are for matches from routine searching of profiles. Matches from urgent searches are in table 3.2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Offence types are recorded by forensic staff processing the DNA sample and do not correspond to police recorded crime codes.<text:s/></text:p>
          </table:table-cell>
          <table:table-cell table:style-name="ce9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_2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Urgent speculative search matches, by NDNAD assigned crime type of the crime scene profile, 2010-11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9">
            <text:p>Crime type</text:p>
          </table:table-cell>
          <table:table-cell office:value-type="string" table:style-name="ce43">
            <text:p>Searches</text:p>
          </table:table-cell>
          <table:table-cell office:value-type="string" table:style-name="ce43">
            <text:p>Matches</text:p>
          </table:table-cell>
          <table:table-cell office:value-type="string" table:style-name="ce43">
            <text:p>Match r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142" table:style-name="ce1">
            <text:p>142</text:p>
          </table:table-cell>
          <table:table-cell office:value-type="float" office:value="85" table:style-name="ce1">
            <text:p>85</text:p>
          </table:table-cell>
          <table:table-cell office:value-type="percentage" office:value="0.59859154929577463" table:formula="msoxl:=C5/B5" table:style-name="ce15">
            <text:p>59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 Sexual crimes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percentage" office:value="0.88" table:formula="msoxl:=C6/B6" table:style-name="ce15">
            <text:p>88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rder &amp; manslaughter including attempts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percentage" office:value="0.66666666666666663" table:formula="msoxl:=C7/B7" table:style-name="ce15">
            <text:p>6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bery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percentage" office:value="0.63636363636363635" table:formula="msoxl:=C8/B8" table:style-name="ce15">
            <text:p>6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lary (including aggravated)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percentage" office:value="0.69565217391304346" table:formula="msoxl:=C9/B9" table:style-name="ce15">
            <text:p>69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ves and firearms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percentage" office:value="0.55555555555555558" table:formula="msoxl:=C10/B10" table:style-name="ce15">
            <text:p>5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*</text:p>
          </table:table-cell>
          <table:table-cell office:value-type="float" office:value="112" table:formula="msoxl:=B12-SUM(B5:B10)" table:style-name="ce1">
            <text:p>112</text:p>
          </table:table-cell>
          <table:table-cell office:value-type="float" office:value="56" table:formula="msoxl:=C12-SUM(C5:C10)" table:style-name="ce1">
            <text:p>56</text:p>
          </table:table-cell>
          <table:table-cell office:value-type="percentage" office:value="0.5" table:formula="msoxl:=C11/B11" table:style-name="ce15">
            <text:p>50.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449" table:style-name="ce3">
            <text:p>449</text:p>
          </table:table-cell>
          <table:table-cell office:value-type="float" office:value="274" table:style-name="ce3">
            <text:p>274</text:p>
          </table:table-cell>
          <table:table-cell office:value-type="percentage" office:value="0.61024498886414258" table:formula="msoxl:=C12/B12" table:style-name="ce26">
            <text:p>61.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speculative search lo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*The majority of 'other' crime types will be serious offenc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 small number of these speculative search matches will be counted in other NDNAD match figures in section 3 of this spreadsheet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3_3" table:style-name="ta2">
        <table:table-column table:style-name="co36" table:default-cell-style-name="ce1"/>
        <table:table-column table:style-name="co2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rime scene to crime scene NDNAD matches, 2010-1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0">
            <text:p>All UK forces</text:p>
          </table:table-cell>
          <table:table-cell table:number-columns-repeated="16382"/>
        </table:table-row>
        <table:table-row table:style-name="ro8">
          <table:table-cell office:value-type="string" table:style-name="ce44">
            <text:p>Number of crime scenes which matched another crime scene on loading</text:p>
          </table:table-cell>
          <table:table-cell office:value-type="float" office:value="4396" table:style-name="ce45">
            <text:p>4,396</text:p>
          </table:table-cell>
          <table:table-cell table:number-columns-repeated="16382"/>
        </table:table-row>
        <table:table-row table:style-name="ro7">
          <table:table-cell table:style-name="ce37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rime scene to crime scene match groups retained, 31.03.1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0">
            <text:p>All UK forces</text:p>
          </table:table-cell>
          <table:table-cell table:number-columns-repeated="16382"/>
        </table:table-row>
        <table:table-row table:style-name="ro9">
          <table:table-cell office:value-type="string" table:style-name="ce35">
            <text:p>Number of linked crime scene profiles in match group<text:s/></text:p>
          </table:table-cell>
          <table:table-cell office:value-type="string" table:style-name="ce46">
            <text:p>Number of match groups</text:p>
          </table:table-cell>
          <table:table-cell table:number-columns-repeated="16382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3132" table:style-name="ce9">
            <text:p>13,132</text:p>
          </table:table-cell>
          <table:table-cell table:number-columns-repeated="16382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728" table:style-name="ce1">
            <text:p>728</text:p>
          </table:table-cell>
          <table:table-cell table:number-columns-repeated="16382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_4" table:style-name="ta4">
        <table:table-column table:style-name="co37" table:default-cell-style-name="ce1"/>
        <table:table-column table:style-name="co38" table:default-cell-style-name="ce9"/>
        <table:table-column table:style-name="co12" table:default-cell-style-name="ce9"/>
        <table:table-column table:style-name="co1" table:number-columns-repeated="16381" table:default-cell-style-name="ce1"/>
        <table:table-row table:style-name="ro1">
          <table:table-cell office:value-type="string" table:style-name="ce3">
            <text:p>NDNAD matches per year, 1998-2011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35">
            <text:p>Year</text:p>
          </table:table-cell>
          <table:table-cell office:value-type="string" table:style-name="ce34">
            <text:p>Crime scene profiles matching a subject profile</text:p>
          </table:table-cell>
          <table:table-cell office:value-type="string" table:style-name="ce34">
            <text:p>Crime scene profiles matching a crime scene profile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21239" table:style-name="ce9">
            <text:p>21,239</text:p>
          </table:table-cell>
          <table:table-cell office:value-type="float" office:value="270" table:style-name="ce9">
            <text:p>2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23021" table:style-name="ce9">
            <text:p>23,021</text:p>
          </table:table-cell>
          <table:table-cell office:value-type="float" office:value="439" table:style-name="ce9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30894" table:style-name="ce9">
            <text:p>30,894</text:p>
          </table:table-cell>
          <table:table-cell office:value-type="float" office:value="764" table:style-name="ce9">
            <text:p>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39043" table:style-name="ce9">
            <text:p>39,043</text:p>
          </table:table-cell>
          <table:table-cell office:value-type="float" office:value="2769" table:style-name="ce9">
            <text:p>2,7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49913" table:style-name="ce9">
            <text:p>49,913</text:p>
          </table:table-cell>
          <table:table-cell office:value-type="float" office:value="3258" table:style-name="ce9">
            <text:p>3,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5269" table:style-name="ce9">
            <text:p>45,269</text:p>
          </table:table-cell>
          <table:table-cell office:value-type="float" office:value="2816" table:style-name="ce9">
            <text:p>2,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40169" table:style-name="ce9">
            <text:p>40,169</text:p>
          </table:table-cell>
          <table:table-cell office:value-type="float" office:value="4349" table:style-name="ce9">
            <text:p>4,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49247" table:style-name="ce9">
            <text:p>49,247</text:p>
          </table:table-cell>
          <table:table-cell office:value-type="float" office:value="4237" table:style-name="ce9">
            <text:p>4,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44224" table:style-name="ce9">
            <text:p>44,224</text:p>
          </table:table-cell>
          <table:table-cell office:value-type="float" office:value="3351" table:style-name="ce9">
            <text:p>3,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40406" table:style-name="ce9">
            <text:p>40,406</text:p>
          </table:table-cell>
          <table:table-cell office:value-type="float" office:value="2861" table:style-name="ce9">
            <text:p>2,8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40687" table:style-name="ce9">
            <text:p>40,687</text:p>
          </table:table-cell>
          <table:table-cell office:value-type="float" office:value="4139" table:style-name="ce9">
            <text:p>4,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36399" table:style-name="ce9">
            <text:p>36,399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33301" table:style-name="ce9">
            <text:p>33,301</text:p>
          </table:table-cell>
          <table:table-cell office:value-type="float" office:value="4396" table:style-name="ce9">
            <text:p>4,39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17">
            <text:p>If a crime has more than one crime scene profile, and more than one of the profiles matches, then more than one match will be counted for that crime.<text:s/></text:p>
          </table:table-cell>
          <table:table-cell table:number-columns-repeated="2" table:style-name="ce9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3_5" table:style-name="ta5">
        <table:table-column table:style-name="co39" table:default-cell-style-name="ce1"/>
        <table:table-column table:style-name="co40" table:number-columns-repeated="12" table:default-cell-style-name="ce1"/>
        <table:table-column table:style-name="co41" table:default-cell-style-name="ce1"/>
        <table:table-column table:style-name="co1" table:number-columns-repeated="16370" table:default-cell-style-name="ce1"/>
        <table:table-row table:style-name="ro7">
          <table:table-cell office:value-type="string" table:style-name="ce3">
            <text:p>NDNAD match rates, 2010-11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2" table:style-name="ce1"/>
          <table:table-cell office:value-type="string" table:style-name="ce40">
            <text:p>All UK forces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On loading a crime scene profile</text:p>
          </table:table-cell>
          <table:table-cell office:value-type="string" table:number-columns-spanned="12" table:number-rows-spanned="1" table:style-name="ce50">
            <text:p>Monthly</text:p>
          </table:table-cell>
          <table:covered-table-cell table:number-columns-repeated="11"/>
          <table:table-cell office:value-type="string" table:style-name="ce47">
            <text:p>Year</text:p>
          </table:table-cell>
          <table:table-cell table:number-columns-repeated="16370"/>
        </table:table-row>
        <table:table-row table:style-name="ro7">
          <table:table-cell table:style-name="ce19"/>
          <table:table-cell office:value-type="date" office:date-value="2010-04-01T00:00:00" table:style-name="ce48">
            <text:p>Apr-10</text:p>
          </table:table-cell>
          <table:table-cell office:value-type="date" office:date-value="2010-05-01T00:00:00" table:style-name="ce48">
            <text:p>May-10</text:p>
          </table:table-cell>
          <table:table-cell office:value-type="date" office:date-value="2010-06-01T00:00:00" table:style-name="ce48">
            <text:p>Jun-10</text:p>
          </table:table-cell>
          <table:table-cell office:value-type="date" office:date-value="2010-07-01T00:00:00" table:style-name="ce48">
            <text:p>Jul-10</text:p>
          </table:table-cell>
          <table:table-cell office:value-type="date" office:date-value="2010-08-01T00:00:00" table:style-name="ce48">
            <text:p>Aug-10</text:p>
          </table:table-cell>
          <table:table-cell office:value-type="date" office:date-value="2010-09-01T00:00:00" table:style-name="ce48">
            <text:p>Sep-10</text:p>
          </table:table-cell>
          <table:table-cell office:value-type="date" office:date-value="2010-10-01T00:00:00" table:style-name="ce48">
            <text:p>Oct-10</text:p>
          </table:table-cell>
          <table:table-cell office:value-type="date" office:date-value="2010-11-01T00:00:00" table:style-name="ce48">
            <text:p>Nov-10</text:p>
          </table:table-cell>
          <table:table-cell office:value-type="date" office:date-value="2010-12-01T00:00:00" table:style-name="ce48">
            <text:p>Dec-10</text:p>
          </table:table-cell>
          <table:table-cell office:value-type="date" office:date-value="2011-01-01T00:00:00" table:style-name="ce48">
            <text:p>Jan-11</text:p>
          </table:table-cell>
          <table:table-cell office:value-type="date" office:date-value="2011-02-01T00:00:00" table:style-name="ce48">
            <text:p>Feb-11</text:p>
          </table:table-cell>
          <table:table-cell office:value-type="date" office:date-value="2011-03-01T00:00:00" table:style-name="ce48">
            <text:p>Mar-11</text:p>
          </table:table-cell>
          <table:table-cell office:value-type="string" table:style-name="ce43">
            <text:p>2010-11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Number of matches on loading new crime scene profiles</text:p>
          </table:table-cell>
          <table:table-cell office:value-type="float" office:value="2134" table:style-name="ce9">
            <text:p>2,134</text:p>
          </table:table-cell>
          <table:table-cell office:value-type="float" office:value="2195" table:style-name="ce9">
            <text:p>2,195</text:p>
          </table:table-cell>
          <table:table-cell office:value-type="float" office:value="2293" table:style-name="ce9">
            <text:p>2,293</text:p>
          </table:table-cell>
          <table:table-cell office:value-type="float" office:value="2195" table:style-name="ce9">
            <text:p>2,195</text:p>
          </table:table-cell>
          <table:table-cell office:value-type="float" office:value="2068" table:style-name="ce9">
            <text:p>2,068</text:p>
          </table:table-cell>
          <table:table-cell office:value-type="float" office:value="1893" table:style-name="ce9">
            <text:p>1,893</text:p>
          </table:table-cell>
          <table:table-cell office:value-type="float" office:value="1779" table:style-name="ce9">
            <text:p>1,779</text:p>
          </table:table-cell>
          <table:table-cell office:value-type="float" office:value="1845" table:style-name="ce9">
            <text:p>1,845</text:p>
          </table:table-cell>
          <table:table-cell office:value-type="float" office:value="1462" table:style-name="ce9">
            <text:p>1,462</text:p>
          </table:table-cell>
          <table:table-cell office:value-type="float" office:value="1882" table:style-name="ce9">
            <text:p>1,882</text:p>
          </table:table-cell>
          <table:table-cell office:value-type="float" office:value="1802" table:style-name="ce9">
            <text:p>1,802</text:p>
          </table:table-cell>
          <table:table-cell office:value-type="float" office:value="2110" table:style-name="ce9">
            <text:p>2,110</text:p>
          </table:table-cell>
          <table:table-cell office:value-type="float" office:value="23658" table:style-name="ce9">
            <text:p>23,658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9">
            <text:p>Number of crime scene profiles loaded</text:p>
          </table:table-cell>
          <table:table-cell office:value-type="float" office:value="3730" table:style-name="ce9">
            <text:p>3,730</text:p>
          </table:table-cell>
          <table:table-cell office:value-type="float" office:value="3619" table:style-name="ce9">
            <text:p>3,619</text:p>
          </table:table-cell>
          <table:table-cell office:value-type="float" office:value="3784" table:style-name="ce9">
            <text:p>3,784</text:p>
          </table:table-cell>
          <table:table-cell office:value-type="float" office:value="3653" table:style-name="ce9">
            <text:p>3,653</text:p>
          </table:table-cell>
          <table:table-cell office:value-type="float" office:value="3457" table:style-name="ce9">
            <text:p>3,457</text:p>
          </table:table-cell>
          <table:table-cell office:value-type="float" office:value="3309" table:style-name="ce9">
            <text:p>3,309</text:p>
          </table:table-cell>
          <table:table-cell office:value-type="float" office:value="2933" table:style-name="ce9">
            <text:p>2,933</text:p>
          </table:table-cell>
          <table:table-cell office:value-type="float" office:value="3143" table:style-name="ce9">
            <text:p>3,143</text:p>
          </table:table-cell>
          <table:table-cell office:value-type="float" office:value="2553" table:style-name="ce9">
            <text:p>2,553</text:p>
          </table:table-cell>
          <table:table-cell office:value-type="float" office:value="3090" table:style-name="ce9">
            <text:p>3,090</text:p>
          </table:table-cell>
          <table:table-cell office:value-type="float" office:value="3045" table:style-name="ce9">
            <text:p>3,045</text:p>
          </table:table-cell>
          <table:table-cell office:value-type="float" office:value="3625" table:style-name="ce9">
            <text:p>3,625</text:p>
          </table:table-cell>
          <table:table-cell office:value-type="float" office:value="39941" table:style-name="ce9">
            <text:p>39,941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30">
            <text:p>Match rate</text:p>
          </table:table-cell>
          <table:table-cell office:value-type="percentage" office:value="0.57211796246648794" table:formula="msoxl:=B6/B7" table:style-name="ce15">
            <text:p>57.2%</text:p>
          </table:table-cell>
          <table:table-cell office:value-type="percentage" office:value="0.60652113843603206" table:formula="msoxl:=C6/C7" table:style-name="ce15">
            <text:p>60.7%</text:p>
          </table:table-cell>
          <table:table-cell office:value-type="percentage" office:value="0.60597251585623679" table:formula="msoxl:=D6/D7" table:style-name="ce15">
            <text:p>60.6%</text:p>
          </table:table-cell>
          <table:table-cell office:value-type="percentage" office:value="0.60087599233506706" table:formula="msoxl:=E6/E7" table:style-name="ce15">
            <text:p>60.1%</text:p>
          </table:table-cell>
          <table:table-cell office:value-type="percentage" office:value="0.59820653746022567" table:formula="msoxl:=F6/F7" table:style-name="ce15">
            <text:p>59.8%</text:p>
          </table:table-cell>
          <table:table-cell office:value-type="percentage" office:value="0.57207615593834993" table:formula="msoxl:=G6/G7" table:style-name="ce15">
            <text:p>57.2%</text:p>
          </table:table-cell>
          <table:table-cell office:value-type="percentage" office:value="0.60654619843163993" table:formula="msoxl:=H6/H7" table:style-name="ce15">
            <text:p>60.7%</text:p>
          </table:table-cell>
          <table:table-cell office:value-type="percentage" office:value="0.58701877187400575" table:formula="msoxl:=I6/I7" table:style-name="ce15">
            <text:p>58.7%</text:p>
          </table:table-cell>
          <table:table-cell office:value-type="percentage" office:value="0.57265961613787697" table:formula="msoxl:=J6/J7" table:style-name="ce15">
            <text:p>57.3%</text:p>
          </table:table-cell>
          <table:table-cell office:value-type="percentage" office:value="0.60906148867313914" table:formula="msoxl:=K6/K7" table:style-name="ce15">
            <text:p>60.9%</text:p>
          </table:table-cell>
          <table:table-cell office:value-type="percentage" office:value="0.59178981937602626" table:formula="msoxl:=L6/L7" table:style-name="ce15">
            <text:p>59.2%</text:p>
          </table:table-cell>
          <table:table-cell office:value-type="percentage" office:value="0.58206896551724141" table:formula="msoxl:=M6/M7" table:style-name="ce15">
            <text:p>58.2%</text:p>
          </table:table-cell>
          <table:table-cell office:value-type="percentage" office:value="0.59232367742420067" table:formula="msoxl:=N6/N7" table:style-name="ce15">
            <text:p>59.2%</text:p>
          </table:table-cell>
          <table:table-cell table:number-columns-repeated="16370" table:style-name="ce30"/>
        </table:table-row>
        <table:table-row table:style-name="ro1">
          <table:table-cell table:number-columns-repeated="13" table:style-name="ce30"/>
          <table:table-cell table:style-name="ce49"/>
          <table:table-cell table:number-columns-repeated="16370" table:style-name="ce30"/>
        </table:table-row>
        <table:table-row table:style-name="ro1">
          <table:table-cell office:value-type="string" table:style-name="ce3">
            <text:p>On loading a subject profile</text:p>
          </table:table-cell>
          <table:table-cell office:value-type="string" table:number-columns-spanned="12" table:number-rows-spanned="1" table:style-name="ce50">
            <text:p>Monthly</text:p>
          </table:table-cell>
          <table:covered-table-cell table:number-columns-repeated="11"/>
          <table:table-cell office:value-type="string" table:style-name="ce47">
            <text:p>Year</text:p>
          </table:table-cell>
          <table:table-cell table:number-columns-repeated="16370"/>
        </table:table-row>
        <table:table-row table:style-name="ro1">
          <table:table-cell table:style-name="ce19"/>
          <table:table-cell office:value-type="date" office:date-value="2010-04-01T00:00:00" table:style-name="ce48">
            <text:p>Apr-10</text:p>
          </table:table-cell>
          <table:table-cell office:value-type="date" office:date-value="2010-05-01T00:00:00" table:style-name="ce48">
            <text:p>May-10</text:p>
          </table:table-cell>
          <table:table-cell office:value-type="date" office:date-value="2010-06-01T00:00:00" table:style-name="ce48">
            <text:p>Jun-10</text:p>
          </table:table-cell>
          <table:table-cell office:value-type="date" office:date-value="2010-07-01T00:00:00" table:style-name="ce48">
            <text:p>Jul-10</text:p>
          </table:table-cell>
          <table:table-cell office:value-type="date" office:date-value="2010-08-01T00:00:00" table:style-name="ce48">
            <text:p>Aug-10</text:p>
          </table:table-cell>
          <table:table-cell office:value-type="date" office:date-value="2010-09-01T00:00:00" table:style-name="ce48">
            <text:p>Sep-10</text:p>
          </table:table-cell>
          <table:table-cell office:value-type="date" office:date-value="2010-10-01T00:00:00" table:style-name="ce48">
            <text:p>Oct-10</text:p>
          </table:table-cell>
          <table:table-cell office:value-type="date" office:date-value="2010-11-01T00:00:00" table:style-name="ce48">
            <text:p>Nov-10</text:p>
          </table:table-cell>
          <table:table-cell office:value-type="date" office:date-value="2010-12-01T00:00:00" table:style-name="ce48">
            <text:p>Dec-10</text:p>
          </table:table-cell>
          <table:table-cell office:value-type="date" office:date-value="2011-01-01T00:00:00" table:style-name="ce48">
            <text:p>Jan-11</text:p>
          </table:table-cell>
          <table:table-cell office:value-type="date" office:date-value="2011-02-01T00:00:00" table:style-name="ce48">
            <text:p>Feb-11</text:p>
          </table:table-cell>
          <table:table-cell office:value-type="date" office:date-value="2011-03-01T00:00:00" table:style-name="ce48">
            <text:p>Mar-11</text:p>
          </table:table-cell>
          <table:table-cell office:value-type="string" table:style-name="ce43">
            <text:p>2010-1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umber of matches on loading new subject profiles</text:p>
          </table:table-cell>
          <table:table-cell office:value-type="float" office:value="1284" table:style-name="ce9">
            <text:p>1,284</text:p>
          </table:table-cell>
          <table:table-cell office:value-type="float" office:value="1051" table:style-name="ce9">
            <text:p>1,051</text:p>
          </table:table-cell>
          <table:table-cell office:value-type="float" office:value="1537" table:style-name="ce9">
            <text:p>1,537</text:p>
          </table:table-cell>
          <table:table-cell office:value-type="float" office:value="1155" table:style-name="ce9">
            <text:p>1,155</text:p>
          </table:table-cell>
          <table:table-cell office:value-type="float" office:value="1185" table:style-name="ce9">
            <text:p>1,185</text:p>
          </table:table-cell>
          <table:table-cell office:value-type="float" office:value="1054" table:style-name="ce9">
            <text:p>1,054</text:p>
          </table:table-cell>
          <table:table-cell office:value-type="float" office:value="1228" table:style-name="ce9">
            <text:p>1,228</text:p>
          </table:table-cell>
          <table:table-cell office:value-type="float" office:value="1486" table:style-name="ce9">
            <text:p>1,486</text:p>
          </table:table-cell>
          <table:table-cell office:value-type="float" office:value="1323" table:style-name="ce9">
            <text:p>1,323</text:p>
          </table:table-cell>
          <table:table-cell office:value-type="float" office:value="1192" table:style-name="ce9">
            <text:p>1,192</text:p>
          </table:table-cell>
          <table:table-cell office:value-type="float" office:value="1051" table:style-name="ce9">
            <text:p>1,051</text:p>
          </table:table-cell>
          <table:table-cell office:value-type="float" office:value="1018" table:style-name="ce9">
            <text:p>1,018</text:p>
          </table:table-cell>
          <table:table-cell office:value-type="float" office:value="14564" table:style-name="ce9">
            <text:p>14,564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9">
            <text:p>Number of subject profiles loaded</text:p>
          </table:table-cell>
          <table:table-cell office:value-type="float" office:value="43622" table:style-name="ce9">
            <text:p>43,622</text:p>
          </table:table-cell>
          <table:table-cell office:value-type="float" office:value="38100" table:style-name="ce9">
            <text:p>38,100</text:p>
          </table:table-cell>
          <table:table-cell office:value-type="float" office:value="44349" table:style-name="ce9">
            <text:p>44,349</text:p>
          </table:table-cell>
          <table:table-cell office:value-type="float" office:value="42474" table:style-name="ce9">
            <text:p>42,474</text:p>
          </table:table-cell>
          <table:table-cell office:value-type="float" office:value="40463" table:style-name="ce9">
            <text:p>40,463</text:p>
          </table:table-cell>
          <table:table-cell office:value-type="float" office:value="39554" table:style-name="ce9">
            <text:p>39,554</text:p>
          </table:table-cell>
          <table:table-cell office:value-type="float" office:value="39872" table:style-name="ce9">
            <text:p>39,872</text:p>
          </table:table-cell>
          <table:table-cell office:value-type="float" office:value="41338" table:style-name="ce9">
            <text:p>41,338</text:p>
          </table:table-cell>
          <table:table-cell office:value-type="float" office:value="35252" table:style-name="ce9">
            <text:p>35,252</text:p>
          </table:table-cell>
          <table:table-cell office:value-type="float" office:value="36699" table:style-name="ce9">
            <text:p>36,699</text:p>
          </table:table-cell>
          <table:table-cell office:value-type="float" office:value="35133" table:style-name="ce9">
            <text:p>35,133</text:p>
          </table:table-cell>
          <table:table-cell office:value-type="float" office:value="37521" table:style-name="ce9">
            <text:p>37,521</text:p>
          </table:table-cell>
          <table:table-cell office:value-type="float" office:value="474377" table:style-name="ce9">
            <text:p>474,377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30">
            <text:p>Match rate</text:p>
          </table:table-cell>
          <table:table-cell office:value-type="percentage" office:value="3.9600000000000003E-2" table:style-name="ce15">
            <text:p>4.0%</text:p>
          </table:table-cell>
          <table:table-cell office:value-type="percentage" office:value="4.2599999999999999E-2" table:style-name="ce15">
            <text:p>4.3%</text:p>
          </table:table-cell>
          <table:table-cell office:value-type="percentage" office:value="3.2899999999999999E-2" table:style-name="ce15">
            <text:p>3.3%</text:p>
          </table:table-cell>
          <table:table-cell office:value-type="percentage" office:value="3.2500000000000001E-2" table:style-name="ce15">
            <text:p>3.3%</text:p>
          </table:table-cell>
          <table:table-cell office:value-type="percentage" office:value="3.0800000000000001E-2" table:style-name="ce15">
            <text:p>3.1%</text:p>
          </table:table-cell>
          <table:table-cell office:value-type="percentage" office:value="3.0200000000000001E-2" table:style-name="ce15">
            <text:p>3.0%</text:p>
          </table:table-cell>
          <table:table-cell office:value-type="percentage" office:value="2.75E-2" table:style-name="ce15">
            <text:p>2.8%</text:p>
          </table:table-cell>
          <table:table-cell office:value-type="percentage" office:value="3.6999999999999998E-2" table:style-name="ce15">
            <text:p>3.7%</text:p>
          </table:table-cell>
          <table:table-cell office:value-type="percentage" office:value="2.8199999999999999E-2" table:style-name="ce15">
            <text:p>2.8%</text:p>
          </table:table-cell>
          <table:table-cell office:value-type="percentage" office:value="3.7999999999999999E-2" table:style-name="ce15">
            <text:p>3.8%</text:p>
          </table:table-cell>
          <table:table-cell office:value-type="percentage" office:value="3.6600000000000001E-2" table:style-name="ce15">
            <text:p>3.7%</text:p>
          </table:table-cell>
          <table:table-cell office:value-type="percentage" office:value="3.5400000000000001E-2" table:style-name="ce15">
            <text:p>3.5%</text:p>
          </table:table-cell>
          <table:table-cell office:value-type="percentage" office:value="3.0701319836332706E-2" table:formula="msoxl:=N12/N13" table:style-name="ce15">
            <text:p>3.1%</text:p>
          </table:table-cell>
          <table:table-cell table:number-columns-repeated="16370" table:style-name="ce3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oes not include crime scenes which match another crime scene on loading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3_6" table:style-name="ta4">
        <table:table-column table:style-name="co34" table:default-cell-style-name="ce1"/>
        <table:table-column table:style-name="co42" table:default-cell-style-name="ce15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DNAD match rate on loading a crime scene profile, by year, 2003 - 2011</text:p>
          </table:table-cell>
          <table:table-cell table:style-name="ce15"/>
          <table:table-cell table:number-columns-repeated="16382"/>
        </table:table-row>
        <table:table-row table:style-name="ro1">
          <table:table-cell table:style-name="ce3"/>
          <table:table-cell table:style-name="ce15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1">
            <text:p>Match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percentage" office:value="0.45" table:style-name="ce15">
            <text:p>45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percentage" office:value="0.48" table:style-name="ce15">
            <text:p>48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percentage" office:value="0.52" table:style-name="ce15">
            <text:p>52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percentage" office:value="0.55500000000000005" table:style-name="ce15">
            <text:p>55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percentage" office:value="0.56299999999999994" table:style-name="ce15">
            <text:p>56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percentage" office:value="0.58699999999999997" table:style-name="ce15">
            <text:p>58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percentage" office:value="0.59150000000000003" table:style-name="ce15">
            <text:p>59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0-11</text:p>
          </table:table-cell>
          <table:table-cell office:value-type="percentage" office:value="0.59230000000000005" table:style-name="ce15">
            <text:p>59.2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7">
            <text:p>Does not include crime scenes which match another crime scene on loading.</text:p>
          </table:table-cell>
          <table:table-cell table:style-name="ce15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3_7" table:style-name="ta4">
        <table:table-column table:style-name="co43" table:default-cell-style-name="ce1"/>
        <table:table-column table:style-name="co33" table:default-cell-style-name="ce1"/>
        <table:table-column table:style-name="co21" table:default-cell-style-name="ce1"/>
        <table:table-column table:style-name="co9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Crimes detected following an NDNAD match, 2010-11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31">
            <text:p>England &amp; Wales forces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Crime type</text:p>
          </table:table-cell>
          <table:table-cell office:value-type="string" table:style-name="ce51">
            <text:p>Recorded crimes</text:p>
          </table:table-cell>
          <table:table-cell office:value-type="string" table:style-name="ce51">
            <text:p>Crimes with a scene examination</text:p>
          </table:table-cell>
          <table:table-cell office:value-type="string" table:style-name="ce51">
            <text:p>Percentage of crimes with a scene examination</text:p>
          </table:table-cell>
          <table:table-cell office:value-type="string" table:style-name="ce51">
            <text:p>Crimes with an NDNAD match</text:p>
          </table:table-cell>
          <table:table-cell office:value-type="string" table:style-name="ce46">
            <text:p>Crimes detected with an NDNAD match available (1)</text:p>
          </table:table-cell>
          <table:table-cell office:value-type="string" table:style-name="ce51">
            <text:p>Additional detections arising from DNA match (2)</text:p>
          </table:table-cell>
          <table:table-cell office:value-type="string" table:style-name="ce51">
            <text:p>Total DNA-related detections (3)</text:p>
          </table:table-cell>
          <table:table-cell office:value-type="string" table:style-name="ce51">
            <text:p>Total sanction detections (all evidence types)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42">
            <text:p>All Crime</text:p>
          </table:table-cell>
          <table:table-cell office:value-type="float" office:value="4150097" table:style-name="ce52">
            <text:p>4,150,097</text:p>
          </table:table-cell>
          <table:table-cell office:value-type="float" office:value="690334.97049999994" table:style-name="ce52">
            <text:p>690,335</text:p>
          </table:table-cell>
          <table:table-cell office:value-type="percentage" office:value="0.1663418880329785" table:formula="msoxl:=C5/B5" table:style-name="ce53">
            <text:p>16.6%</text:p>
          </table:table-cell>
          <table:table-cell office:value-type="float" office:value="30315" table:style-name="ce52">
            <text:p>30,315</text:p>
          </table:table-cell>
          <table:table-cell office:value-type="float" office:value="14228.3225" table:style-name="ce54">
            <text:p>14,228</text:p>
          </table:table-cell>
          <table:table-cell office:value-type="float" office:value="8974" table:style-name="ce52">
            <text:p>8,974</text:p>
          </table:table-cell>
          <table:table-cell office:value-type="float" office:value="23202" table:style-name="ce52">
            <text:p>23,202</text:p>
          </table:table-cell>
          <table:table-cell office:value-type="float" office:value="1153051" table:style-name="ce52">
            <text:p>1,153,051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">
            <text:p>Burglary Dwelling</text:p>
          </table:table-cell>
          <table:table-cell office:value-type="float" office:value="258148" table:style-name="ce52">
            <text:p>258,148</text:p>
          </table:table-cell>
          <table:table-cell office:value-type="float" office:value="241429" table:style-name="ce52">
            <text:p>241,429</text:p>
          </table:table-cell>
          <table:table-cell office:value-type="percentage" office:value="0.93523482653361634" table:formula="msoxl:=C6/B6" table:style-name="ce53">
            <text:p>93.5%</text:p>
          </table:table-cell>
          <table:table-cell office:value-type="float" office:value="7384" table:style-name="ce52">
            <text:p>7,384</text:p>
          </table:table-cell>
          <table:table-cell office:value-type="float" office:value="3320" table:style-name="ce52">
            <text:p>3,320</text:p>
          </table:table-cell>
          <table:table-cell office:value-type="float" office:value="2921.9989999999998" table:style-name="ce55">
            <text:p>2,922</text:p>
          </table:table-cell>
          <table:table-cell office:value-type="float" office:value="6241.9989999999998" table:formula="msoxl:=F6+G6" table:style-name="ce52">
            <text:p>6,242</text:p>
          </table:table-cell>
          <table:table-cell office:value-type="float" office:value="43908" table:style-name="ce52">
            <text:p>43,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106228" table:style-name="ce52">
            <text:p>106,228</text:p>
          </table:table-cell>
          <table:table-cell office:value-type="float" office:value="32853" table:style-name="ce52">
            <text:p>32,853</text:p>
          </table:table-cell>
          <table:table-cell office:value-type="percentage" office:value="0.30926874270437171" table:formula="msoxl:=C7/B7" table:style-name="ce53">
            <text:p>30.9%</text:p>
          </table:table-cell>
          <table:table-cell office:value-type="float" office:value="2244" table:style-name="ce52">
            <text:p>2,244</text:p>
          </table:table-cell>
          <table:table-cell office:value-type="float" office:value="723" table:style-name="ce56">
            <text:p>723</text:p>
          </table:table-cell>
          <table:table-cell office:value-type="float" office:value="467.99970000000002" table:style-name="ce52">
            <text:p>468</text:p>
          </table:table-cell>
          <table:table-cell office:value-type="float" office:value="1190.9997000000001" table:formula="msoxl:=F7+G7" table:style-name="ce52">
            <text:p>1,191</text:p>
          </table:table-cell>
          <table:table-cell office:value-type="float" office:value="17322" table:style-name="ce52">
            <text:p>17,322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52"/>
          <table:table-cell table:style-name="ce53"/>
          <table:table-cell table:style-name="ce52"/>
          <table:table-cell table:style-name="ce56"/>
          <table:table-cell table:number-columns-repeated="3" table:style-name="ce5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forensic data collected from police forces as part of the Annual Data Requirement. Recorded crime and sanction detection figures from Home Office Crime in England and Wales report 2010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2) Additional detections occur when, for example, a suspect, on being presented with DNA evidence linking them to one offence, confesses to further offe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3) 'Total DNA-related detections’ equals ‘Detected with a DNA match available’ + ‘Additional detections arising from DNA match'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3_8" table:style-name="ta1">
        <table:table-column table:style-name="co48" table:default-cell-style-name="ce1"/>
        <table:table-column table:style-name="co1" table:default-cell-style-name="ce1"/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9" table:default-cell-style-name="ce1"/>
        <table:table-column table:style-name="co5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Detection rates with and without the NDNAD, 2010-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31">
            <text:p>England &amp; Wales forces</text:p>
          </table:table-cell>
          <table:table-cell table:number-columns-repeated="16377"/>
        </table:table-row>
        <table:table-row table:style-name="ro14">
          <table:table-cell office:value-type="string" table:style-name="ce35">
            <text:p>Crime type</text:p>
          </table:table-cell>
          <table:table-cell office:value-type="string" table:style-name="ce51">
            <text:p>Recorded crimes</text:p>
          </table:table-cell>
          <table:table-cell office:value-type="string" table:style-name="ce51">
            <text:p>Crimes with a profile loaded to NDNAD</text:p>
          </table:table-cell>
          <table:table-cell office:value-type="string" table:style-name="ce46">
            <text:p>Crimes detected with an NDNAD match available<text:s/><text:span text:style-name="T1">(1)</text:span></text:p>
          </table:table-cell>
          <table:table-cell office:value-type="string" table:style-name="ce51">
            <text:p>Detection rate with NDNAD<text:s/><text:span text:style-name="T1">(2)</text:span></text:p>
          </table:table-cell>
          <table:table-cell office:value-type="string" table:style-name="ce51">
            <text:p>Total sanction detections (all evidence types)</text:p>
          </table:table-cell>
          <table:table-cell office:value-type="string" table:style-name="ce57">
            <text:p>Detection rate (with or without NDNAD)<text:s/><text:span text:style-name="T1">(3)</text:span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ll Crime</text:p>
          </table:table-cell>
          <table:table-cell office:value-type="float" office:value="4150097" table:style-name="ce52">
            <text:p>4,150,097</text:p>
          </table:table-cell>
          <table:table-cell office:value-type="float" office:value="35846.323400000001" table:style-name="ce52">
            <text:p>35,846</text:p>
          </table:table-cell>
          <table:table-cell office:value-type="float" office:value="15376" table:style-name="ce54">
            <text:p>15,376</text:p>
          </table:table-cell>
          <table:table-cell office:value-type="percentage" office:value="0.42894217709367649" table:formula="msoxl:=D5/C5" table:style-name="ce58">
            <text:p>42.9%</text:p>
          </table:table-cell>
          <table:table-cell office:value-type="float" office:value="1206379" table:style-name="ce52">
            <text:p>1,206,379</text:p>
          </table:table-cell>
          <table:table-cell office:value-type="percentage" office:value="0.29068694057030475" table:formula="msoxl:=F5/B5" table:style-name="ce15">
            <text:p>29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glary Dwelling</text:p>
          </table:table-cell>
          <table:table-cell office:value-type="float" office:value="258148" table:style-name="ce52">
            <text:p>258,148</text:p>
          </table:table-cell>
          <table:table-cell office:value-type="float" office:value="9168" table:style-name="ce52">
            <text:p>9,168</text:p>
          </table:table-cell>
          <table:table-cell office:value-type="float" office:value="3320" table:style-name="ce52">
            <text:p>3,320</text:p>
          </table:table-cell>
          <table:table-cell office:value-type="percentage" office:value="0.36212914485165792" table:formula="msoxl:=D6/C6" table:style-name="ce58">
            <text:p>36.2%</text:p>
          </table:table-cell>
          <table:table-cell office:value-type="float" office:value="43908" table:style-name="ce52">
            <text:p>43,908</text:p>
          </table:table-cell>
          <table:table-cell office:value-type="percentage" office:value="0.17008847637789176" table:formula="msoxl:=F6/B6" table:style-name="ce15">
            <text:p>17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106228" table:style-name="ce52">
            <text:p>106,228</text:p>
          </table:table-cell>
          <table:table-cell office:value-type="float" office:value="2299" table:style-name="ce52">
            <text:p>2,299</text:p>
          </table:table-cell>
          <table:table-cell office:value-type="float" office:value="723" table:style-name="ce56">
            <text:p>723</text:p>
          </table:table-cell>
          <table:table-cell office:value-type="percentage" office:value="0.31448455850369728" table:formula="msoxl:=D7/C7" table:style-name="ce58">
            <text:p>31.4%</text:p>
          </table:table-cell>
          <table:table-cell office:value-type="float" office:value="17322" table:style-name="ce52">
            <text:p>17,322</text:p>
          </table:table-cell>
          <table:table-cell office:value-type="percentage" office:value="0.16306435214820952" table:formula="msoxl:=F7/B7" table:style-name="ce15">
            <text:p>16.3%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52"/>
          <table:table-cell table:style-name="ce56"/>
          <table:table-cell table:style-name="ce58"/>
          <table:table-cell table:style-name="ce52"/>
          <table:table-cell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forensic data collected from police forces as part of the Annual Data Requirement. Recorded crime and sanction detection figures from Home Office Crime in England and Wales report 2010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2) Detection rate with NDNAD = Crimes detected with an NDNAD match / Crimes with a profile loaded to NDN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3) Detection rate without NDNAD = Total sanction detections / Recorded crimes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irkhams</meta:initial-creator>
    <dc:creator>Rebecca Taylor</dc:creator>
    <meta:creation-date>2010-06-07T09:25:52Z</meta:creation-date>
    <dc:date>2013-05-16T11:59:05Z</dc:date>
    <meta:print-date>2010-07-16T09:41:18Z</meta:print-date>
  </office:meta>
</office:document-meta>
</file>