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14"/>
    <style:style style:name="ce29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4" style:family="table-cell" style:parent-style-name="Default" style:data-style-name="N1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/>
      <style:text-properties style:font-name="Verdana" style:font-name-asian="Verdana" style:font-name-complex="Verdana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48" style:family="table-cell" style:parent-style-name="Default" style:data-style-name="N14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style:vertical-align="top"/>
    </style:style>
    <style:style style:name="ce52" style:family="table-cell" style:parent-style-name="Default" style:data-style-name="N36">
      <style:table-cell-properties style:vertical-align="top"/>
    </style:style>
    <style:style style:name="ce53" style:family="table-cell" style:parent-style-name="Default" style:data-style-name="N3">
      <style:table-cell-properties style:vertical-align="automatic" fo:wrap-option="wrap"/>
    </style:style>
    <style:style style:name="ce54" style:family="table-cell" style:parent-style-name="Default" style:data-style-name="N3">
      <style:table-cell-properties style:vertical-align="automatic"/>
    </style:style>
    <style:style style:name="ce55" style:family="table-cell" style:parent-style-name="Default" style:data-style-name="N0">
      <style:table-cell-properties style:vertical-align="top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style:vertical-align="automatic"/>
    </style:style>
    <style:style style:name="ce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9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7.064375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6.74687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3.99520833333333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8.651875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9-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DNAD Data 2009-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Profiles retained at year end</text:p>
          </table:table-cell>
          <table:table-cell table:number-columns-repeated="16382" table:style-name="ce1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string" table:style-name="ce58">
            <text:p><text:a xlink:href="#'1_1'.A1">Profiles on the NDNAD as at 31.03.20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Subject profiles:<text:s/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string" table:style-name="ce59">
            <text:p><text:a xlink:href="#'1_2'.A1">By gender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string" table:style-name="ce59">
            <text:p><text:a xlink:href="#'1_3'.A1">By ethnicity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string" table:style-name="ce59">
            <text:p><text:a xlink:href="#'1_4'.A1">By age on load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string" table:style-name="ce59">
            <text:p><text:a xlink:href="#'1_5'.A1">By current age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6" table:style-name="ce1">
            <text:p>1.6</text:p>
          </table:table-cell>
          <table:table-cell office:value-type="string" table:style-name="ce59">
            <text:p><text:a xlink:href="#'1_6'.A1">By country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7" table:style-name="ce1">
            <text:p>1.7</text:p>
          </table:table-cell>
          <table:table-cell office:value-type="string" table:style-name="ce59">
            <text:p><text:a xlink:href="#'1_7'.A1">By conviction status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Crime scene profiles: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1.8" table:style-name="ce1">
            <text:p>1.8</text:p>
          </table:table-cell>
          <table:table-cell office:value-type="string" table:style-name="ce59">
            <text:p><text:a xlink:href="#'1_8'.A1">By country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1.9" table:style-name="ce1">
            <text:p>1.9</text:p>
          </table:table-cell>
          <table:table-cell office:value-type="string" table:style-name="ce59">
            <text:p><text:a xlink:href="#'1_9'.A1">Unmatched crime scene profiles by crime type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1"/>
          <table:table-cell table:style-name="ce7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Profiles added and removed in year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58">
            <text:p><text:a xlink:href="#'2_1'.A1">Subject profiles loaded 1995 - 20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58">
            <text:p><text:a xlink:href="#'2_2'.A1">Crime scene profiles loaded 1995 - 20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58">
            <text:p><text:a xlink:href="#'2_3'.A1">Crime scene profiles loaded 2009-10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58">
            <text:p><text:a xlink:href="#'2_4'.A1">Profiles deleted 2009-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Crimes matched and detected in year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1" table:style-name="ce1">
            <text:p>3.1</text:p>
          </table:table-cell>
          <table:table-cell office:value-type="string" table:style-name="ce58">
            <text:p><text:a xlink:href="#'3_1'.A1">Crime scene - subject matches 2009-10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2" table:style-name="ce1">
            <text:p>3.2</text:p>
          </table:table-cell>
          <table:table-cell office:value-type="string" table:style-name="ce58">
            <text:p><text:a xlink:href="#'3_2'.A1">Urgent speculative search matches 2009-10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3" table:style-name="ce1">
            <text:p>3.3</text:p>
          </table:table-cell>
          <table:table-cell office:value-type="string" table:style-name="ce58">
            <text:p><text:a xlink:href="#'3_3'.A1">Crime scene - crime scene matches and match groups 2009-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4" table:style-name="ce1">
            <text:p>3.4</text:p>
          </table:table-cell>
          <table:table-cell office:value-type="string" table:style-name="ce58">
            <text:p><text:a xlink:href="#'3_4'.A1">NDNAD Matches 1998 - 20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5" table:style-name="ce1">
            <text:p>3.5</text:p>
          </table:table-cell>
          <table:table-cell office:value-type="string" table:style-name="ce58">
            <text:p><text:a xlink:href="#'3_5'.A1">Match rates 2009-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6" table:style-name="ce1">
            <text:p>3.6</text:p>
          </table:table-cell>
          <table:table-cell office:value-type="string" table:style-name="ce58">
            <text:p><text:a xlink:href="#'3_6'.A1">NDNAD Match rate 2003 - 2010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7" table:style-name="ce1">
            <text:p>3.7</text:p>
          </table:table-cell>
          <table:table-cell office:value-type="string" table:style-name="ce58">
            <text:p><text:a xlink:href="#'3_7'.A1">Crimes detected following an NDNAD match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8" table:style-name="ce1">
            <text:p>3.8</text:p>
          </table:table-cell>
          <table:table-cell office:value-type="string" table:style-name="ce58">
            <text:p><text:a xlink:href="#'3_8'.A1">Detection rates with and without NDNAD</text:a>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DNA profiles retained on the NDNAD, 31.03.2010</text:p>
          </table:table-cell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ubject profiles retained:</text:p>
          </table:table-cell>
          <table:table-cell office:value-type="float" office:value="6135990" table:style-name="ce12">
            <text:p>6,135,99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Of which volunteers</text:p>
          </table:table-cell>
          <table:table-cell office:value-type="float" office:value="42123" table:style-name="ce9">
            <text:p>42,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me scene profiles retained</text:p>
          </table:table-cell>
          <table:table-cell office:value-type="float" office:value="375620" table:style-name="ce9">
            <text:p>375,6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DNA profiles retained</text:p>
          </table:table-cell>
          <table:table-cell office:value-type="float" office:value="6511610" table:formula="msoxl:=B4+B6" table:style-name="ce14">
            <text:p>6,511,610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4"/>
          <table:table-cell table:number-columns-repeated="16382"/>
        </table:table-row>
        <table:table-row table:style-name="ro1">
          <table:table-cell office:value-type="string" table:style-name="ce1">
            <text:p>Subject profile replication rate (estimated)</text:p>
          </table:table-cell>
          <table:table-cell office:value-type="percentage" office:value="0.14000000000000001" table:style-name="ce15">
            <text:p>14.0%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dividuals retained (estimated)</text:p>
          </table:table-cell>
          <table:table-cell office:value-type="float" office:value="5274109" table:style-name="ce9">
            <text:p>5,274,10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Replication rate is based on the assumption that a subject profile that matches a second subject profile is one individual (unless determined to belong to identical twins or triplets).<text:s/></text:p>
          </table:table-cell>
          <table:table-cell table:style-name="ce9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1_2" table:style-name="ta3">
        <table:table-column table:style-name="co5" table:default-cell-style-name="ce1"/>
        <table:table-column table:style-name="co6" table:default-cell-style-name="ce9"/>
        <table:table-column table:style-name="co7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gender, 31.03.10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ender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271798" table:style-name="ce9">
            <text:p>1,271,798</text:p>
          </table:table-cell>
          <table:table-cell office:value-type="percentage" office:value="0.20726859072456116" table:style-name="ce15">
            <text:p>20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4821589" table:style-name="ce9">
            <text:p>4,821,589</text:p>
          </table:table-cell>
          <table:table-cell office:value-type="percentage" office:value="0.78578827540462093" table:style-name="ce15">
            <text:p>78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42603" table:style-name="ce9">
            <text:p>42,603</text:p>
          </table:table-cell>
          <table:table-cell office:value-type="percentage" office:value="6.9431338708179123E-3" table:style-name="ce15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35990" table:style-name="ce14">
            <text:p>6,135,990</text:p>
          </table:table-cell>
          <table:table-cell office:value-type="percentage" office:value="1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15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1_3" table:style-name="ta3">
        <table:table-column table:style-name="co8" table:default-cell-style-name="ce1"/>
        <table:table-column table:style-name="co9" table:default-cell-style-name="ce9"/>
        <table:table-column table:style-name="co5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police officer reported ethnicity of subject, 31.03.10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Police reported ethnicity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North European</text:p>
          </table:table-cell>
          <table:table-cell office:value-type="float" office:value="4590695" table:style-name="ce9">
            <text:p>4,590,695</text:p>
          </table:table-cell>
          <table:table-cell office:value-type="percentage" office:value="0.74815881381814509" table:style-name="ce15">
            <text:p>74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457200" table:style-name="ce9">
            <text:p>457,200</text:p>
          </table:table-cell>
          <table:table-cell office:value-type="percentage" office:value="7.4511203571061876E-2" table:style-name="ce15">
            <text:p>7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334081" table:style-name="ce9">
            <text:p>334,081</text:p>
          </table:table-cell>
          <table:table-cell office:value-type="percentage" office:value="5.4446144794890475E-2" table:style-name="ce15">
            <text:p>5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South European</text:p>
          </table:table-cell>
          <table:table-cell office:value-type="float" office:value="120999" table:style-name="ce9">
            <text:p>120,999</text:p>
          </table:table-cell>
          <table:table-cell office:value-type="percentage" office:value="1.9719556257425452E-2" table:style-name="ce15">
            <text:p>2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49190" table:style-name="ce9">
            <text:p>49,190</text:p>
          </table:table-cell>
          <table:table-cell office:value-type="percentage" office:value="8.0166362722233903E-3" table:style-name="ce15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41875" table:style-name="ce9">
            <text:p>41,875</text:p>
          </table:table-cell>
          <table:table-cell office:value-type="percentage" office:value="6.8244896096636403E-3" table:style-name="ce15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541950" table:style-name="ce9">
            <text:p>541,950</text:p>
          </table:table-cell>
          <table:table-cell office:value-type="percentage" office:value="8.832315567659009E-2" table:style-name="ce15">
            <text:p>8.8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35990" table:style-name="ce14">
            <text:p>6,135,990</text:p>
          </table:table-cell>
          <table:table-cell office:value-type="percentage" office:value="1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Ethnicity is determined on the judgement of the police officer who takes the DNA sample.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Unknown - either the police officer selected 'ethnicity unknown' on the form, or there is no ethnicity information accompanying the profile.</text:p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office:value-type="string" table:style-name="ce1">
            <text:p>Please note that the ethnic code appearance description has changed since the last annual report.</text:p>
          </table:table-cell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1_4" table:style-name="ta3">
        <table:table-column table:style-name="co10" table:default-cell-style-name="ce1"/>
        <table:table-column table:style-name="co6" table:default-cell-style-name="ce9"/>
        <table:table-column table:style-name="co11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age on load date, 31.03.10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ge on load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28" table:style-name="ce9">
            <text:p>28</text:p>
          </table:table-cell>
          <table:table-cell office:value-type="percentage" office:value="4.5632408136258374E-6" table:formula="msoxl:=B5/B16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702526" table:style-name="ce9">
            <text:p>702,526</text:p>
          </table:table-cell>
          <table:table-cell office:value-type="percentage" office:value="0.11449268985118946" table:formula="msoxl:=B6/B16" table:style-name="ce15">
            <text:p>11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40959" table:style-name="ce9">
            <text:p>540,959</text:p>
          </table:table-cell>
          <table:table-cell office:value-type="percentage" office:value="8.8161649546364976E-2" table:formula="msoxl:=B7/B16" table:style-name="ce15">
            <text:p>8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797873" table:style-name="ce9">
            <text:p>797,873</text:p>
          </table:table-cell>
          <table:table-cell office:value-type="percentage" office:value="0.13003166563178883" table:formula="msoxl:=B8/B16" table:style-name="ce15">
            <text:p>13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785010" table:style-name="ce9">
            <text:p>785,010</text:p>
          </table:table-cell>
          <table:table-cell office:value-type="percentage" office:value="0.12793534539658638" table:formula="msoxl:=B9/B16" table:style-name="ce15">
            <text:p>12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1408915" table:style-name="ce9">
            <text:p>1,408,915</text:p>
          </table:table-cell>
          <table:table-cell office:value-type="percentage" office:value="0.22961494396177309" table:formula="msoxl:=B10/B16" table:style-name="ce15">
            <text:p>23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019444" table:style-name="ce9">
            <text:p>1,019,444</text:p>
          </table:table-cell>
          <table:table-cell office:value-type="percentage" office:value="0.16614173100021348" table:formula="msoxl:=B11/B16" table:style-name="ce15">
            <text:p>16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490600" table:style-name="ce9">
            <text:p>490,600</text:p>
          </table:table-cell>
          <table:table-cell office:value-type="percentage" office:value="7.9954497970172705E-2" table:formula="msoxl:=B12/B16" table:style-name="ce15">
            <text:p>8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191741" table:style-name="ce9">
            <text:p>191,741</text:p>
          </table:table-cell>
          <table:table-cell office:value-type="percentage" office:value="3.1248584173051128E-2" table:formula="msoxl:=B13/B16" table:style-name="ce15">
            <text:p>3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63527" table:style-name="ce9">
            <text:p>63,527</text:p>
          </table:table-cell>
          <table:table-cell office:value-type="percentage" office:value="1.035317854168602E-2" table:formula="msoxl:=B14/B16" table:style-name="ce15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135367" table:style-name="ce9">
            <text:p>135,367</text:p>
          </table:table-cell>
          <table:table-cell office:value-type="percentage" office:value="2.206115068636031E-2" table:formula="msoxl:=B15/B16" table:style-name="ce15">
            <text:p>2.2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135990" table:formula="msoxl:=SUM(B5:B15)" table:style-name="ce14">
            <text:p>6,135,990</text:p>
          </table:table-cell>
          <table:table-cell office:value-type="percentage" office:value="0.99999999999999989" table:formula="msoxl:=SUM(C5:C15)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e 27 profiles from children under 10 were taken in Scotland where the age of criminal responsibility is 8 years of age.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e is calculated from DOB provided by the individual to the police officer at the time of arrest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_5" table:style-name="ta3">
        <table:table-column table:style-name="co12" table:default-cell-style-name="ce1"/>
        <table:table-column table:style-name="co13" table:default-cell-style-name="ce9"/>
        <table:table-column table:style-name="co14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current age, 31.03.10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ge on 31.03.2010</text:p>
          </table:table-cell>
          <table:table-cell office:value-type="string" table:style-name="ce20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B5/B16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97568" table:style-name="ce9">
            <text:p>97,568</text:p>
          </table:table-cell>
          <table:table-cell office:value-type="percentage" office:value="1.5900938560851632E-2" table:formula="msoxl:=B6/B16" table:style-name="ce15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78226" table:style-name="ce9">
            <text:p>178,226</text:p>
          </table:table-cell>
          <table:table-cell office:value-type="percentage" office:value="2.9046005616045659E-2" table:formula="msoxl:=B7/B16" table:style-name="ce15">
            <text:p>2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473378" table:style-name="ce9">
            <text:p>473,378</text:p>
          </table:table-cell>
          <table:table-cell office:value-type="percentage" office:value="7.7147778924020416E-2" table:formula="msoxl:=B8/B16" table:style-name="ce15">
            <text:p>7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827936" table:style-name="ce9">
            <text:p>827,936</text:p>
          </table:table-cell>
          <table:table-cell office:value-type="percentage" office:value="0.13493111950964717" table:formula="msoxl:=B9/B16" table:style-name="ce15">
            <text:p>13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1923979" table:style-name="ce9">
            <text:p>1,923,979</text:p>
          </table:table-cell>
          <table:table-cell office:value-type="percentage" office:value="0.31355641061996514" table:formula="msoxl:=B10/B16" table:style-name="ce15">
            <text:p>31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346438" table:style-name="ce9">
            <text:p>1,346,438</text:p>
          </table:table-cell>
          <table:table-cell office:value-type="percentage" office:value="0.21943288695059804" table:formula="msoxl:=B11/B16" table:style-name="ce15">
            <text:p>21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818257" table:style-name="ce9">
            <text:p>818,257</text:p>
          </table:table-cell>
          <table:table-cell office:value-type="percentage" office:value="0.13335370494410845" table:formula="msoxl:=B12/B16" table:style-name="ce15">
            <text:p>13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329062" table:style-name="ce9">
            <text:p>329,062</text:p>
          </table:table-cell>
          <table:table-cell office:value-type="percentage" office:value="5.3628183879048046E-2" table:formula="msoxl:=B13/B16" table:style-name="ce15">
            <text:p>5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140343" table:style-name="ce9">
            <text:p>140,343</text:p>
          </table:table-cell>
          <table:table-cell office:value-type="percentage" office:value="2.2872103768096102E-2" table:formula="msoxl:=B14/B16" table:style-name="ce15">
            <text:p>2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803" table:style-name="ce9">
            <text:p>803</text:p>
          </table:table-cell>
          <table:table-cell office:value-type="percentage" office:value="1.3086722761934097E-4" table:formula="msoxl:=B15/B16" table:style-name="ce15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135990" table:formula="msoxl:=SUM(B5:B15)" table:style-name="ce14">
            <text:p>6,135,990</text:p>
          </table:table-cell>
          <table:table-cell office:value-type="percentage" office:value="1" table:formula="msoxl:=SUM(C5:C15)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The profile from a child under 10 was taken in Scotland where the age of criminal responsibility is 8 years of age.<text:s/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e is calculated from DOB provided by the individual to the police officer at the time of arrest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_6" table:style-name="ta2">
        <table:table-column table:style-name="co15" table:default-cell-style-name="ce1"/>
        <table:table-column table:style-name="co13" table:default-cell-style-name="ce9"/>
        <table:table-column table:style-name="co16" table:default-cell-style-name="ce15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on the NDNAD, by nationality of police force submitting the profile, 31.03.10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18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ountry</text:p>
          </table:table-cell>
          <table:table-cell office:value-type="string" table:style-name="ce23">
            <text:p>Number of profiles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5362916" table:style-name="ce9">
            <text:p>5,362,916</text:p>
          </table:table-cell>
          <table:table-cell office:value-type="percentage" office:value="0.87400989897310788" table:formula="msoxl:=B5/$B$10" table:style-name="ce15">
            <text:p>87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730" table:style-name="ce9">
            <text:p>326,730</text:p>
          </table:table-cell>
          <table:table-cell office:value-type="percentage" office:value="5.3248131108427493E-2" table:formula="msoxl:=B6/$B$10" table:style-name="ce15">
            <text:p>5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277744" table:style-name="ce9">
            <text:p>277,744</text:p>
          </table:table-cell>
          <table:table-cell office:value-type="percentage" office:value="4.5264741304989087E-2" table:formula="msoxl:=B7/$B$10" table:style-name="ce15">
            <text:p>4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78591" table:style-name="ce9">
            <text:p>78,591</text:p>
          </table:table-cell>
          <table:table-cell office:value-type="percentage" office:value="1.2808202099416721E-2" table:formula="msoxl:=B8/$B$10" table:style-name="ce15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law enforcement agencies</text:p>
          </table:table-cell>
          <table:table-cell office:value-type="float" office:value="90009" table:style-name="ce9">
            <text:p>90,009</text:p>
          </table:table-cell>
          <table:table-cell office:value-type="percentage" office:value="1.4669026514058856E-2" table:formula="msoxl:=B9/$B$10" table:style-name="ce15">
            <text:p>1.5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135990" table:formula="msoxl:=SUM(B5:B9)" table:style-name="ce14">
            <text:p>6,135,990</text:p>
          </table:table-cell>
          <table:table-cell office:value-type="percentage" office:value="1" table:formula="msoxl:=B10/$B$10" table:style-name="ce15">
            <text:p>100.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*Other includes<text:span text:style-name="T2"><text:s/></text:span>British Transport Police, Isle of Man, Guernsey, Jersey, and military police forces and other non aligned loading bodies such as HM Revenue and Customs.</text:p>
          </table:table-cell>
          <table:table-cell table:style-name="ce9"/>
          <table:table-cell table:style-name="ce15"/>
          <table:table-cell table:number-columns-repeated="16381"/>
        </table:table-row>
        <table:table-row table:style-name="ro1">
          <table:table-cell office:value-type="string" table:style-name="ce17">
            <text:p>The NDNAD does not hold individuals' addresses. The geographical information provided is based on the location of the police force that submitted the profile.</text:p>
          </table:table-cell>
          <table:table-cell table:style-name="ce9"/>
          <table:table-cell table:style-name="ce15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1_7" table:style-name="ta1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Individuals on the NDNAD, by PNC conviction status, 31.03.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England &amp; Wales for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dividuals on NDNAD (estimate)</text:p>
          </table:table-cell>
          <table:table-cell office:value-type="float" office:value="4946613" table:style-name="ce12">
            <text:p>4,946,613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office:value-type="string" table:style-name="ce1">
            <text:p>Individuals on PNC DNA sampled no conviction*</text:p>
          </table:table-cell>
          <table:table-cell office:value-type="float" office:value="824711" table:style-name="ce9">
            <text:p>824,7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conviction</text:p>
          </table:table-cell>
          <table:table-cell office:value-type="float" office:value="3863406" table:style-name="ce9">
            <text:p>3,863,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total</text:p>
          </table:table-cell>
          <table:table-cell office:value-type="float" office:value="4688117" table:formula="msoxl:=B6+B7" table:style-name="ce9">
            <text:p>4,688,117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 office:value-type="string" table:style-name="ce1">
            <text:p>Individuals on NDNAD not accounted for in PNC figures#</text:p>
          </table:table-cell>
          <table:table-cell office:value-type="float" office:value="258496" table:formula="msoxl:=B4-B8" table:style-name="ce9">
            <text:p>258,4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no conviction*</text:p>
          </table:table-cell>
          <table:table-cell office:value-type="float" office:value="824711" table:style-name="ce9">
            <text:p>824,7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individuals on NDNAD with no recorded conviction*</text:p>
          </table:table-cell>
          <table:table-cell office:value-type="float" office:value="1083207" table:formula="msoxl:=B10+B11" table:style-name="ce14">
            <text:p>1,083,20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Percentage individuals on NDNAD with no recorded conviction*</text:p>
          </table:table-cell>
          <table:table-cell office:value-type="percentage" office:value="0.21897953205557014" table:formula="msoxl:=B12/B4" table:style-name="ce26">
            <text:p>21.9%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2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PNC &amp;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* Some of these individuals will have proceedings ongoing and may subsequently be convicted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* Some of these individuals may have a conviction that has been deleted from PNC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# The conviction status of these individuals is unknow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/>'Conviction' includes caution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_8" table:style-name="ta2">
        <table:table-column table:style-name="co19" table:default-cell-style-name="ce1"/>
        <table:table-column table:style-name="co20" table:default-cell-style-name="ce9"/>
        <table:table-column table:style-name="co21" table:default-cell-style-name="ce28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rime scene profiles retained on the NDNAD, by nationality of law enforcement agency submitting the profile, 31.03.10</text:p>
          </table:table-cell>
          <table:table-cell table:style-name="ce9"/>
          <table:table-cell table:style-name="ce28"/>
          <table:table-cell table:number-columns-repeated="16381"/>
        </table:table-row>
        <table:table-row table:number-rows-repeated="2" table:style-name="ro1">
          <table:table-cell table:style-name="ce3"/>
          <table:table-cell table:style-name="ce9"/>
          <table:table-cell table:style-name="ce28"/>
          <table:table-cell table:number-columns-repeated="16381"/>
        </table:table-row>
        <table:table-row table:style-name="ro1">
          <table:table-cell table:style-name="ce1"/>
          <table:table-cell table:style-name="ce9"/>
          <table:table-cell office:value-type="string" table:style-name="ce29">
            <text:p>All UK forces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cation of law enforcement agency<text:s/></text:p>
          </table:table-cell>
          <table:table-cell office:value-type="string" table:style-name="ce23">
            <text:p>Number of profiles</text:p>
          </table:table-cell>
          <table:table-cell office:value-type="string" table:style-name="ce30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and</text:p>
          </table:table-cell>
          <table:table-cell office:value-type="float" office:value="337666" table:style-name="ce9">
            <text:p>337,666</text:p>
          </table:table-cell>
          <table:table-cell office:value-type="percentage" office:value="0.89895639209839728" table:formula="msoxl:=B6/$B$11" table:style-name="ce15">
            <text:p>89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17755" table:style-name="ce9">
            <text:p>17,755</text:p>
          </table:table-cell>
          <table:table-cell office:value-type="percentage" office:value="4.7268516053458283E-2" table:formula="msoxl:=B7/$B$11" table:style-name="ce15">
            <text:p>4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13493" table:style-name="ce9">
            <text:p>13,493</text:p>
          </table:table-cell>
          <table:table-cell office:value-type="percentage" office:value="3.5921942388584205E-2" table:formula="msoxl:=B8/$B$11" table:style-name="ce15">
            <text:p>3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1956" table:style-name="ce9">
            <text:p>1,956</text:p>
          </table:table-cell>
          <table:table-cell office:value-type="percentage" office:value="5.2073904477929825E-3" table:formula="msoxl:=B9/$B$11" table:style-name="ce15">
            <text:p>0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law enforcement agencies</text:p>
          </table:table-cell>
          <table:table-cell office:value-type="float" office:value="4750" table:style-name="ce9">
            <text:p>4,750</text:p>
          </table:table-cell>
          <table:table-cell office:value-type="percentage" office:value="1.2645759011767212E-2" table:formula="msoxl:=B10/$B$11" table:style-name="ce15">
            <text:p>1.3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375620" table:style-name="ce14">
            <text:p>375,620</text:p>
          </table:table-cell>
          <table:table-cell office:value-type="percentage" office:value="1" table:formula="msoxl:=SUM(C6:C10)" table:style-name="ce22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style-name="ce28"/>
          <table:table-cell table:number-columns-repeated="16381"/>
        </table:table-row>
        <table:table-row table:style-name="ro1">
          <table:table-cell office:value-type="string" table:style-name="ce17">
            <text:p>*Other includes<text:span text:style-name="T2"><text:s/></text:span>British Transport Police, Isle of Man, Guernsey, Jersey, and military police forces and other non aligned loading bodies such as HM Revenue and Customs.</text:p>
          </table:table-cell>
          <table:table-cell table:style-name="ce9"/>
          <table:table-cell table:style-name="ce28"/>
          <table:table-cell table:number-columns-repeated="16381"/>
        </table:table-row>
        <table:table-row table:style-name="ro1">
          <table:table-cell office:value-type="string" table:style-name="ce17">
            <text:p>The NDNAD does not hold individuals' addresses. The geographical information provided is based on the location of the police force that submitted the profile.</text:p>
          </table:table-cell>
          <table:table-cell table:style-name="ce9"/>
          <table:table-cell table:style-name="ce28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1_9" table:style-name="ta1">
        <table:table-column table:style-name="co22" table:default-cell-style-name="ce1"/>
        <table:table-column table:style-name="co23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Unmatched crime scene profiles retained on the NDNAD, by crime type, as at 31.03.10</text:p>
          </table:table-cell>
          <table:table-cell table:style-name="ce9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9"/>
          <table:table-cell table:number-columns-repeated="16382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rime type</text:p>
          </table:table-cell>
          <table:table-cell office:value-type="string" table:style-name="ce31">
            <text:p>Number of unmatched crime scene profi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lary</text:p>
          </table:table-cell>
          <table:table-cell office:value-type="float" office:value="63906" table:style-name="ce9">
            <text:p>63,9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hicle Theft</text:p>
          </table:table-cell>
          <table:table-cell office:value-type="float" office:value="39337" table:style-name="ce9">
            <text:p>39,3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bery</text:p>
          </table:table-cell>
          <table:table-cell office:value-type="float" office:value="6685" table:style-name="ce9">
            <text:p>6,6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e</text:p>
          </table:table-cell>
          <table:table-cell office:value-type="float" office:value="2514" table:style-name="ce9">
            <text:p>2,5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Sexual Offences</text:p>
          </table:table-cell>
          <table:table-cell office:value-type="float" office:value="888" table:style-name="ce9">
            <text:p>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der, Manslaughter &amp; Suspicious Deaths</text:p>
          </table:table-cell>
          <table:table-cell office:value-type="float" office:value="2410" table:style-name="ce9">
            <text:p>2,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gravated Burglary</text:p>
          </table:table-cell>
          <table:table-cell office:value-type="float" office:value="1202" table:style-name="ce9">
            <text:p>1,2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empted Murder</text:p>
          </table:table-cell>
          <table:table-cell office:value-type="float" office:value="675" table:style-name="ce9">
            <text:p>6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ction and kidnapping</text:p>
          </table:table-cell>
          <table:table-cell office:value-type="float" office:value="428" table:style-name="ce9">
            <text:p>4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violent<text:s/></text:p>
          </table:table-cell>
          <table:table-cell office:value-type="float" office:value="3552" table:style-name="ce9">
            <text:p>3,5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35658" table:style-name="ce9">
            <text:p>35,6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57255" table:style-name="ce14">
            <text:p>157,2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More than one crime scene profile may be held for a single crime.<text:s/>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Crime scene profiles that matched before 2002 and are still held are included in these figures.</text:p>
          </table:table-cell>
          <table:table-cell table:style-name="ce9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2_1" table:style-name="ta3">
        <table:table-column table:style-name="co18" table:default-cell-style-name="ce1"/>
        <table:table-column table:style-name="co24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ubject profiles loaded to NDNAD each year, 1995 - 2010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3"/>
          <table:table-cell table:style-name="ce9"/>
          <table:table-cell table:number-columns-repeated="16382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Year<text:s/></text:p>
          </table:table-cell>
          <table:table-cell office:value-type="string" table:style-name="ce32">
            <text:p>Number of subject profiles loa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29342" table:style-name="ce9">
            <text:p>29,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70337" table:style-name="ce9">
            <text:p>70,3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15077" table:style-name="ce9">
            <text:p>115,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229843" table:style-name="ce9">
            <text:p>229,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206881" table:style-name="ce9">
            <text:p>206,8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385763" table:style-name="ce9">
            <text:p>385,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499416" table:style-name="ce9">
            <text:p>499,4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488519" table:style-name="ce9">
            <text:p>488,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75297" table:style-name="ce9">
            <text:p>475,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521118" table:style-name="ce9">
            <text:p>521,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715145" table:style-name="ce9">
            <text:p>715,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722475" table:style-name="ce9">
            <text:p>722,4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591029" table:style-name="ce9">
            <text:p>591,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580810" table:style-name="ce9">
            <text:p>580,8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540333" table:style-name="ce9">
            <text:p>540,333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 number of profiles loaded per year is a snapshot taken at the end of 2010-11. The figures will change due to profiles being reloaded, overwriting the original load date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re are some NDNAD profiles held for which the load date is unknown; these are not included in these figures.</text:p>
          </table:table-cell>
          <table:table-cell table:style-name="ce9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2_2" table:style-name="ta3">
        <table:table-column table:style-name="co25" table:default-cell-style-name="ce1"/>
        <table:table-column table:style-name="co26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rime scene profiles loaded to NDNAD each year, 1995 - 2010</text:p>
          </table:table-cell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Year<text:s/></text:p>
          </table:table-cell>
          <table:table-cell office:value-type="string" table:style-name="ce32">
            <text:p>Number of crime scene profiles loa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535" table:style-name="ce9">
            <text:p>1,5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4101" table:style-name="ce9">
            <text:p>4,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0463" table:style-name="ce9">
            <text:p>10,4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0726" table:style-name="ce9">
            <text:p>10,7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5515" table:style-name="ce9">
            <text:p>15,5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25880" table:style-name="ce9">
            <text:p>25,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39685" table:style-name="ce9">
            <text:p>39,6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61431" table:style-name="ce9">
            <text:p>61,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60226" table:style-name="ce9">
            <text:p>60,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59247" table:style-name="ce9">
            <text:p>59,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68774" table:style-name="ce9">
            <text:p>68,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55217" table:style-name="ce9">
            <text:p>55,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50579" table:style-name="ce9">
            <text:p>50,5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50219" table:style-name="ce9">
            <text:p>50,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43974" table:style-name="ce9">
            <text:p>43,97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 number of profiles loaded per year is a snapshot taken at the end of 2010-11. The figures will change due to profiles being reloaded, overwriting the original load date.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There are some NDNAD profiles held for which the load date is unknown; these are not included in these figures.</text:p>
          </table:table-cell>
          <table:table-cell table:style-name="ce9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2_3" table:style-name="ta2">
        <table:table-column table:style-name="co3" table:default-cell-style-name="ce1"/>
        <table:table-column table:style-name="co27" table:default-cell-style-name="ce9"/>
        <table:table-column table:style-name="co28" table:default-cell-style-name="ce28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rime scene profiles loaded to NDNAD, by NDNAD assigned crime type, 2009-10</text:p>
          </table:table-cell>
          <table:table-cell table:style-name="ce9"/>
          <table:table-cell table:style-name="ce28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office:value-type="string" table:style-name="ce29">
            <text:p>All UK forces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Crime type</text:p>
          </table:table-cell>
          <table:table-cell office:value-type="string" table:style-name="ce32">
            <text:p>Number of crime scene profiles loaded</text:p>
          </table:table-cell>
          <table:table-cell office:value-type="string" table:style-name="ce34">
            <text:p>Percentage</text:p>
          </table:table-cell>
          <table:table-cell table:number-columns-repeated="16381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7">
            <text:p>Serious offenc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Drugs (supply, production &amp; import)</text:p>
          </table:table-cell>
          <table:table-cell office:value-type="float" office:value="1701" table:style-name="ce9">
            <text:p>1,701</text:p>
          </table:table-cell>
          <table:table-cell office:value-type="percentage" office:value="0.30949781659388648" table:formula="msoxl:=B8/B17" table:style-name="ce15">
            <text:p>30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pe and other sexual offences</text:p>
          </table:table-cell>
          <table:table-cell office:value-type="float" office:value="983" table:style-name="ce9">
            <text:p>983</text:p>
          </table:table-cell>
          <table:table-cell office:value-type="percentage" office:value="0.17885735080058224" table:formula="msoxl:=B9/B17" table:style-name="ce15">
            <text:p>17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ious assault, abduction &amp; kidnapping</text:p>
          </table:table-cell>
          <table:table-cell office:value-type="float" office:value="903" table:style-name="ce9">
            <text:p>903</text:p>
          </table:table-cell>
          <table:table-cell office:value-type="percentage" office:value="0.16430131004366813" table:formula="msoxl:=B10/B17" table:style-name="ce15">
            <text:p>16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bery (serious)</text:p>
          </table:table-cell>
          <table:table-cell office:value-type="float" office:value="730" table:style-name="ce9">
            <text:p>730</text:p>
          </table:table-cell>
          <table:table-cell office:value-type="percentage" office:value="0.13282387190684133" table:formula="msoxl:=B11/B17" table:style-name="ce15">
            <text:p>13.3%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Murder &amp; manslaughter including attempts</text:p>
          </table:table-cell>
          <table:table-cell office:value-type="float" office:value="451" table:style-name="ce9">
            <text:p>451</text:p>
          </table:table-cell>
          <table:table-cell office:value-type="percentage" office:value="8.205967976710335E-2" table:formula="msoxl:=B12/B17" table:style-name="ce15">
            <text:p>8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son</text:p>
          </table:table-cell>
          <table:table-cell office:value-type="float" office:value="355" table:style-name="ce9">
            <text:p>355</text:p>
          </table:table-cell>
          <table:table-cell office:value-type="percentage" office:value="6.4592430858806407E-2" table:formula="msoxl:=B13/B17" table:style-name="ce15">
            <text:p>6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rearms</text:p>
          </table:table-cell>
          <table:table-cell office:value-type="float" office:value="90" table:style-name="ce9">
            <text:p>90</text:p>
          </table:table-cell>
          <table:table-cell office:value-type="percentage" office:value="1.6375545851528384E-2" table:formula="msoxl:=B14/B17" table:style-name="ce15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 serious</text:p>
          </table:table-cell>
          <table:table-cell office:value-type="float" office:value="241" table:style-name="ce9">
            <text:p>241</text:p>
          </table:table-cell>
          <table:table-cell office:value-type="percentage" office:value="4.3850072780203787E-2" table:formula="msoxl:=B15/B17" table:style-name="ce15">
            <text:p>4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serious</text:p>
          </table:table-cell>
          <table:table-cell office:value-type="float" office:value="42" table:style-name="ce9">
            <text:p>42</text:p>
          </table:table-cell>
          <table:table-cell office:value-type="percentage" office:value="7.6419213973799123E-3" table:formula="msoxl:=B16/B17" table:style-name="ce15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 serious offences</text:p>
          </table:table-cell>
          <table:table-cell office:value-type="float" office:value="5496" table:style-name="ce14">
            <text:p>5,496</text:p>
          </table:table-cell>
          <table:table-cell office:value-type="percentage" office:value="1" table:formula="msoxl:=SUM(C8:C16)" table:style-name="ce22">
            <text:p>10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7">
            <text:p>Volume crime offence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6">
            <text:p>Burglary (inlcuding aggravated), theft &amp; less serious robbery</text:p>
          </table:table-cell>
          <table:table-cell office:value-type="float" office:value="22267" table:style-name="ce9">
            <text:p>22,267</text:p>
          </table:table-cell>
          <table:table-cell office:value-type="percentage" office:value="0.58142935477974778" table:formula="msoxl:=B20/B28" table:style-name="ce15">
            <text:p>58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hicle crime including theft</text:p>
          </table:table-cell>
          <table:table-cell office:value-type="float" office:value="7317" table:style-name="ce9">
            <text:p>7,317</text:p>
          </table:table-cell>
          <table:table-cell office:value-type="percentage" office:value="0.19105935190746012" table:formula="msoxl:=B21/B28" table:style-name="ce15">
            <text:p>19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perty Damage</text:p>
          </table:table-cell>
          <table:table-cell office:value-type="float" office:value="5217" table:style-name="ce9">
            <text:p>5,217</text:p>
          </table:table-cell>
          <table:table-cell office:value-type="percentage" office:value="0.13622476956419563" table:formula="msoxl:=B22/B28" table:style-name="ce15">
            <text:p>13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s serious assault</text:p>
          </table:table-cell>
          <table:table-cell office:value-type="float" office:value="1162" table:style-name="ce9">
            <text:p>1,162</text:p>
          </table:table-cell>
          <table:table-cell office:value-type="percentage" office:value="3.0341802229939683E-2" table:formula="msoxl:=B23/B28" table:style-name="ce15">
            <text:p>3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ffic offences (recordable)</text:p>
          </table:table-cell>
          <table:table-cell office:value-type="float" office:value="401" table:style-name="ce9">
            <text:p>401</text:p>
          </table:table-cell>
          <table:table-cell office:value-type="percentage" office:value="1.0470794056975742E-2" table:formula="msoxl:=B24/B28" table:style-name="ce15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ugs (possession)</text:p>
          </table:table-cell>
          <table:table-cell office:value-type="float" office:value="398" table:style-name="ce9">
            <text:p>398</text:p>
          </table:table-cell>
          <table:table-cell office:value-type="percentage" office:value="1.0392458939342507E-2" table:formula="msoxl:=B25/B28" table:style-name="ce15">
            <text:p>1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 volume</text:p>
          </table:table-cell>
          <table:table-cell office:value-type="float" office:value="1066" table:style-name="ce9">
            <text:p>1,066</text:p>
          </table:table-cell>
          <table:table-cell office:value-type="percentage" office:value="2.7835078465676164E-2" table:formula="msoxl:=B26/B28" table:style-name="ce15">
            <text:p>2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volume</text:p>
          </table:table-cell>
          <table:table-cell office:value-type="float" office:value="469" table:style-name="ce9">
            <text:p>469</text:p>
          </table:table-cell>
          <table:table-cell office:value-type="percentage" office:value="1.2246390056662402E-2" table:formula="msoxl:=B27/B28" table:style-name="ce15">
            <text:p>1.2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 volume offences</text:p>
          </table:table-cell>
          <table:table-cell office:value-type="float" office:value="38297" table:style-name="ce14">
            <text:p>38,297</text:p>
          </table:table-cell>
          <table:table-cell office:value-type="percentage" office:value="0.99999999999999989" table:formula="msoxl:=SUM(C20:C27)" table:style-name="ce22">
            <text:p>10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181" table:style-name="ce9">
            <text:p>181</text:p>
          </table:table-cell>
          <table:table-cell table:style-name="ce2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 (all offence types)</text:p>
          </table:table-cell>
          <table:table-cell office:value-type="float" office:value="43974" table:style-name="ce14">
            <text:p>43,974</text:p>
          </table:table-cell>
          <table:table-cell table:style-name="ce28"/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7">
            <text:p>Offence types are recorded by forensic staff processing the DNA sample and do not correspond to police recorded crime codes.<text:s/></text:p>
          </table:table-cell>
          <table:table-cell table:style-name="ce9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2_4" table:style-name="ta1">
        <table:table-column table:style-name="co2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Profiles removed from the NDNAD, 2009-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8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rime Scene Profiles removed<text:s/></text:p>
          </table:table-cell>
          <table:table-cell office:value-type="float" office:value="18347" table:style-name="ce39">
            <text:p>18,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ject Profiles removed, of which:</text:p>
          </table:table-cell>
          <table:table-cell office:value-type="float" office:value="19132" table:style-name="ce9">
            <text:p>19,13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cottish profiles</text:p>
          </table:table-cell>
          <table:table-cell office:value-type="float" office:value="16674" table:style-name="ce9">
            <text:p>16,67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xceptional case procedure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rofile taken for a non-recordable offence</text:p>
          </table:table-cell>
          <table:table-cell office:value-type="float" office:value="1630" table:style-name="ce9">
            <text:p>1,63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Scottish DNA profiles account for the majority of profile removals as different legislation on DNA retention applies in Scotland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3_1" table:style-name="ta2">
        <table:table-column table:style-name="co30" table:default-cell-style-name="ce1"/>
        <table:table-column table:style-name="co31" table:default-cell-style-name="ce9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DNAD Crime - Subject profile matches, by NDNAD assigned crime type of the crime scene profile, <text:s/>2009-10</text:p>
          </table:table-cell>
          <table:table-cell table:style-name="ce9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9"/>
          <table:table-cell table:number-columns-repeated="16382"/>
        </table:table-row>
        <table:table-row table:style-name="ro1">
          <table:table-cell table:style-name="ce3"/>
          <table:table-cell office:value-type="string" table:style-name="ce10">
            <text:p>All UK forces</text:p>
          </table:table-cell>
          <table:table-cell table:number-columns-repeated="16382"/>
        </table:table-row>
        <table:table-row table:style-name="ro3">
          <table:table-cell office:value-type="string" table:style-name="ce33">
            <text:p>Crime type</text:p>
          </table:table-cell>
          <table:table-cell office:value-type="string" table:style-name="ce31">
            <text:p>Number of crimes with an NDNAD subject match</text:p>
          </table:table-cell>
          <table:table-cell table:number-columns-repeated="16382" table:style-name="ce35"/>
        </table:table-row>
        <table:table-row table:style-name="ro1">
          <table:table-cell office:value-type="string" table:style-name="ce1">
            <text:p>Domestic Burglary</text:p>
          </table:table-cell>
          <table:table-cell office:value-type="float" office:value="7874" table:style-name="ce40">
            <text:p>7,8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Burglary</text:p>
          </table:table-cell>
          <table:table-cell office:value-type="float" office:value="5929" table:style-name="ce40">
            <text:p>5,9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minal Damage</text:p>
          </table:table-cell>
          <table:table-cell office:value-type="float" office:value="4562" table:style-name="ce40">
            <text:p>4,5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3152" table:style-name="ce40">
            <text:p>3,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ft From a Vehicle</text:p>
          </table:table-cell>
          <table:table-cell office:value-type="float" office:value="2901" table:style-name="ce40">
            <text:p>2,9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gs</text:p>
          </table:table-cell>
          <table:table-cell office:value-type="float" office:value="1209" table:style-name="ce40">
            <text:p>1,209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Rape</text:p>
          </table:table-cell>
          <table:table-cell office:value-type="float" office:value="578" table:style-name="ce40">
            <text:p>578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Other Sexual Offences</text:p>
          </table:table-cell>
          <table:table-cell office:value-type="float" office:value="172" table:style-name="ce40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Murder/Manslaughter</text:p>
          </table:table-cell>
          <table:table-cell office:value-type="float" office:value="123" table:style-name="ce40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Attempted Murder</text:p>
          </table:table-cell>
          <table:table-cell office:value-type="float" office:value="80" table:style-name="ce4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1">
            <text:p>Other Suspicious Death</text:p>
          </table:table-cell>
          <table:table-cell office:value-type="float" office:value="20" table:style-name="ce4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6744" table:style-name="ce40">
            <text:p>6,7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3344" table:style-name="ce10">
            <text:p>33,344</text:p>
          </table:table-cell>
          <table:table-cell table:style-name="ce9"/>
          <table:table-cell table:number-columns-repeated="16381"/>
        </table:table-row>
        <table:table-row table:number-rows-repeated="2" table:style-name="ro1">
          <table:table-cell table:style-name="ce3"/>
          <table:table-cell table:style-name="ce10"/>
          <table:table-cell table:style-name="ce9"/>
          <table:table-cell table:number-columns-repeated="16381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If one crime scene profile matches to several subject profiles, only one match is counted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Only new matches are counted - if a crime scene has produced a match in a previous year, then matches again in 2010-11, it is not counted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Where several crime scene profiles are obtained from one crime, resulting in several matches, it is counted as<text:s/><text:span text:style-name="T3">one</text:span><text:s/>crime with a match.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These figures are for matches from routine searching of profiles. Matches from urgent searches are in table 3.2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7">
            <text:p>Offence types are recorded by forensic staff processing the DNA sample and do not correspond to police recorded crime codes.<text:s/></text:p>
          </table:table-cell>
          <table:table-cell table:style-name="ce9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_2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Urgent speculative search matches, by NDNAD assigned crime type of the crime scene profile, 2009-10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9">
            <text:p>Crime type</text:p>
          </table:table-cell>
          <table:table-cell office:value-type="string" table:style-name="ce42">
            <text:p>Searches</text:p>
          </table:table-cell>
          <table:table-cell office:value-type="string" table:style-name="ce42">
            <text:p>Matches</text:p>
          </table:table-cell>
          <table:table-cell office:value-type="string" table:style-name="ce42">
            <text:p>Match r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rder &amp; manslaughter including attempts</text:p>
          </table:table-cell>
          <table:table-cell office:value-type="float" office:value="167" table:style-name="ce1">
            <text:p>167</text:p>
          </table:table-cell>
          <table:table-cell office:value-type="float" office:value="107" table:style-name="ce1">
            <text:p>107</text:p>
          </table:table-cell>
          <table:table-cell office:value-type="percentage" office:value="0.64071856287425155" table:formula="msoxl:=C5/B5" table:style-name="ce15">
            <text:p>64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pe</text:p>
          </table:table-cell>
          <table:table-cell office:value-type="float" office:value="149" table:style-name="ce1">
            <text:p>149</text:p>
          </table:table-cell>
          <table:table-cell office:value-type="float" office:value="101" table:style-name="ce1">
            <text:p>101</text:p>
          </table:table-cell>
          <table:table-cell office:value-type="percentage" office:value="0.67785234899328861" table:formula="msoxl:=C6/B6" table:style-name="ce15">
            <text:p>67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 Sexual crimes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percentage" office:value="0.73333333333333328" table:formula="msoxl:=C7/B7" table:style-name="ce15">
            <text:p>73.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lary (including aggravated)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percentage" office:value="0.55769230769230771" table:formula="msoxl:=C8/B8" table:style-name="ce15">
            <text:p>55.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bery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percentage" office:value="0.72222222222222221" table:formula="msoxl:=C9/B9" table:style-name="ce15">
            <text:p>72.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ves and firearms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percentage" office:value="0.53125" table:formula="msoxl:=C10/B10" table:style-name="ce15">
            <text:p>53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<text:s text:c="2"/></text:p>
          </table:table-cell>
          <table:table-cell office:value-type="float" office:value="105" table:formula="msoxl:=B12-SUM(B5:B10)" table:style-name="ce1">
            <text:p>105</text:p>
          </table:table-cell>
          <table:table-cell office:value-type="float" office:value="57" table:formula="msoxl:=C12-SUM(C5:C10)" table:style-name="ce1">
            <text:p>57</text:p>
          </table:table-cell>
          <table:table-cell office:value-type="percentage" office:value="0.54285714285714282" table:formula="msoxl:=C11/B11" table:style-name="ce15">
            <text:p>54.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571" table:style-name="ce3">
            <text:p>571</text:p>
          </table:table-cell>
          <table:table-cell office:value-type="float" office:value="359" table:style-name="ce3">
            <text:p>359</text:p>
          </table:table-cell>
          <table:table-cell office:value-type="percentage" office:value="0.62872154115586687" table:formula="msoxl:=C12/B12" table:style-name="ce27">
            <text:p>62.9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speculative search lo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*The majority of 'other' crime types will be serious offenc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A small number of these speculative search matches will be counted in other NDNAD match figures in section 3 of this spreadsheet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3_3" table:style-name="ta2">
        <table:table-column table:style-name="co36" table:default-cell-style-name="ce1"/>
        <table:table-column table:style-name="co2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rime scene to crime scene NDNAD matches, 2009-10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All UK forces</text:p>
          </table:table-cell>
          <table:table-cell table:number-columns-repeated="16382"/>
        </table:table-row>
        <table:table-row table:style-name="ro7">
          <table:table-cell office:value-type="string" table:style-name="ce43">
            <text:p>Number of crime scenes which matched another crime scene on loading</text:p>
          </table:table-cell>
          <table:table-cell office:value-type="float" office:value="5531" table:style-name="ce44">
            <text:p>5,531</text:p>
          </table:table-cell>
          <table:table-cell table:number-columns-repeated="16382"/>
        </table:table-row>
        <table:table-row table:style-name="ro6">
          <table:table-cell table:style-name="ce35"/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rime scene to crime scene match groups retained, 31.03.10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38">
            <text:p>All UK forces</text:p>
          </table:table-cell>
          <table:table-cell table:number-columns-repeated="16382"/>
        </table:table-row>
        <table:table-row table:style-name="ro8">
          <table:table-cell office:value-type="string" table:style-name="ce33">
            <text:p>Number of linked crime scene profiles in match group<text:s/></text:p>
          </table:table-cell>
          <table:table-cell office:value-type="string" table:style-name="ce45">
            <text:p>Number of match groups</text:p>
          </table:table-cell>
          <table:table-cell table:number-columns-repeated="1638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float" office:value="11205" table:style-name="ce9">
            <text:p>11,205</text:p>
          </table:table-cell>
          <table:table-cell table:number-columns-repeated="1638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float" office:value="598" table:style-name="ce1">
            <text:p>598</text:p>
          </table:table-cell>
          <table:table-cell table:number-columns-repeated="1638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3_4" table:style-name="ta4">
        <table:table-column table:style-name="co37" table:default-cell-style-name="ce1"/>
        <table:table-column table:style-name="co38" table:default-cell-style-name="ce9"/>
        <table:table-column table:style-name="co12" table:default-cell-style-name="ce9"/>
        <table:table-column table:style-name="co1" table:number-columns-repeated="16381" table:default-cell-style-name="ce1"/>
        <table:table-row table:style-name="ro1">
          <table:table-cell office:value-type="string" table:style-name="ce3">
            <text:p>NDNAD matches per year, 1998-2010</text:p>
          </table:table-cell>
          <table:table-cell table:number-columns-repeated="2" table:style-name="ce9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33">
            <text:p>Year</text:p>
          </table:table-cell>
          <table:table-cell office:value-type="string" table:style-name="ce32">
            <text:p>Crime scene profiles matching a subject profile</text:p>
          </table:table-cell>
          <table:table-cell office:value-type="string" table:style-name="ce32">
            <text:p>Crime scene profiles matching a crime scene profile</text:p>
          </table:table-cell>
          <table:table-cell table:number-columns-repeated="16381" table:style-name="ce35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21239" table:style-name="ce9">
            <text:p>21,239</text:p>
          </table:table-cell>
          <table:table-cell office:value-type="float" office:value="270" table:style-name="ce9">
            <text:p>2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23021" table:style-name="ce9">
            <text:p>23,021</text:p>
          </table:table-cell>
          <table:table-cell office:value-type="float" office:value="439" table:style-name="ce9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30894" table:style-name="ce9">
            <text:p>30,894</text:p>
          </table:table-cell>
          <table:table-cell office:value-type="float" office:value="764" table:style-name="ce9">
            <text:p>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39043" table:style-name="ce9">
            <text:p>39,043</text:p>
          </table:table-cell>
          <table:table-cell office:value-type="float" office:value="2769" table:style-name="ce9">
            <text:p>2,7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49913" table:style-name="ce9">
            <text:p>49,913</text:p>
          </table:table-cell>
          <table:table-cell office:value-type="float" office:value="3258" table:style-name="ce9">
            <text:p>3,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5269" table:style-name="ce9">
            <text:p>45,269</text:p>
          </table:table-cell>
          <table:table-cell office:value-type="float" office:value="2816" table:style-name="ce9">
            <text:p>2,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40169" table:style-name="ce9">
            <text:p>40,169</text:p>
          </table:table-cell>
          <table:table-cell office:value-type="float" office:value="4349" table:style-name="ce9">
            <text:p>4,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49247" table:style-name="ce9">
            <text:p>49,247</text:p>
          </table:table-cell>
          <table:table-cell office:value-type="float" office:value="4237" table:style-name="ce9">
            <text:p>4,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44224" table:style-name="ce9">
            <text:p>44,224</text:p>
          </table:table-cell>
          <table:table-cell office:value-type="float" office:value="3351" table:style-name="ce9">
            <text:p>3,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40406" table:style-name="ce9">
            <text:p>40,406</text:p>
          </table:table-cell>
          <table:table-cell office:value-type="float" office:value="2861" table:style-name="ce9">
            <text:p>2,8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40687" table:style-name="ce9">
            <text:p>40,687</text:p>
          </table:table-cell>
          <table:table-cell office:value-type="float" office:value="4139" table:style-name="ce9">
            <text:p>4,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36399" table:style-name="ce9">
            <text:p>36,399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If a crime has more than one crime scene profile, and more than one of the profiles matches, then more than one match will be counted for that crime.<text:s/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3_5" table:style-name="ta5">
        <table:table-column table:style-name="co39" table:default-cell-style-name="ce1"/>
        <table:table-column table:style-name="co40" table:number-columns-repeated="12" table:default-cell-style-name="ce1"/>
        <table:table-column table:style-name="co41" table:default-cell-style-name="ce1"/>
        <table:table-column table:style-name="co1" table:number-columns-repeated="16370" table:default-cell-style-name="ce1"/>
        <table:table-row table:style-name="ro6">
          <table:table-cell office:value-type="string" table:style-name="ce3">
            <text:p>NDNAD match rates, 2009-10</text:p>
          </table:table-cell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2" table:style-name="ce1"/>
          <table:table-cell office:value-type="string" table:style-name="ce38">
            <text:p>All UK forces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On loading a crime scene profile</text:p>
          </table:table-cell>
          <table:table-cell office:value-type="string" table:number-columns-spanned="12" table:number-rows-spanned="1" table:style-name="ce49">
            <text:p>Monthly</text:p>
          </table:table-cell>
          <table:covered-table-cell table:number-columns-repeated="11"/>
          <table:table-cell office:value-type="string" table:style-name="ce46">
            <text:p>Year</text:p>
          </table:table-cell>
          <table:table-cell table:number-columns-repeated="16370"/>
        </table:table-row>
        <table:table-row table:style-name="ro6">
          <table:table-cell table:style-name="ce19"/>
          <table:table-cell office:value-type="date" office:date-value="2009-04-01T00:00:00" table:style-name="ce47">
            <text:p>Apr-09</text:p>
          </table:table-cell>
          <table:table-cell office:value-type="date" office:date-value="2009-05-01T00:00:00" table:style-name="ce47">
            <text:p>May-09</text:p>
          </table:table-cell>
          <table:table-cell office:value-type="date" office:date-value="2009-06-01T00:00:00" table:style-name="ce47">
            <text:p>Jun-09</text:p>
          </table:table-cell>
          <table:table-cell office:value-type="date" office:date-value="2009-07-01T00:00:00" table:style-name="ce47">
            <text:p>Jul-09</text:p>
          </table:table-cell>
          <table:table-cell office:value-type="date" office:date-value="2009-08-01T00:00:00" table:style-name="ce47">
            <text:p>Aug-09</text:p>
          </table:table-cell>
          <table:table-cell office:value-type="date" office:date-value="2009-09-01T00:00:00" table:style-name="ce47">
            <text:p>Sep-09</text:p>
          </table:table-cell>
          <table:table-cell office:value-type="date" office:date-value="2009-10-01T00:00:00" table:style-name="ce47">
            <text:p>Oct-09</text:p>
          </table:table-cell>
          <table:table-cell office:value-type="date" office:date-value="2009-11-01T00:00:00" table:style-name="ce47">
            <text:p>Nov-09</text:p>
          </table:table-cell>
          <table:table-cell office:value-type="date" office:date-value="2009-12-01T00:00:00" table:style-name="ce47">
            <text:p>Dec-09</text:p>
          </table:table-cell>
          <table:table-cell office:value-type="date" office:date-value="2010-01-01T00:00:00" table:style-name="ce47">
            <text:p>Jan-10</text:p>
          </table:table-cell>
          <table:table-cell office:value-type="date" office:date-value="2010-02-01T00:00:00" table:style-name="ce47">
            <text:p>Feb-10</text:p>
          </table:table-cell>
          <table:table-cell office:value-type="date" office:date-value="2010-03-01T00:00:00" table:style-name="ce47">
            <text:p>Mar-10</text:p>
          </table:table-cell>
          <table:table-cell office:value-type="string" table:style-name="ce42">
            <text:p>2009-10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Number of matches on loading new crime scene profiles</text:p>
          </table:table-cell>
          <table:table-cell office:value-type="float" office:value="2368" table:style-name="ce9">
            <text:p>2,368</text:p>
          </table:table-cell>
          <table:table-cell office:value-type="float" office:value="2306" table:style-name="ce9">
            <text:p>2,306</text:p>
          </table:table-cell>
          <table:table-cell office:value-type="float" office:value="2595" table:style-name="ce9">
            <text:p>2,595</text:p>
          </table:table-cell>
          <table:table-cell office:value-type="float" office:value="2271" table:style-name="ce9">
            <text:p>2,271</text:p>
          </table:table-cell>
          <table:table-cell office:value-type="float" office:value="2206" table:style-name="ce9">
            <text:p>2,206</text:p>
          </table:table-cell>
          <table:table-cell office:value-type="float" office:value="2103" table:style-name="ce9">
            <text:p>2,103</text:p>
          </table:table-cell>
          <table:table-cell office:value-type="float" office:value="2087" table:style-name="ce9">
            <text:p>2,087</text:p>
          </table:table-cell>
          <table:table-cell office:value-type="float" office:value="1619" table:style-name="ce9">
            <text:p>1,619</text:p>
          </table:table-cell>
          <table:table-cell office:value-type="float" office:value="2065" table:style-name="ce9">
            <text:p>2,065</text:p>
          </table:table-cell>
          <table:table-cell office:value-type="float" office:value="2010" table:style-name="ce9">
            <text:p>2,010</text:p>
          </table:table-cell>
          <table:table-cell office:value-type="float" office:value="1953" table:style-name="ce9">
            <text:p>1,953</text:p>
          </table:table-cell>
          <table:table-cell office:value-type="float" office:value="2088" table:style-name="ce9">
            <text:p>2,088</text:p>
          </table:table-cell>
          <table:table-cell office:value-type="float" office:value="25671" table:formula="msoxl:=SUM(B6:M6)" table:style-name="ce9">
            <text:p>25,671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9">
            <text:p>Number of crime scene profiles loaded</text:p>
          </table:table-cell>
          <table:table-cell office:value-type="float" office:value="4588" table:style-name="ce9">
            <text:p>4,588</text:p>
          </table:table-cell>
          <table:table-cell office:value-type="float" office:value="3887" table:style-name="ce9">
            <text:p>3,887</text:p>
          </table:table-cell>
          <table:table-cell office:value-type="float" office:value="4465" table:style-name="ce9">
            <text:p>4,465</text:p>
          </table:table-cell>
          <table:table-cell office:value-type="float" office:value="3889" table:style-name="ce9">
            <text:p>3,889</text:p>
          </table:table-cell>
          <table:table-cell office:value-type="float" office:value="3694" table:style-name="ce9">
            <text:p>3,694</text:p>
          </table:table-cell>
          <table:table-cell office:value-type="float" office:value="3707" table:style-name="ce9">
            <text:p>3,707</text:p>
          </table:table-cell>
          <table:table-cell office:value-type="float" office:value="3549" table:style-name="ce9">
            <text:p>3,549</text:p>
          </table:table-cell>
          <table:table-cell office:value-type="float" office:value="2775" table:style-name="ce9">
            <text:p>2,775</text:p>
          </table:table-cell>
          <table:table-cell office:value-type="float" office:value="3379" table:style-name="ce9">
            <text:p>3,379</text:p>
          </table:table-cell>
          <table:table-cell office:value-type="float" office:value="2949" table:style-name="ce9">
            <text:p>2,949</text:p>
          </table:table-cell>
          <table:table-cell office:value-type="float" office:value="3028" table:style-name="ce9">
            <text:p>3,028</text:p>
          </table:table-cell>
          <table:table-cell office:value-type="float" office:value="3487" table:style-name="ce9">
            <text:p>3,487</text:p>
          </table:table-cell>
          <table:table-cell office:value-type="float" office:value="43397" table:formula="msoxl:=SUM(B7:M7)" table:style-name="ce9">
            <text:p>43,397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28">
            <text:p>Match rate</text:p>
          </table:table-cell>
          <table:table-cell office:value-type="percentage" office:value="0.5161290322580645" table:formula="msoxl:=B6/B7" table:style-name="ce15">
            <text:p>51.6%</text:p>
          </table:table-cell>
          <table:table-cell office:value-type="percentage" office:value="0.59325958322613837" table:formula="msoxl:=C6/C7" table:style-name="ce15">
            <text:p>59.3%</text:p>
          </table:table-cell>
          <table:table-cell office:value-type="percentage" office:value="0.58118701007838747" table:formula="msoxl:=D6/D7" table:style-name="ce15">
            <text:p>58.1%</text:p>
          </table:table-cell>
          <table:table-cell office:value-type="percentage" office:value="0.58395474415016713" table:formula="msoxl:=E6/E7" table:style-name="ce15">
            <text:p>58.4%</text:p>
          </table:table-cell>
          <table:table-cell office:value-type="percentage" office:value="0.59718462371413106" table:formula="msoxl:=F6/F7" table:style-name="ce15">
            <text:p>59.7%</text:p>
          </table:table-cell>
          <table:table-cell office:value-type="percentage" office:value="0.56730509846236854" table:formula="msoxl:=G6/G7" table:style-name="ce15">
            <text:p>56.7%</text:p>
          </table:table-cell>
          <table:table-cell office:value-type="percentage" office:value="0.58805297266835732" table:formula="msoxl:=H6/H7" table:style-name="ce15">
            <text:p>58.8%</text:p>
          </table:table-cell>
          <table:table-cell office:value-type="percentage" office:value="0.58342342342342346" table:formula="msoxl:=I6/I7" table:style-name="ce15">
            <text:p>58.3%</text:p>
          </table:table-cell>
          <table:table-cell office:value-type="percentage" office:value="0.61112755253033446" table:formula="msoxl:=J6/J7" table:style-name="ce15">
            <text:p>61.1%</text:p>
          </table:table-cell>
          <table:table-cell office:value-type="percentage" office:value="0.68158697863682605" table:formula="msoxl:=K6/K7" table:style-name="ce15">
            <text:p>68.2%</text:p>
          </table:table-cell>
          <table:table-cell office:value-type="percentage" office:value="0.64498018494055487" table:formula="msoxl:=L6/L7" table:style-name="ce15">
            <text:p>64.5%</text:p>
          </table:table-cell>
          <table:table-cell office:value-type="percentage" office:value="0.59879552624032117" table:formula="msoxl:=M6/M7" table:style-name="ce15">
            <text:p>59.9%</text:p>
          </table:table-cell>
          <table:table-cell office:value-type="percentage" office:value="0.59153858561651729" table:formula="msoxl:=N6/N7" table:style-name="ce15">
            <text:p>59.2%</text:p>
          </table:table-cell>
          <table:table-cell table:number-columns-repeated="16370" table:style-name="ce28"/>
        </table:table-row>
        <table:table-row table:style-name="ro1">
          <table:table-cell table:number-columns-repeated="13" table:style-name="ce28"/>
          <table:table-cell table:style-name="ce48"/>
          <table:table-cell table:number-columns-repeated="16370" table:style-name="ce28"/>
        </table:table-row>
        <table:table-row table:style-name="ro1">
          <table:table-cell office:value-type="string" table:style-name="ce3">
            <text:p>On loading a subject profile</text:p>
          </table:table-cell>
          <table:table-cell office:value-type="string" table:number-columns-spanned="12" table:number-rows-spanned="1" table:style-name="ce49">
            <text:p>Monthly</text:p>
          </table:table-cell>
          <table:covered-table-cell table:number-columns-repeated="11"/>
          <table:table-cell office:value-type="string" table:style-name="ce46">
            <text:p>Year</text:p>
          </table:table-cell>
          <table:table-cell table:number-columns-repeated="16370"/>
        </table:table-row>
        <table:table-row table:style-name="ro1">
          <table:table-cell table:style-name="ce19"/>
          <table:table-cell office:value-type="date" office:date-value="2009-04-01T00:00:00" table:style-name="ce47">
            <text:p>Apr-09</text:p>
          </table:table-cell>
          <table:table-cell office:value-type="date" office:date-value="2009-05-01T00:00:00" table:style-name="ce47">
            <text:p>May-09</text:p>
          </table:table-cell>
          <table:table-cell office:value-type="date" office:date-value="2009-06-01T00:00:00" table:style-name="ce47">
            <text:p>Jun-09</text:p>
          </table:table-cell>
          <table:table-cell office:value-type="date" office:date-value="2009-07-01T00:00:00" table:style-name="ce47">
            <text:p>Jul-09</text:p>
          </table:table-cell>
          <table:table-cell office:value-type="date" office:date-value="2009-08-01T00:00:00" table:style-name="ce47">
            <text:p>Aug-09</text:p>
          </table:table-cell>
          <table:table-cell office:value-type="date" office:date-value="2009-09-01T00:00:00" table:style-name="ce47">
            <text:p>Sep-09</text:p>
          </table:table-cell>
          <table:table-cell office:value-type="date" office:date-value="2009-10-01T00:00:00" table:style-name="ce47">
            <text:p>Oct-09</text:p>
          </table:table-cell>
          <table:table-cell office:value-type="date" office:date-value="2009-11-01T00:00:00" table:style-name="ce47">
            <text:p>Nov-09</text:p>
          </table:table-cell>
          <table:table-cell office:value-type="date" office:date-value="2009-12-01T00:00:00" table:style-name="ce47">
            <text:p>Dec-09</text:p>
          </table:table-cell>
          <table:table-cell office:value-type="date" office:date-value="2010-01-01T00:00:00" table:style-name="ce47">
            <text:p>Jan-10</text:p>
          </table:table-cell>
          <table:table-cell office:value-type="date" office:date-value="2010-02-01T00:00:00" table:style-name="ce47">
            <text:p>Feb-10</text:p>
          </table:table-cell>
          <table:table-cell office:value-type="date" office:date-value="2010-03-01T00:00:00" table:style-name="ce47">
            <text:p>Mar-10</text:p>
          </table:table-cell>
          <table:table-cell office:value-type="string" table:style-name="ce42">
            <text:p>2009-1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Number of matches on loading new subject profiles</text:p>
          </table:table-cell>
          <table:table-cell office:value-type="float" office:value="1805" table:style-name="ce9">
            <text:p>1,805</text:p>
          </table:table-cell>
          <table:table-cell office:value-type="float" office:value="2078" table:style-name="ce9">
            <text:p>2,078</text:p>
          </table:table-cell>
          <table:table-cell office:value-type="float" office:value="1665" table:style-name="ce9">
            <text:p>1,665</text:p>
          </table:table-cell>
          <table:table-cell office:value-type="float" office:value="1586" table:style-name="ce9">
            <text:p>1,586</text:p>
          </table:table-cell>
          <table:table-cell office:value-type="float" office:value="1344" table:style-name="ce9">
            <text:p>1,344</text:p>
          </table:table-cell>
          <table:table-cell office:value-type="float" office:value="1368" table:style-name="ce9">
            <text:p>1,368</text:p>
          </table:table-cell>
          <table:table-cell office:value-type="float" office:value="1227" table:style-name="ce9">
            <text:p>1,227</text:p>
          </table:table-cell>
          <table:table-cell office:value-type="float" office:value="1356" table:style-name="ce9">
            <text:p>1,356</text:p>
          </table:table-cell>
          <table:table-cell office:value-type="float" office:value="1356" table:style-name="ce9">
            <text:p>1,356</text:p>
          </table:table-cell>
          <table:table-cell office:value-type="float" office:value="1405" table:style-name="ce9">
            <text:p>1,405</text:p>
          </table:table-cell>
          <table:table-cell office:value-type="float" office:value="1255" table:style-name="ce9">
            <text:p>1,255</text:p>
          </table:table-cell>
          <table:table-cell office:value-type="float" office:value="1341" table:style-name="ce9">
            <text:p>1,341</text:p>
          </table:table-cell>
          <table:table-cell office:value-type="float" office:value="17786" table:formula="msoxl:=SUM(B12:M12)" table:style-name="ce9">
            <text:p>17,786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9">
            <text:p>Number of subject profiles loaded</text:p>
          </table:table-cell>
          <table:table-cell office:value-type="float" office:value="45570" table:style-name="ce9">
            <text:p>45,570</text:p>
          </table:table-cell>
          <table:table-cell office:value-type="float" office:value="48771" table:style-name="ce9">
            <text:p>48,771</text:p>
          </table:table-cell>
          <table:table-cell office:value-type="float" office:value="50568" table:style-name="ce9">
            <text:p>50,568</text:p>
          </table:table-cell>
          <table:table-cell office:value-type="float" office:value="48756" table:style-name="ce9">
            <text:p>48,756</text:p>
          </table:table-cell>
          <table:table-cell office:value-type="float" office:value="43614" table:style-name="ce9">
            <text:p>43,614</text:p>
          </table:table-cell>
          <table:table-cell office:value-type="float" office:value="45291" table:style-name="ce9">
            <text:p>45,291</text:p>
          </table:table-cell>
          <table:table-cell office:value-type="float" office:value="46380" table:style-name="ce9">
            <text:p>46,380</text:p>
          </table:table-cell>
          <table:table-cell office:value-type="float" office:value="36555" table:style-name="ce9">
            <text:p>36,555</text:p>
          </table:table-cell>
          <table:table-cell office:value-type="float" office:value="47926" table:style-name="ce9">
            <text:p>47,926</text:p>
          </table:table-cell>
          <table:table-cell office:value-type="float" office:value="36892" table:style-name="ce9">
            <text:p>36,892</text:p>
          </table:table-cell>
          <table:table-cell office:value-type="float" office:value="34232" table:style-name="ce9">
            <text:p>34,232</text:p>
          </table:table-cell>
          <table:table-cell office:value-type="float" office:value="37823" table:style-name="ce9">
            <text:p>37,823</text:p>
          </table:table-cell>
          <table:table-cell office:value-type="float" office:value="522378" table:formula="msoxl:=SUM(B13:M13)" table:style-name="ce9">
            <text:p>522,378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28">
            <text:p>Match rate</text:p>
          </table:table-cell>
          <table:table-cell office:value-type="percentage" office:value="3.9600000000000003E-2" table:style-name="ce15">
            <text:p>4.0%</text:p>
          </table:table-cell>
          <table:table-cell office:value-type="percentage" office:value="4.2599999999999999E-2" table:style-name="ce15">
            <text:p>4.3%</text:p>
          </table:table-cell>
          <table:table-cell office:value-type="percentage" office:value="3.2899999999999999E-2" table:style-name="ce15">
            <text:p>3.3%</text:p>
          </table:table-cell>
          <table:table-cell office:value-type="percentage" office:value="3.2500000000000001E-2" table:style-name="ce15">
            <text:p>3.3%</text:p>
          </table:table-cell>
          <table:table-cell office:value-type="percentage" office:value="3.0800000000000001E-2" table:style-name="ce15">
            <text:p>3.1%</text:p>
          </table:table-cell>
          <table:table-cell office:value-type="percentage" office:value="3.0200000000000001E-2" table:style-name="ce15">
            <text:p>3.0%</text:p>
          </table:table-cell>
          <table:table-cell office:value-type="percentage" office:value="2.75E-2" table:style-name="ce15">
            <text:p>2.8%</text:p>
          </table:table-cell>
          <table:table-cell office:value-type="percentage" office:value="3.6999999999999998E-2" table:style-name="ce15">
            <text:p>3.7%</text:p>
          </table:table-cell>
          <table:table-cell office:value-type="percentage" office:value="2.8199999999999999E-2" table:style-name="ce15">
            <text:p>2.8%</text:p>
          </table:table-cell>
          <table:table-cell office:value-type="percentage" office:value="3.7999999999999999E-2" table:style-name="ce15">
            <text:p>3.8%</text:p>
          </table:table-cell>
          <table:table-cell office:value-type="percentage" office:value="3.6600000000000001E-2" table:style-name="ce15">
            <text:p>3.7%</text:p>
          </table:table-cell>
          <table:table-cell office:value-type="percentage" office:value="3.5400000000000001E-2" table:style-name="ce15">
            <text:p>3.5%</text:p>
          </table:table-cell>
          <table:table-cell office:value-type="percentage" office:value="3.404814138420837E-2" table:formula="msoxl:=N12/N13" table:style-name="ce15">
            <text:p>3.4%</text:p>
          </table:table-cell>
          <table:table-cell table:number-columns-repeated="16370" table:style-name="ce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oes not include crime scenes which match another crime scene on loading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3_6" table:style-name="ta4">
        <table:table-column table:style-name="co34" table:default-cell-style-name="ce1"/>
        <table:table-column table:style-name="co42" table:default-cell-style-name="ce15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DNAD match rate on loading a crime scene profile, by year, 2003 - 2010</text:p>
          </table:table-cell>
          <table:table-cell table:style-name="ce15"/>
          <table:table-cell table:number-columns-repeated="16382"/>
        </table:table-row>
        <table:table-row table:style-name="ro1">
          <table:table-cell table:style-name="ce3"/>
          <table:table-cell table:style-name="ce15"/>
          <table:table-cell table:number-columns-repeated="16382"/>
        </table:table-row>
        <table:table-row table:style-name="ro1">
          <table:table-cell table:style-name="ce1"/>
          <table:table-cell office:value-type="string" table:style-name="ce18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1">
            <text:p>Match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percentage" office:value="0.45" table:style-name="ce15">
            <text:p>45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percentage" office:value="0.48" table:style-name="ce15">
            <text:p>48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percentage" office:value="0.52" table:style-name="ce15">
            <text:p>52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percentage" office:value="0.55500000000000005" table:style-name="ce15">
            <text:p>55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percentage" office:value="0.56299999999999994" table:style-name="ce15">
            <text:p>56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percentage" office:value="0.58699999999999997" table:style-name="ce15">
            <text:p>58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percentage" office:value="0.59150000000000003" table:style-name="ce15">
            <text:p>59.2%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NDNAD management information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7">
            <text:p>Does not include crime scenes which match another crime scene on loading.</text:p>
          </table:table-cell>
          <table:table-cell table:style-name="ce15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3_7" table:style-name="ta4">
        <table:table-column table:style-name="co43" table:default-cell-style-name="ce1"/>
        <table:table-column table:style-name="co33" table:default-cell-style-name="ce1"/>
        <table:table-column table:style-name="co21" table:default-cell-style-name="ce1"/>
        <table:table-column table:style-name="co9" table:default-cell-style-name="ce1"/>
        <table:table-column table:style-name="co44" table:default-cell-style-name="ce1"/>
        <table:table-column table:style-name="co45" table:default-cell-style-name="ce1"/>
        <table:table-column table:style-name="co24" table:default-cell-style-name="ce1"/>
        <table:table-column table:style-name="co46" table:default-cell-style-name="ce1"/>
        <table:table-column table:style-name="co4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Crimes detected following an NDNAD match, 2009-10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9">
            <text:p>England &amp; Wales forces</text:p>
          </table:table-cell>
          <table:table-cell table:number-columns-repeated="16375"/>
        </table:table-row>
        <table:table-row table:style-name="ro12">
          <table:table-cell office:value-type="string" table:style-name="ce33">
            <text:p>Crime type</text:p>
          </table:table-cell>
          <table:table-cell office:value-type="string" table:style-name="ce50">
            <text:p>Recorded crimes</text:p>
          </table:table-cell>
          <table:table-cell office:value-type="string" table:style-name="ce50">
            <text:p>Crimes with a scene examination</text:p>
          </table:table-cell>
          <table:table-cell office:value-type="string" table:style-name="ce50">
            <text:p>Percentage of crimes with a scene examination</text:p>
          </table:table-cell>
          <table:table-cell office:value-type="string" table:style-name="ce50">
            <text:p>Crimes with an NDNAD match</text:p>
          </table:table-cell>
          <table:table-cell office:value-type="string" table:style-name="ce45">
            <text:p>Crimes detected with an NDNAD match available</text:p>
          </table:table-cell>
          <table:table-cell office:value-type="string" table:style-name="ce50">
            <text:p>Additional detections arising from DNA match</text:p>
          </table:table-cell>
          <table:table-cell office:value-type="string" table:style-name="ce50">
            <text:p>Total DNA-related detections</text:p>
          </table:table-cell>
          <table:table-cell office:value-type="string" table:style-name="ce50">
            <text:p>Total sanction detections (all evidence types)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41">
            <text:p>All Crime</text:p>
          </table:table-cell>
          <table:table-cell office:value-type="float" office:value="4338372" table:style-name="ce51">
            <text:p>4,338,372</text:p>
          </table:table-cell>
          <table:table-cell office:value-type="float" office:value="721526" table:style-name="ce51">
            <text:p>721,526</text:p>
          </table:table-cell>
          <table:table-cell office:value-type="percentage" office:value="0.16631261680648871" table:formula="msoxl:=C5/B5" table:style-name="ce52">
            <text:p>16.6%</text:p>
          </table:table-cell>
          <table:table-cell office:value-type="float" office:value="32552" table:style-name="ce51">
            <text:p>32,552</text:p>
          </table:table-cell>
          <table:table-cell office:value-type="float" office:value="15376" table:style-name="ce53">
            <text:p>15,376</text:p>
          </table:table-cell>
          <table:table-cell office:value-type="float" office:value="10990" table:style-name="ce51">
            <text:p>10,990</text:p>
          </table:table-cell>
          <table:table-cell office:value-type="float" office:value="26366" table:formula="msoxl:=F5+G5" table:style-name="ce51">
            <text:p>26,366</text:p>
          </table:table-cell>
          <table:table-cell office:value-type="float" office:value="1206379" table:style-name="ce51">
            <text:p>1,206,379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">
            <text:p>Burglary Dwelling</text:p>
          </table:table-cell>
          <table:table-cell office:value-type="float" office:value="268610" table:style-name="ce51">
            <text:p>268,610</text:p>
          </table:table-cell>
          <table:table-cell office:value-type="float" office:value="247431" table:style-name="ce51">
            <text:p>247,431</text:p>
          </table:table-cell>
          <table:table-cell office:value-type="percentage" office:value="0.92115334499832469" table:formula="msoxl:=C6/B6" table:style-name="ce52">
            <text:p>92.1%</text:p>
          </table:table-cell>
          <table:table-cell office:value-type="float" office:value="7522" table:style-name="ce51">
            <text:p>7,522</text:p>
          </table:table-cell>
          <table:table-cell office:value-type="float" office:value="3226" table:style-name="ce51">
            <text:p>3,226</text:p>
          </table:table-cell>
          <table:table-cell office:value-type="float" office:value="3340" table:style-name="ce54">
            <text:p>3,340</text:p>
          </table:table-cell>
          <table:table-cell office:value-type="float" office:value="6566" table:formula="msoxl:=F6+G6" table:style-name="ce51">
            <text:p>6,566</text:p>
          </table:table-cell>
          <table:table-cell office:value-type="float" office:value="42423" table:style-name="ce51">
            <text:p>42,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117687" table:style-name="ce51">
            <text:p>117,687</text:p>
          </table:table-cell>
          <table:table-cell office:value-type="float" office:value="40088" table:style-name="ce51">
            <text:p>40,088</text:p>
          </table:table-cell>
          <table:table-cell office:value-type="percentage" office:value="0.34063235531537045" table:formula="msoxl:=C7/B7" table:style-name="ce52">
            <text:p>34.1%</text:p>
          </table:table-cell>
          <table:table-cell office:value-type="float" office:value="2697" table:style-name="ce51">
            <text:p>2,697</text:p>
          </table:table-cell>
          <table:table-cell office:value-type="float" office:value="948" table:style-name="ce55">
            <text:p>948</text:p>
          </table:table-cell>
          <table:table-cell office:value-type="float" office:value="614" table:style-name="ce51">
            <text:p>614</text:p>
          </table:table-cell>
          <table:table-cell office:value-type="float" office:value="1562" table:formula="msoxl:=F7+G7" table:style-name="ce51">
            <text:p>1,562</text:p>
          </table:table-cell>
          <table:table-cell office:value-type="float" office:value="19742" table:style-name="ce51">
            <text:p>19,742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51"/>
          <table:table-cell table:style-name="ce52"/>
          <table:table-cell table:style-name="ce51"/>
          <table:table-cell table:style-name="ce55"/>
          <table:table-cell table:number-columns-repeated="3" table:style-name="ce5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forensic data collected from police forces as part of the Annual Data Requirement. Recorded crime and sanction detection figures from Home Office Crime in England and Wales report 2010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2) Additional detections occur when, for example, a suspect, on being presented with DNA evidence linking them to one offence, confesses to further offe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3) 'Total DNA-related detections’ equals ‘Detected with a DNA match available’ + ‘Additional detections arising from DNA match'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3_8" table:style-name="ta1">
        <table:table-column table:style-name="co48" table:default-cell-style-name="ce1"/>
        <table:table-column table:style-name="co1" table:default-cell-style-name="ce1"/>
        <table:table-column table:style-name="co11" table:default-cell-style-name="ce1"/>
        <table:table-column table:style-name="co49" table:default-cell-style-name="ce1"/>
        <table:table-column table:style-name="co46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Detection rates with and without the NDNAD, 2009-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29">
            <text:p>England &amp; Wales forces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Crime type</text:p>
          </table:table-cell>
          <table:table-cell office:value-type="string" table:style-name="ce50">
            <text:p>Recorded crimes</text:p>
          </table:table-cell>
          <table:table-cell office:value-type="string" table:style-name="ce50">
            <text:p>Crimes with a profile loaded to NDNAD</text:p>
          </table:table-cell>
          <table:table-cell office:value-type="string" table:style-name="ce45">
            <text:p>Crimes detected with an NDNAD match available<text:s/><text:span text:style-name="T1">(1)</text:span></text:p>
          </table:table-cell>
          <table:table-cell office:value-type="string" table:style-name="ce50">
            <text:p>Detection rate with NDNAD<text:s/><text:span text:style-name="T1">(2)</text:span></text:p>
          </table:table-cell>
          <table:table-cell office:value-type="string" table:style-name="ce50">
            <text:p>Total sanction detections (all evidence types)</text:p>
          </table:table-cell>
          <table:table-cell office:value-type="string" table:style-name="ce56">
            <text:p>Detection rate (with or without NDNAD)<text:s/><text:span text:style-name="T1">(3)</text:span>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All Crime</text:p>
          </table:table-cell>
          <table:table-cell office:value-type="float" office:value="4338372" table:style-name="ce51">
            <text:p>4,338,372</text:p>
          </table:table-cell>
          <table:table-cell office:value-type="float" office:value="35846.323400000001" table:style-name="ce51">
            <text:p>35,846</text:p>
          </table:table-cell>
          <table:table-cell office:value-type="float" office:value="15376" table:style-name="ce53">
            <text:p>15,376</text:p>
          </table:table-cell>
          <table:table-cell office:value-type="percentage" office:value="0.42894217709367649" table:formula="msoxl:=D5/C5" table:style-name="ce57">
            <text:p>42.9%</text:p>
          </table:table-cell>
          <table:table-cell office:value-type="float" office:value="1206379" table:style-name="ce51">
            <text:p>1,206,379</text:p>
          </table:table-cell>
          <table:table-cell office:value-type="percentage" office:value="0.27807182048934487" table:formula="msoxl:=F5/B5" table:style-name="ce15">
            <text:p>27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glary Dwelling</text:p>
          </table:table-cell>
          <table:table-cell office:value-type="float" office:value="268610" table:style-name="ce51">
            <text:p>268,610</text:p>
          </table:table-cell>
          <table:table-cell office:value-type="float" office:value="9236" table:style-name="ce51">
            <text:p>9,236</text:p>
          </table:table-cell>
          <table:table-cell office:value-type="float" office:value="3226" table:style-name="ce51">
            <text:p>3,226</text:p>
          </table:table-cell>
          <table:table-cell office:value-type="percentage" office:value="0.34928540493720223" table:formula="msoxl:=D6/C6" table:style-name="ce57">
            <text:p>34.9%</text:p>
          </table:table-cell>
          <table:table-cell office:value-type="float" office:value="42423" table:style-name="ce51">
            <text:p>42,423</text:p>
          </table:table-cell>
          <table:table-cell office:value-type="percentage" office:value="0.15793529652656269" table:formula="msoxl:=F6/B6" table:style-name="ce15">
            <text:p>15.8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117687" table:style-name="ce51">
            <text:p>117,687</text:p>
          </table:table-cell>
          <table:table-cell office:value-type="float" office:value="2893" table:style-name="ce51">
            <text:p>2,893</text:p>
          </table:table-cell>
          <table:table-cell office:value-type="float" office:value="948" table:style-name="ce55">
            <text:p>948</text:p>
          </table:table-cell>
          <table:table-cell office:value-type="percentage" office:value="0.32768752160387143" table:formula="msoxl:=D7/C7" table:style-name="ce57">
            <text:p>32.8%</text:p>
          </table:table-cell>
          <table:table-cell office:value-type="float" office:value="19742" table:style-name="ce51">
            <text:p>19,742</text:p>
          </table:table-cell>
          <table:table-cell office:value-type="percentage" office:value="0.16775004885841258" table:formula="msoxl:=F7/B7" table:style-name="ce15">
            <text:p>16.8%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51"/>
          <table:table-cell table:style-name="ce55"/>
          <table:table-cell table:style-name="ce57"/>
          <table:table-cell table:style-name="ce51"/>
          <table:table-cell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ta source: forensic data collected from police forces as part of the Annual Data Requirement. Recorded crime and sanction detection figures from Home Office Crime in England and Wales report 2010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2) Detection rate with NDNAD = Crimes detected with an NDNAD match / Crimes with a profile loaded to NDN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(3) Detection rate without NDNAD = Total sanction detections / Recorded crimes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irkhams</meta:initial-creator>
    <dc:creator>Rebecca Taylor</dc:creator>
    <meta:creation-date>2010-06-07T09:25:52Z</meta:creation-date>
    <dc:date>2013-05-16T11:54:40Z</dc:date>
    <meta:print-date>2010-07-16T09:41:18Z</meta:print-date>
  </office:meta>
</office:document-meta>
</file>