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middle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7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7.647708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Proc_Card_&gt;£500_FY1213_AP1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9"/>
        <table:table-column table:style-name="co4" table:number-columns-repeated="16381" table:default-cell-style-name="ce3"/>
        <table:table-row table:style-name="ro1">
          <table:table-cell office:value-type="string" table:style-name="ce10">
            <text:p>Date</text:p>
          </table:table-cell>
          <table:table-cell office:value-type="string" table:style-name="ce11">
            <text:p>Supplier</text:p>
          </table:table-cell>
          <table:table-cell office:value-type="string" table:style-name="ce8">
            <text:p>Amount</text:p>
          </table:table-cell>
          <table:table-cell table:number-columns-repeated="16381" table:style-name="ce7"/>
        </table:table-row>
        <table:table-row table:style-name="ro1">
          <table:table-cell office:value-type="date" office:date-value="2013-02-15T00:00:00" table:style-name="ce1">
            <text:p>15/02/2013</text:p>
          </table:table-cell>
          <table:table-cell office:value-type="string" table:style-name="ce2">
            <text:p>PARK PLAZA RIVERBANK</text:p>
          </table:table-cell>
          <table:table-cell office:value-type="currency" office:value="625" table:style-name="ce8">
            <text:p>£625.00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1">
            <text:p>27/02/2013</text:p>
          </table:table-cell>
          <table:table-cell office:value-type="string" table:style-name="ce2">
            <text:p>STRAND PALACE HOTEL</text:p>
          </table:table-cell>
          <table:table-cell office:value-type="currency" office:value="504" table:style-name="ce8">
            <text:p>£504.00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1">
            <text:p>25/02/2013</text:p>
          </table:table-cell>
          <table:table-cell office:value-type="string" table:style-name="ce2">
            <text:p>FARNELL INTERNET</text:p>
          </table:table-cell>
          <table:table-cell office:value-type="currency" office:value="866.05" table:style-name="ce8">
            <text:p>£866.05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1">
            <text:p>27/02/2013</text:p>
          </table:table-cell>
          <table:table-cell office:value-type="string" table:style-name="ce2">
            <text:p>Amazon <text:s/>Mktplce EU-UK</text:p>
          </table:table-cell>
          <table:table-cell office:value-type="currency" office:value="747.99" table:style-name="ce8">
            <text:p>£747.9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1">
            <text:p>28/02/2013</text:p>
          </table:table-cell>
          <table:table-cell office:value-type="string" table:style-name="ce2">
            <text:p>TRIMBLE EUROPE B.V</text:p>
          </table:table-cell>
          <table:table-cell office:value-type="currency" office:value="610" table:style-name="ce8">
            <text:p>£610.00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1">
            <text:p>06/02/2013</text:p>
          </table:table-cell>
          <table:table-cell office:value-type="string" table:style-name="ce2">
            <text:p>CHEF DE LA MAISON</text:p>
          </table:table-cell>
          <table:table-cell office:value-type="currency" office:value="578.88" table:style-name="ce8">
            <text:p>£578.88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1">
            <text:p>06/02/2013</text:p>
          </table:table-cell>
          <table:table-cell office:value-type="string" table:style-name="ce2">
            <text:p>THE BREWERY TAP</text:p>
          </table:table-cell>
          <table:table-cell office:value-type="currency" office:value="637.5" table:style-name="ce8">
            <text:p>£637.50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1">
            <text:p>26/02/2013</text:p>
          </table:table-cell>
          <table:table-cell office:value-type="string" table:style-name="ce2">
            <text:p>HEALTH &amp; SAFETY LAB</text:p>
          </table:table-cell>
          <table:table-cell office:value-type="currency" office:value="995" table:style-name="ce8">
            <text:p>£995.00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1">
            <text:p>01/02/2013</text:p>
          </table:table-cell>
          <table:table-cell office:value-type="string" table:style-name="ce2">
            <text:p>EYE NETWORK</text:p>
          </table:table-cell>
          <table:table-cell office:value-type="currency" office:value="606" table:style-name="ce8">
            <text:p>£606.00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1">
            <text:p>01/02/2013</text:p>
          </table:table-cell>
          <table:table-cell office:value-type="string" table:style-name="ce2">
            <text:p>VILLAGE HOTEL LEEDS (B)</text:p>
          </table:table-cell>
          <table:table-cell office:value-type="currency" office:value="900" table:style-name="ce8">
            <text:p>£900.00</text:p>
          </table:table-cell>
          <table:table-cell table:number-columns-repeated="16381"/>
        </table:table-row>
        <table:table-row table:style-name="ro1">
          <table:table-cell office:value-type="date" office:date-value="2013-02-01T00:00:00" table:style-name="ce1">
            <text:p>01/02/2013</text:p>
          </table:table-cell>
          <table:table-cell office:value-type="string" table:style-name="ce2">
            <text:p>HOTEL BERO</text:p>
          </table:table-cell>
          <table:table-cell office:value-type="currency" office:value="949.98" table:style-name="ce8">
            <text:p>£949.98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1">
            <text:p>04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534.28" table:style-name="ce8">
            <text:p>£534.28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1">
            <text:p>04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591.55999999999995" table:style-name="ce8">
            <text:p>£591.56</text:p>
          </table:table-cell>
          <table:table-cell table:number-columns-repeated="16381"/>
        </table:table-row>
        <table:table-row table:style-name="ro1">
          <table:table-cell office:value-type="date" office:date-value="2013-02-04T00:00:00" table:style-name="ce1">
            <text:p>04/02/2013</text:p>
          </table:table-cell>
          <table:table-cell office:value-type="string" table:style-name="ce2">
            <text:p>HILTON TERMINAL 5</text:p>
          </table:table-cell>
          <table:table-cell office:value-type="currency" office:value="594" table:style-name="ce8">
            <text:p>£594.00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1">
            <text:p>06/02/2013</text:p>
          </table:table-cell>
          <table:table-cell office:value-type="string" table:style-name="ce2">
            <text:p>AVE DULLES STATION</text:p>
          </table:table-cell>
          <table:table-cell office:value-type="currency" office:value="545.99" table:style-name="ce8">
            <text:p>£545.99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1">
            <text:p>06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987.3" table:style-name="ce8">
            <text:p>£987.30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1">
            <text:p>06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999.28" table:style-name="ce8">
            <text:p>£999.28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1">
            <text:p>07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553.69000000000005" table:style-name="ce8">
            <text:p>£553.69</text:p>
          </table:table-cell>
          <table:table-cell table:number-columns-repeated="16381"/>
        </table:table-row>
        <table:table-row table:style-name="ro1">
          <table:table-cell office:value-type="date" office:date-value="2013-02-07T00:00:00" table:style-name="ce1">
            <text:p>07/02/2013</text:p>
          </table:table-cell>
          <table:table-cell office:value-type="string" table:style-name="ce2">
            <text:p>XMA LTD</text:p>
          </table:table-cell>
          <table:table-cell office:value-type="currency" office:value="595.85" table:style-name="ce8">
            <text:p>£595.85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1">
            <text:p>11/02/2013</text:p>
          </table:table-cell>
          <table:table-cell office:value-type="string" table:style-name="ce2">
            <text:p>HYATT REGENCY DELHI</text:p>
          </table:table-cell>
          <table:table-cell office:value-type="currency" office:value="530.45000000000005" table:style-name="ce8">
            <text:p>£530.45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1">
            <text:p>11/02/2013</text:p>
          </table:table-cell>
          <table:table-cell office:value-type="string" table:style-name="ce4">
            <text:p>BRIDGE STREET -BERKELEY</text:p>
          </table:table-cell>
          <table:table-cell office:value-type="currency" office:value="540" table:style-name="ce8">
            <text:p>£540.00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1">
            <text:p>11/02/2013</text:p>
          </table:table-cell>
          <table:table-cell office:value-type="string" table:style-name="ce2">
            <text:p>XMA LTD</text:p>
          </table:table-cell>
          <table:table-cell office:value-type="currency" office:value="564.36" table:style-name="ce8">
            <text:p>£564.36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1">
            <text:p>11/02/2013</text:p>
          </table:table-cell>
          <table:table-cell office:value-type="string" table:style-name="ce2">
            <text:p>PESTANA CHELSEA BRIDGE HO</text:p>
          </table:table-cell>
          <table:table-cell office:value-type="currency" office:value="615" table:style-name="ce8">
            <text:p>£615.00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1">
            <text:p>11/02/2013</text:p>
          </table:table-cell>
          <table:table-cell office:value-type="string" table:style-name="ce2">
            <text:p>PACIFIC</text:p>
          </table:table-cell>
          <table:table-cell office:value-type="currency" office:value="2429.9499999999998" table:style-name="ce8">
            <text:p>£2,429.95</text:p>
          </table:table-cell>
          <table:table-cell table:number-columns-repeated="16381"/>
        </table:table-row>
        <table:table-row table:style-name="ro1">
          <table:table-cell office:value-type="date" office:date-value="2013-02-11T00:00:00" table:style-name="ce5">
            <text:p>11/02/2013</text:p>
          </table:table-cell>
          <table:table-cell office:value-type="string" table:style-name="ce4">
            <text:p>BRIDGE STREET -BERKELEY</text:p>
          </table:table-cell>
          <table:table-cell office:value-type="currency" office:value="-540" table:style-name="ce8">
            <text:p>-£540.00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1">
            <text:p>12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590.47" table:style-name="ce8">
            <text:p>£590.47</text:p>
          </table:table-cell>
          <table:table-cell table:number-columns-repeated="16381"/>
        </table:table-row>
        <table:table-row table:style-name="ro1">
          <table:table-cell office:value-type="date" office:date-value="2013-02-12T00:00:00" table:style-name="ce1">
            <text:p>12/02/2013</text:p>
          </table:table-cell>
          <table:table-cell office:value-type="string" table:style-name="ce2">
            <text:p>EYE NETWORK</text:p>
          </table:table-cell>
          <table:table-cell office:value-type="currency" office:value="1413.6" table:style-name="ce8">
            <text:p>£1,413.60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1">
            <text:p>14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548.69000000000005" table:style-name="ce8">
            <text:p>£548.69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1">
            <text:p>14/02/2013</text:p>
          </table:table-cell>
          <table:table-cell office:value-type="string" table:style-name="ce2">
            <text:p>XMA LTD</text:p>
          </table:table-cell>
          <table:table-cell office:value-type="currency" office:value="992.76" table:style-name="ce8">
            <text:p>£992.76</text:p>
          </table:table-cell>
          <table:table-cell table:number-columns-repeated="16381"/>
        </table:table-row>
        <table:table-row table:style-name="ro1">
          <table:table-cell office:value-type="date" office:date-value="2013-02-14T00:00:00" table:style-name="ce1">
            <text:p>14/02/2013</text:p>
          </table:table-cell>
          <table:table-cell office:value-type="string" table:style-name="ce2">
            <text:p>HOTEL DE ROCROY</text:p>
          </table:table-cell>
          <table:table-cell office:value-type="currency" office:value="1945.12" table:style-name="ce8">
            <text:p>£1,945.12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1">
            <text:p>15/02/2013</text:p>
          </table:table-cell>
          <table:table-cell office:value-type="string" table:style-name="ce2">
            <text:p>PACIFIC</text:p>
          </table:table-cell>
          <table:table-cell office:value-type="currency" office:value="2324.4899999999998" table:style-name="ce8">
            <text:p>£2,324.49</text:p>
          </table:table-cell>
          <table:table-cell table:number-columns-repeated="16381"/>
        </table:table-row>
        <table:table-row table:style-name="ro1">
          <table:table-cell office:value-type="date" office:date-value="2013-02-15T00:00:00" table:style-name="ce1">
            <text:p>15/02/2013</text:p>
          </table:table-cell>
          <table:table-cell office:value-type="string" table:style-name="ce2">
            <text:p>SUITE NOVOTEL</text:p>
          </table:table-cell>
          <table:table-cell office:value-type="currency" office:value="2500.14" table:style-name="ce8">
            <text:p>£2,500.14</text:p>
          </table:table-cell>
          <table:table-cell table:number-columns-repeated="16381"/>
        </table:table-row>
        <table:table-row table:style-name="ro1">
          <table:table-cell office:value-type="date" office:date-value="2013-02-18T00:00:00" table:style-name="ce1">
            <text:p>18/02/2013</text:p>
          </table:table-cell>
          <table:table-cell office:value-type="string" table:style-name="ce2">
            <text:p>THE LENSBURY</text:p>
          </table:table-cell>
          <table:table-cell office:value-type="currency" office:value="500" table:style-name="ce8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3-02-20T00:00:00" table:style-name="ce1">
            <text:p>20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634.65" table:style-name="ce8">
            <text:p>£634.65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1">
            <text:p>21/02/2013</text:p>
          </table:table-cell>
          <table:table-cell office:value-type="string" table:style-name="ce2">
            <text:p>XMA LTD</text:p>
          </table:table-cell>
          <table:table-cell office:value-type="currency" office:value="579.38" table:style-name="ce8">
            <text:p>£579.38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1">
            <text:p>21/02/2013</text:p>
          </table:table-cell>
          <table:table-cell office:value-type="string" table:style-name="ce2">
            <text:p>XMA LTD</text:p>
          </table:table-cell>
          <table:table-cell office:value-type="currency" office:value="604.44000000000005" table:style-name="ce8">
            <text:p>£604.44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1">
            <text:p>21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721.04" table:style-name="ce8">
            <text:p>£721.04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1">
            <text:p>21/02/2013</text:p>
          </table:table-cell>
          <table:table-cell office:value-type="string" table:style-name="ce2">
            <text:p>HOTEL BERO</text:p>
          </table:table-cell>
          <table:table-cell office:value-type="currency" office:value="967.87" table:style-name="ce8">
            <text:p>£967.87</text:p>
          </table:table-cell>
          <table:table-cell table:number-columns-repeated="16381"/>
        </table:table-row>
        <table:table-row table:style-name="ro1">
          <table:table-cell office:value-type="date" office:date-value="2013-02-21T00:00:00" table:style-name="ce1">
            <text:p>21/02/2013</text:p>
          </table:table-cell>
          <table:table-cell office:value-type="string" table:style-name="ce2">
            <text:p>HOLIDAY INN</text:p>
          </table:table-cell>
          <table:table-cell office:value-type="currency" office:value="1250.53" table:style-name="ce8">
            <text:p>£1,250.53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1">
            <text:p>22/02/2013</text:p>
          </table:table-cell>
          <table:table-cell office:value-type="string" table:style-name="ce2">
            <text:p>XMA LTD</text:p>
          </table:table-cell>
          <table:table-cell office:value-type="currency" office:value="577.1" table:style-name="ce8">
            <text:p>£577.10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1">
            <text:p>22/02/2013</text:p>
          </table:table-cell>
          <table:table-cell office:value-type="string" table:style-name="ce2">
            <text:p>XMA LTD</text:p>
          </table:table-cell>
          <table:table-cell office:value-type="currency" office:value="596.80999999999995" table:style-name="ce8">
            <text:p>£596.81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1">
            <text:p>22/02/2013</text:p>
          </table:table-cell>
          <table:table-cell office:value-type="string" table:style-name="ce2">
            <text:p>XMA LTD</text:p>
          </table:table-cell>
          <table:table-cell office:value-type="currency" office:value="852.48" table:style-name="ce8">
            <text:p>£852.48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1">
            <text:p>22/02/2013</text:p>
          </table:table-cell>
          <table:table-cell office:value-type="string" table:style-name="ce2">
            <text:p>HOTEL GORINCHEM</text:p>
          </table:table-cell>
          <table:table-cell office:value-type="currency" office:value="892.6" table:style-name="ce8">
            <text:p>£892.60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1">
            <text:p>22/02/2013</text:p>
          </table:table-cell>
          <table:table-cell office:value-type="string" table:style-name="ce2">
            <text:p>SUITE NOVOTEL</text:p>
          </table:table-cell>
          <table:table-cell office:value-type="currency" office:value="1262.8900000000001" table:style-name="ce8">
            <text:p>£1,262.89</text:p>
          </table:table-cell>
          <table:table-cell table:number-columns-repeated="16381"/>
        </table:table-row>
        <table:table-row table:style-name="ro1">
          <table:table-cell office:value-type="date" office:date-value="2013-02-22T00:00:00" table:style-name="ce1">
            <text:p>22/02/2013</text:p>
          </table:table-cell>
          <table:table-cell office:value-type="string" table:style-name="ce2">
            <text:p>PACIFIC</text:p>
          </table:table-cell>
          <table:table-cell office:value-type="currency" office:value="2348.33" table:style-name="ce8">
            <text:p>£2,348.33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1">
            <text:p>25/02/2013</text:p>
          </table:table-cell>
          <table:table-cell office:value-type="string" table:style-name="ce2">
            <text:p>THE LENSBURY</text:p>
          </table:table-cell>
          <table:table-cell office:value-type="currency" office:value="500" table:style-name="ce8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1">
            <text:p>25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768.41" table:style-name="ce8">
            <text:p>£768.41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1">
            <text:p>25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905.75" table:style-name="ce8">
            <text:p>£905.75</text:p>
          </table:table-cell>
          <table:table-cell table:number-columns-repeated="16381"/>
        </table:table-row>
        <table:table-row table:style-name="ro1">
          <table:table-cell office:value-type="date" office:date-value="2013-02-25T00:00:00" table:style-name="ce1">
            <text:p>25/02/2013</text:p>
          </table:table-cell>
          <table:table-cell office:value-type="string" table:style-name="ce2">
            <text:p>HOTEL DE ROCROY</text:p>
          </table:table-cell>
          <table:table-cell office:value-type="currency" office:value="1943.82" table:style-name="ce8">
            <text:p>£1,943.82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1">
            <text:p>26/02/2013</text:p>
          </table:table-cell>
          <table:table-cell office:value-type="string" table:style-name="ce2">
            <text:p>XMA LTD</text:p>
          </table:table-cell>
          <table:table-cell office:value-type="currency" office:value="604.44000000000005" table:style-name="ce8">
            <text:p>£604.44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1">
            <text:p>26/02/2013</text:p>
          </table:table-cell>
          <table:table-cell office:value-type="string" table:style-name="ce2">
            <text:p>PLAY.COM</text:p>
          </table:table-cell>
          <table:table-cell office:value-type="currency" office:value="799.9" table:style-name="ce8">
            <text:p>£799.90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1">
            <text:p>26/02/2013</text:p>
          </table:table-cell>
          <table:table-cell office:value-type="string" table:style-name="ce2">
            <text:p>FOTOSENSE LTD</text:p>
          </table:table-cell>
          <table:table-cell office:value-type="currency" office:value="907.87" table:style-name="ce8">
            <text:p>£907.87</text:p>
          </table:table-cell>
          <table:table-cell table:number-columns-repeated="16381"/>
        </table:table-row>
        <table:table-row table:style-name="ro1">
          <table:table-cell office:value-type="date" office:date-value="2013-02-26T00:00:00" table:style-name="ce1">
            <text:p>26/02/2013</text:p>
          </table:table-cell>
          <table:table-cell office:value-type="string" table:style-name="ce2">
            <text:p>SUITE NOVOTEL</text:p>
          </table:table-cell>
          <table:table-cell office:value-type="currency" office:value="1270.8499999999999" table:style-name="ce8">
            <text:p>£1,270.85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1">
            <text:p>27/02/2013</text:p>
          </table:table-cell>
          <table:table-cell office:value-type="string" table:style-name="ce2">
            <text:p>XMA LTD</text:p>
          </table:table-cell>
          <table:table-cell office:value-type="currency" office:value="512.92999999999995" table:style-name="ce8">
            <text:p>£512.93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1">
            <text:p>27/02/2013</text:p>
          </table:table-cell>
          <table:table-cell office:value-type="string" table:style-name="ce2">
            <text:p>FIRST BRISTOL</text:p>
          </table:table-cell>
          <table:table-cell office:value-type="currency" office:value="607.5" table:style-name="ce8">
            <text:p>£607.50</text:p>
          </table:table-cell>
          <table:table-cell table:number-columns-repeated="16381"/>
        </table:table-row>
        <table:table-row table:style-name="ro1">
          <table:table-cell office:value-type="date" office:date-value="2013-02-27T00:00:00" table:style-name="ce1">
            <text:p>27/02/2013</text:p>
          </table:table-cell>
          <table:table-cell office:value-type="string" table:style-name="ce2">
            <text:p>FIRST BRISTOL</text:p>
          </table:table-cell>
          <table:table-cell office:value-type="currency" office:value="675" table:style-name="ce8">
            <text:p>£675.00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1">
            <text:p>28/02/2013</text:p>
          </table:table-cell>
          <table:table-cell office:value-type="string" table:style-name="ce2">
            <text:p>QATAR AIR IB0157233530897</text:p>
          </table:table-cell>
          <table:table-cell office:value-type="currency" office:value="558.69000000000005" table:style-name="ce8">
            <text:p>£558.69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1">
            <text:p>28/02/2013</text:p>
          </table:table-cell>
          <table:table-cell office:value-type="string" table:style-name="ce2">
            <text:p>BANNER BUSINESS SUPPLIES</text:p>
          </table:table-cell>
          <table:table-cell office:value-type="currency" office:value="987.3" table:style-name="ce8">
            <text:p>£987.30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5-03T09:11:25Z</meta:creation-date>
    <dc:date>2013-05-03T09:15:29Z</dc:date>
  </office:meta>
</office:document-meta>
</file>