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5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19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5">
      <style:text-properties fo:font-size="8pt" style:font-size-asian="8pt" style:font-size-complex="8pt"/>
    </style:style>
    <style:style style:name="ce11" style:family="table-cell" style:parent-style-name="Default" style:data-style-name="N19"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Default" style:data-style-name="N35"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eOffice_ProcCard_AP10_FY1213" table:style-name="ta1" table:print-ranges="HomeOffice_ProcCard_AP10_FY1213.A1:HomeOffice_ProcCard_AP10_FY1213.C78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office:value-type="string" table:style-name="ce5">
            <text:p>Date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01-08T00:00:00" table:style-name="ce8">
            <text:p>08/01/2013</text:p>
          </table:table-cell>
          <table:table-cell office:value-type="string" table:style-name="ce9">
            <text:p>WEFLY <text:s text:c="2"/>WB1F1B45</text:p>
          </table:table-cell>
          <table:table-cell office:value-type="float" office:value="795.17" table:style-name="ce10">
            <text:p><text:s/>795.17<text:s/>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8">
            <text:p>15/01/2013</text:p>
          </table:table-cell>
          <table:table-cell office:value-type="string" table:style-name="ce9">
            <text:p>PAYPAL <text:s/>CHAPTERHOUS</text:p>
          </table:table-cell>
          <table:table-cell office:value-type="float" office:value="585" table:style-name="ce10">
            <text:p><text:s/>585.00<text:s/>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8">
            <text:p>11/01/2013</text:p>
          </table:table-cell>
          <table:table-cell office:value-type="string" table:style-name="ce9">
            <text:p>COLLEGE RESTAURANT</text:p>
          </table:table-cell>
          <table:table-cell office:value-type="float" office:value="576" table:style-name="ce10">
            <text:p><text:s/>576.00<text:s/>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8">
            <text:p>07/01/2013</text:p>
          </table:table-cell>
          <table:table-cell office:value-type="string" table:style-name="ce9">
            <text:p>RS COMPONENTS</text:p>
          </table:table-cell>
          <table:table-cell office:value-type="float" office:value="507.92" table:style-name="ce10">
            <text:p><text:s/>507.92<text:s/>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8">
            <text:p>08/01/2013</text:p>
          </table:table-cell>
          <table:table-cell office:value-type="string" table:style-name="ce9">
            <text:p>HIGH SECURITY LOCK</text:p>
          </table:table-cell>
          <table:table-cell office:value-type="float" office:value="546.51" table:style-name="ce10">
            <text:p><text:s/>546.51<text:s/>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8">
            <text:p>11/01/2013</text:p>
          </table:table-cell>
          <table:table-cell office:value-type="string" table:style-name="ce9">
            <text:p>MARKES INTERNATIONAL</text:p>
          </table:table-cell>
          <table:table-cell office:value-type="float" office:value="804" table:style-name="ce10">
            <text:p><text:s/>804.00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RUDGWICK METALS LT</text:p>
          </table:table-cell>
          <table:table-cell office:value-type="float" office:value="938.4" table:style-name="ce10">
            <text:p><text:s/>938.40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DSA DETECTION</text:p>
          </table:table-cell>
          <table:table-cell office:value-type="float" office:value="752.33" table:style-name="ce10">
            <text:p><text:s/>752.33<text:s/>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8">
            <text:p>28/01/2013</text:p>
          </table:table-cell>
          <table:table-cell office:value-type="string" table:style-name="ce9">
            <text:p>JEWSON 3791</text:p>
          </table:table-cell>
          <table:table-cell office:value-type="float" office:value="527.76" table:style-name="ce10">
            <text:p><text:s/>527.76<text:s/>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8">
            <text:p>29/01/2013</text:p>
          </table:table-cell>
          <table:table-cell office:value-type="string" table:style-name="ce9">
            <text:p>ACTION CAMERAS LTD</text:p>
          </table:table-cell>
          <table:table-cell office:value-type="float" office:value="981.83" table:style-name="ce10">
            <text:p><text:s/>981.83<text:s/></text:p>
          </table:table-cell>
          <table:table-cell table:number-columns-repeated="16381"/>
        </table:table-row>
        <table:table-row table:style-name="ro1">
          <table:table-cell office:value-type="date" office:date-value="2013-01-02T00:00:00" table:style-name="ce8">
            <text:p>02/01/2013</text:p>
          </table:table-cell>
          <table:table-cell office:value-type="string" table:style-name="ce9">
            <text:p>SUITE NOVOTEL</text:p>
          </table:table-cell>
          <table:table-cell office:value-type="float" office:value="2024.04" table:style-name="ce10">
            <text:p><text:s/>2,024.04<text:s/>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8">
            <text:p>03/01/2013</text:p>
          </table:table-cell>
          <table:table-cell office:value-type="string" table:style-name="ce9">
            <text:p>DOVER PRIORY STATION</text:p>
          </table:table-cell>
          <table:table-cell office:value-type="float" office:value="558.79999999999995" table:style-name="ce10">
            <text:p><text:s/>558.80<text:s/>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8">
            <text:p>04/01/2013</text:p>
          </table:table-cell>
          <table:table-cell office:value-type="string" table:style-name="ce9">
            <text:p>XMA LTD</text:p>
          </table:table-cell>
          <table:table-cell office:value-type="float" office:value="718.98" table:style-name="ce10">
            <text:p><text:s/>718.98<text:s/>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8">
            <text:p>07/01/2013</text:p>
          </table:table-cell>
          <table:table-cell office:value-type="string" table:style-name="ce9">
            <text:p>XMA LTD</text:p>
          </table:table-cell>
          <table:table-cell office:value-type="float" office:value="736.92" table:style-name="ce10">
            <text:p><text:s/>736.92<text:s/>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8">
            <text:p>07/01/2013</text:p>
          </table:table-cell>
          <table:table-cell office:value-type="string" table:style-name="ce9">
            <text:p>BRIDGE STREET -BERKELEY</text:p>
          </table:table-cell>
          <table:table-cell office:value-type="float" office:value="947.95" table:style-name="ce10">
            <text:p><text:s/>947.95<text:s/>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8">
            <text:p>07/01/2013</text:p>
          </table:table-cell>
          <table:table-cell office:value-type="string" table:style-name="ce9">
            <text:p>XMA LTD</text:p>
          </table:table-cell>
          <table:table-cell office:value-type="float" office:value="518.48" table:style-name="ce10">
            <text:p><text:s/>518.48<text:s/>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8">
            <text:p>08/01/2013</text:p>
          </table:table-cell>
          <table:table-cell office:value-type="string" table:style-name="ce9">
            <text:p>PACIFIC</text:p>
          </table:table-cell>
          <table:table-cell office:value-type="float" office:value="5868.1" table:style-name="ce10">
            <text:p><text:s/>5,868.10<text:s/>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8">
            <text:p>09/01/2013</text:p>
          </table:table-cell>
          <table:table-cell office:value-type="string" table:style-name="ce12">
            <text:p>BANNER BUSINESS SUPPLY</text:p>
          </table:table-cell>
          <table:table-cell office:value-type="float" office:value="856.03" table:style-name="ce10">
            <text:p><text:s/>856.03<text:s/>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8">
            <text:p>09/01/2013</text:p>
          </table:table-cell>
          <table:table-cell office:value-type="string" table:style-name="ce9">
            <text:p>GREENHAM TRADING LTD</text:p>
          </table:table-cell>
          <table:table-cell office:value-type="float" office:value="518.44000000000005" table:style-name="ce10">
            <text:p><text:s/>518.44<text:s/>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8">
            <text:p>10/01/2013</text:p>
          </table:table-cell>
          <table:table-cell office:value-type="string" table:style-name="ce9">
            <text:p>WEST MIDLANDS TRAV</text:p>
          </table:table-cell>
          <table:table-cell office:value-type="float" office:value="1025" table:style-name="ce10">
            <text:p><text:s/>1,025.00<text:s/>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8">
            <text:p>11/01/2013</text:p>
          </table:table-cell>
          <table:table-cell office:value-type="string" table:style-name="ce12">
            <text:p>BANNER BUSINESS SUPPLY</text:p>
          </table:table-cell>
          <table:table-cell office:value-type="float" office:value="579.64" table:style-name="ce10">
            <text:p><text:s/>579.64<text:s/>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8">
            <text:p>14/01/2013</text:p>
          </table:table-cell>
          <table:table-cell office:value-type="string" table:style-name="ce9">
            <text:p>ELECTRO DEPOT</text:p>
          </table:table-cell>
          <table:table-cell office:value-type="float" office:value="645.32000000000005" table:style-name="ce10">
            <text:p><text:s/>645.32<text:s/>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8">
            <text:p>14/01/2013</text:p>
          </table:table-cell>
          <table:table-cell office:value-type="string" table:style-name="ce9">
            <text:p>LASTMINUTE.COM/UK-GBP</text:p>
          </table:table-cell>
          <table:table-cell office:value-type="float" office:value="541.62" table:style-name="ce10">
            <text:p><text:s/>541.62<text:s/>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8">
            <text:p>14/01/2013</text:p>
          </table:table-cell>
          <table:table-cell office:value-type="string" table:style-name="ce9">
            <text:p>THE LENSBURY</text:p>
          </table:table-cell>
          <table:table-cell office:value-type="float" office:value="500" table:style-name="ce10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8">
            <text:p>14/01/2013</text:p>
          </table:table-cell>
          <table:table-cell office:value-type="string" table:style-name="ce12">
            <text:p>BANNER BUSINESS SUPPLY</text:p>
          </table:table-cell>
          <table:table-cell office:value-type="float" office:value="553.99" table:style-name="ce10">
            <text:p><text:s/>553.99<text:s/>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8">
            <text:p>16/01/2013</text:p>
          </table:table-cell>
          <table:table-cell office:value-type="string" table:style-name="ce9">
            <text:p>XMA LTD</text:p>
          </table:table-cell>
          <table:table-cell office:value-type="float" office:value="675.26" table:style-name="ce10">
            <text:p><text:s/>675.26<text:s/>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8">
            <text:p>16/01/2013</text:p>
          </table:table-cell>
          <table:table-cell office:value-type="string" table:style-name="ce9">
            <text:p>WWW.NEOPOST.CO.UK</text:p>
          </table:table-cell>
          <table:table-cell office:value-type="float" office:value="515" table:style-name="ce10">
            <text:p><text:s/>515.00<text:s/>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8">
            <text:p>16/01/2013</text:p>
          </table:table-cell>
          <table:table-cell office:value-type="string" table:style-name="ce9">
            <text:p>PAYPAL <text:s/>BARGAINPARK</text:p>
          </table:table-cell>
          <table:table-cell office:value-type="float" office:value="894.61" table:style-name="ce10">
            <text:p><text:s/>894.61<text:s/>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8">
            <text:p>16/01/2013</text:p>
          </table:table-cell>
          <table:table-cell office:value-type="string" table:style-name="ce9">
            <text:p>PACIFIC</text:p>
          </table:table-cell>
          <table:table-cell office:value-type="float" office:value="2233.08" table:style-name="ce10">
            <text:p><text:s/>2,233.08<text:s/>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8">
            <text:p>16/01/2013</text:p>
          </table:table-cell>
          <table:table-cell office:value-type="string" table:style-name="ce9">
            <text:p>HOTEL BERO</text:p>
          </table:table-cell>
          <table:table-cell office:value-type="float" office:value="919.72" table:style-name="ce10">
            <text:p><text:s/>919.72<text:s/>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8">
            <text:p>17/01/2013</text:p>
          </table:table-cell>
          <table:table-cell office:value-type="string" table:style-name="ce9">
            <text:p>NEW SOUTHERN RAILWAY</text:p>
          </table:table-cell>
          <table:table-cell office:value-type="float" office:value="903.3" table:style-name="ce10">
            <text:p><text:s/>903.30<text:s/>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8">
            <text:p>17/01/2013</text:p>
          </table:table-cell>
          <table:table-cell office:value-type="string" table:style-name="ce9">
            <text:p>XMA LTD</text:p>
          </table:table-cell>
          <table:table-cell office:value-type="float" office:value="515.9" table:style-name="ce10">
            <text:p><text:s/>515.90<text:s/>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8">
            <text:p>17/01/2013</text:p>
          </table:table-cell>
          <table:table-cell office:value-type="string" table:style-name="ce12">
            <text:p>BANNER BUSINESS SUPPLY</text:p>
          </table:table-cell>
          <table:table-cell office:value-type="float" office:value="557.12" table:style-name="ce10">
            <text:p><text:s/>557.12<text:s/>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8">
            <text:p>17/01/2013</text:p>
          </table:table-cell>
          <table:table-cell office:value-type="string" table:style-name="ce9">
            <text:p>XMA LTD</text:p>
          </table:table-cell>
          <table:table-cell office:value-type="float" office:value="920.08" table:style-name="ce10">
            <text:p><text:s/>920.08<text:s/>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8">
            <text:p>17/01/2013</text:p>
          </table:table-cell>
          <table:table-cell office:value-type="string" table:style-name="ce9">
            <text:p>XMA LTD</text:p>
          </table:table-cell>
          <table:table-cell office:value-type="float" office:value="839.71" table:style-name="ce10">
            <text:p><text:s/>839.71<text:s/>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8">
            <text:p>17/01/2013</text:p>
          </table:table-cell>
          <table:table-cell office:value-type="string" table:style-name="ce9">
            <text:p>SUITE NOVOTEL</text:p>
          </table:table-cell>
          <table:table-cell office:value-type="float" office:value="2398.66" table:style-name="ce10">
            <text:p><text:s/>2,398.66<text:s/>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8">
            <text:p>18/01/2013</text:p>
          </table:table-cell>
          <table:table-cell office:value-type="string" table:style-name="ce9">
            <text:p>BANNER BUSINESS SUPPLY</text:p>
          </table:table-cell>
          <table:table-cell office:value-type="float" office:value="556.57000000000005" table:style-name="ce10">
            <text:p><text:s/>556.57<text:s/>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8">
            <text:p>18/01/2013</text:p>
          </table:table-cell>
          <table:table-cell office:value-type="string" table:style-name="ce9">
            <text:p>XMA LTD</text:p>
          </table:table-cell>
          <table:table-cell office:value-type="float" office:value="769.1" table:style-name="ce10">
            <text:p><text:s/>769.10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Amazon <text:s/>Mktplce EU-UK</text:p>
          </table:table-cell>
          <table:table-cell office:value-type="float" office:value="586.64" table:style-name="ce10">
            <text:p><text:s/>586.64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Amazon <text:s/>Mktplce EU-UK</text:p>
          </table:table-cell>
          <table:table-cell office:value-type="float" office:value="877.96" table:style-name="ce10">
            <text:p><text:s/>877.96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Amazon <text:s/>Mktplce EU-UK</text:p>
          </table:table-cell>
          <table:table-cell office:value-type="float" office:value="732.3" table:style-name="ce10">
            <text:p><text:s/>732.30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BEST WESTERN</text:p>
          </table:table-cell>
          <table:table-cell office:value-type="float" office:value="595" table:style-name="ce10">
            <text:p><text:s/>595.00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BRIDGE STREET -BERKELEY</text:p>
          </table:table-cell>
          <table:table-cell office:value-type="float" office:value="570.02" table:style-name="ce10">
            <text:p><text:s/>570.02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RENAISSANCE 9671 DC</text:p>
          </table:table-cell>
          <table:table-cell office:value-type="float" office:value="542.35" table:style-name="ce10">
            <text:p><text:s/>542.35<text:s/>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8">
            <text:p>21/01/2013</text:p>
          </table:table-cell>
          <table:table-cell office:value-type="string" table:style-name="ce9">
            <text:p>AVE DULLES STATION</text:p>
          </table:table-cell>
          <table:table-cell office:value-type="float" office:value="539.02" table:style-name="ce10">
            <text:p><text:s/>539.02<text:s/>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8">
            <text:p>22/01/2013</text:p>
          </table:table-cell>
          <table:table-cell office:value-type="string" table:style-name="ce9">
            <text:p>RENAISSANCE 9671 DC</text:p>
          </table:table-cell>
          <table:table-cell office:value-type="float" office:value="817.28" table:style-name="ce10">
            <text:p><text:s/>817.28<text:s/>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8">
            <text:p>22/01/2013</text:p>
          </table:table-cell>
          <table:table-cell office:value-type="string" table:style-name="ce9">
            <text:p>ROYAL MAIL</text:p>
          </table:table-cell>
          <table:table-cell office:value-type="float" office:value="980" table:style-name="ce10">
            <text:p><text:s/>980.00<text:s/>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8">
            <text:p>22/01/2013</text:p>
          </table:table-cell>
          <table:table-cell office:value-type="string" table:style-name="ce12">
            <text:p>BANNER BUSINESS SUPPLY</text:p>
          </table:table-cell>
          <table:table-cell office:value-type="float" office:value="614.75" table:style-name="ce10">
            <text:p><text:s/>614.75<text:s/>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8">
            <text:p>23/01/2013</text:p>
          </table:table-cell>
          <table:table-cell office:value-type="string" table:style-name="ce9">
            <text:p>WWW.NEOPOST.CO.UK</text:p>
          </table:table-cell>
          <table:table-cell office:value-type="float" office:value="515" table:style-name="ce10">
            <text:p><text:s/>515.00<text:s/>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1-23T00:00:00" table:style-name="ce8">
            <text:p>23/01/2013</text:p>
          </table:table-cell>
          <table:table-cell office:value-type="string" table:style-name="ce9">
            <text:p>HOTEL IBIS LOME CENTRE</text:p>
          </table:table-cell>
          <table:table-cell office:value-type="float" office:value="540.95000000000005" table:style-name="ce10">
            <text:p><text:s/>540.95<text:s/>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8">
            <text:p>24/01/2013</text:p>
          </table:table-cell>
          <table:table-cell office:value-type="string" table:style-name="ce9">
            <text:p>MAINCO WIRE ROPES LTD</text:p>
          </table:table-cell>
          <table:table-cell office:value-type="float" office:value="610.79999999999995" table:style-name="ce10">
            <text:p><text:s/>610.80<text:s/>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8">
            <text:p>24/01/2013</text:p>
          </table:table-cell>
          <table:table-cell office:value-type="string" table:style-name="ce9">
            <text:p>WWW.UK.RS-ONLINE.C</text:p>
          </table:table-cell>
          <table:table-cell office:value-type="float" office:value="504" table:style-name="ce10">
            <text:p><text:s/>504.00<text:s/>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8">
            <text:p>24/01/2013</text:p>
          </table:table-cell>
          <table:table-cell office:value-type="string" table:style-name="ce9">
            <text:p>WWW.AUTODATA.LTD.UK</text:p>
          </table:table-cell>
          <table:table-cell office:value-type="float" office:value="864" table:style-name="ce10">
            <text:p><text:s/>864.00<text:s/>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8">
            <text:p>25/01/2013</text:p>
          </table:table-cell>
          <table:table-cell office:value-type="string" table:style-name="ce9">
            <text:p>MAINCO WIRE ROPES LTD</text:p>
          </table:table-cell>
          <table:table-cell office:value-type="float" office:value="610.79999999999995" table:style-name="ce10">
            <text:p><text:s/>610.80<text:s/>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8">
            <text:p>25/01/2013</text:p>
          </table:table-cell>
          <table:table-cell office:value-type="string" table:style-name="ce9">
            <text:p>XMA LTD</text:p>
          </table:table-cell>
          <table:table-cell office:value-type="float" office:value="595.85" table:style-name="ce10">
            <text:p><text:s/>595.85<text:s/>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8">
            <text:p>25/01/2013</text:p>
          </table:table-cell>
          <table:table-cell office:value-type="string" table:style-name="ce9">
            <text:p>XMA LTD</text:p>
          </table:table-cell>
          <table:table-cell office:value-type="float" office:value="545.37" table:style-name="ce10">
            <text:p><text:s/>545.37<text:s/>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8">
            <text:p>25/01/2013</text:p>
          </table:table-cell>
          <table:table-cell office:value-type="string" table:style-name="ce12">
            <text:p>BANNER BUSINESS SUPPLY</text:p>
          </table:table-cell>
          <table:table-cell office:value-type="float" office:value="596.95000000000005" table:style-name="ce10">
            <text:p><text:s/>596.95<text:s/>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8">
            <text:p>25/01/2013</text:p>
          </table:table-cell>
          <table:table-cell office:value-type="string" table:style-name="ce9">
            <text:p>PACIFIC</text:p>
          </table:table-cell>
          <table:table-cell office:value-type="float" office:value="2270.62" table:style-name="ce10">
            <text:p><text:s/>2,270.62<text:s/>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8">
            <text:p>28/01/2013</text:p>
          </table:table-cell>
          <table:table-cell office:value-type="string" table:style-name="ce12">
            <text:p>BANNER BUSINESS SUPPLY</text:p>
          </table:table-cell>
          <table:table-cell office:value-type="float" office:value="520.24" table:style-name="ce10">
            <text:p><text:s/>520.24<text:s/>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8">
            <text:p>28/01/2013</text:p>
          </table:table-cell>
          <table:table-cell office:value-type="string" table:style-name="ce9">
            <text:p>HOTEL KYRIAD <text:s text:c="3"/>4620420</text:p>
          </table:table-cell>
          <table:table-cell office:value-type="float" office:value="750.05" table:style-name="ce10">
            <text:p><text:s/>750.05<text:s/>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8">
            <text:p>28/01/2013</text:p>
          </table:table-cell>
          <table:table-cell office:value-type="string" table:style-name="ce12">
            <text:p>BANNER BUSINESS SUPPLY</text:p>
          </table:table-cell>
          <table:table-cell office:value-type="float" office:value="715.5" table:style-name="ce10">
            <text:p><text:s/>715.50<text:s/>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8">
            <text:p>28/01/2013</text:p>
          </table:table-cell>
          <table:table-cell office:value-type="string" table:style-name="ce9">
            <text:p>AVE DULLES STATION</text:p>
          </table:table-cell>
          <table:table-cell office:value-type="float" office:value="544.63" table:style-name="ce10">
            <text:p><text:s/>544.63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8T00:00:00" table:style-name="ce8">
            <text:p>28/01/2013</text:p>
          </table:table-cell>
          <table:table-cell office:value-type="string" table:style-name="ce9">
            <text:p>SUITE NOVOTEL</text:p>
          </table:table-cell>
          <table:table-cell office:value-type="float" office:value="1230.92" table:style-name="ce10">
            <text:p><text:s/>1,230.92<text:s/>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8">
            <text:p>28/01/2013</text:p>
          </table:table-cell>
          <table:table-cell office:value-type="string" table:style-name="ce9">
            <text:p>PACIFIC</text:p>
          </table:table-cell>
          <table:table-cell office:value-type="float" office:value="2288.86" table:style-name="ce10">
            <text:p><text:s/>2,288.86<text:s/>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8">
            <text:p>29/01/2013</text:p>
          </table:table-cell>
          <table:table-cell office:value-type="string" table:style-name="ce12">
            <text:p>BANNER BUSINESS SUPPLY</text:p>
          </table:table-cell>
          <table:table-cell office:value-type="float" office:value="577.85" table:style-name="ce10">
            <text:p><text:s/>577.85<text:s/>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8">
            <text:p>30/01/2013</text:p>
          </table:table-cell>
          <table:table-cell office:value-type="string" table:style-name="ce9">
            <text:p>XMA LTD</text:p>
          </table:table-cell>
          <table:table-cell office:value-type="float" office:value="760.92" table:style-name="ce10">
            <text:p><text:s/>760.92<text:s/>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8">
            <text:p>30/01/2013</text:p>
          </table:table-cell>
          <table:table-cell office:value-type="string" table:style-name="ce12">
            <text:p>BANNER BUSINESS SUPPLY</text:p>
          </table:table-cell>
          <table:table-cell office:value-type="float" office:value="987.3" table:style-name="ce10">
            <text:p><text:s/>987.30<text:s/>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8">
            <text:p>30/01/2013</text:p>
          </table:table-cell>
          <table:table-cell office:value-type="string" table:style-name="ce9">
            <text:p>SMYE RUMSBY LTD</text:p>
          </table:table-cell>
          <table:table-cell office:value-type="float" office:value="933" table:style-name="ce10">
            <text:p><text:s/>933.00<text:s/>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8">
            <text:p>30/01/2013</text:p>
          </table:table-cell>
          <table:table-cell office:value-type="string" table:style-name="ce9">
            <text:p>AZURE@WEST HAM UNITED</text:p>
          </table:table-cell>
          <table:table-cell office:value-type="float" office:value="640" table:style-name="ce10">
            <text:p><text:s/>640.00<text:s/>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8">
            <text:p>31/01/2013</text:p>
          </table:table-cell>
          <table:table-cell office:value-type="string" table:style-name="ce9">
            <text:p>UKOFFICEDIRECT.CO.</text:p>
          </table:table-cell>
          <table:table-cell office:value-type="float" office:value="4790.88" table:style-name="ce10">
            <text:p><text:s/>4,790.88<text:s/>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8">
            <text:p>31/01/2013</text:p>
          </table:table-cell>
          <table:table-cell office:value-type="string" table:style-name="ce9">
            <text:p>WWW.NEOPOST.CO.UK</text:p>
          </table:table-cell>
          <table:table-cell office:value-type="float" office:value="515" table:style-name="ce10">
            <text:p><text:s/>515.00<text:s/>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8">
            <text:p>31/01/2013</text:p>
          </table:table-cell>
          <table:table-cell office:value-type="string" table:style-name="ce9">
            <text:p>BANNER BUSINESS SUPPLY</text:p>
          </table:table-cell>
          <table:table-cell office:value-type="float" office:value="734.4" table:style-name="ce10">
            <text:p><text:s/>734.40<text:s/>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8">
            <text:p>31/01/2013</text:p>
          </table:table-cell>
          <table:table-cell office:value-type="string" table:style-name="ce9">
            <text:p>G B DIRECT LTD</text:p>
          </table:table-cell>
          <table:table-cell office:value-type="float" office:value="1464.66" table:style-name="ce10">
            <text:p><text:s/>1,464.66<text:s/>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11">
            <text:p>08/01/2013</text:p>
          </table:table-cell>
          <table:table-cell office:value-type="string" table:style-name="ce12">
            <text:p>BANNER BUSINESS SUPPLY</text:p>
          </table:table-cell>
          <table:table-cell office:value-type="float" office:value="-852.17" table:style-name="ce13">
            <text:p>-852.17<text:s/>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4-03T10:34:31Z</meta:creation-date>
    <dc:date>2013-04-03T10:40:04Z</dc:date>
  </office:meta>
</office:document-meta>
</file>