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fo:wrap-option="wrap" fo:background-color="#BFBFBF"/>
    </style:style>
    <style:style style:name="ce5" style:family="table-cell" style:parent-style-name="Default" style:data-style-name="N0">
      <style:table-cell-properties style:vertical-align="automatic" fo:background-color="#BFBFBF" style:repeat-content="false"/>
      <style:paragraph-properties fo:text-align="center"/>
    </style:style>
    <style:style style:name="ce6" style:family="table-cell" style:parent-style-name="Hyperlink" style:data-style-name="N0">
      <style:table-cell-properties style:vertical-align="middle" fo:wrap-option="wrap" fo:background-color="#BFBFBF" style:repeat-content="false"/>
      <style:paragraph-properties fo:text-align="center"/>
      <style:text-properties fo:color="#0563C1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</style:style>
    <style:style style:name="ce8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9" style:family="table-cell" style:parent-style-name="Hyperlink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10" style:family="table-cell" style:parent-style-name="Hyperlink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563C1" style:text-underline-style="solid" style:text-underline-type="single"/>
    </style:style>
    <style:style style:name="ce11" style:family="table-cell" style:parent-style-name="Hyperlink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BFBFBF" style:repeat-content="false"/>
      <style:paragraph-properties fo:text-align="center"/>
      <style:text-properties fo:color="#444444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fo:wrap-option="wrap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fo:font-size="14pt" style:font-size-asian="14pt" style:font-size-complex="14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13.716cm"/>
    </style:style>
    <style:style style:name="co2" style:family="table-column">
      <style:table-column-properties fo:break-before="auto" style:column-width="11.43cm"/>
    </style:style>
    <style:style style:name="co3" style:family="table-column">
      <style:table-column-properties fo:break-before="auto" style:column-width="10.9008333333333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30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number-columns-repeated="2" table:default-cell-style-name="ce3"/>
        <table:table-column table:style-name="co4" table:default-cell-style-name="ce3"/>
        <table:table-column table:style-name="co5" table:number-columns-repeated="16377" table:default-cell-style-name="ce1"/>
        <table:table-row table:style-name="ro1">
          <table:table-cell office:value-type="string" table:number-columns-spanned="7" table:number-rows-spanned="1" table:style-name="ce19">
            <text:p>List of Energy Related Products and Applicable Legislation 2023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4" table:style-name="ce3"/>
          <table:table-cell table:number-columns-repeated="16363"/>
        </table:table-row>
        <table:table-row table:style-name="ro3">
          <table:table-cell office:value-type="string" table:style-name="ce15">
            <text:p>Product Type</text:p>
          </table:table-cell>
          <table:table-cell office:value-type="string" table:style-name="ce14">
            <text:p>EcoDesign Legislation for</text:p>
            <text:p>GREAT BRITAIN</text:p>
          </table:table-cell>
          <table:table-cell office:value-type="string" table:style-name="ce14">
            <text:p>EcoDesign Legislation for</text:p>
            <text:p>N. IRELAND</text:p>
          </table:table-cell>
          <table:table-cell table:style-name="ce12"/>
          <table:table-cell office:value-type="string" table:style-name="ce14">
            <text:p>Energy Information Legislation for</text:p>
            <text:p>GREAT BRITAIN</text:p>
          </table:table-cell>
          <table:table-cell office:value-type="string" table:style-name="ce14">
            <text:p>Energy Information Legislation for</text:p>
            <text:p>N. IRELAND</text:p>
          </table:table-cell>
          <table:table-cell table:style-name="ce12"/>
          <table:table-cell table:number-columns-repeated="16377" table:style-name="ce13"/>
        </table:table-row>
        <table:table-row table:style-name="ro4">
          <table:table-cell office:value-type="string" table:style-name="ce16">
            <text:p>Air Conditioners and Comfort Fans</text:p>
          </table:table-cell>
          <table:table-cell office:value-type="string" table:style-name="ce8">
            <text:p><text:a xlink:href="https://www.legislation.gov.uk/eur/2012/206/contents">Retained Commission Regulation (EU) 206/2012</text:a></text:p>
          </table:table-cell>
          <table:table-cell office:value-type="string" table:style-name="ce8">
            <text:p><text:a xlink:href="https://eur-lex.europa.eu/legal-content/EN/TXT/?uri=CELEX%3A32012R0206&amp;qid=1695209180705">Commission Regulation (EU) 206/2012</text:a></text:p>
          </table:table-cell>
          <table:table-cell table:style-name="ce6"/>
          <table:table-cell office:value-type="string" table:style-name="ce8">
            <text:p><text:a xlink:href="https://www.legislation.gov.uk/eur/2011/626/contents">Retained Commission Regulation (EU) 626/2011</text:a></text:p>
          </table:table-cell>
          <table:table-cell office:value-type="string" table:style-name="ce8">
            <text:p><text:a xlink:href="https://eur-lex.europa.eu/legal-content/EN/TXT/?uri=CELEX%3A32011R0626&amp;qid=1695209341654">Commission Delegated Regulation (EU) 626/2011</text:a>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6">
            <text:p>Air Heating and Cooling Products</text:p>
          </table:table-cell>
          <table:table-cell office:value-type="string" table:style-name="ce8">
            <text:p><text:a xlink:href="https://www.legislation.gov.uk/eur/2016/2281/contents/2020-01-31">Retained Commission Regulation (EU) 2016/2281</text:a></text:p>
          </table:table-cell>
          <table:table-cell office:value-type="string" table:style-name="ce11">
            <text:p><text:a xlink:href="https://eur-lex.europa.eu/legal-content/EN/TXT/?uri=CELEX%3A32016R2281&amp;qid=1695304292437">Commission Regulation (EU) 2016/2281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6">
            <text:p>Circulators</text:p>
          </table:table-cell>
          <table:table-cell office:value-type="string" table:style-name="ce8">
            <text:p><text:a xlink:href="https://www.legislation.gov.uk/eur/2009/641/contents">Retained Commission Regulation (EC) 641/2009</text:a></text:p>
          </table:table-cell>
          <table:table-cell office:value-type="string" table:style-name="ce11">
            <text:p><text:a xlink:href="https://eur-lex.europa.eu/legal-content/EN/TXT/?uri=CELEX%3A32009R0641&amp;qid=1695304353503">Commission Regulation (EC) 641/2009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6">
            <text:p>Computers and Computer Servers</text:p>
          </table:table-cell>
          <table:table-cell office:value-type="string" table:style-name="ce8">
            <text:p><text:a xlink:href="https://www.legislation.gov.uk/eur/2013/617/2020-01-31">Retained Commission Regulation (EU) 617/2013</text:a></text:p>
          </table:table-cell>
          <table:table-cell office:value-type="string" table:style-name="ce11">
            <text:p><text:a xlink:href="https://eur-lex.europa.eu/legal-content/EN/TXT/?uri=CELEX%3A32013R0617&amp;qid=1695304384017">Commission Regulation (EU) 617/2013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6">
            <text:p>Dishwashers</text:p>
          </table:table-cell>
          <table:table-cell office:value-type="string" table:style-name="ce8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1">
            <text:p><text:a xlink:href="https://eur-lex.europa.eu/legal-content/EN/TXT/?uri=CELEX%3A32019R2022&amp;qid=1695304414136">Commission Regulation (EU) 2019/2022</text:a></text:p>
          </table:table-cell>
          <table:table-cell table:style-name="ce6"/>
          <table:table-cell office:value-type="string" table:style-name="ce8">
            <text:p><text:a xlink:href="https://www.legislation.gov.uk/eur/2019/2017/contents">Retained Commission Delegated Regulation (EU) 2019/2017</text:a></text:p>
          </table:table-cell>
          <table:table-cell office:value-type="string" table:style-name="ce8">
            <text:p><text:a xlink:href="https://eur-lex.europa.eu/legal-content/AUTO/?uri=CELEX:32019R2017&amp;qid=1695818157708&amp;rid=1">Commission Delegated Regulation (EU) 2019/2017</text:a>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6">
            <text:p>Domestic Ovens, Hobs and Range Hoods</text:p>
          </table:table-cell>
          <table:table-cell office:value-type="string" table:style-name="ce8">
            <text:p><text:a xlink:href="https://www.legislation.gov.uk/eur/2014/66">Retained Commission Regulation (EU) 66/2014</text:a></text:p>
          </table:table-cell>
          <table:table-cell office:value-type="string" table:style-name="ce11">
            <text:p><text:a xlink:href="https://eur-lex.europa.eu/legal-content/EN/TXT/?uri=CELEX%3A32014R0066&amp;qid=1695304446372">Commission Regulation (EU) 66/2014</text:a></text:p>
          </table:table-cell>
          <table:table-cell table:style-name="ce6"/>
          <table:table-cell office:value-type="string" table:style-name="ce8">
            <text:p><text:a xlink:href="https://www.legislation.gov.uk/eur/2014/65/contents">Retained Commission Delegated Regulation (EU) 65/2014</text:a></text:p>
          </table:table-cell>
          <table:table-cell office:value-type="string" table:style-name="ce8">
            <text:p><text:a xlink:href="https://eur-lex.europa.eu/legal-content/AUTO/?uri=CELEX:32014R0065&amp;qid=1695818188646&amp;rid=1">Commission Delegated Regulation (EU) 65/2014</text:a>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7">
            <text:p>Electric Motors and Variable Speed Drives</text:p>
          </table:table-cell>
          <table:table-cell office:value-type="string" table:style-name="ce11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11">
            <text:p><text:a xlink:href="https://eur-lex.europa.eu/legal-content/EN/TXT/?uri=CELEX%3A32019R1781&amp;qid=1695304485414">Commission Regulation (EU) 2019/1781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7">
            <text:p>Electronic Displays including Televisions</text:p>
          </table:table-cell>
          <table:table-cell office:value-type="string" table:style-name="ce9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9">
            <text:p><text:a xlink:href="https://eur-lex.europa.eu/legal-content/EN/TXT/?uri=celex%3A32019R2021">Commission Regulation (EU) 2019/2021</text:a></text:p>
          </table:table-cell>
          <table:table-cell table:style-name="ce6"/>
          <table:table-cell office:value-type="string" table:style-name="ce8">
            <text:p><text:a xlink:href="https://www.legislation.gov.uk/eur/2019/2013/contents">Retained Commission Delegated Regulation (EU) 2019/2013</text:a></text:p>
          </table:table-cell>
          <table:table-cell office:value-type="string" table:style-name="ce9">
            <text:p><text:a xlink:href="https://eur-lex.europa.eu/legal-content/EN/TXT/?uri=CELEX%3A32019R2013&amp;qid=1695306022160">Commission Delegated Regulation (EU) 2019/2013</text:a></text:p>
          </table:table-cell>
          <table:table-cell table:style-name="ce6"/>
          <table:table-cell table:number-columns-repeated="10" table:style-name="ce3"/>
          <table:table-cell table:number-columns-repeated="16367" table:style-name="ce1"/>
        </table:table-row>
        <table:table-row table:style-name="ro4">
          <table:table-cell office:value-type="string" table:style-name="ce17">
            <text:p>External Power Supplies</text:p>
          </table:table-cell>
          <table:table-cell office:value-type="string" table:style-name="ce9">
            <text:p><text:a xlink:href="https://www.legislation.gov.uk/eur/2019/1782/contents">Retained Commission Regulation (EU) 2019/1782</text:a></text:p>
          </table:table-cell>
          <table:table-cell office:value-type="string" table:style-name="ce9">
            <text:p><text:a xlink:href="https://eur-lex.europa.eu/legal-content/EN/TXT/?toc=OJ%3AL%3A2019%3A272%3ATOC&amp;uri=uriserv%3AOJ.L_.2019.272.01.0095.01.ENG">Commission Regulation (EU) 2019/1782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Industrial Fans</text:p>
          </table:table-cell>
          <table:table-cell office:value-type="string" table:style-name="ce8">
            <text:p><text:a xlink:href="https://www.legislation.gov.uk/eur/2011/327/contents">Retained Commission Regulation (EU) 327/2011</text:a></text:p>
          </table:table-cell>
          <table:table-cell office:value-type="string" table:style-name="ce9">
            <text:p><text:a xlink:href="https://eur-lex.europa.eu/legal-content/EN/TXT/?uri=CELEX%3A32011R0327">Commission Regulation (EU) 327/2011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Lighting Products</text:p>
          </table:table-cell>
          <table:table-cell office:value-type="string" table:style-name="ce8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8">
            <text:p><text:a xlink:href="https://eur-lex.europa.eu/legal-content/EN/TXT/?uri=CELEX%3A32019R2020">Commission Regulation (EU) 2019/2020</text:a></text:p>
          </table:table-cell>
          <table:table-cell table:style-name="ce6"/>
          <table:table-cell office:value-type="string" table:style-name="ce8">
            <text:p><text:a xlink:href="https://www.legislation.gov.uk/uksi/2021/1095/contents/made">The Ecodesign for Energy-Related Products and Energy Information (Lighting Products) Regulations 2021</text:a></text:p>
          </table:table-cell>
          <table:table-cell office:value-type="string" table:style-name="ce8">
            <text:p><text:a xlink:href="https://eur-lex.europa.eu/legal-content/EN/TXT/?qid=1575537561243&amp;uri=CELEX:32019R2015">Commission Delegated Regulation (EU) 2019/2015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Local Space Heaters</text:p>
          </table:table-cell>
          <table:table-cell office:value-type="string" table:style-name="ce8">
            <text:p><text:a xlink:href="https://www.legislation.gov.uk/eur/2015/1188/contents">Retained Commission Regulation (EU) 2015/1188</text:a></text:p>
          </table:table-cell>
          <table:table-cell office:value-type="string" table:style-name="ce8">
            <text:p><text:a xlink:href="https://eur-lex.europa.eu/legal-content/EN/TXT/?uri=CELEX%3A32015R1188">Commission Regulation (EU) 2015/1188</text:a></text:p>
          </table:table-cell>
          <table:table-cell table:style-name="ce6"/>
          <table:table-cell office:value-type="string" table:style-name="ce8">
            <text:p><text:a xlink:href="https://www.legislation.gov.uk/eur/2015/1186/contents">Retained Commission Delegated Regulation (EU) 2015/1186</text:a></text:p>
          </table:table-cell>
          <table:table-cell office:value-type="string" table:style-name="ce8">
            <text:p><text:a xlink:href="https://eur-lex.europa.eu/legal-content/EN/TXT/?uri=CELEX%3A32015R1186&amp;qid=1695368273793">Commission Delegated Regulation (EU) 2015/1186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Professional Refrigerated storage cabinets, blast cabinets, condensing units and process chillers</text:p>
          </table:table-cell>
          <table:table-cell office:value-type="string" table:style-name="ce9">
            <text:p><text:a xlink:href="https://www.legislation.gov.uk/eur/2015/1095/contents">Retained Commission Regulation (EU) 2015/1095</text:a></text:p>
          </table:table-cell>
          <table:table-cell office:value-type="string" table:style-name="ce8">
            <text:p><text:a xlink:href="https://eur-lex.europa.eu/legal-content/EN/TXT/?uri=CELEX%3A32015R1095">Commission Regulation (EU) 2015/1095</text:a></text:p>
          </table:table-cell>
          <table:table-cell table:style-name="ce6"/>
          <table:table-cell office:value-type="string" table:style-name="ce9">
            <text:p><text:a xlink:href="https://www.legislation.gov.uk/eur/2015/1094/contents/adopted">Retained Commission Delegated Regulation (EU) 2015/1094</text:a></text:p>
          </table:table-cell>
          <table:table-cell office:value-type="string" table:style-name="ce8">
            <text:p><text:a xlink:href="https://eur-lex.europa.eu/legal-content/EN/TXT/?uri=CELEX%3A32015R1094&amp;qid=1695368828085">Commission Delegated Regulation (EU) 2015/1094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Refrigerating Appliances</text:p>
          </table:table-cell>
          <table:table-cell office:value-type="string" table:style-name="ce8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8">
            <text:p><text:a xlink:href="https://eur-lex.europa.eu/legal-content/EN/TXT/?uri=CELEX%3A32019R2019&amp;qid=1695369375518">Commission Regulation (EU) 2019/2019</text:a></text:p>
          </table:table-cell>
          <table:table-cell table:style-name="ce6"/>
          <table:table-cell office:value-type="string" table:style-name="ce8">
            <text:p><text:a xlink:href="https://www.legislation.gov.uk/eur/2019/2016/contents">Retained Commission Delegated Regulation (EU) 2019/2016</text:a></text:p>
          </table:table-cell>
          <table:table-cell office:value-type="string" table:style-name="ce8">
            <text:p><text:a xlink:href="https://eur-lex.europa.eu/legal-content/EN/TXT/?uri=CELEX%3A32019R2016&amp;qid=1695369749102">Commission Delegated Regulation (EU) 2019/2016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Refrigerating Appliances with a Direct Sales Function</text:p>
          </table:table-cell>
          <table:table-cell office:value-type="string" table:style-name="ce9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8">
            <text:p><text:a xlink:href="https://eur-lex.europa.eu/legal-content/EN/TXT/?uri=CELEX%3A32019R2024">Commission Regulation (EU) 2019/2024</text:a></text:p>
          </table:table-cell>
          <table:table-cell table:style-name="ce6"/>
          <table:table-cell office:value-type="string" table:style-name="ce9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8">
            <text:p><text:a xlink:href="https://eur-lex.europa.eu/legal-content/EN/TXT/?uri=celex%3A32019R2018">Commission Delegated Regulation (EU) 2019/2018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Servers and Data Storage Products</text:p>
          </table:table-cell>
          <table:table-cell office:value-type="string" table:style-name="ce8">
            <text:p><text:a xlink:href="https://www.legislation.gov.uk/eur/2019/424/contents/2019-03-15">Retained Commission Regulation (EU) 2019/424</text:a></text:p>
          </table:table-cell>
          <table:table-cell office:value-type="string" table:style-name="ce8">
            <text:p><text:a xlink:href="https://eur-lex.europa.eu/legal-content/EN/TXT/?uri=CELEX%3A32019R0424&amp;qid=1695372350139">Commission Regulation (EU) 2019/424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Set-top Boxes</text:p>
          </table:table-cell>
          <table:table-cell office:value-type="string" table:style-name="ce9">
            <text:p><text:a xlink:href="https://www.legislation.gov.uk/eur/2009/107/contents">Retained Commission Regulation (EU) 107/2009</text:a></text:p>
          </table:table-cell>
          <table:table-cell office:value-type="string" table:style-name="ce8">
            <text:p><text:a xlink:href="https://eur-lex.europa.eu/legal-content/EN/TXT/?uri=CELEX%3A32009R0107&amp;qid=1695373456510">Commission Regulation (EU) 107/2009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Smart Phones (Mobile Phones, Tablets etc)</text:p>
          </table:table-cell>
          <table:table-cell office:value-type="string" table:style-name="ce18">
            <text:p>N/A</text:p>
          </table:table-cell>
          <table:table-cell office:value-type="string" table:style-name="ce8">
            <text:p><text:a xlink:href="https://eur-lex.europa.eu/eli/reg/2023/1670/oj">Commission Regulation (EU) 2023/1670</text:a></text:p>
          </table:table-cell>
          <table:table-cell table:style-name="ce6"/>
          <table:table-cell office:value-type="string" table:style-name="ce18">
            <text:p>N/A</text:p>
          </table:table-cell>
          <table:table-cell office:value-type="string" table:style-name="ce8">
            <text:p><text:a xlink:href="https://eur-lex.europa.eu/legal-content/EN/TXT/?uri=CELEX%3A32023R1669&amp;qid=1695368484352">Commission Delegated Regulation (EU) 2023/1669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Solid Fuel Boilers</text:p>
          </table:table-cell>
          <table:table-cell office:value-type="string" table:style-name="ce9">
            <text:p><text:a xlink:href="https://www.legislation.gov.uk/eur/2015/1189/contents">Retained Commission Regulation (EU) 2015/1189</text:a></text:p>
          </table:table-cell>
          <table:table-cell office:value-type="string" table:style-name="ce9">
            <text:p><text:a xlink:href="https://eur-lex.europa.eu/legal-content/EN/TXT/?uri=CELEX%3A32015R1189&amp;qid=1695373762469">Commission Regulation (EU) 2015/1189</text:a></text:p>
          </table:table-cell>
          <table:table-cell table:style-name="ce6"/>
          <table:table-cell office:value-type="string" table:style-name="ce9">
            <text:p><text:a xlink:href="https://www.legislation.gov.uk/eur/2015/1187/contents/2015-04-27">Retained Commission Delegated Regulation (EU) 2015/1187</text:a></text:p>
          </table:table-cell>
          <table:table-cell office:value-type="string" table:style-name="ce9">
            <text:p><text:a xlink:href="https://eur-lex.europa.eu/legal-content/EN/TXT/?uri=CELEX%3A32015R1187&amp;qid=1695373926352">Commission Delegated Regulation (EU) 2015/1187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Solid Fuel Local Space Heaters</text:p>
          </table:table-cell>
          <table:table-cell office:value-type="string" table:style-name="ce9">
            <text:p><text:a xlink:href="https://www.legislation.gov.uk/eur/2015/1185/contents">Retained Commission Regulation (EU) 2015/1185</text:a></text:p>
          </table:table-cell>
          <table:table-cell office:value-type="string" table:style-name="ce9">
            <text:p><text:a xlink:href="https://eur-lex.europa.eu/legal-content/EN/TXT/?uri=CELEX%3A32015R1185&amp;qid=1695374385490">Commission Regulation (EU) 2015/1185</text:a></text:p>
          </table:table-cell>
          <table:table-cell table:style-name="ce6"/>
          <table:table-cell office:value-type="string" table:style-name="ce9">
            <text:p><text:a xlink:href="https://www.legislation.gov.uk/eur/2015/1186/contents">Retained Commission Delegated Regulation (EU) 2015/1186</text:a></text:p>
          </table:table-cell>
          <table:table-cell office:value-type="string" table:style-name="ce9">
            <text:p><text:a xlink:href="https://eur-lex.europa.eu/legal-content/EN/TXT/?uri=CELEX%3A32015R1186&amp;qid=1695376586291">Commission Delegated Regulation (EU) 2015/1186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Space Heaters</text:p>
          </table:table-cell>
          <table:table-cell office:value-type="string" table:style-name="ce8">
            <text:p><text:a xlink:href="https://www.legislation.gov.uk/eur/2013/813/contents">Retained Commission Regulation (EU) 813/2013</text:a></text:p>
          </table:table-cell>
          <table:table-cell office:value-type="string" table:style-name="ce9">
            <text:p><text:a xlink:href="https://eur-lex.europa.eu/legal-content/EN/TXT/?uri=CELEX%3A32013R0813&amp;qid=1695378365651">Commission Regulation (EU) 813/2013</text:a></text:p>
          </table:table-cell>
          <table:table-cell table:style-name="ce6"/>
          <table:table-cell office:value-type="string" table:style-name="ce8">
            <text:p><text:a xlink:href="https://www.legislation.gov.uk/eur/2013/811/contents">Retained Commission Delegated Regulation (EU) 811/2013</text:a></text:p>
          </table:table-cell>
          <table:table-cell office:value-type="string" table:style-name="ce9">
            <text:p><text:a xlink:href="https://eur-lex.europa.eu/legal-content/EN/TXT/?uri=CELEX%3A32013R0811&amp;qid=1695378513928">Commission Delegated Regulation (EU) 811/2013</text:a></text:p>
          </table:table-cell>
          <table:table-cell table:style-name="ce6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Standby and off mode, and networked standby, electric power consumption of electrical and electronic household and office equipment</text:p>
          </table:table-cell>
          <table:table-cell office:value-type="string" table:style-name="ce8">
            <text:p><text:a xlink:href="https://www.legislation.gov.uk/eur/2008/1275/contents">Retained Commission Regulation (EC) 1275/2008</text:a></text:p>
          </table:table-cell>
          <table:table-cell office:value-type="string" table:style-name="ce8">
            <text:p><text:a xlink:href="https://eur-lex.europa.eu/legal-content/EN/TXT/?uri=CELEX%3A32023R0826&amp;qid=1681803866374">Commission Regulation (EU) 2023/826</text:a></text:p>
          </table:table-cell>
          <table:table-cell table:style-name="ce7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Small, medium and large power transformers</text:p>
          </table:table-cell>
          <table:table-cell office:value-type="string" table:style-name="ce8">
            <text:p><text:a xlink:href="https://www.legislation.gov.uk/eur/2014/548/contents/2014-05-21">Retained Commission Regulation (EU) 548/2014</text:a></text:p>
          </table:table-cell>
          <table:table-cell office:value-type="string" table:style-name="ce8">
            <text:p><text:a xlink:href="https://eur-lex.europa.eu/legal-content/AUTO/?uri=CELEX:32014R0548&amp;qid=1695818391132&amp;rid=1">Commission Regulation (EU) 548/2014</text:a></text:p>
          </table:table-cell>
          <table:table-cell table:style-name="ce7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Transformers</text:p>
          </table:table-cell>
          <table:table-cell office:value-type="string" table:style-name="ce8">
            <text:p><text:a xlink:href="https://www.legislation.gov.uk/eur/2019/1783">Retained Commission Regulation (EU) 2019/1783</text:a></text:p>
          </table:table-cell>
          <table:table-cell office:value-type="string" table:style-name="ce8">
            <text:p><text:a xlink:href="https://eur-lex.europa.eu/legal-content/AUTO/?uri=CELEX:32019R1783&amp;qid=1695818417876&amp;rid=1">Commission Regulation (EU) 2019/1783</text:a></text:p>
          </table:table-cell>
          <table:table-cell table:style-name="ce7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6">
            <text:p>Household Tumble Driers</text:p>
          </table:table-cell>
          <table:table-cell office:value-type="string" table:style-name="ce8">
            <text:p><text:a xlink:href="https://www.legislation.gov.uk/eur/2012/932/contents">Retained Commission Regulation (EU) 932/2012</text:a></text:p>
          </table:table-cell>
          <table:table-cell office:value-type="string" table:style-name="ce8">
            <text:p><text:a xlink:href="https://eur-lex.europa.eu/legal-content/AUTO/?uri=CELEX:32012R0932&amp;qid=1695818446463&amp;rid=1">Commission Regulation (EU) 932/2012</text:a></text:p>
          </table:table-cell>
          <table:table-cell table:style-name="ce7"/>
          <table:table-cell office:value-type="string" table:style-name="ce8">
            <text:p><text:a xlink:href="https://www.legislation.gov.uk/eur/2012/392/contents">Retained Commission Delegated Regulation (EU) 392/2012</text:a></text:p>
          </table:table-cell>
          <table:table-cell office:value-type="string" table:style-name="ce9">
            <text:p><text:a xlink:href="https://eur-lex.europa.eu/legal-content/AUTO/?uri=CELEX:32012R0392&amp;qid=1695818219720&amp;rid=1">Commission Delegated Regulation (EU) 392/2012</text:a>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Vacuum Cleaners</text:p>
          </table:table-cell>
          <table:table-cell office:value-type="string" table:style-name="ce10">
            <text:p><text:a xlink:href="https://www.legislation.gov.uk/eur/2013/666/contents/2013-07-08">Retained Commission Regulation (EU) 666/2013</text:a></text:p>
          </table:table-cell>
          <table:table-cell office:value-type="string" table:style-name="ce9">
            <text:p><text:a xlink:href="https://eur-lex.europa.eu/legal-content/AUTO/?uri=CELEX:32013R0666&amp;qid=1695818485931&amp;rid=1">Commission Regulation (EU) 666/2013</text:a></text:p>
          </table:table-cell>
          <table:table-cell table:style-name="ce7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Ventilation Units</text:p>
          </table:table-cell>
          <table:table-cell office:value-type="string" table:style-name="ce10">
            <text:p><text:a xlink:href="https://www.legislation.gov.uk/eur/2014/1253/contents">Retained Commission Regulation (EU) 1253/2014</text:a></text:p>
          </table:table-cell>
          <table:table-cell office:value-type="string" table:style-name="ce9">
            <text:p><text:a xlink:href="https://eur-lex.europa.eu/legal-content/AUTO/?uri=CELEX:32014R1253&amp;qid=1695818512550&amp;rid=1">Commission Regulation (EU) 1253/2014</text:a></text:p>
          </table:table-cell>
          <table:table-cell table:style-name="ce7"/>
          <table:table-cell office:value-type="string" table:style-name="ce10">
            <text:p><text:a xlink:href="https://www.legislation.gov.uk/eur/2014/1254/contents">Retained Commission Delegated Regulation (EU) 1254/2014</text:a></text:p>
          </table:table-cell>
          <table:table-cell office:value-type="string" table:style-name="ce9">
            <text:p><text:a xlink:href="https://eur-lex.europa.eu/legal-content/AUTO/?uri=CELEX:32014R1254&amp;qid=1695818268712&amp;rid=1">Commission Delegated Regulation (EU) 1254/2014</text:a>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Washing Machines and Washer-Dryers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9">
            <text:p><text:a xlink:href="https://eur-lex.europa.eu/legal-content/AUTO/?uri=CELEX:32019R2023&amp;qid=1695818541269&amp;rid=1">Commission Regulation (EU) 2019/2023</text:a></text:p>
          </table:table-cell>
          <table:table-cell table:style-name="ce7"/>
          <table:table-cell office:value-type="string" table:style-name="ce10">
            <text:p><text:a xlink:href="https://www.legislation.gov.uk/eur/2019/2014/contents">Retained Commission Delegated Regulation (EU) 2019/2014</text:a></text:p>
          </table:table-cell>
          <table:table-cell office:value-type="string" table:style-name="ce9">
            <text:p><text:a xlink:href="https://eur-lex.europa.eu/legal-content/AUTO/?uri=CELEX:32019R2014&amp;qid=1695818298063&amp;rid=1">Commission Delegated Regulation (EU) 2019/2014</text:a>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Water Heaters, Hot Water Storage Tanks and Packages of Water Heater and Solar Device</text:p>
          </table:table-cell>
          <table:table-cell office:value-type="string" table:style-name="ce10">
            <text:p><text:a xlink:href="https://www.legislation.gov.uk/eur/2013/814/contents">Retained Commission Regulation (EU) 814/2013</text:a></text:p>
          </table:table-cell>
          <table:table-cell office:value-type="string" table:style-name="ce9">
            <text:p><text:a xlink:href="https://eur-lex.europa.eu/legal-content/AUTO/?uri=CELEX:32013R0814&amp;qid=1695818562049&amp;rid=1">Commission Regulation (EU) 814/2013</text:a></text:p>
          </table:table-cell>
          <table:table-cell table:style-name="ce7"/>
          <table:table-cell office:value-type="string" table:style-name="ce10">
            <text:p><text:a xlink:href="https://www.legislation.gov.uk/eur/2013/812/contents">Retained Commission Delegated Regulation (EU) 812/2013</text:a></text:p>
          </table:table-cell>
          <table:table-cell office:value-type="string" table:style-name="ce9">
            <text:p><text:a xlink:href="https://eur-lex.europa.eu/legal-content/AUTO/?uri=CELEX:32013R0812&amp;qid=1695818320787&amp;rid=1">Commission Delegated Regulation (EU) 812/2013</text:a>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Water Pumps</text:p>
          </table:table-cell>
          <table:table-cell office:value-type="string" table:style-name="ce10">
            <text:p><text:a xlink:href="https://www.legislation.gov.uk/eur/2012/547/contents">Retained Commission Regulation (EU) 547/2012</text:a></text:p>
          </table:table-cell>
          <table:table-cell office:value-type="string" table:style-name="ce9">
            <text:p><text:a xlink:href="https://eur-lex.europa.eu/legal-content/AUTO/?uri=CELEX:32012R0547&amp;qid=1695818582751&amp;rid=1">Commission Regulation (EU) 547/2012</text:a></text:p>
          </table:table-cell>
          <table:table-cell table:style-name="ce7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4">
          <table:table-cell office:value-type="string" table:style-name="ce17">
            <text:p>Welding Equipment</text:p>
          </table:table-cell>
          <table:table-cell office:value-type="string" table:style-name="ce10">
            <text:p><text:a xlink:href="https://www.legislation.gov.uk/uksi/2021/745/contents/made">The Ecodesign for Energy-Related Products and Energy Information Regulations 2021</text:a></text:p>
          </table:table-cell>
          <table:table-cell office:value-type="string" table:style-name="ce9">
            <text:p><text:a xlink:href="https://eur-lex.europa.eu/legal-content/AUTO/?uri=CELEX:32019R1784&amp;qid=1695818602309&amp;rid=1">Commission Regulation (EU) 2019/1784</text:a></text:p>
          </table:table-cell>
          <table:table-cell table:style-name="ce7"/>
          <table:table-cell office:value-type="string" table:style-name="ce18">
            <text:p>N/A</text:p>
          </table:table-cell>
          <table:table-cell office:value-type="string" table:style-name="ce18">
            <text:p>N/A</text:p>
          </table:table-cell>
          <table:table-cell table:style-name="ce7"/>
          <table:table-cell table:number-columns-repeated="14" table:style-name="ce3"/>
          <table:table-cell table:number-columns-repeated="16363"/>
        </table:table-row>
        <table:table-row table:style-name="ro2">
          <table:table-cell table:style-name="ce4"/>
          <table:table-cell table:number-columns-repeated="6" table:style-name="ce5"/>
          <table:table-cell table:number-columns-repeated="14" table:style-name="ce3"/>
          <table:table-cell table:number-columns-repeated="16363"/>
        </table:table-row>
        <table:table-row table:number-rows-repeated="2" table:style-name="ro2">
          <table:table-cell table:style-name="ce2"/>
          <table:table-cell table:number-columns-repeated="20" table:style-name="ce3"/>
          <table:table-cell table:number-columns-repeated="16363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dc:title/>
    <dc:description/>
    <dc:subject/>
    <meta:initial-creator>Davies, Ben (Market Frameworks - OPSS)</meta:initial-creator>
    <dc:creator>Davies, Ben (Market Frameworks - OPSS)</dc:creator>
    <meta:creation-date>2023-09-20T11:17:55Z</meta:creation-date>
    <dc:date>2023-09-28T09:53:43Z</dc:date>
    <meta:user-defined meta:name="KIM_Activity">2;#Office for Product Safety and Standards|271773a7-7959-47a5-bcd7-be37cf870bbb</meta:user-defined>
    <meta:user-defined meta:name="ContentTypeId">0x0101004691A8DE0991884F8E90AD6474FC73730100B5A75DCAB6598F46A8F8B141BDCDDE41</meta:user-defined>
    <meta:user-defined meta:name="KIM_Function">1;#Market Frameworks|db361646-3d9a-4f54-8678-364f608b5aeb</meta:user-defined>
    <meta:user-defined meta:name="_dlc_DocIdItemGuid">29ee409a-2bce-4bf2-9265-a4d6cb15928c</meta:user-defined>
    <meta:user-defined meta:name="KIM_GovernmentBody">3;#BEIS|b386cac2-c28c-4db4-8fca-43733d0e74ef</meta:user-defined>
    <meta:user-defined meta:name="MediaServiceImageTags"/>
    <meta:user-defined meta:name="MSIP_Label_ba62f585-b40f-4ab9-bafe-39150f03d124_Enabled">true</meta:user-defined>
    <meta:user-defined meta:name="MSIP_Label_ba62f585-b40f-4ab9-bafe-39150f03d124_SetDate">2023-09-20T11:17:58Z</meta:user-defined>
    <meta:user-defined meta:name="MSIP_Label_ba62f585-b40f-4ab9-bafe-39150f03d124_Method">Standard</meta:user-defined>
    <meta:user-defined meta:name="MSIP_Label_ba62f585-b40f-4ab9-bafe-39150f03d124_Name">OFFICIAL</meta:user-defined>
    <meta:user-defined meta:name="MSIP_Label_ba62f585-b40f-4ab9-bafe-39150f03d124_SiteId">cbac7005-02c1-43eb-b497-e6492d1b2dd8</meta:user-defined>
    <meta:user-defined meta:name="MSIP_Label_ba62f585-b40f-4ab9-bafe-39150f03d124_ActionId">a3eb4735-e199-485e-906e-3af6ed92f0d4</meta:user-defined>
    <meta:user-defined meta:name="MSIP_Label_ba62f585-b40f-4ab9-bafe-39150f03d124_ContentBits">0</meta:user-defined>
  </office:meta>
</office:document-meta>
</file>