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3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Percent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Percent_32_2_32_2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Normal_32_3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_32_2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Percent_32_2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Percent_32_2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_32_3_32_2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Percent_32_2_32_2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Percent_32_2_32_2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2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Percent_32_2_32_2" style:data-style-name="N36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Percent_32_2_32_2" style:data-style-name="N3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Percent_32_2_32_2" style:data-style-name="N36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Normal_32_3_32_2" style:data-style-name="N0">
      <style:table-cell-properties fo:border="2pt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33916666666667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65.45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49.15pt" style:use-optimal-row-height="false" fo:break-before="auto"/>
    </style:style>
    <style:style style:name="ro19" style:family="table-row">
      <style:table-row-properties style:row-height="50.4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4.1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32.4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52.15pt" style:use-optimal-row-height="false" fo:break-before="auto"/>
    </style:style>
    <style:style style:name="ro26" style:family="table-row">
      <style:table-row-properties style:row-height="49.9pt" style:use-optimal-row-height="false" fo:break-before="auto"/>
    </style:style>
    <style:style style:name="ro27" style:family="table-row">
      <style:table-row-properties style:row-height="54.6pt" style:use-optimal-row-height="false" fo:break-before="auto"/>
    </style:style>
    <style:style style:name="ro28" style:family="table-row">
      <style:table-row-properties style:row-height="43.9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29.4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39.6pt" style:use-optimal-row-height="false" fo:break-before="auto"/>
    </style:style>
    <style:style style:name="ro33" style:family="table-row">
      <style:table-row-properties style:row-height="78.6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7_Sept_23__" table:style-name="ta1">
        <table:table-column table:style-name="co1" table:default-cell-style-name="ce19"/>
        <table:table-column table:style-name="co2" table:number-columns-repeated="4" table:default-cell-style-name="ce20"/>
        <table:table-column table:style-name="co3" table:number-columns-repeated="16379" table:default-cell-style-name="ce4"/>
        <table:table-row table:style-name="ro1">
          <table:table-cell office:value-type="string" table:style-name="ce1">
            <text:p>Fees category</text:p>
          </table:table-cell>
          <table:table-cell office:value-type="string" table:style-name="ce2">
            <text:p>Current Fee</text:p>
          </table:table-cell>
          <table:table-cell office:value-type="string" table:style-name="ce2">
            <text:p>Fee from 7 September 2023<text:s/></text:p>
          </table:table-cell>
          <table:table-cell office:value-type="string" table:style-name="ce2">
            <text:p>Fee Change</text:p>
          </table:table-cell>
          <table:table-cell office:value-type="string" table:style-name="ce3">
            <text:p>% Chang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. Visas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Visit visa – short up to 6 months<text:s/></text:p>
          </table:table-cell>
          <table:table-cell office:value-type="currency" office:value="100" table:style-name="ce6">
            <text:p>£100</text:p>
          </table:table-cell>
          <table:table-cell office:value-type="currency" office:value="100" table:style-name="ce6">
            <text:p>£1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2 years <text:s/>[Footnote 1]</text:p>
          </table:table-cell>
          <table:table-cell office:value-type="currency" office:value="376" table:style-name="ce6">
            <text:p>£376</text:p>
          </table:table-cell>
          <table:table-cell office:value-type="currency" office:value="376" table:style-name="ce6">
            <text:p>£3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5 years</text:p>
          </table:table-cell>
          <table:table-cell office:value-type="currency" office:value="670" table:style-name="ce6">
            <text:p>£670</text:p>
          </table:table-cell>
          <table:table-cell office:value-type="currency" office:value="670" table:style-name="ce6">
            <text:p>£67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10 years</text:p>
          </table:table-cell>
          <table:table-cell office:value-type="currency" office:value="837" table:style-name="ce6">
            <text:p>£837</text:p>
          </table:table-cell>
          <table:table-cell office:value-type="currency" office:value="837" table:style-name="ce6">
            <text:p>£83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ing academic - more than 6 months but no more than 12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ivate medical treatment visa - more than 6 months but not more than 11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it visa - (direct airside transit)</text:p>
          </table:table-cell>
          <table:table-cell office:value-type="currency" office:value="35" table:style-name="ce6">
            <text:p>£35</text:p>
          </table:table-cell>
          <table:table-cell office:value-type="currency" office:value="35" table:style-name="ce6">
            <text:p>£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it visit visa - (landside transit)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Visa for the purpose of joining a ship or aircraft as a member of the crew of that ship or aircraft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ectronic Visa Waiver</text:p>
          </table:table-cell>
          <table:table-cell office:value-type="currency" office:value="30" table:style-name="ce6">
            <text:p>£30</text:p>
          </table:table-cell>
          <table:table-cell office:value-type="currency" office:value="30" table:style-name="ce6">
            <text:p>£3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ngle-entry visa to replace a Biometric Residence Permit (BRP)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rtificate of Entitlement Nationality Right of Abode (outside the UK)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fer of Conditions (Vignette Transfer) application made overseas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ther visa</text:p>
          </table:table-cell>
          <table:table-cell office:value-type="currency" office:value="531" table:style-name="ce6">
            <text:p>£531</text:p>
          </table:table-cell>
          <table:table-cell office:value-type="currency" office:value="531" table:style-name="ce6">
            <text:p>£53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ng Kong British National (Overseas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Hong Kong British National (Overseas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</text:p>
          </table:table-cell>
          <table:table-cell office:value-type="currency" office:value="1538" table:style-name="ce6">
            <text:p>£1,538</text:p>
          </table:table-cell>
          <table:table-cell office:value-type="currency" office:value="1538" table:style-name="ce6">
            <text:p>£1,53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 - other dependant relative</text:p>
          </table:table-cell>
          <table:table-cell office:value-type="currency" office:value="3250" table:style-name="ce6">
            <text:p>£3,250</text:p>
          </table:table-cell>
          <table:table-cell office:value-type="currency" office:value="3250" table:style-name="ce6">
            <text:p>£3,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 - refugee dependant relative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Indefinite leave to enter the UK as the dependant of a member of the armed forces under Appendix Armed Forces to the Immigration Rules.</text:p>
          </table:table-cell>
          <table:table-cell office:value-type="currency" office:value="2404" table:style-name="ce6">
            <text:p>£2,404</text:p>
          </table:table-cell>
          <table:table-cell office:value-type="currency" office:value="2404" table:style-name="ce6">
            <text:p>£2,40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Indefinite leave to enter the UK as a foreign or Commonwealth citizen discharged from HM Forces under paragraph 13 of Appendix Armed Forces to the immigration rules.</text:p>
          </table:table-cell>
          <table:table-cell office:value-type="currency" office:value="2404" table:style-name="ce6">
            <text:p>£2,404</text:p>
          </table:table-cell>
          <table:table-cell office:value-type="currency" office:value="2404" table:style-name="ce6">
            <text:p>£2,40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Call out/ out of hours fee (per hour/part hour) - service of consular officers</text:p>
          </table:table-cell>
          <table:table-cell office:value-type="currency" office:value="142" table:style-name="ce6">
            <text:p>£142</text:p>
          </table:table-cell>
          <table:table-cell office:value-type="currency" office:value="142" table:style-name="ce6">
            <text:p>£14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ceiving, preparing and forwarding documents - consular functions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inistrative review<text:s/>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2. Work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Innovator Founder - main applicant and dependants</text:p>
          </table:table-cell>
          <table:table-cell office:value-type="currency" office:value="1036" table:style-name="ce6">
            <text:p>£1,036</text:p>
          </table:table-cell>
          <table:table-cell office:value-type="currency" office:value="1036" table:style-name="ce6">
            <text:p>£1,0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ndorsement fee under Innovator Founder route (payable to endorsing body) excluding VAT<text:s/>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rt-Up - main applicant and dependants</text:p>
          </table:table-cell>
          <table:table-cell office:value-type="currency" office:value="378" table:style-name="ce6">
            <text:p>£378</text:p>
          </table:table-cell>
          <table:table-cell office:value-type="currency" office:value="378" table:style-name="ce6">
            <text:p>£37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proval letter from a competent body in respect of an initial application for Global Talent</text:p>
          </table:table-cell>
          <table:table-cell office:value-type="currency" office:value="456" table:style-name="ce6">
            <text:p>£456</text:p>
          </table:table-cell>
          <table:table-cell office:value-type="currency" office:value="456" table:style-name="ce6">
            <text:p>£4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lobal Talent - main applicant - where Approval Letter is required</text:p>
          </table:table-cell>
          <table:table-cell office:value-type="currency" office:value="167" table:style-name="ce6">
            <text:p>£167</text:p>
          </table:table-cell>
          <table:table-cell office:value-type="currency" office:value="167" table:style-name="ce6">
            <text:p>£16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lobal Talent - main applicant - where Approval Letter is not required<text:s/>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lobal Talent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er 1 (Exceptional Talent)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er 1 (Entrepreneur) - dependants only</text:p>
          </table:table-cell>
          <table:table-cell office:value-type="currency" office:value="1036" table:style-name="ce6">
            <text:p>£1,036</text:p>
          </table:table-cell>
          <table:table-cell office:value-type="currency" office:value="1036" table:style-name="ce6">
            <text:p>£1,0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er 1 (Graduate Entrepreneur) - dependants only</text:p>
          </table:table-cell>
          <table:table-cell office:value-type="currency" office:value="378" table:style-name="ce6">
            <text:p>£378</text:p>
          </table:table-cell>
          <table:table-cell office:value-type="currency" office:value="378" table:style-name="ce6">
            <text:p>£37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er 1 (Investor) - main applicant and dependants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638" table:style-name="ce6">
            <text:p>£1,63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Skilled Worker, where a certificate of sponsorship has been issued for three years or less  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killed Worker, where a certificate of sponsorship has been issued for over three years  - main applicant and dependants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235" table:style-name="ce6">
            <text:p>£1,2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Shortage Occupation where a certificate of sponsorship has been issued for three years or less 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killed Worker, Shortage Occupation where a certificate of sponsorship has been issued for over three years  - main applicant and dependants</text:p>
          </table:table-cell>
          <table:table-cell office:value-type="currency" office:value="943" table:style-name="ce6">
            <text:p>£943</text:p>
          </table:table-cell>
          <table:table-cell office:value-type="currency" office:value="943" table:style-name="ce6">
            <text:p>£94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Health and Care Visa - where a certificate of sponsorship has been issued for three years or less  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Health and Care Visa - where a certificate of sponsorship has been issued for over three years  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Skilled Worker - Shortage Occupation - Health and Care Visa - where a certificate of sponsorship has been issued for three years or less    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Skilled Worker - Shortage Occupation - Health and Care Visa - where a certificate of sponsorship has been issued for over three years    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2 Minister of Religion 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ternational Sportsperson, where a certificate of sponsorship has been issued for 12 months or less - main applicant and dependants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International Sportsperson, where a certificate of sponsorship has been issued for over 12 months  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presentative of an overseas business - main applicant and dependants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Global Business Mobility – Senior or Specialist Worker - up to 3 years - main applicant and dependants<text:s/></text:p>
          </table:table-cell>
          <table:table-cell office:value-type="currency" office:value="625" table:style-name="ce6">
            <text:p>£625</text:p>
          </table:table-cell>
          <table:table-cell office:value-type="currency" office:value="625" table:style-name="ce6">
            <text:p>£6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6">
          <table:table-cell office:value-type="string" table:style-name="ce5">
            <text:p>Global Business Mobility – Senior or Specialist Worker – more than 3 years -main applicant and dependants<text:s/></text:p>
          </table:table-cell>
          <table:table-cell office:value-type="currency" office:value="1235" table:style-name="ce6">
            <text:p>£1,235</text:p>
          </table:table-cell>
          <table:table-cell office:value-type="currency" office:value="1235" table:style-name="ce6">
            <text:p>£1,2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Graduate Trainee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7">
          <table:table-cell office:value-type="string" table:style-name="ce5">
            <text:p>Global Business Mobility – Service Suppli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Global Business Mobility – UK Expansion Work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7">
          <table:table-cell office:value-type="string" table:style-name="ce5">
            <text:p>Global Business Mobility – Secondment Work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ale-up - main applicant and dependants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igh Potential Individual - main applicant and dependants<text:s text:c="2"/>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3. Study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Student - main applicant and dependants</text:p>
          </table:table-cell>
          <table:table-cell office:value-type="currency" office:value="363" table:style-name="ce6">
            <text:p>£363</text:p>
          </table:table-cell>
          <table:table-cell office:value-type="currency" office:value="363" table:style-name="ce6">
            <text:p>£36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ild Student</text:p>
          </table:table-cell>
          <table:table-cell office:value-type="currency" office:value="363" table:style-name="ce6">
            <text:p>£363</text:p>
          </table:table-cell>
          <table:table-cell office:value-type="currency" office:value="363" table:style-name="ce6">
            <text:p>£36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7">
          <table:table-cell office:value-type="string" table:style-name="ce5">
            <text:p>Short term student studying English language for more than 6 months but not more than 11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4. Optional Premium Services outside the U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Priority Visa service - Settlement</text:p>
          </table:table-cell>
          <table:table-cell office:value-type="currency" office:value="573" table:style-name="ce6">
            <text:p>£573</text:p>
          </table:table-cell>
          <table:table-cell office:value-type="currency" office:value="573" table:style-name="ce6">
            <text:p>£57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iority Visa service - Non-Settlement<text:s/>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per priority visa service</text:p>
          </table:table-cell>
          <table:table-cell office:value-type="currency" office:value="956" table:style-name="ce6">
            <text:p>£956</text:p>
          </table:table-cell>
          <table:table-cell office:value-type="currency" office:value="956" table:style-name="ce6">
            <text:p>£9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ser Pays Visa Application service</text:p>
          </table:table-cell>
          <table:table-cell office:value-type="currency" office:value="55" table:style-name="ce6">
            <text:p>£55</text:p>
          </table:table-cell>
          <table:table-cell office:value-type="currency" office:value="55" table:style-name="ce6">
            <text:p>£5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8">
          <table:table-cell office:value-type="string" table:style-name="ce5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77.400000000000006" table:style-name="ce14">
            <text:p>£77.40</text:p>
          </table:table-cell>
          <table:table-cell office:value-type="currency" office:value="77.400000000000006" table:style-name="ce14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tional Contact Centre - Email Service (per query)</text:p>
          </table:table-cell>
          <table:table-cell office:value-type="currency" office:value="2.74" table:style-name="ce14">
            <text:p>£2.74</text:p>
          </table:table-cell>
          <table:table-cell office:value-type="currency" office:value="2.74" table:style-name="ce14">
            <text:p>£2.7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tional Contact Centre - Telephone Helpline (per minute)</text:p>
          </table:table-cell>
          <table:table-cell office:value-type="currency" office:value="0.69" table:style-name="ce14">
            <text:p>£0.69</text:p>
          </table:table-cell>
          <table:table-cell office:value-type="currency" office:value="0.69" table:style-name="ce14">
            <text:p>£0.6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5. Optional Premium Services in the U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Super Priority service</text:p>
          </table:table-cell>
          <table:table-cell office:value-type="currency" office:value="800" table:style-name="ce6">
            <text:p>£800</text:p>
          </table:table-cell>
          <table:table-cell office:value-type="currency" office:value="800" table:style-name="ce6">
            <text:p>£8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xpedited processing - Priority service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On-Demand service (Mobile Biometric Enrolment) (per hour per representative of the contractor providing the service)</text:p>
          </table:table-cell>
          <table:table-cell office:value-type="currency" office:value="650" table:style-name="ce6">
            <text:p>£650</text:p>
          </table:table-cell>
          <table:table-cell office:value-type="currency" office:value="650" table:style-name="ce6">
            <text:p>£6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14">
            <text:p>£57.33</text:p>
          </table:table-cell>
          <table:table-cell office:value-type="currency" office:value="57.33" table:style-name="ce14">
            <text:p>£57.3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9">
          <table:table-cell office:value-type="string" table:style-name="ce5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14">
            <text:p>£77.40</text:p>
          </table:table-cell>
          <table:table-cell office:value-type="currency" office:value="77.400000000000006" table:style-name="ce14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0">
          <table:table-cell office:value-type="string" table:style-name="ce5">
            <text:p>Premium status checks and advice - Administrative Officer (per minute) [Footnote 3]</text:p>
          </table:table-cell>
          <table:table-cell office:value-type="currency" office:value="0.8" table:style-name="ce14">
            <text:p>£0.80</text:p>
          </table:table-cell>
          <table:table-cell office:value-type="currency" office:value="0.8" table:style-name="ce14">
            <text:p>£0.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1">
          <table:table-cell office:value-type="string" table:style-name="ce5">
            <text:p>Premium status checks, advice or training - Executive Officer (inside office hours) (per minute) [Footnote 3]</text:p>
          </table:table-cell>
          <table:table-cell office:value-type="currency" office:value="0.88" table:style-name="ce14">
            <text:p>£0.88</text:p>
          </table:table-cell>
          <table:table-cell office:value-type="currency" office:value="0.88" table:style-name="ce14">
            <text:p>£0.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Premium status checks, advice or training - Executive Officer (outside office hours) (per minute) [Footnote 3]</text:p>
          </table:table-cell>
          <table:table-cell office:value-type="currency" office:value="1.1000000000000001" table:style-name="ce14">
            <text:p>£1.10</text:p>
          </table:table-cell>
          <table:table-cell office:value-type="currency" office:value="1.1000000000000001" table:style-name="ce14">
            <text:p>£1.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emium status checks, advice or training - Higher Executive Officer (inside office hours) (per minute) [Footnote 3]</text:p>
          </table:table-cell>
          <table:table-cell office:value-type="currency" office:value="0.97" table:style-name="ce14">
            <text:p>£0.97</text:p>
          </table:table-cell>
          <table:table-cell office:value-type="currency" office:value="0.97" table:style-name="ce14">
            <text:p>£0.9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3">
          <table:table-cell office:value-type="string" table:style-name="ce5">
            <text:p>Premium status checks, advice or training - Higher Executive Officer (outside office hours) (per minute) [Footnote 3]</text:p>
          </table:table-cell>
          <table:table-cell office:value-type="currency" office:value="1.23" table:style-name="ce14">
            <text:p>£1.23</text:p>
          </table:table-cell>
          <table:table-cell office:value-type="currency" office:value="1.23" table:style-name="ce14">
            <text:p>£1.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6. Premium services at the borde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Registered Traveller (Adult) - Yearly Subscription (per year)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istered Traveller (Child) - Yearly Subscription (per year)</text:p>
          </table:table-cell>
          <table:table-cell office:value-type="currency" office:value="24" table:style-name="ce6">
            <text:p>£24</text:p>
          </table:table-cell>
          <table:table-cell office:value-type="currency" office:value="24" table:style-name="ce6">
            <text:p>£2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istered Traveller - Registration of New Documents</text:p>
          </table:table-cell>
          <table:table-cell office:value-type="currency" office:value="20" table:style-name="ce6">
            <text:p>£20</text:p>
          </table:table-cell>
          <table:table-cell office:value-type="currency" office:value="20" table:style-name="ce6">
            <text:p>£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st Track - Heathrow terminals 2, 3 and 4</text:p>
          </table:table-cell>
          <table:table-cell office:value-type="currency" office:value="5.2" table:style-name="ce14">
            <text:p>£5.20</text:p>
          </table:table-cell>
          <table:table-cell office:value-type="currency" office:value="5.2" table:style-name="ce14">
            <text:p>£5.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st track - Other ports of entry</text:p>
          </table:table-cell>
          <table:table-cell office:value-type="currency" office:value="3" table:style-name="ce14">
            <text:p>£3.00</text:p>
          </table:table-cell>
          <table:table-cell office:value-type="currency" office:value="3" table:style-name="ce14">
            <text:p>£3.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7. Work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Innovator Founder - main applicant and dependants</text:p>
          </table:table-cell>
          <table:table-cell office:value-type="currency" office:value="1292" table:style-name="ce6">
            <text:p>£1,292</text:p>
          </table:table-cell>
          <table:table-cell office:value-type="currency" office:value="1292" table:style-name="ce6">
            <text:p>£1,29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0">
          <table:table-cell office:value-type="string" table:style-name="ce5">
            <text:p>Endorsement fee under Innovator Founder route (payable to endorsing body) excluding VAT<text:s/>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rt-Up  - main applicant and dependants</text:p>
          </table:table-cell>
          <table:table-cell office:value-type="currency" office:value="508" table:style-name="ce6">
            <text:p>£508</text:p>
          </table:table-cell>
          <table:table-cell office:value-type="currency" office:value="508" table:style-name="ce6">
            <text:p>£50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Approval letter from a competent body in respect of an initial application for Global Talent</text:p>
          </table:table-cell>
          <table:table-cell office:value-type="currency" office:value="456" table:style-name="ce6">
            <text:p>£456</text:p>
          </table:table-cell>
          <table:table-cell office:value-type="currency" office:value="456" table:style-name="ce6">
            <text:p>£4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lobal Talent - main applicant - where Approval Letter is required</text:p>
          </table:table-cell>
          <table:table-cell office:value-type="currency" office:value="167" table:style-name="ce6">
            <text:p>£167</text:p>
          </table:table-cell>
          <table:table-cell office:value-type="currency" office:value="167" table:style-name="ce6">
            <text:p>£16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lobal Talent  - main applicant - where Approval Letter is not required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lobal Talent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aduate Route – main applicant and dependants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er 1 (Exceptional Talent) - dependants only</text:p>
          </table:table-cell>
          <table:table-cell office:value-type="currency" office:value="623" table:style-name="ce6">
            <text:p>£623</text:p>
          </table:table-cell>
          <table:table-cell office:value-type="currency" office:value="623" table:style-name="ce6">
            <text:p>£6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er 1 (Entrepreneur) - main applicant and dependants</text:p>
          </table:table-cell>
          <table:table-cell office:value-type="currency" office:value="1292" table:style-name="ce6">
            <text:p>£1,292</text:p>
          </table:table-cell>
          <table:table-cell office:value-type="currency" office:value="1292" table:style-name="ce6">
            <text:p>£1,29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er 1 (Graduate Entrepreneur) - dependants only</text:p>
          </table:table-cell>
          <table:table-cell office:value-type="currency" office:value="508" table:style-name="ce6">
            <text:p>£508</text:p>
          </table:table-cell>
          <table:table-cell office:value-type="currency" office:value="508" table:style-name="ce6">
            <text:p>£50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er 1 (Investor) - main applicant and dependants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638" table:style-name="ce6">
            <text:p>£1,63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1">
          <table:table-cell office:value-type="string" table:style-name="ce5">
            <text:p>Skilled Worker, where a certificate of sponsorship has been issued for three years or less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4">
          <table:table-cell office:value-type="string" table:style-name="ce5">
            <text:p>Skilled Worker, where a certificate of sponsorship has been issued for over three years   - main applicant and dependants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423" table:style-name="ce6">
            <text:p>£1,4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Skilled Worker, shortage occupation where a certificate of sponsorship has been issued for three years or less 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4">
          <table:table-cell office:value-type="string" table:style-name="ce5">
            <text:p>Skilled Worker, shortage occupation where a certificate of sponsorship has been issued for over three years  - main applicant and dependants</text:p>
          </table:table-cell>
          <table:table-cell office:value-type="currency" office:value="943" table:style-name="ce6">
            <text:p>£943</text:p>
          </table:table-cell>
          <table:table-cell office:value-type="currency" office:value="943" table:style-name="ce6">
            <text:p>£94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6">
          <table:table-cell office:value-type="string" table:style-name="ce5">
            <text:p>Skilled Worker - Health and Care Visa - where a certificate of sponsorship has been issued for three years or less    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Skilled Worker - Health and Care Visa - where a certificate of sponsorship has been issued for over three years    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Skilled Worker - Shortage Occupation - Health and Care Visa - where a certificate of sponsorship has been issued for three years or less    [Footnote 2] - main applicant and dependants</text:p>
          </table:table-cell>
          <table:table-cell office:value-type="currency" office:value="247" table:style-name="ce6">
            <text:p>£247</text:p>
          </table:table-cell>
          <table:table-cell office:value-type="currency" office:value="247" table:style-name="ce6">
            <text:p>£24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7">
          <table:table-cell office:value-type="string" table:style-name="ce5">
            <text:p>Skilled Worker - Shortage Occupation - Health and Care Visa - where a certificate of sponsorship has been issued for over three years    [Footnote 2] - main applicant and dependants</text:p>
          </table:table-cell>
          <table:table-cell office:value-type="currency" office:value="479" table:style-name="ce6">
            <text:p>£479</text:p>
          </table:table-cell>
          <table:table-cell office:value-type="currency" office:value="479" table:style-name="ce6">
            <text:p>£47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T2 Minister of Religion 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4">
          <table:table-cell office:value-type="string" table:style-name="ce5">
            <text:p>International Sportsperson, where a certificate of sponsorship has been issued for 12 months or less - main applicant and dependants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8">
          <table:table-cell office:value-type="string" table:style-name="ce5">
            <text:p>International Sportsperson, where a certificate of sponsorship has been issued for over 12 months 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9">
          <table:table-cell office:value-type="string" table:style-name="ce5">
            <text:p>Temporary Work – Seasonal Worker, Religious Worker, Charity Worker, Creative Worker, International Agreement, Government Authorised Exchange and Youth Mobility Scheme - main applicant and dependants 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resentative of an overseas business 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3">
          <table:table-cell office:value-type="string" table:style-name="ce5">
            <text:p>Global Business Mobility – Senior or Specialist Worker - up to 3 years - main applicant and dependants<text:s/>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6">
          <table:table-cell office:value-type="string" table:style-name="ce5">
            <text:p>Global Business Mobility – Senior or Specialist Worker – more than 3 years - main applicant and dependants<text:s/></text:p>
          </table:table-cell>
          <table:table-cell office:value-type="currency" office:value="1423" table:style-name="ce6">
            <text:p>£1,423</text:p>
          </table:table-cell>
          <table:table-cell office:value-type="currency" office:value="1423" table:style-name="ce6">
            <text:p>£1,4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6">
          <table:table-cell office:value-type="string" table:style-name="ce5">
            <text:p>Global Business Mobility – Graduate Trainee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Global Business Mobility – Service Suppli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lobal Business Mobility – UK Expansion Work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3">
          <table:table-cell office:value-type="string" table:style-name="ce5">
            <text:p>Global Business Mobility – Secondment Worker - main applicant and dependants<text:s/></text:p>
          </table:table-cell>
          <table:table-cell office:value-type="currency" office:value="259" table:style-name="ce6">
            <text:p>£259</text:p>
          </table:table-cell>
          <table:table-cell office:value-type="currency" office:value="259" table:style-name="ce6">
            <text:p>£25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ale-up - main applicant and dependants<text:s/>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igh Potential Individual - main applicant and dependants<text:s text:c="2"/></text:p>
          </table:table-cell>
          <table:table-cell office:value-type="currency" office:value="715" table:style-name="ce6">
            <text:p>£715</text:p>
          </table:table-cell>
          <table:table-cell office:value-type="currency" office:value="715" table:style-name="ce6">
            <text:p>£7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8. Study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Student - main applicant and dependants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ild student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9. Other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Visitor Extension - main applicant and dependant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0">
          <table:table-cell office:value-type="string" table:style-name="ce5">
            <text:p>Leave to enter for persons in the UK who are liable to immigration detention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048" table:style-name="ce6">
            <text:p>£1,04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ave to remain - Other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048" table:style-name="ce6">
            <text:p>£1,04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7">
          <table:table-cell office:value-type="string" table:style-name="ce5">
            <text:p>Hong Kong British National (In-Country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Hong Kong British National (In-Country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cessing an application which is subsequently rejected as invalid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efinite leave to remain - main applicant and dependants</text:p>
          </table:table-cell>
          <table:table-cell office:value-type="currency" office:value="2404" table:style-name="ce6">
            <text:p>£2,404</text:p>
          </table:table-cell>
          <table:table-cell office:value-type="currency" office:value="2404" table:style-name="ce6">
            <text:p>£2,40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1">
          <table:table-cell office:value-type="string" table:style-name="ce5">
            <text:p>Replacement Biometric Residence Card (issued under the EU Settlement Scheme) which has been lost, stolen, damaged or destroyed<text:s/></text:p>
          </table:table-cell>
          <table:table-cell office:value-type="currency" office:value="19" table:style-name="ce6">
            <text:p>£19</text:p>
          </table:table-cell>
          <table:table-cell office:value-type="currency" office:value="19" table:style-name="ce6">
            <text:p>£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1">
          <table:table-cell office:value-type="string" table:style-name="ce5">
            <text:p>Replacement Biometric Residence Permit which has been lost, stolen, damaged or destroyed<text:s/></text:p>
          </table:table-cell>
          <table:table-cell office:value-type="currency" office:value="19" table:style-name="ce6">
            <text:p>£19</text:p>
          </table:table-cell>
          <table:table-cell office:value-type="currency" office:value="19" table:style-name="ce6">
            <text:p>£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vel Document - Certificate of travel - adult</text:p>
          </table:table-cell>
          <table:table-cell office:value-type="currency" office:value="280" table:style-name="ce6">
            <text:p>£280</text:p>
          </table:table-cell>
          <table:table-cell office:value-type="currency" office:value="280" table:style-name="ce6">
            <text:p>£2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vel Document - Certificate of travel - child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vel Document - Convention travel document - adult</text:p>
          </table:table-cell>
          <table:table-cell office:value-type="currency" office:value="75" table:style-name="ce6">
            <text:p>£75</text:p>
          </table:table-cell>
          <table:table-cell office:value-type="currency" office:value="75" table:style-name="ce6">
            <text:p>£7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vel Document - Convention travel document - child</text:p>
          </table:table-cell>
          <table:table-cell office:value-type="currency" office:value="49" table:style-name="ce6">
            <text:p>£49</text:p>
          </table:table-cell>
          <table:table-cell office:value-type="currency" office:value="49" table:style-name="ce6">
            <text:p>£4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inistrative Review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fe in the UK test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0. Nationality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aturalisation (British citizenship) [Footnote 4]</text:p>
          </table:table-cell>
          <table:table-cell office:value-type="currency" office:value="1250" table:style-name="ce6">
            <text:p>£1,250</text:p>
          </table:table-cell>
          <table:table-cell office:value-type="currency" office:value="1250" table:style-name="ce6">
            <text:p>£1,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uralisation British overseas territory citizen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ionality registration as a British citizen - adult [Footnote 4]</text:p>
          </table:table-cell>
          <table:table-cell office:value-type="currency" office:value="1126" table:style-name="ce6">
            <text:p>£1,126</text:p>
          </table:table-cell>
          <table:table-cell office:value-type="currency" office:value="1126" table:style-name="ce6">
            <text:p>£1,12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ionality registration as a British citizen - child [Footnote 5]</text:p>
          </table:table-cell>
          <table:table-cell office:value-type="currency" office:value="1012" table:style-name="ce6">
            <text:p>£1,012</text:p>
          </table:table-cell>
          <table:table-cell office:value-type="currency" office:value="1012" table:style-name="ce6">
            <text:p>£1,01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3">
          <table:table-cell office:value-type="string" table:style-name="ce5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8">
          <table:table-cell office:value-type="string" table:style-name="ce5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6">
            <text:p>£5</text:p>
          </table:table-cell>
          <table:table-cell office:value-type="currency" office:value="5" table:style-name="ce6">
            <text:p>£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6">
          <table:table-cell office:value-type="string" table:style-name="ce5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6">
            <text:p>£901</text:p>
          </table:table-cell>
          <table:table-cell office:value-type="currency" office:value="901" table:style-name="ce6">
            <text:p>£90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1">
          <table:table-cell office:value-type="string" table:style-name="ce5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6">
            <text:p>£810</text:p>
          </table:table-cell>
          <table:table-cell office:value-type="currency" office:value="810" table:style-name="ce6">
            <text:p>£8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unciation of nationality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rtificate of Entitlement Nationality Right of Abode (In the UK)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ionality review</text:p>
          </table:table-cell>
          <table:table-cell office:value-type="currency" office:value="372" table:style-name="ce6">
            <text:p>£372</text:p>
          </table:table-cell>
          <table:table-cell office:value-type="currency" office:value="372" table:style-name="ce6">
            <text:p>£37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atus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n-acquisition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ionality correction to certificate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Nationality - supply of a certified copy of a notice, certificate, order or declaration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ionality reissued Certificate<text:s text:c="2"/>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. Sponsorship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5">
            <text:p>Premium Sponsor Service (12 months) Worker sponsor and Temporary worker sponsor – large sponsors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Premium Sponsor Service (12 months) Worker sponsor and Temporary worker sponsor – small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emium Sponsor Service (12 months) Student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2">
          <table:table-cell office:value-type="string" table:style-name="ce5">
            <text:p>The expedited processing of a sponsorship management request made by a Worker sponsor or Temporary worker sponsor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iority service for expedited processing of sponsor licence applications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orker sponsor licence (large sponsor 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orker sponsor licence (small sponsor)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mporary Worker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orker and Temporary Worker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orker, Temporary 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mporary Worker and 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orker sponsor licence (large sponsor), where sponsor currently holds a Temporary Worker and/or Student Sponsor Licence</text:p>
          </table:table-cell>
          <table:table-cell office:value-type="currency" office:value="940" table:style-name="ce6">
            <text:p>£940</text:p>
          </table:table-cell>
          <table:table-cell office:value-type="currency" office:value="940" table:style-name="ce6">
            <text:p>£9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dorsement fee for a Scale-up sponsor licence under Endorsing Body Pathway (payable to the endorsing body) excluding VAT<text:s/>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500" table:style-name="ce6">
            <text:p>£1,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udent sponsor basic compliance assessment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ponsor action plan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3">
          <table:table-cell office:value-type="string" table:style-name="ce5">
            <text:p>Certificate of Sponsorship (CoS):</text:p>
            <text:p>&gt; Skilled Worker</text:p>
            <text:p>&gt; T2 Minister of Religion,</text:p>
            <text:p>&gt; Global Business Mobility – Senior or Specialist Worker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6">
            <text:p>£19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Certificate of Sponsorship (CoS) - Temporary Worker including Global Business Mobility- Graduate Trainee, UK Expansion Worker, Service Supplier and Secondment Worker route, and Scale-up route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Sponsorship (CoS) for International Sportsperson route - Over 12 Months 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6">
            <text:p>£19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6">
          <table:table-cell office:value-type="string" table:style-name="ce5">
            <text:p>Certificate of Sponsorship (CoS) for International Sportsperson route - Up to 12 months or less 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0">
          <table:table-cell office:value-type="string" table:style-name="ce5">
            <text:p>Confirmation of Acceptance for Study (CAS) for student, child student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6">
            <text:p>£2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style-name="ce18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Footnote 1: Application fee of £100 where the applicant is a Chinese national applying in mainland China under the Chinese visa schem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Footnote 2: Skilled Worker visa fees are reduced for those qualifying for Health and Care Visa and the fees after reductions are shown abov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Footnote 3: Administrative Officer, Executive Officer and Higher Executive Officer are Civil Service staff grade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Footnote 4: The citizenship ceremony fee of £80 will be added to the application fee<text:s/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26">
            <text:p>Footnote 5: 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/>
        </table:table-row>
        <table:table-row table:number-rows-repeated="1048380" table:style-name="ro2">
          <table:table-cell table:number-columns-repeated="16384"/>
        </table:table-row>
        <table:named-expressions>
          <table:named-range table:name="Cons" table:cell-range-address="'https://teams.ho.cedrm.fgs-cloud.com/OutlookSecureTemp/20130701%20Visa%20fees%20converter%20with%20JPY155%20from%2002%20July%202013.xlsx'#SELECT.$B$7" table:base-cell-address="FEES_TABLE_7_Sept_23__.$A$1"/>
  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7_Sept_23__.$A$1"/>
          <table:named-range table:name="currcode" table:cell-range-address="'https://teams.ho.cedrm.fgs-cloud.com/OutlookSecureTemp/20130701%20Visa%20fees%20converter%20with%20JPY155%20from%2002%20July%202013.xlsx'#SELECT.$B$11" table:base-cell-address="FEES_TABLE_7_Sept_23__.$A$1"/>
          <table:named-range table:name="currname" table:cell-range-address="'https://teams.ho.cedrm.fgs-cloud.com/OutlookSecureTemp/20130701%20Visa%20fees%20converter%20with%20JPY155%20from%2002%20July%202013.xlsx'#SELECT.$B$12" table:base-cell-address="FEES_TABLE_7_Sept_23__.$A$1"/>
  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1.$AA$47" table:base-cell-address="FEES_TABLE_7_Sept_23__.$A$1"/>
  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1.$AA$50" table:base-cell-address="FEES_TABLE_7_Sept_23__.$A$1"/>
  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7_Sept_23__.$A$1"/>
          <table:named-range table:name="FeesRef" table:cell-range-address="'https://ukhomeoffice.sharepoint.com/sites/POL907/Unit%20Costing/HO%20ERP/2020-21/2020-21%20-%20HOERP%20Model%20-%20V3.xlsx'#Visa_Fees_List.$C$26:Visa_Fees_List.$C$131" table:base-cell-address="FEES_TABLE_7_Sept_23__.$A$1"/>
  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1.$U$24" table:base-cell-address="FEES_TABLE_7_Sept_23__.$A$1"/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7_Sept_23__.$A$1"/>
  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1.$U$26" table:base-cell-address="FEES_TABLE_7_Sept_23__.$A$1"/>
  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1.$U$30" table:base-cell-address="FEES_TABLE_7_Sept_23__.$A$1"/>
  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1.$AA$46" table:base-cell-address="FEES_TABLE_7_Sept_23__.$A$1"/>
  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1.$AA$49" table:base-cell-address="FEES_TABLE_7_Sept_23__.$A$1"/>
          <table:named-range table:name="Print_Titles" table:cell-range-address="FEES_TABLE_7_Sept_23__.$A$1:FEES_TABLE_7_Sept_23__.$XFD$1" table:base-cell-address="FEES_TABLE_7_Sept_23__.$A$1"/>
  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1.$V$45:Data_Sets1.$V$49" table:base-cell-address="FEES_TABLE_7_Sept_23__.$A$1"/>
  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1.$U$28" table:base-cell-address="FEES_TABLE_7_Sept_23__.$A$1"/>
  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1.$W$45:Data_Sets1.$W$49" table:base-cell-address="FEES_TABLE_7_Sept_23__.$A$1"/>
  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7_Sept_23__.$A$1"/>
  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7_Sept_23__.$A$1"/>
  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7_Sept_23__.$A$1"/>
  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7_Sept_23__.$A$1"/>
  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7_Sept_23__.$A$1"/>
  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7_Sept_23__.$A$1"/>
  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7_Sept_23__.$A$1"/>
  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7_Sept_23__.$A$1"/>
  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7_Sept_23__.$A$1"/>
  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7_Sept_23__.$A$1"/>
  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7_Sept_23__.$A$1"/>
  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7_Sept_23__.$A$1"/>
  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1.$AE$46" table:base-cell-address="FEES_TABLE_7_Sept_23__.$A$1"/>
  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1.$AE$47" table:base-cell-address="FEES_TABLE_7_Sept_23__.$A$1"/>
        </table:named-expressions>
      </table:table>
      <table:table table:name="'https://teams.ho.cedrm.fgs-cloud.com/OutlookSecureTemp/20130701%20Visa%20fees%20converter%20with%20JPY155%20from%2002%20July%202013.xlsx'#lookup" table:style-name="ta2">
        <table:table-source xlink:href="https://teams.ho.cedrm.fgs-cloud.com/OutlookSecureTemp/20130701%20Visa%20fees%20converter%20with%20JPY155%20from%2002%20July%202013.xlsx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ELECT" table:style-name="ta2">
        <table:table-source xlink:href="https://teams.ho.cedrm.fgs-cloud.com/OutlookSecureTemp/20130701%20Visa%20fees%20converter%20with%20JPY155%20from%2002%20July%202013.xlsx" table:table-name="SELEC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5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JPY"/>
          <table:table-cell table:number-columns-repeated="16382"/>
        </table:table-row>
        <table:table-row>
          <table:table-cell/>
          <table:table-cell office:value-type="string" office:string-value="Yen 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https://teams.ho.cedrm.fgs-cloud.com/OutlookSecureTemp/20130701%20Visa%20fees%20converter%20with%20JPY155%20from%2002%20July%202013.xlsx'#UKP_WI_rates" table:style-name="ta2">
        <table:table-source xlink:href="https://teams.ho.cedrm.fgs-cloud.com/OutlookSecureTemp/20130701%20Visa%20fees%20converter%20with%20JPY155%20from%2002%20July%202013.xlsx" table:table-name="UKP_W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" table:style-name="ta2">
        <table:table-source xlink:href="https://teams.ho.cedrm.fgs-cloud.com/OutlookSecureTemp/20130701%20Visa%20fees%20converter%20with%20JPY155%20from%2002%20July%202013.xlsx" table:table-name="rounding_&amp;_output_W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" table:style-name="ta2">
        <table:table-source xlink:href="https://teams.ho.cedrm.fgs-cloud.com/OutlookSecureTemp/20130701%20Visa%20fees%20converter%20with%20JPY155%20from%2002%20July%202013.xlsx" table:table-name="Summary_anne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" table:style-name="ta2">
        <table:table-source xlink:href="https://teams.ho.cedrm.fgs-cloud.com/OutlookSecureTemp/20130701%20Visa%20fees%20converter%20with%20JPY155%20from%2002%20July%202013.xlsx" table:table-name="Add_in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" table:style-name="ta2">
        <table:table-source xlink:href="https://teams.ho.cedrm.fgs-cloud.com/OutlookSecureTemp/20130701%20Visa%20fees%20converter%20with%20JPY155%20from%2002%20July%202013.xlsx" table:table-name="emai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2" table:style-name="ta2">
        <table:table-source xlink:href="https://teams.ho.cedrm.fgs-cloud.com/OutlookSecureTemp/20130701%20Visa%20fees%20converter%20with%20JPY155%20from%2002%20July%202013.xlsx" table:table-name="UKP_WI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2" table:style-name="ta2">
        <table:table-source xlink:href="https://teams.ho.cedrm.fgs-cloud.com/OutlookSecureTemp/20130701%20Visa%20fees%20converter%20with%20JPY155%20from%2002%20July%202013.xlsx" table:table-name="rounding_&amp;_output_W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2" table:style-name="ta2">
        <table:table-source xlink:href="https://teams.ho.cedrm.fgs-cloud.com/OutlookSecureTemp/20130701%20Visa%20fees%20converter%20with%20JPY155%20from%2002%20July%202013.xlsx" table:table-name="Summary_anne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2" table:style-name="ta2">
        <table:table-source xlink:href="https://teams.ho.cedrm.fgs-cloud.com/OutlookSecureTemp/20130701%20Visa%20fees%20converter%20with%20JPY155%20from%2002%20July%202013.xlsx" table:table-name="Add_in_setu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2" table:style-name="ta2">
        <table:table-source xlink:href="https://teams.ho.cedrm.fgs-cloud.com/OutlookSecureTemp/20130701%20Visa%20fees%20converter%20with%20JPY155%20from%2002%20July%202013.xlsx" table:table-name="email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1" table:style-name="ta2">
        <table:table-source xlink:href="https://teams.ho.cedrm.fgs-cloud.com/OutlookSecureTemp/20130701%20Visa%20fees%20converter%20with%20JPY155%20from%2002%20July%202013.xlsx" table:table-name="UKP_W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1" table:style-name="ta2">
        <table:table-source xlink:href="https://teams.ho.cedrm.fgs-cloud.com/OutlookSecureTemp/20130701%20Visa%20fees%20converter%20with%20JPY155%20from%2002%20July%202013.xlsx" table:table-name="rounding_&amp;_output_W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1" table:style-name="ta2">
        <table:table-source xlink:href="https://teams.ho.cedrm.fgs-cloud.com/OutlookSecureTemp/20130701%20Visa%20fees%20converter%20with%20JPY155%20from%2002%20July%202013.xlsx" table:table-name="Summary_anne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1" table:style-name="ta2">
        <table:table-source xlink:href="https://teams.ho.cedrm.fgs-cloud.com/OutlookSecureTemp/20130701%20Visa%20fees%20converter%20with%20JPY155%20from%2002%20July%202013.xlsx" table:table-name="Add_in_setu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1" table:style-name="ta2">
        <table:table-source xlink:href="https://teams.ho.cedrm.fgs-cloud.com/OutlookSecureTemp/20130701%20Visa%20fees%20converter%20with%20JPY155%20from%2002%20July%202013.xlsx" table:table-name="email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PIVOT" table:style-name="ta2">
        <table:table-source xlink:href="https://ukhomeoffice.sharepoint.com/personal/richard_boyce_homeoffice_gov_uk/Documents/UNIT%20COSTING/Copy%20of%20OVERSEAS%20BAU_RB%20categorisation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3" table:style-name="ta2">
        <table:table-source xlink:href="https://ukhomeoffice.sharepoint.com/personal/richard_boyce_homeoffice_gov_uk/Documents/UNIT%20COSTING/Copy%20of%20OVERSEAS%20BAU_RB%20categorisations.xlsx" table:table-name="Cap_Plan_v7_1_Rou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3" table:style-name="ta2">
        <table:table-source xlink:href="https://ukhomeoffice.sharepoint.com/personal/richard_boyce_homeoffice_gov_uk/Documents/UNIT%20COSTING/Copy%20of%20OVERSEAS%20BAU_RB%20categorisations.xlsx" table:table-name="Overseas_BAU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3" table:style-name="ta2">
        <table:table-source xlink:href="https://ukhomeoffice.sharepoint.com/personal/richard_boyce_homeoffice_gov_uk/Documents/UNIT%20COSTING/Copy%20of%20OVERSEAS%20BAU_RB%20categorisations.xlsx" table:table-name="Combined_Volumes3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3" table:style-name="ta2">
        <table:table-source xlink:href="https://ukhomeoffice.sharepoint.com/personal/richard_boyce_homeoffice_gov_uk/Documents/UNIT%20COSTING/Copy%20of%20OVERSEAS%20BAU_RB%20categorisations.xlsx" table:table-name="Cap_Plan_Volu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" table:style-name="ta2">
        <table:table-source xlink:href="https://ukhomeoffice.sharepoint.com/personal/richard_boyce_homeoffice_gov_uk/Documents/UNIT%20COSTING/Copy%20of%20OVERSEAS%20BAU_RB%20categorisations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" table:style-name="ta2">
        <table:table-source xlink:href="https://ukhomeoffice.sharepoint.com/personal/richard_boyce_homeoffice_gov_uk/Documents/UNIT%20COSTING/Copy%20of%20OVERSEAS%20BAU_RB%20categorisations.xlsx" table:table-name="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" table:style-name="ta2">
        <table:table-source xlink:href="https://ukhomeoffice.sharepoint.com/personal/richard_boyce_homeoffice_gov_uk/Documents/UNIT%20COSTING/Copy%20of%20OVERSEAS%20BAU_RB%20categorisations.xlsx" table:table-name="Combined_Volum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office:value-type="string" office:string-value="Cap Plan Route"/>
          <table:table-cell table:number-columns-repeated="16380"/>
        </table:table-row>
        <table:table-row>
          <table:table-cell table:number-columns-repeated="2"/>
          <table:table-cell office:value-type="string" office:string-value="EEA Family Permits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Non-charged)"/>
          <table:table-cell table:number-columns-repeated="16381"/>
        </table:table-row>
        <table:table-row>
          <table:table-cell table:number-columns-repeated="2"/>
          <table:table-cell office:value-type="string" office:string-value="Overseas Domestic Worker"/>
          <table:table-cell table:number-columns-repeated="16381"/>
        </table:table-row>
        <table:table-row>
          <table:table-cell table:number-columns-repeated="2"/>
          <table:table-cell office:value-type="string" office:string-value="Replacement BRP"/>
          <table:table-cell table:number-columns-repeated="16381"/>
        </table:table-row>
        <table:table-row>
          <table:table-cell table:number-columns-repeated="2"/>
          <table:table-cell office:value-type="string" office:string-value="Representative of an overseas business"/>
          <table:table-cell table:number-columns-repeated="16381"/>
        </table:table-row>
        <table:table-row>
          <table:table-cell table:number-columns-repeated="2"/>
          <table:table-cell office:value-type="string" office:string-value="Settlement (ONS Endo Category)"/>
          <table:table-cell table:number-columns-repeated="16381"/>
        </table:table-row>
        <table:table-row>
          <table:table-cell table:number-columns-repeated="2"/>
          <table:table-cell office:value-type="string" office:string-value="Settlement - Other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Vignette Transfer"/>
          <table:table-cell table:number-columns-repeated="16381"/>
        </table:table-row>
        <table:table-row>
          <table:table-cell table:number-columns-repeated="2"/>
          <table:table-cell office:value-type="string" office:string-value="Tier 1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Exceptional Talent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eneral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PBS_T1_Global_Talent_MD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raduate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nova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ves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Post Study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Start Up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Dependants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General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Dependant_Dep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Main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Tier 2 ICT Long Main  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Dependant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Minister of Religion &amp; Sportsperson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4 Main &amp; Dependant"/>
          <table:table-cell office:value-type="string" office:string-value="Student Visa"/>
          <table:table-cell table:number-columns-repeated="16380"/>
        </table:table-row>
        <table:table-row>
          <table:table-cell table:number-columns-repeated="2"/>
          <table:table-cell office:value-type="string" office:string-value="Tier 5 Creative and Sporting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Dependants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Others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Youth Mobility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Certificate of Entitlement"/>
          <table:table-cell table:number-columns-repeated="16381"/>
        </table:table-row>
        <table:table-row>
          <table:table-cell table:number-columns-repeated="2"/>
          <table:table-cell office:value-type="string" office:string-value="Other Dependant Relative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Refugee"/>
          <table:table-cell table:number-columns-repeated="16381"/>
        </table:table-row>
        <table:table-row>
          <table:table-cell table:number-columns-repeated="2"/>
          <table:table-cell office:value-type="string" office:string-value="Refugee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Settlement (Non-Chargeable)"/>
          <table:table-cell table:number-columns-repeated="16381"/>
        </table:table-row>
        <table:table-row>
          <table:table-cell table:number-columns-repeated="2"/>
          <table:table-cell office:value-type="string" office:string-value="Settlement (Other)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 6month"/>
          <table:table-cell table:number-columns-repeated="16381"/>
        </table:table-row>
        <table:table-row>
          <table:table-cell table:number-columns-repeated="2"/>
          <table:table-cell office:value-type="string" office:string-value="Short Term Student &gt;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Visit 6-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Transit (airside)"/>
          <table:table-cell table:number-columns-repeated="16381"/>
        </table:table-row>
        <table:table-row>
          <table:table-cell table:number-columns-repeated="2"/>
          <table:table-cell office:value-type="string" office:string-value="Transit (landside)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10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2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5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short&lt; 6 Month Visit"/>
          <table:table-cell table:number-columns-repeated="16381"/>
        </table:table-row>
        <table:table-row table:number-rows-repeated="1048527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" table:style-name="ta2">
        <table:table-source xlink:href="https://ukhomeoffice.sharepoint.com/personal/richard_boyce_homeoffice_gov_uk/Documents/UNIT%20COSTING/Copy%20of%20OVERSEAS%20BAU_RB%20categorisations.xlsx" table:table-name="Cap_Plan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1" table:style-name="ta2">
        <table:table-source xlink:href="https://ukhomeoffice.sharepoint.com/personal/richard_boyce_homeoffice_gov_uk/Documents/UNIT%20COSTING/Copy%20of%20OVERSEAS%20BAU_RB%20categorisations.xlsx" table:table-name="Cap_Plan_v7_1_Rou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1" table:style-name="ta2">
        <table:table-source xlink:href="https://ukhomeoffice.sharepoint.com/personal/richard_boyce_homeoffice_gov_uk/Documents/UNIT%20COSTING/Copy%20of%20OVERSEAS%20BAU_RB%20categorisations.xlsx" table:table-name="Overseas_BA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1" table:style-name="ta2">
        <table:table-source xlink:href="https://ukhomeoffice.sharepoint.com/personal/richard_boyce_homeoffice_gov_uk/Documents/UNIT%20COSTING/Copy%20of%20OVERSEAS%20BAU_RB%20categorisations.xlsx" table:table-name="Combined_Volumes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1" table:style-name="ta2">
        <table:table-source xlink:href="https://ukhomeoffice.sharepoint.com/personal/richard_boyce_homeoffice_gov_uk/Documents/UNIT%20COSTING/Copy%20of%20OVERSEAS%20BAU_RB%20categorisations.xlsx" table:table-name="Cap_Plan_Volu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2" table:style-name="ta2">
        <table:table-source xlink:href="https://ukhomeoffice.sharepoint.com/personal/richard_boyce_homeoffice_gov_uk/Documents/UNIT%20COSTING/Copy%20of%20OVERSEAS%20BAU_RB%20categorisations.xlsx" table:table-name="Cap_Plan_v7_1_Rou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2" table:style-name="ta2">
        <table:table-source xlink:href="https://ukhomeoffice.sharepoint.com/personal/richard_boyce_homeoffice_gov_uk/Documents/UNIT%20COSTING/Copy%20of%20OVERSEAS%20BAU_RB%20categorisations.xlsx" table:table-name="Overseas_BAU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2" table:style-name="ta2">
        <table:table-source xlink:href="https://ukhomeoffice.sharepoint.com/personal/richard_boyce_homeoffice_gov_uk/Documents/UNIT%20COSTING/Copy%20of%20OVERSEAS%20BAU_RB%20categorisations.xlsx" table:table-name="Combined_Volumes2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2" table:style-name="ta2">
        <table:table-source xlink:href="https://ukhomeoffice.sharepoint.com/personal/richard_boyce_homeoffice_gov_uk/Documents/UNIT%20COSTING/Copy%20of%20OVERSEAS%20BAU_RB%20categorisations.xlsx" table:table-name="Cap_Plan_Volu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structions" table:style-name="ta2">
        <table:table-source xlink:href="https://ukhomeoffice.sharepoint.com/sites/proc1788/Shared%20Documents/2022-2023%20Budget%20Plans/Capacity%20Plan/COVID%20v7%2022-23%20Budget%20Plan%20v5.0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Routes" table:style-name="ta2">
        <table:table-source xlink:href="https://ukhomeoffice.sharepoint.com/sites/proc1788/Shared%20Documents/2022-2023%20Budget%20Plans/Capacity%20Plan/COVID%20v7%2022-23%20Budget%20Plan%20v5.0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DB_Plan_Output" table:style-name="ta2">
        <table:table-source xlink:href="https://ukhomeoffice.sharepoint.com/sites/proc1788/Shared%20Documents/2022-2023%20Budget%20Plans/Capacity%20Plan/COVID%20v7%2022-23%20Budget%20Plan%20v5.0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3" table:style-name="ta2">
        <table:table-source xlink:href="https://ukhomeoffice.sharepoint.com/sites/proc1788/Shared%20Documents/2022-2023%20Budget%20Plans/Capacity%20Plan/COVID%20v7%2022-23%20Budget%20Plan%20v5.0.xlsx" table:table-name="Summary_Sheet_0_-_V4_Budget_B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3" table:style-name="ta2">
        <table:table-source xlink:href="https://ukhomeoffice.sharepoint.com/sites/proc1788/Shared%20Documents/2022-2023%20Budget%20Plans/Capacity%20Plan/COVID%20v7%2022-23%20Budget%20Plan%20v5.0.xlsx" table:table-name="Input_Matrix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3" table:style-name="ta2">
        <table:table-source xlink:href="https://ukhomeoffice.sharepoint.com/sites/proc1788/Shared%20Documents/2022-2023%20Budget%20Plans/Capacity%20Plan/COVID%20v7%2022-23%20Budget%20Plan%20v5.0.xlsx" table:table-name="Summary_Sheet_A_-_Data_by_mon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3" table:style-name="ta2">
        <table:table-source xlink:href="https://ukhomeoffice.sharepoint.com/sites/proc1788/Shared%20Documents/2022-2023%20Budget%20Plans/Capacity%20Plan/COVID%20v7%2022-23%20Budget%20Plan%20v5.0.xlsx" table:table-name="Sum_Sheet_B_-_Database_Ex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3" table:style-name="ta2">
        <table:table-source xlink:href="https://ukhomeoffice.sharepoint.com/sites/proc1788/Shared%20Documents/2022-2023%20Budget%20Plans/Capacity%20Plan/COVID%20v7%2022-23%20Budget%20Plan%20v5.0.xlsx" table:table-name="SR)_V&amp;C_BAU_FT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3" table:style-name="ta2">
        <table:table-source xlink:href="https://ukhomeoffice.sharepoint.com/sites/proc1788/Shared%20Documents/2022-2023%20Budget%20Plans/Capacity%20Plan/COVID%20v7%2022-23%20Budget%20Plan%20v5.0.xlsx" table:table-name="SR)_V&amp;C_FBIS-BNO_FT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3" table:style-name="ta2">
        <table:table-source xlink:href="https://ukhomeoffice.sharepoint.com/sites/proc1788/Shared%20Documents/2022-2023%20Budget%20Plans/Capacity%20Plan/COVID%20v7%2022-23%20Budget%20Plan%20v5.0.xlsx" table:table-name="Budget_Template_Breakdown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3" table:style-name="ta2">
        <table:table-source xlink:href="https://ukhomeoffice.sharepoint.com/sites/proc1788/Shared%20Documents/2022-2023%20Budget%20Plans/Capacity%20Plan/COVID%20v7%2022-23%20Budget%20Plan%20v5.0.xlsx" table:table-name="Capacity_Plan_Viewer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3" table:style-name="ta2">
        <table:table-source xlink:href="https://ukhomeoffice.sharepoint.com/sites/proc1788/Shared%20Documents/2022-2023%20Budget%20Plans/Capacity%20Plan/COVID%20v7%2022-23%20Budget%20Plan%20v5.0.xlsx" table:table-name="Viewer_Data_Chur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3" table:style-name="ta2">
        <table:table-source xlink:href="https://ukhomeoffice.sharepoint.com/sites/proc1788/Shared%20Documents/2022-2023%20Budget%20Plans/Capacity%20Plan/COVID%20v7%2022-23%20Budget%20Plan%20v5.0.xlsx" table:table-name="Summary_0_vs_Summary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d" table:style-name="ta2">
        <table:table-source xlink:href="https://ukhomeoffice.sharepoint.com/sites/proc1788/Shared%20Documents/2022-2023%20Budget%20Plans/Capacity%20Plan/COVID%20v7%2022-23%20Budget%20Plan%20v5.0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" table:style-name="ta2">
        <table:table-source xlink:href="https://ukhomeoffice.sharepoint.com/sites/proc1788/Shared%20Documents/2022-2023%20Budget%20Plans/Capacity%20Plan/COVID%20v7%2022-23%20Budget%20Plan%20v5.0.xlsx" table:table-name="Input_Matri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h" table:style-name="ta2">
        <table:table-source xlink:href="https://ukhomeoffice.sharepoint.com/sites/proc1788/Shared%20Documents/2022-2023%20Budget%20Plans/Capacity%20Plan/COVID%20v7%2022-23%20Budget%20Plan%20v5.0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" table:style-name="ta2">
        <table:table-source xlink:href="https://ukhomeoffice.sharepoint.com/sites/proc1788/Shared%20Documents/2022-2023%20Budget%20Plans/Capacity%20Plan/COVID%20v7%2022-23%20Budget%20Plan%20v5.0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" table:style-name="ta2">
        <table:table-source xlink:href="https://ukhomeoffice.sharepoint.com/sites/proc1788/Shared%20Documents/2022-2023%20Budget%20Plans/Capacity%20Plan/COVID%20v7%2022-23%20Budget%20Plan%20v5.0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" table:style-name="ta2">
        <table:table-source xlink:href="https://ukhomeoffice.sharepoint.com/sites/proc1788/Shared%20Documents/2022-2023%20Budget%20Plans/Capacity%20Plan/COVID%20v7%2022-23%20Budget%20Plan%20v5.0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" table:style-name="ta2">
        <table:table-source xlink:href="https://ukhomeoffice.sharepoint.com/sites/proc1788/Shared%20Documents/2022-2023%20Budget%20Plans/Capacity%20Plan/COVID%20v7%2022-23%20Budget%20Plan%20v5.0.xlsx" table:table-name="Budget_Template_Breakdow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>
          <table:table-cell table:number-columns-repeated="17"/>
          <table:table-cell office:value-type="string" office:string-value="Citizenship"/>
          <table:table-cell table:number-columns-repeated="16366"/>
        </table:table-row>
        <table:table-row>
          <table:table-cell table:number-columns-repeated="17"/>
          <table:table-cell office:value-type="string" office:string-value="International"/>
          <table:table-cell table:number-columns-repeated="16366"/>
        </table:table-row>
        <table:table-row>
          <table:table-cell table:number-columns-repeated="17"/>
          <table:table-cell office:value-type="string" office:string-value="Cross Cutting Operations"/>
          <table:table-cell table:number-columns-repeated="16366"/>
        </table:table-row>
        <table:table-row>
          <table:table-cell table:number-columns-repeated="17"/>
          <table:table-cell office:value-type="string" office:string-value="Windrush"/>
          <table:table-cell table:number-columns-repeated="16366"/>
        </table:table-row>
        <table:table-row>
          <table:table-cell table:number-columns-repeated="17"/>
          <table:table-cell office:value-type="string" office:string-value="Change Delivery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BAU"/>
          <table:table-cell table:number-columns-repeated="16366"/>
        </table:table-row>
        <table:table-row>
          <table:table-cell table:number-columns-repeated="17"/>
          <table:table-cell office:value-type="string" office:string-value="EU Exit"/>
          <table:table-cell table:number-columns-repeated="16366"/>
        </table:table-row>
        <table:table-row>
          <table:table-cell table:number-columns-repeated="17"/>
          <table:table-cell office:value-type="string" office:string-value="FBIS/BNO"/>
          <table:table-cell table:number-columns-repeated="16366"/>
        </table:table-row>
        <table:table-row>
          <table:table-cell table:number-columns-repeated="17"/>
          <table:table-cell office:value-type="string" office:string-value="AFGHAN"/>
          <table:table-cell table:number-columns-repeated="16366"/>
        </table:table-row>
        <table:table-row>
          <table:table-cell table:number-columns-repeated="17"/>
          <table:table-cell office:value-type="string" office:string-value="WIP Reduction"/>
          <table:table-cell table:number-columns-repeated="16366"/>
        </table:table-row>
        <table:table-row table:number-rows-repeated="1048556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" table:style-name="ta2">
        <table:table-source xlink:href="https://ukhomeoffice.sharepoint.com/sites/proc1788/Shared%20Documents/2022-2023%20Budget%20Plans/Capacity%20Plan/COVID%20v7%2022-23%20Budget%20Plan%20v5.0.xlsx" table:table-name="Capacity_Plan_Viewer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7"/>
          <table:table-cell office:value-type="string" office:string-value="Yes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https://ukhomeoffice.sharepoint.com/sites/proc1788/Shared%20Documents/2022-2023%20Budget%20Plans/Capacity%20Plan/COVID%20v7%2022-23%20Budget%20Plan%20v5.0.xlsx'#Viewer_Data_Churn" table:style-name="ta2">
        <table:table-source xlink:href="https://ukhomeoffice.sharepoint.com/sites/proc1788/Shared%20Documents/2022-2023%20Budget%20Plans/Capacity%20Plan/COVID%20v7%2022-23%20Budget%20Plan%20v5.0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" table:style-name="ta2">
        <table:table-source xlink:href="https://ukhomeoffice.sharepoint.com/sites/proc1788/Shared%20Documents/2022-2023%20Budget%20Plans/Capacity%20Plan/COVID%20v7%2022-23%20Budget%20Plan%20v5.0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1" table:style-name="ta2">
        <table:table-source xlink:href="https://ukhomeoffice.sharepoint.com/sites/proc1788/Shared%20Documents/2022-2023%20Budget%20Plans/Capacity%20Plan/COVID%20v7%2022-23%20Budget%20Plan%20v5.0.xlsx" table:table-name="Summary_Sheet_0_-_V4_Budget_B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1" table:style-name="ta2">
        <table:table-source xlink:href="https://ukhomeoffice.sharepoint.com/sites/proc1788/Shared%20Documents/2022-2023%20Budget%20Plans/Capacity%20Plan/COVID%20v7%2022-23%20Budget%20Plan%20v5.0.xlsx" table:table-name="Input_Matrix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1" table:style-name="ta2">
        <table:table-source xlink:href="https://ukhomeoffice.sharepoint.com/sites/proc1788/Shared%20Documents/2022-2023%20Budget%20Plans/Capacity%20Plan/COVID%20v7%2022-23%20Budget%20Plan%20v5.0.xlsx" table:table-name="Summary_Sheet_A_-_Data_by_mo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1" table:style-name="ta2">
        <table:table-source xlink:href="https://ukhomeoffice.sharepoint.com/sites/proc1788/Shared%20Documents/2022-2023%20Budget%20Plans/Capacity%20Plan/COVID%20v7%2022-23%20Budget%20Plan%20v5.0.xlsx" table:table-name="Sum_Sheet_B_-_Database_Ex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1" table:style-name="ta2">
        <table:table-source xlink:href="https://ukhomeoffice.sharepoint.com/sites/proc1788/Shared%20Documents/2022-2023%20Budget%20Plans/Capacity%20Plan/COVID%20v7%2022-23%20Budget%20Plan%20v5.0.xlsx" table:table-name="SR)_V&amp;C_BAU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1" table:style-name="ta2">
        <table:table-source xlink:href="https://ukhomeoffice.sharepoint.com/sites/proc1788/Shared%20Documents/2022-2023%20Budget%20Plans/Capacity%20Plan/COVID%20v7%2022-23%20Budget%20Plan%20v5.0.xlsx" table:table-name="SR)_V&amp;C_FBIS-BNO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1" table:style-name="ta2">
        <table:table-source xlink:href="https://ukhomeoffice.sharepoint.com/sites/proc1788/Shared%20Documents/2022-2023%20Budget%20Plans/Capacity%20Plan/COVID%20v7%2022-23%20Budget%20Plan%20v5.0.xlsx" table:table-name="Budget_Template_Breakdown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1" table:style-name="ta2">
        <table:table-source xlink:href="https://ukhomeoffice.sharepoint.com/sites/proc1788/Shared%20Documents/2022-2023%20Budget%20Plans/Capacity%20Plan/COVID%20v7%2022-23%20Budget%20Plan%20v5.0.xlsx" table:table-name="Capacity_Plan_Viewer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1" table:style-name="ta2">
        <table:table-source xlink:href="https://ukhomeoffice.sharepoint.com/sites/proc1788/Shared%20Documents/2022-2023%20Budget%20Plans/Capacity%20Plan/COVID%20v7%2022-23%20Budget%20Plan%20v5.0.xlsx" table:table-name="Viewer_Data_Chur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1" table:style-name="ta2">
        <table:table-source xlink:href="https://ukhomeoffice.sharepoint.com/sites/proc1788/Shared%20Documents/2022-2023%20Budget%20Plans/Capacity%20Plan/COVID%20v7%2022-23%20Budget%20Plan%20v5.0.xlsx" table:table-name="Summary_0_vs_Summary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2" table:style-name="ta2">
        <table:table-source xlink:href="https://ukhomeoffice.sharepoint.com/sites/proc1788/Shared%20Documents/2022-2023%20Budget%20Plans/Capacity%20Plan/COVID%20v7%2022-23%20Budget%20Plan%20v5.0.xlsx" table:table-name="Summary_Sheet_0_-_V4_Budget_B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2" table:style-name="ta2">
        <table:table-source xlink:href="https://ukhomeoffice.sharepoint.com/sites/proc1788/Shared%20Documents/2022-2023%20Budget%20Plans/Capacity%20Plan/COVID%20v7%2022-23%20Budget%20Plan%20v5.0.xlsx" table:table-name="Input_Matrix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2" table:style-name="ta2">
        <table:table-source xlink:href="https://ukhomeoffice.sharepoint.com/sites/proc1788/Shared%20Documents/2022-2023%20Budget%20Plans/Capacity%20Plan/COVID%20v7%2022-23%20Budget%20Plan%20v5.0.xlsx" table:table-name="Summary_Sheet_A_-_Data_by_mon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2" table:style-name="ta2">
        <table:table-source xlink:href="https://ukhomeoffice.sharepoint.com/sites/proc1788/Shared%20Documents/2022-2023%20Budget%20Plans/Capacity%20Plan/COVID%20v7%2022-23%20Budget%20Plan%20v5.0.xlsx" table:table-name="Sum_Sheet_B_-_Database_Ex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2" table:style-name="ta2">
        <table:table-source xlink:href="https://ukhomeoffice.sharepoint.com/sites/proc1788/Shared%20Documents/2022-2023%20Budget%20Plans/Capacity%20Plan/COVID%20v7%2022-23%20Budget%20Plan%20v5.0.xlsx" table:table-name="SR)_V&amp;C_BAU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2" table:style-name="ta2">
        <table:table-source xlink:href="https://ukhomeoffice.sharepoint.com/sites/proc1788/Shared%20Documents/2022-2023%20Budget%20Plans/Capacity%20Plan/COVID%20v7%2022-23%20Budget%20Plan%20v5.0.xlsx" table:table-name="SR)_V&amp;C_FBIS-BNO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2" table:style-name="ta2">
        <table:table-source xlink:href="https://ukhomeoffice.sharepoint.com/sites/proc1788/Shared%20Documents/2022-2023%20Budget%20Plans/Capacity%20Plan/COVID%20v7%2022-23%20Budget%20Plan%20v5.0.xlsx" table:table-name="Budget_Template_Breakdown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2" table:style-name="ta2">
        <table:table-source xlink:href="https://ukhomeoffice.sharepoint.com/sites/proc1788/Shared%20Documents/2022-2023%20Budget%20Plans/Capacity%20Plan/COVID%20v7%2022-23%20Budget%20Plan%20v5.0.xlsx" table:table-name="Capacity_Plan_Viewer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2" table:style-name="ta2">
        <table:table-source xlink:href="https://ukhomeoffice.sharepoint.com/sites/proc1788/Shared%20Documents/2022-2023%20Budget%20Plans/Capacity%20Plan/COVID%20v7%2022-23%20Budget%20Plan%20v5.0.xlsx" table:table-name="Viewer_Data_Chur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2" table:style-name="ta2">
        <table:table-source xlink:href="https://ukhomeoffice.sharepoint.com/sites/proc1788/Shared%20Documents/2022-2023%20Budget%20Plans/Capacity%20Plan/COVID%20v7%2022-23%20Budget%20Plan%20v5.0.xlsx" table:table-name="Summary_0_vs_Summary_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" table:cell-range-address="'https://teams.ho.cedrm.fgs-cloud.com/OutlookSecureTemp/20130701%20Visa%20fees%20converter%20with%20JPY155%20from%2002%20July%202013.xlsx'#SELECT.$B$7" table:base-cell-address="FEES_TABLE_7_Sept_23__.$A$1"/>
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7_Sept_23__.$A$1"/>
        <table:named-range table:name="currcode" table:cell-range-address="'https://teams.ho.cedrm.fgs-cloud.com/OutlookSecureTemp/20130701%20Visa%20fees%20converter%20with%20JPY155%20from%2002%20July%202013.xlsx'#SELECT.$B$11" table:base-cell-address="FEES_TABLE_7_Sept_23__.$A$1"/>
        <table:named-range table:name="currname" table:cell-range-address="'https://teams.ho.cedrm.fgs-cloud.com/OutlookSecureTemp/20130701%20Visa%20fees%20converter%20with%20JPY155%20from%2002%20July%202013.xlsx'#SELECT.$B$12" table:base-cell-address="FEES_TABLE_7_Sept_23__.$A$1"/>
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.$AA$47" table:base-cell-address="FEES_TABLE_7_Sept_23__.$A$1"/>
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.$AA$50" table:base-cell-address="FEES_TABLE_7_Sept_23__.$A$1"/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7_Sept_23__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7_Sept_23__.$A$1"/>
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.$U$24" table:base-cell-address="FEES_TABLE_7_Sept_23__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7_Sept_23__.$A$1"/>
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.$U$26" table:base-cell-address="FEES_TABLE_7_Sept_23__.$A$1"/>
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.$U$30" table:base-cell-address="FEES_TABLE_7_Sept_23__.$A$1"/>
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.$AA$46" table:base-cell-address="FEES_TABLE_7_Sept_23__.$A$1"/>
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.$AA$49" table:base-cell-address="FEES_TABLE_7_Sept_23__.$A$1"/>
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.$V$45:Data_Sets.$V$49" table:base-cell-address="FEES_TABLE_7_Sept_23__.$A$1"/>
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.$U$28" table:base-cell-address="FEES_TABLE_7_Sept_23__.$A$1"/>
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.$W$45:Data_Sets.$W$49" table:base-cell-address="FEES_TABLE_7_Sept_23__.$A$1"/>
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7_Sept_23__.$A$1"/>
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7_Sept_23__.$A$1"/>
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7_Sept_23__.$A$1"/>
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7_Sept_23__.$A$1"/>
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7_Sept_23__.$A$1"/>
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7_Sept_23__.$A$1"/>
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7_Sept_23__.$A$1"/>
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7_Sept_23__.$A$1"/>
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7_Sept_23__.$A$1"/>
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7_Sept_23__.$A$1"/>
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7_Sept_23__.$A$1"/>
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7_Sept_23__.$A$1"/>
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.$AE$46" table:base-cell-address="FEES_TABLE_7_Sept_23__.$A$1"/>
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.$AE$47" table:base-cell-address="FEES_TABLE_7_Sept_23__.$A$1"/>
      </table:named-expressions>
      <table:database-ranges>
        <table:database-range table:target-range-address="FEES_TABLE_7_Sept_23__.A1:FEES_TABLE_7_Sept_23__.E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_32_2" style:display-name="Percent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rrick Anthea</meta:initial-creator>
    <dc:creator>Wright Alexander</dc:creator>
    <meta:creation-date>2023-08-14T13:36:29Z</meta:creation-date>
    <dc:date>2023-08-17T16:01:59Z</dc:date>
  </office:meta>
</office:document-meta>
</file>