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.0416in" fo:margin-bottom="0.0416in"/>
    </style:style>
    <style:style style:name="T30" style:parent-style-name="DefaultParagraphFont" style:family="text">
      <style:text-properties style:font-name="Calibri" style:font-name-complex="Arial" style:use-window-font-color="true" fo:font-size="11pt" style:font-size-asian="11pt" style:font-size-complex="12pt"/>
    </style:style>
    <style:style style:name="TableColumn32" style:family="table-column">
      <style:table-column-properties style:column-width="7.2611in"/>
    </style:style>
    <style:style style:name="Table31" style:family="table">
      <style:table-properties style:width="7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Heading1" style:family="paragraph">
      <style:paragraph-properties fo:text-align="center" fo:margin-top="0.0416in" fo:margin-bottom="0.0416in"/>
      <style:text-properties style:font-name="Calibri" style:font-name-complex="Arial" fo:font-weight="normal" style:font-weight-asian="normal" fo:font-style="italic" style:font-style-asian="italic" fo:color="#A6A6A6" fo:font-size="11pt" style:font-size-asian="11pt" style:font-size-complex="12pt"/>
    </style:style>
    <style:style style:name="P36" style:parent-style-name="Normal" style:family="paragraph">
      <style:paragraph-properties fo:margin-top="0.3472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BlockText" style:family="paragraph">
      <style:paragraph-properties fo:keep-together="always" text:number-lines="false" fo:text-align="start" fo:margin-left="0.2479in" fo:margin-right="0in" fo:text-indent="-0.2479in">
        <style:tab-stops>
          <style:tab-stop style:type="left" style:position="0.252in"/>
        </style:tab-stops>
      </style:paragraph-properties>
      <style:text-properties style:font-name="Calibri" style:font-name-complex="Arial" fo:font-size="11pt" style:font-size-asian="11pt" style:font-size-complex="11pt" fo:hyphenate="false"/>
    </style:style>
    <style:style style:name="P43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margin-top="0.0416in" fo:margin-bottom="0.0416in" fo:margin-left="0.2479in" fo:text-indent="-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5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6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7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8" style:parent-style-name="Normal" style:family="paragraph">
      <style:text-properties style:font-name="Calibri" style:font-name-complex="Arial" fo:font-size="11pt" style:font-size-asian="11pt" style:font-size-complex="11pt"/>
    </style:style>
    <style:style style:name="P69" style:parent-style-name="Normal" style:family="paragraph">
      <style:text-properties style:font-name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30">REQUEST FOR A QUOTATION LETTER</text:span>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1"/>
          </table:table-cell>
        </table:table-row>
      </table:table>
      <text:list text:style-name="LFO8" text:continue-numbering="true">
        <text:list-item>
          <text:p text:style-name="P36">On behalf of the Foreign,<text:s/>Commonwealth, and Development<text:s/>Office (FCDO) British Embassy Beirut,<text:s/>We are<text:s/><text:s/>requesting a quote from you for<text:s/>the establishment of<text:s/>a<text:s/>King Charles III<text:s/>Cedar Tree<text:s/>Trail<text:s/>by 10 November 2023. Further details on the requirement are set out in the attached Terms of Reference.</text:p>
        </text:list-item>
        <text:list-item>
          <text:p text:style-name="P37">Please include in your reply a nominated point of contact with telephone, e-mail and postal address details.</text:p>
        </text:list-item>
        <text:list-item>
          <text:p text:style-name="P38">The proposed contract will commence on<text:s/>01<text:s/>September<text:s/>2023<text:s/>and end on 30 November 2023,<text:s/>extension of contract may be possible if agreed upon by both parties.<text:s/></text:p>
        </text:list-item>
        <text:list-item>
          <text:p text:style-name="P39">The FCDO will make payment in arrears at specified milestones, as set out in the attached Specification document. A Purchase Order number for this requirement will be provided.<text:s/></text:p>
        </text:list-item>
        <text:list-item>
          <text:p text:style-name="P40">Your quote should remain valid for 90 days from the required date of receipt and all costs should be stated in GBP. Your quotation should be inclusive all costs.</text:p>
        </text:list-item>
        <text:list-item>
          <text:p text:style-name="P41">Your quote must be received by 12.00 hours on<text:s/>15<text:s/>August<text:s/>2023. It should constitute one copy in Excel format<text:s/>and one in Adobe Acrobat (.pdf) format. The .pdf file will be the master copy of your quotation.</text:p>
        </text:list-item>
        <text:list-item>
          <text:p text:style-name="P42">Send your response to<text:s/>Youssef.khashab@fcdo.gov.uk, and use the title: RFQ Response<text:s/>– Cedar Trail</text:p>
        </text:list-item>
        <text:list-item>
          <text:p text:style-name="P43">If you have any<text:s/>questions, please contact Youssef Khashab<text:s/>at<text:s/>Youssef.khashab@fcdo.gov.uk. Answers will be shared with all bidders. Use the title: RFQ QUESTION<text:s/>– Cedar Trail</text:p>
        </text:list-item>
        <text:list-item>
          <text:p text:style-name="P44">Should your quote be accepted, this request, the attached Specification, and your response will form a legally binding contract between you and the FCO under the terms and conditions set out in the associated Purchase Order.</text:p>
        </text:list-item>
        <text:list-item>
          <text:p text:style-name="P45">This Request for a Quote does not imply any commitment on the part of the FCDO.<text:s/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background-color="#FFFFFF"/>
      <style:text-properties fo:font-weight="bold" style:font-weight-asian="bold" style:font-weight-complex="bold" fo:color="#006666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6666" style:letter-kerning="true" fo:font-size="24pt" style:font-size-asian="24pt" style:font-size-complex="24pt" fo:background-color="#FFFFFF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BlockText" style:display-name="Block Text" style:family="paragraph" style:parent-style-name="Normal">
      <style:paragraph-properties fo:text-align="justify" fo:margin-top="0.0416in" fo:margin-bottom="0.0416in" fo:margin-left="0.4923in" fo:margin-right="0.0986in" fo:text-indent="-0.4923in">
        <style:tab-stops>
          <style:tab-stop style:type="left" style:position="0.1326in"/>
          <style:tab-stop style:type="left" style:position="2.1951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margin-left="0.4923in" fo:text-indent="-0.4923in">
        <style:tab-stops/>
      </style:paragraph-properties>
      <style:text-properties style:font-name="Arial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CharChar1Char" style:display-name="Char Char1 Char" style:family="paragraph" style:parent-style-name="Normal">
      <style:paragraph-properties fo:text-align="justify" fo:margin-right="0.0368in">
        <style:tab-stops>
          <style:tab-stop style:type="left" style:position="0.9895in"/>
        </style:tab-stops>
      </style:paragraph-properties>
      <style:text-properties style:font-name="Arial" style:font-name-asian="SimSun" style:font-name-complex="Arial" fo:color="#FF6600" fo:font-size="11pt" style:font-size-asian="11pt" style:font-size-complex="11pt" style:language-asian="zh" style:country-asian="CN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Garamond" style:font-name-complex="Garamond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Garamond" style:font-name-asian="Times New Roman" style:font-name-complex="Garamond" fo:font-size="12pt" style:font-size-asian="12pt" style:font-size-complex="12pt"/>
    </style:style>
    <style:style style:name="DfTBodyText" style:display-name="DfT Body Text" style:family="paragraph" style:parent-style-name="Normal">
      <style:paragraph-properties fo:margin-bottom="0.0833in"/>
      <style:text-properties style:font-name="Arial" fo:hyphenate="false"/>
    </style:style>
    <style:style style:name="DfTBodyTextChar" style:display-name="DfT Body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0.7909in"/>
    </style:style>
    <style:style style:name="Table2" style:family="table">
      <style:table-properties style:width="0.7909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Footer" style:family="paragraph">
      <style:paragraph-properties fo:text-align="center" fo:margin-top="0.0416in">
        <style:tab-stops>
          <style:tab-stop style:type="left" style:position="0in"/>
          <style:tab-stop style:type="center" style:position="3.6423in"/>
          <style:tab-stop style:type="right" style:position="7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color="#A6A6A6" fo:font-size="10pt" style:font-size-asian="10pt"/>
    </style:style>
    <style:style style:name="P8" style:parent-style-name="Footer" style:family="paragraph">
      <style:paragraph-properties fo:text-align="center" fo:margin-top="0.0416in">
        <style:tab-stops>
          <style:tab-stop style:type="left" style:position="0in"/>
          <style:tab-stop style:type="center" style:position="3.6423in"/>
          <style:tab-stop style:type="right" style:position="7.268in"/>
        </style:tab-stops>
      </style:paragraph-properties>
      <style:text-properties style:font-name="Calibri" style:font-name-complex="Arial" fo:font-weight="bold" style:font-weight-asian="bold" fo:font-size="8pt" style:font-size-asian="8pt"/>
    </style:style>
    <style:style style:name="P9" style:parent-style-name="Footer" style:family="paragraph">
      <style:paragraph-properties fo:margin-top="0.0416in">
        <style:tab-stops>
          <style:tab-stop style:type="left" style:position="0in"/>
          <style:tab-stop style:type="right" style:position="7.268in"/>
        </style:tab-stops>
      </style:paragraph-properties>
    </style:style>
    <style:style style:name="T10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12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15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16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P18" style:parent-style-name="Footer" style:family="paragraph">
      <style:paragraph-properties fo:margin-top="0.0416in">
        <style:tab-stops>
          <style:tab-stop style:type="left" style:position="0in"/>
          <style:tab-stop style:type="right" style:position="7.268in"/>
        </style:tab-stops>
      </style:paragraph-properties>
    </style:style>
    <style:style style:name="T19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20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21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22" style:parent-style-name="DefaultParagraphFont" style:family="text">
      <style:text-properties style:font-name="Calibri" style:font-name-complex="Arial" fo:font-weight="bold" style:font-weight-asian="bold" fo:font-size="8pt" style:font-size-asian="8pt"/>
    </style:style>
    <style:style style:name="TableColumn24" style:family="table-column">
      <style:table-column-properties style:column-width="0.7909in"/>
    </style:style>
    <style:style style:name="Table23" style:family="table">
      <style:table-properties style:width="0.790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er" style:family="paragraph">
      <style:paragraph-properties fo:text-align="center" fo:margin-top="0.0416in">
        <style:tab-stops>
          <style:tab-stop style:type="left" style:position="0in"/>
          <style:tab-stop style:type="center" style:position="3.6423in"/>
          <style:tab-stop style:type="right" style:position="7.268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color="#A6A6A6" fo:font-size="10pt" style:font-size-asian="10pt"/>
    </style:style>
    <style:style style:name="P29" style:parent-style-name="Footer" style:family="paragraph">
      <style:paragraph-properties>
        <style:tab-stops>
          <style:tab-stop style:type="left" style:position="0.2604in"/>
          <style:tab-stop style:type="center" style:position="3.134in"/>
          <style:tab-stop style:type="center" style:position="3.634in"/>
          <style:tab-stop style:type="right" style:position="6.268in"/>
        </style:tab-stops>
      </style:paragraph-properties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OFFICIAL</text:span></text:p>
            </table:table-cell>
          </table:table-row>
        </table:table>
        <text:p text:style-name="P8"/>
        <text:p text:style-name="Header"/>
      </style:header>
      <style:footer>
        <text:p text:style-name="P9"><text:span text:style-name="T10">RFQ<text:s/></text:span><text:span text:style-name="T11">Template</text:span><text:span text:style-name="T12"><text:s/></text:span><text:span text:style-name="T13"><text:tab/></text:span><text:span text:style-name="T14">Page<text:s/></text:span><text:span text:style-name="T15"><text:page-number text:fixed="false">1</text:page-number></text:span><text:span text:style-name="T16"><text:s/>of<text:s/></text:span><text:span text:style-name="T17"><text:page-count>1</text:page-count></text:span></text:p>
        <text:p text:style-name="P18"><text:span text:style-name="T19">Version 2.</text:span><text:span text:style-name="T20">1</text:span><text:span text:style-name="T21"><text:s/></text:span><text:span text:style-name="T22">Jan 2015</text:span></text:p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OFFICIAL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Quotation Letter</dc:title>
    <meta:initial-creator>Gary Mankelow</meta:initial-creator>
    <dc:creator>Michelle Macaron</dc:creator>
    <meta:creation-date>2023-08-02T06:41:00Z</meta:creation-date>
    <dc:date>2023-08-02T06:41:00Z</dc: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2-11T00:00:00Z</meta:user-defined>
    <meta:user-defined meta:name="ContentTypeId">0x010100AEE8D6A6F742B748A266403750B81CDF</meta:user-defined>
    <meta:document-statistic meta:page-count="2" meta:paragraph-count="3" meta:word-count="260" meta:character-count="1739" meta:row-count="12" meta:non-whitespace-character-count="1482"/>
  </office:meta>
</office:document-meta>
</file>