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line-height="107%"/>
      <style:text-properties style:font-name="Arial" style:font-name-complex="Arial" fo:font-weight="bold" style:font-weight-asian="bold" fo:color="#000000" fo:font-size="14pt" style:font-size-asian="14pt" style:font-size-complex="18pt" fo:hyphenate="true"/>
    </style:style>
    <style:style style:name="P12" style:parent-style-name="Normal" style:family="paragraph">
      <style:paragraph-properties fo:text-align="center" style:vertical-align="auto" fo:line-height="107%"/>
      <style:text-properties style:font-name="Arial" style:font-name-complex="Arial" fo:font-style="italic" style:font-style-asian="italic" fo:color="#000000" fo:font-size="8pt" style:font-size-asian="8pt" style:font-size-complex="8pt" fo:hyphenate="true"/>
    </style:style>
    <style:style style:name="P13" style:parent-style-name="Normal" style:family="paragraph">
      <style:paragraph-properties fo:text-align="center" style:vertical-align="auto" fo:line-height="107%"/>
      <style:text-properties style:font-name="Arial" style:font-name-complex="Arial" fo:font-style="italic" style:font-style-asian="italic" fo:color="#000000" fo:font-size="8pt" style:font-size-asian="8pt" style:font-size-complex="8pt" fo:hyphenate="true"/>
    </style:style>
    <style:style style:name="P14" style:parent-style-name="Normal" style:family="paragraph">
      <style:paragraph-properties style:vertical-align="auto" fo:margin-bottom="0.0833in" fo:line-height="107%"/>
      <style:text-properties fo:hyphenate="true"/>
    </style:style>
    <style:style style:name="T15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/>
    </style:style>
    <style:style style:name="T16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/>
    </style:style>
    <style:style style:name="P18" style:parent-style-name="Normal" style:family="paragraph">
      <style:paragraph-properties style:vertical-align="auto" fo:margin-bottom="0.0833in" fo:line-height="107%"/>
      <style:text-properties fo:hyphenate="true"/>
    </style:style>
    <style:style style:name="T19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/>
    </style:style>
    <style:style style:name="T20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tyle="italic" style:font-style-asian="italic" fo:color="#000000" fo:font-size="8pt" style:font-size-asian="8pt" style:font-size-complex="10pt"/>
    </style:style>
    <style:style style:name="TableColumn23" style:family="table-column">
      <style:table-column-properties style:column-width="2.6381in" style:use-optimal-column-width="false"/>
    </style:style>
    <style:style style:name="TableColumn24" style:family="table-column">
      <style:table-column-properties style:column-width="7.5993in" style:use-optimal-column-width="false"/>
    </style:style>
    <style:style style:name="Table22" style:family="table">
      <style:table-properties style:width="10.2375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.1111in" fo:line-height="107%"/>
      <style:text-properties fo:hyphenate="true"/>
    </style:style>
    <style:style style:name="T2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3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0388in" style:use-optimal-row-height="false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50" style:parent-style-name="Normal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51" style:parent-style-name="Normal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52" style:parent-style-name="Normal" style:family="paragraph">
      <style:text-properties style:font-name="Arial" style:font-name-complex="Arial" fo:font-size="9pt" style:font-size-asian="9pt" style:font-size-complex="11pt"/>
    </style:style>
    <style:style style:name="P53" style:parent-style-name="Normal" style:family="paragraph">
      <style:text-properties style:font-name="Arial" style:font-name-complex="Arial" fo:font-style="italic" style:font-style-asian="italic" fo:font-size="9pt" style:font-size-asian="9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59" style:family="table-column">
      <style:table-column-properties style:column-width="4.2333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58" style:family="table">
      <style:table-properties style:width="10.2375in" fo:margin-left="-0.0034in" table:align="left"/>
    </style:style>
    <style:style style:name="TableRow68" style:family="table-row">
      <style:table-row-properties style:min-row-height="0.4729in" style:use-optimal-row-height="false"/>
    </style:style>
    <style:style style:name="TableCell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7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Row80" style:family="table-row">
      <style:table-row-properties style:min-row-height="0.181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3" style:family="table-row">
      <style:table-row-properties style:min-row-height="0.1777in" style:use-optimal-row-height="false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88" style:family="table-row">
      <style:table-row-properties style:min-row-height="0.177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94" style:family="table-row">
      <style:table-row-properties style:min-row-height="0.1777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00" style:family="table-row">
      <style:table-row-properties style:min-row-height="0.1777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min-row-height="0.1777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P11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12" style:family="table-row">
      <style:table-row-properties style:min-row-height="0.177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15" style:family="table-row">
      <style:table-row-properties style:min-row-height="0.1777in" style:use-optimal-row-height="false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ableRow119" style:family="table-row">
      <style:table-row-properties style:min-row-height="0.1777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24" style:family="table-row">
      <style:table-row-properties style:min-row-height="0.177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29" style:family="table-row">
      <style:table-row-properties style:min-row-height="0.177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39" style:family="table-row">
      <style:table-row-properties style:min-row-height="0.177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min-row-height="0.177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147" style:family="table-row">
      <style:table-row-properties style:min-row-height="0.1777in" style:use-optimal-row-height="false"/>
    </style:style>
    <style:style style:name="TableCell1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1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2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3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4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5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6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7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8" style:parent-style-name="FootnoteReference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font-size="7pt" style:font-size-asian="7pt"/>
    </style:style>
    <style:style style:name="T161" style:parent-style-name="DefaultParagraphFont" style:family="text">
      <style:text-properties style:font-name="Arial" style:font-name-complex="Arial" fo:font-style="italic" style:font-style-asian="italic" fo:color="#000000" fo:font-size="9pt" style:font-size-asian="9pt" style:font-size-complex="11pt"/>
    </style:style>
    <style:style style:name="TableRow162" style:family="table-row">
      <style:table-row-properties style:min-row-height="0.1777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9" style:family="table-row">
      <style:table-row-properties style:min-row-height="0.1777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76" style:family="table-row">
      <style:table-row-properties style:min-row-height="0.17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83" style:family="table-row">
      <style:table-row-properties style:min-row-height="0.177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0" style:family="table-row">
      <style:table-row-properties style:min-row-height="0.177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Row197" style:family="table-row">
      <style:table-row-properties style:min-row-height="0.1777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04" style:family="table-row">
      <style:table-row-properties style:min-row-height="0.177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207" style:family="table-row">
      <style:table-row-properties style:min-row-height="0.4125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11" style:parent-style-name="DefaultParagraphFont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1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1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15" style:parent-style-name="DefaultParagraphFont" style:family="text">
      <style:text-properties style:font-name="Arial" style:font-name-complex="Arial" fo:font-size="11pt" style:font-size-asian="11pt"/>
    </style:style>
    <style:style style:name="T21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217" style:parent-style-name="DefaultParagraphFont" style:family="text">
      <style:text-properties style:font-name="Arial" style:font-name-complex="Arial" fo:font-size="11pt" style:font-size-asian="11pt"/>
    </style:style>
    <style:style style:name="T21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T22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3" style:family="table-row">
      <style:table-row-properties style:min-row-height="0.4125in" style:use-optimal-row-height="false"/>
    </style:style>
    <style:style style:name="P22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T228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T232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33" style:family="table-row">
      <style:table-row-properties style:min-row-height="0.1777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236" style:parent-style-name="Normal" style:family="paragraph">
      <style:text-properties style:font-name="Arial" style:font-name-complex="Arial" fo:font-style="italic" style:font-style-asian="italic" fo:font-size="9pt" style:font-size-asian="9pt" style:font-size-complex="10pt"/>
    </style:style>
    <style:style style:name="T23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T239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0" style:parent-style-name="Normal" style:family="paragraph">
      <style:text-properties text:display="none"/>
    </style:style>
    <style:style style:name="TableColumn242" style:family="table-column">
      <style:table-column-properties style:column-width="3.3437in"/>
    </style:style>
    <style:style style:name="TableColumn243" style:family="table-column">
      <style:table-column-properties style:column-width="6.8902in"/>
    </style:style>
    <style:style style:name="Table241" style:family="table">
      <style:table-properties style:width="10.234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/>
    </style:style>
    <style:style style:name="T24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248" style:parent-style-name="DefaultParagraphFont" style:family="text">
      <style:text-properties style:font-name="Arial" style:font-name-complex="Arial" fo:font-size="11pt" style:font-size-asian="11pt"/>
    </style:style>
    <style:style style:name="P249" style:parent-style-name="Normal" style:family="paragraph">
      <style:paragraph-properties style:vertical-align="auto"/>
    </style:style>
    <style:style style:name="T2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style:vertical-align="auto"/>
      <style:text-properties style:font-name="Arial" style:font-name-complex="Arial" fo:font-style="italic" style:font-style-asian="italic" fo:font-size="9pt" style:font-size-asian="9pt" style:font-size-complex="11pt"/>
    </style:style>
    <style:style style:name="P257" style:parent-style-name="Normal" style:family="paragraph">
      <style:paragraph-properties style:vertical-align="auto"/>
    </style:style>
    <style:style style:name="T25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/>
    </style:style>
    <style:style style:name="P264" style:parent-style-name="Normal" style:family="paragraph">
      <style:paragraph-properties style:vertical-align="auto" fo:line-height="106%"/>
    </style:style>
    <style:style style:name="T265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/>
    </style:style>
    <style:style style:name="P271" style:parent-style-name="Normal" style:family="paragraph">
      <style:paragraph-properties style:vertical-align="auto"/>
      <style:text-properties style:font-name="Arial" style:font-name-complex="Arial" fo:font-style="italic" style:font-style-asian="italic" fo:font-size="9pt" style:font-size-asian="9pt" style:font-size-complex="10pt"/>
    </style:style>
    <style:style style:name="P272" style:parent-style-name="Normal" style:family="paragraph">
      <style:paragraph-properties style:vertical-align="auto"/>
    </style:style>
    <style:style style:name="T27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P276" style:parent-style-name="Normal" style:family="paragraph">
      <style:text-properties text:display="none"/>
    </style:style>
    <style:style style:name="TableColumn278" style:family="table-column">
      <style:table-column-properties style:column-width="10.2375in" style:use-optimal-column-width="false"/>
    </style:style>
    <style:style style:name="Table277" style:family="table">
      <style:table-properties style:width="10.2375in" fo:margin-left="-0.0034in" table:align="left"/>
    </style:style>
    <style:style style:name="TableRow279" style:family="table-row">
      <style:table-row-properties style:min-row-height="0.1777in" style:use-optimal-row-height="false"/>
    </style:style>
    <style:style style:name="TableCell28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2" style:parent-style-name="Normal" style:family="paragraph">
      <style:paragraph-properties style:vertical-align="auto"/>
    </style:style>
    <style:style style:name="T283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284" style:parent-style-name="Normal" style:family="paragraph">
      <style:text-properties text:display="none"/>
    </style:style>
    <style:style style:name="TableColumn286" style:family="table-column">
      <style:table-column-properties style:column-width="2.4291in"/>
    </style:style>
    <style:style style:name="TableColumn287" style:family="table-column">
      <style:table-column-properties style:column-width="1.2097in"/>
    </style:style>
    <style:style style:name="TableColumn288" style:family="table-column">
      <style:table-column-properties style:column-width="1.2798in"/>
    </style:style>
    <style:style style:name="TableColumn289" style:family="table-column">
      <style:table-column-properties style:column-width="2.6576in"/>
    </style:style>
    <style:style style:name="TableColumn290" style:family="table-column">
      <style:table-column-properties style:column-width="2.6576in"/>
    </style:style>
    <style:style style:name="Table285" style:family="table">
      <style:table-properties style:width="10.234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auto" fo:margin-left="0.009in">
        <style:tab-stops/>
      </style:paragraph-properties>
    </style:style>
    <style:style style:name="T2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P300" style:parent-style-name="Normal" style:family="paragraph">
      <style:paragraph-properties style:vertical-align="auto"/>
    </style:style>
    <style:style style:name="T301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vertical-align="auto"/>
    </style:style>
    <style:style style:name="T30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P306" style:parent-style-name="Normal" style:family="paragraph">
      <style:paragraph-properties style:vertical-align="auto"/>
    </style:style>
    <style:style style:name="T307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al" style:family="paragraph">
      <style:paragraph-properties style:vertical-align="auto"/>
    </style:style>
    <style:style style:name="T31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vertical-align="auto"/>
    </style:style>
    <style:style style:name="T314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315" style:parent-style-name="Normal" style:family="paragraph">
      <style:paragraph-properties style:vertical-align="auto"/>
    </style:style>
    <style:style style:name="T31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auto"/>
    </style:style>
    <style:style style:name="T353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354" style:parent-style-name="Normal" style:family="paragraph">
      <style:text-properties text:display="none"/>
    </style:style>
    <style:style style:name="TableColumn356" style:family="table-column">
      <style:table-column-properties style:column-width="10.2375in" style:use-optimal-column-width="false"/>
    </style:style>
    <style:style style:name="Table355" style:family="table">
      <style:table-properties style:width="10.2375in" fo:margin-left="-0.0034in" table:align="lef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0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61" style:parent-style-name="Normal" style:family="paragraph">
      <style:text-properties text:display="none"/>
    </style:style>
    <style:style style:name="TableColumn363" style:family="table-column">
      <style:table-column-properties style:column-width="2.4291in"/>
    </style:style>
    <style:style style:name="TableColumn364" style:family="table-column">
      <style:table-column-properties style:column-width="0.9145in"/>
    </style:style>
    <style:style style:name="TableColumn365" style:family="table-column">
      <style:table-column-properties style:column-width="0.2951in"/>
    </style:style>
    <style:style style:name="TableColumn366" style:family="table-column">
      <style:table-column-properties style:column-width="1.2798in"/>
    </style:style>
    <style:style style:name="TableColumn367" style:family="table-column">
      <style:table-column-properties style:column-width="2.6576in"/>
    </style:style>
    <style:style style:name="TableColumn368" style:family="table-column">
      <style:table-column-properties style:column-width="2.6576in"/>
    </style:style>
    <style:style style:name="Table362" style:family="table">
      <style:table-properties style:width="10.234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style:vertical-align="auto" fo:margin-left="0.009in">
        <style:tab-stops/>
      </style:paragraph-properties>
    </style:style>
    <style:style style:name="T375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style:vertical-align="auto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style:vertical-align="auto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vertical-align="auto" fo:margin-left="0.0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vertical-align="auto"/>
    </style:style>
    <style:style style:name="T422" style:parent-style-name="DefaultParagraphFont" style:family="text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vertical-align="auto"/>
    </style:style>
    <style:style style:name="T426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T427" style:parent-style-name="DefaultParagraphFont" style:family="text">
      <style:text-properties style:font-name="Arial" style:font-name-complex="Arial" fo:font-weight="bold" style:font-weight-asian="bold" fo:font-size="11pt" style:font-size-asian="11pt"/>
    </style:style>
    <style:style style:name="P428" style:parent-style-name="Normal" style:family="paragraph">
      <style:paragraph-properties style:vertical-align="auto"/>
      <style:text-properties style:font-name="Arial" style:font-name-complex="Arial" fo:font-style="italic" style:font-style-asian="italic" fo:font-size="9pt" style:font-size-asian="9pt" style:font-size-complex="10pt"/>
    </style:style>
    <style:style style:name="P429" style:parent-style-name="Normal" style:family="paragraph">
      <style:paragraph-properties style:vertical-align="auto"/>
      <style:text-properties style:font-name="Arial" style:font-name-complex="Arial" fo:font-style="italic" style:font-style-asian="italic" fo:font-size="9pt" style:font-size-asian="9pt" style:font-size-complex="10pt"/>
    </style:style>
    <style:style style:name="P430" style:parent-style-name="Normal" style:family="paragraph">
      <style:paragraph-properties style:vertical-align="auto"/>
    </style:style>
    <style:style style:name="T431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vertical-align="auto"/>
      <style:text-properties style:font-name="Arial" style:font-name-complex="Arial" fo:color="#000000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454" style:parent-style-name="Normal" style:family="paragraph">
      <style:paragraph-properties style:vertical-align="auto" fo:margin-bottom="0.1111in" fo:line-height="107%"/>
      <style:text-properties style:font-name="Arial" style:font-name-complex="Arial" fo:color="#000000" fo:font-size="11pt" style:font-size-asian="11pt" style:font-size-complex="11pt" fo:hyphenate="true"/>
    </style:style>
    <style:style style:name="P455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OJECT CONCEPT FORM</text:p>
      <text:p text:style-name="P12">Not to be used for funding applications</text:p>
      <text:p text:style-name="P13"/>
      <text:p text:style-name="P14"><text:span text:style-name="T15">This form should be used to describe a project concept<text:s/></text:span><text:span text:style-name="T16">prior</text:span><text:span text:style-name="T17"><text:s/>to submitting a full project proposal. <text:s/>The FCDO Post/Department may approve or reject a concept for development into a full proposal.</text:span></text:p>
      <text:p text:style-name="P18"><text:span text:style-name="T19">When an FCDO Post/Department approves a concept and invites an implementer to submit a full project proposal, it is<text:s/></text:span><text:span text:style-name="T20">not a guarantee</text:span><text:span text:style-name="T21"><text:s/>that the full project proposal will be approved for funding. Approval of a concept signals the FCDO’s interest in receiving further details about the proposed project. Before you complete this form, check the relevant British Embassy/High Commission/Consulate General website in the country you are proposing to deliver the project, and/or speak to the relevant FCDO project officer to find out more about the Programme Strategy that applies to this concept, and to check strategic alignment and viability of the concept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. Implementing Agency’s Details<text:s/></text:span><text:span text:style-name="T29">Your organisation’s name; address; telephone Numbers; contact name(s); email; website; other</text:span><text:span text:style-name="T30"><text:s/>information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I. Project Title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II. Project Purpose</text:p>
            <text:p text:style-name="P42">Using the information provided in the Specifications, explain the aim of the project, identifying the key beneficiaries and reflecting the “change” it will help bring about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V. Project Summary</text:p>
            <text:p text:style-name="P49">In no more than 600 words explain:</text:p>
            <text:p text:style-name="P50">what the project plans to achieve, how proposed activities will deliver stated outputs and how outputs will help bring about the<text:s/>intended outcomes/project purpose. <text:s/></text:p>
            <text:p text:style-name="P51"/>
            <text:p text:style-name="P52"/>
            <text:p text:style-name="P53">(Note: This question will be looked at again during any evaluation of this project. The success of the project will largely be judged on what is said here)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9">
            <text:p text:style-name="P70">V. Project Plan</text:p>
            <text:p text:style-name="Normal"><text:span text:style-name="T71">Based on the information provided in the<text:s/></text:span><text:span text:style-name="T72">Specifications</text:span><text:span text:style-name="T73"><text:s/>and Project Summary, describe below the</text:span><text:span text:style-name="T74"><text:s/>Purpose</text:span><text:span text:style-name="T75"><text:s/>of the project and any</text:span><text:span text:style-name="T76"><text:s/>Outputs</text:span><text:span text:style-name="T77"><text:s/>and</text:span><text:span text:style-name="T78"><text:s/>Activities</text:span><text:span text:style-name="T79"><text:s/>it is designed to deliver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Project purpos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Output</text:p>
          </table:table-cell>
          <table:covered-table-cell/>
          <table:covered-table-cell/>
          <table:table-cell table:style-name="TableCell86" table:number-columns-spanned="6">
            <text:p text:style-name="P87">Activities linked to outpu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1</text:p>
          </table:table-cell>
          <table:covered-table-cell/>
          <table:covered-table-cell/>
          <table:table-cell table:style-name="TableCell91" table:number-columns-spanned="6">
            <text:p text:style-name="P92">1.1</text:p>
            <text:soft-page-break/>
            <text:p text:style-name="P93">1.2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">
          <table:table-cell table:style-name="TableCell95" table:number-columns-spanned="3">
            <text:p text:style-name="P96">2.</text:p>
          </table:table-cell>
          <table:covered-table-cell/>
          <table:covered-table-cell/>
          <table:table-cell table:style-name="TableCell97" table:number-columns-spanned="6">
            <text:p text:style-name="P98">2.1</text:p>
            <text:p text:style-name="P99">2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3.</text:p>
          </table:table-cell>
          <table:covered-table-cell/>
          <table:covered-table-cell/>
          <table:table-cell table:style-name="TableCell103" table:number-columns-spanned="6">
            <text:p text:style-name="P104">3.1</text:p>
            <text:p text:style-name="P105">3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4.</text:p>
          </table:table-cell>
          <table:covered-table-cell/>
          <table:covered-table-cell/>
          <table:table-cell table:style-name="TableCell109" table:number-columns-spanned="6">
            <text:p text:style-name="P110">4.1</text:p>
            <text:p text:style-name="P111">4.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Normal"><text:span text:style-name="T114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VI. Indicative project timeline</text:p>
            <text:p text:style-name="Normal"><text:span text:style-name="T118">Note: Projects will be funded for the period running from September 2023 – January 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Project ta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Completion date</text:p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7">
            <text:p text:style-name="P13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7">
            <text:p text:style-name="P141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9">
            <text:p text:style-name="Normal"><text:span text:style-name="T146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VII. Project cost</text:p>
            <text:p text:style-name="Normal"><text:span text:style-name="T150">Note: The estimates provided must match the activities and timings set out above.</text:span><text:span text:style-name="T151"><text:s/>Administration costs should not exceed 10% of the total project budget.</text:span><text:span text:style-name="T152"><text:s/></text:span><text:span text:style-name="T153">The funding cannot be used to finance paid marketing activity, e.g. advertisements in newspapers, on radio or on social media.<text:s/></text:span><text:span text:style-name="T154">No organisation can financially profit from receiving grant funding - proposals from for-profit organisations for grant funding can only be considered if an officially registered non-profit making arm or division of the for-profit organisation will deliver the proje</text:span><text:span text:style-name="T155">ct.</text:span><text:span text:style-name="T156"><text:s/></text:span><text:span text:style-name="T157">Project costs should be calculated using £1 = ₦1,015.71 (OANDA's currency exchange rate as at 18 July 2023)</text:span><text:span text:style-name="T158"><text:note text:note-class="footnote" text:id="_ftn0"><text:note-citation>1</text:note-citation><text:note-body><text:p text:style-name="FootnoteText"><text:span text:style-name="T159"><text:s/></text:span><text:span text:style-name="T160">https://www.oanda.com/currency-converter/en/?from=GBP&amp;to=NGN&amp;amount=1</text:span></text:p></text:note-body></text:note></text:span><text:span text:style-name="T16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Project activ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Cost (£)</text:p>
          </table:table-cell>
          <table:covered-table-cell/>
          <table:table-cell table:style-name="TableCell167">
            <text:p text:style-name="P168">Cost (₦)</text:p>
          </table:table-cell>
        </table:table-row>
        <table:table-row table:style-name="TableRow169">
          <table:table-cell table:style-name="TableCell170" table:number-columns-spanned="6">
            <text:p text:style-name="P17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6">
            <text:p text:style-name="P178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6">
            <text:p text:style-name="P192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Normal"><text:span text:style-name="T206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Cost</text:p>
            <text:p text:style-name="Normal"><text:span text:style-name="T210">What is the<text:s/></text:span><text:span text:style-name="T211">TOTAL</text:span><text:span text:style-name="T212"><text:s/>cost of the Project?<text:s/></text:span><text:span text:style-name="T213">Please detail the cost to the<text:s/></text:span><text:span text:style-name="T214">FCDO and, if relevant, the cost to co-funders</text:span><text:span text:style-name="T215">.<text:s/></text:span><text:span text:style-name="T216">If relevant, please provide costs for future financial years. Add additional years as required.</text:span><text:span text:style-name="T217"><text:s/></text:span><text:span text:style-name="T218">(Note: the FCDO cannot guarantee funding for future financial years)</text:span></text:p>
          </table:table-cell>
          <table:table-cell table:style-name="TableCell219">
            <text:p text:style-name="P220">FY23/24</text:p>
          </table:table-cell>
          <table:table-cell table:style-name="TableCell221" table:number-columns-spanned="7">
            <text:p text:style-name="Normal"><text:span text:style-name="T222">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Cost to FCDO</text:p>
          </table:table-cell>
          <table:covered-table-cell/>
          <table:covered-table-cell/>
          <table:table-cell table:style-name="TableCell227">
            <text:p text:style-name="Normal"><text:span text:style-name="T228">£</text:span></text:p>
          </table:table-cell>
          <table:table-cell table:style-name="TableCell229">
            <text:p text:style-name="P230">Cost to co-funders</text:p>
          </table:table-cell>
          <table:table-cell table:style-name="TableCell231" table:number-columns-spanned="3">
            <text:p text:style-name="Normal"><text:span text:style-name="T232">£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Normal"><text:span text:style-name="T235">Co-Funding</text:span></text:p>
            <text:p text:style-name="P236">If relevant, please provide the name and contact details of any co-funders,including funding source and amount.<text:s/></text:p>
            <text:p text:style-name="Normal"><text:span text:style-name="T237">If there are no co-funding arrangements, please explain why the UK should fund this project in full.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Normal"><text:span text:style-name="T239">£</text:span></text:p>
          </table:table-cell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VIII. Sustainability</text:span><text:span text:style-name="T248"><text:s/></text:span></text:p>
            <text:p text:style-name="P249"><text:span text:style-name="T250">How will the project ensure benefits are sustained once the project ends?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IX. Gender equality</text:p>
            <text:p text:style-name="P256">Explain how gender equality issues have been considered and incorporated into this project proposal.</text:p>
            <text:p text:style-name="P257"><text:span text:style-name="T258">(Note: You may reference the DfID/FCO “How To” guidance on Gender Equality and any specific guidance on Gender provided by the FCDO Post/Department).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X. Climate and Environment</text:p>
            <text:p text:style-name="P264"><text:span text:style-name="T265">How will the implementing agency consider their responsibilities in relation to the Paris Agreement, for example implementing a climate risk assessment or an environmental impact assessment?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XI. Monitoring</text:p>
            <text:p text:style-name="P271">How will delivery and financial management of the project be monitored and controlled?<text:s/></text:p>
            <text:p text:style-name="P272"><text:span text:style-name="T273">Please note that projects require (at least) quarterly reporting on delivery and financial performance.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XII. Risk management</text:p>
            <text:p text:style-name="P282"><text:span text:style-name="T283">List below the key risks of implementing this project and how are you going to manage them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Risk</text:p>
            <text:p text:style-name="P294"/>
          </table:table-cell>
          <table:table-cell table:style-name="TableCell295">
            <text:p text:style-name="P296"><text:span text:style-name="T297">Impact<text:s/></text:span><text:span text:style-name="T298">(if realised)</text:span><text:span text:style-name="T299"><text:s/>Low/</text:span></text:p>
            <text:p text:style-name="P300"><text:span text:style-name="T301">Medium/ High</text:span></text:p>
          </table:table-cell>
          <table:table-cell table:style-name="TableCell302">
            <text:p text:style-name="P303"><text:span text:style-name="T304">Likelihood<text:s/></text:span><text:span text:style-name="T305">(of occurrence)</text:span></text:p>
            <text:p text:style-name="P306"><text:span text:style-name="T307">L/M/H</text:span></text:p>
          </table:table-cell>
          <table:table-cell table:style-name="TableCell308">
            <text:p text:style-name="P309">Management</text:p>
            <text:p text:style-name="P310"><text:span text:style-name="T311">How will the risk be managed and monitored, what are the mitigating actions, and who is the risk owner</text:span></text:p>
          </table:table-cell>
          <table:table-cell table:style-name="TableCell312">
            <text:p text:style-name="P313"><text:span text:style-name="T314">Escalation Point</text:span></text:p>
            <text:p text:style-name="P315"><text:span text:style-name="T316">At what stage will the management of this risk need to be escalated</text:span>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ADD MORE LINES AS NEEDED or delete lines that are not neede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XIII. Stakeholders</text:p>
            <text:p text:style-name="P360">Who are the people or groups with an interest in this project and/or who will be affected by it? Who can influence its success either positively or negatively? How will you manage your engagement with them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Stakeholders</text:p>
          </table:table-cell>
          <table:table-cell table:style-name="TableCell372" table:number-columns-spanned="2">
            <text:p text:style-name="P373">Interest</text:p>
            <text:p text:style-name="P374"><text:span text:style-name="T375">L/M/H</text:span></text:p>
          </table:table-cell>
          <table:covered-table-cell/>
          <table:table-cell table:style-name="TableCell376">
            <text:p text:style-name="P377">Influence</text:p>
            <text:p text:style-name="P378"><text:span text:style-name="T379">L/M/H</text:span></text:p>
          </table:table-cell>
          <table:table-cell table:style-name="TableCell380">
            <text:p text:style-name="P381">Engagement / Communications plan</text:p>
            <text:p text:style-name="P382"><text:span text:style-name="T383">(How to engage, how often and who by/who to)</text:span></text:p>
          </table:table-cell>
          <table:table-cell table:style-name="TableCell384">
            <text:p text:style-name="P385">Owner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<text:span text:style-name="T422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XIV.<text:s/></text:span><text:span text:style-name="T427">Beneficiary Groups</text:span></text:p>
            <text:soft-page-break/>
            <text:p text:style-name="P428">State who the main beneficiary groups are, and describe how they contributed to the design and planning of this project?<text:s/></text:p>
            <text:p text:style-name="P429">How does the project proposal reflect the wishes/needs of the beneficiaries?</text:p>
            <text:p text:style-name="P430"><text:span text:style-name="T431">(Note: Beneficiaries are those organisations, groups or individuals who are benefitting from the change that the project will deliver)</text:span></text:p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Authorised signatory for the organisation</text:p>
          </table:table-cell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Print name</text:p>
            <text:p text:style-name="P445"/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Date</text:p>
            <text:p text:style-name="P451"/>
          </table:table-cell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</table:table-row>
      </table:table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4</text:page-count></text:span></text:p>
        <text:p text:style-name="P7"><text:span text:style-name="T8">Version<text:s/></text:span><text:span text:style-name="T9">3.0</text:span><text:span text:style-name="T10"><text:s/>/<text:s/></text:span><text:span text:style-name="T11">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oma Amieyeofori</dc:creator>
    <meta:creation-date>2023-07-26T12:00:00Z</meta:creation-date>
    <dc:date>2023-07-26T12:00:00Z</dc:date>
    <meta:print-date>2023-07-17T08:28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127F7B9B49E39B4FBDDEA1D347642655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4" meta:paragraph-count="11" meta:word-count="861" meta:character-count="5759" meta:row-count="40" meta:non-whitespace-character-count="4909"/>
  </office:meta>
</office:document-meta>
</file>