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Percent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Percent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Percent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3" style:data-style-name="N41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Percent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June_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es category</text:p>
          </table:table-cell>
          <table:table-cell office:value-type="string" table:style-name="ce3">
            <text:p>Current Fee</text:p>
          </table:table-cell>
          <table:table-cell office:value-type="string" table:style-name="ce3">
            <text:p>Fee from 29 June 2023<text:s/></text:p>
          </table:table-cell>
          <table:table-cell office:value-type="string" table:style-name="ce3">
            <text:p>Fee Change</text:p>
          </table:table-cell>
          <table:table-cell office:value-type="string" table:style-name="ce4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text:s/></text:p>
          </table:table-cell>
          <table:table-cell office:value-type="currency" office:value="100" table:style-name="ce6">
            <text:p>£100</text:p>
          </table:table-cell>
          <table:table-cell office:value-type="currency" office:value="100" table:style-name="ce6">
            <text:p>£1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sit visa – long up to 2 years <text:s/>[Footnote 1]</text:p>
          </table:table-cell>
          <table:table-cell office:value-type="currency" office:value="376" table:style-name="ce6">
            <text:p>£376</text:p>
          </table:table-cell>
          <table:table-cell office:value-type="currency" office:value="376" table:style-name="ce6">
            <text:p>£3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sit visa – long up to 5 years</text:p>
          </table:table-cell>
          <table:table-cell office:value-type="currency" office:value="670" table:style-name="ce6">
            <text:p>£670</text:p>
          </table:table-cell>
          <table:table-cell office:value-type="currency" office:value="670" table:style-name="ce6">
            <text:p>£67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sit visa – long up to 10 years</text:p>
          </table:table-cell>
          <table:table-cell office:value-type="currency" office:value="837" table:style-name="ce6">
            <text:p>£837</text:p>
          </table:table-cell>
          <table:table-cell office:value-type="currency" office:value="837" table:style-name="ce6">
            <text:p>£83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ther visa</text:p>
          </table:table-cell>
          <table:table-cell office:value-type="currency" office:value="531" table:style-name="ce6">
            <text:p>£531</text:p>
          </table:table-cell>
          <table:table-cell office:value-type="currency" office:value="531" table:style-name="ce6">
            <text:p>£53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ute to Settlement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38" table:style-name="ce6">
            <text:p>£1,5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definite leave to enter the UK as the dependant of a member of the armed forces under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Innovator Founder - main applicant and dependants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rt-Up - main applicant and dependants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Talent 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Talent - main applicant - where Approval Letter is not required<text:s/>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Entrepreneur) - dependants only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Graduate Entrepreneur) - dependants only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2 Minister of Religion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presentative of an overseas business 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Global Business Mobility – Senior or Specialist Worker - up to 3 years - main applicant and dependants<text:s/>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Global Business Mobility – Senior or Specialist Worker – more than 3 years -main applicant and dependants<text:s/>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cale-up -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Student 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hild Student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iority Visa service - Non-Settlement<text:s/>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ser Pays Visa Application service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ternational Contact Centre - Email Service (per query)</text:p>
          </table:table-cell>
          <table:table-cell office:value-type="currency" office:value="2.74" table:style-name="ce15">
            <text:p>£2.74</text:p>
          </table:table-cell>
          <table:table-cell office:value-type="currency" office:value="2.74" table:style-name="ce15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ternational Contact Centre - Telephone Helpline (per minute)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emium status checks and advice - Administrative Officer (per minute) [Footnote 3]</text:p>
          </table:table-cell>
          <table:table-cell office:value-type="currency" office:value="0.8" table:style-name="ce15">
            <text:p>£0.80</text:p>
          </table:table-cell>
          <table:table-cell office:value-type="currency" office:value="0.8" table:style-name="ce15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emium status checks, advice or training - Executive Officer (inside office hours) (per minute) [Footnote 3]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remium status checks, advice or training - Higher Executive Officer (inside office hours) (per minute) [Footnote 3]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remium status checks, advice or training - Higher Executive Officer (outside office hours) (per minute) [Footnote 3]</text:p>
          </table:table-cell>
          <table:table-cell office:value-type="currency" office:value="1.23" table:style-name="ce15">
            <text:p>£1.23</text:p>
          </table:table-cell>
          <table:table-cell office:value-type="currency" office:value="1.23" table:style-name="ce15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6.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ast Track - Heathrow terminals 2, 3 and 4</text:p>
          </table:table-cell>
          <table:table-cell office:value-type="currency" office:value="5.2" table:style-name="ce15">
            <text:p>£5.20</text:p>
          </table:table-cell>
          <table:table-cell office:value-type="currency" office:value="5.2" table:style-name="ce15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ast track - Other ports of entry</text:p>
          </table:table-cell>
          <table:table-cell office:value-type="currency" office:value="3" table:style-name="ce15">
            <text:p>£3.00</text:p>
          </table:table-cell>
          <table:table-cell office:value-type="currency" office:value="3" table:style-name="ce15">
            <text:p>£3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Innovator Founder 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rt-Up  - main applicant and dependants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Talent 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Talent  - main applicant - where Approval Letter is not required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aduate Route –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ier 1 (Entrepreneur)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Graduate Entrepreneur) - dependants only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where a certificate of sponsorship has been issued for three years or less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2 Minister of Religion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Global Business Mobility – Senior or Specialist Worker - up to 3 years - main applicant and dependants<text:s/>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Global Business Mobility – Senior or Specialist Worker – more than 3 years - main applicant and dependants<text:s/>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cale-up - main applicant and dependants<text:s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definite leave to remain - main applicant and dependants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C or Application for a document confirming identity and immigration or nationality status - limited leave to remain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placement Biometric Residence Card (issued under the EU Settlement Scheme)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placement Biometric Residence Permit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378" table:style-name="ro3">
          <table:table-cell table:number-columns-repeated="16384"/>
        </table:table-row>
        <table:named-expressions>
          <table:named-range table:name="Print_Titles" table:cell-range-address="fees_table_June_23_.$A$1:fees_table_June_23_.$XFD$1" table:base-cell-address="fees_table_June_23_.$A$1"/>
        </table:named-expressions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_June_23_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June_23_.$A$1"/>
        <table:named-range table:name="currcode" table:cell-range-address="'https://teams.ho.cedrm.fgs-cloud.com/OutlookSecureTemp/20130701%20Visa%20fees%20converter%20with%20JPY155%20from%2002%20July%202013.xlsx'#SELECT.$B$11" table:base-cell-address="fees_table_June_23_.$A$1"/>
        <table:named-range table:name="currname" table:cell-range-address="'https://teams.ho.cedrm.fgs-cloud.com/OutlookSecureTemp/20130701%20Visa%20fees%20converter%20with%20JPY155%20from%2002%20July%202013.xlsx'#SELECT.$B$12" table:base-cell-address="fees_table_June_23_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June_23_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June_23_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June_23_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June_23_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June_23_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June_23_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June_23_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June_23_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June_23_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June_23_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June_23_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June_23_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June_23_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June_23_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June_23_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June_23_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June_23_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June_23_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June_23_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June_23_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June_23_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June_23_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June_23_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June_23_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June_23_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June_23_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June_2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rick Anthea</meta:initial-creator>
    <dc:creator>Wright Alexander</dc:creator>
    <meta:creation-date>2023-07-14T12:22:20Z</meta:creation-date>
    <dc:date>2023-07-17T11:21:15Z</dc:date>
  </office:meta>
</office:document-meta>
</file>