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D9EAD3"/>
      <style:text-properties fo:color="#1155CC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EFEFE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#D9EAD3" style:repeat-content="false"/>
      <style:paragraph-properties fo:text-align="start" fo:margin-left="0cm"/>
      <style:text-properties fo:color="#1155CC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EFEFEF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wrap-option="wrap" fo:background-color="#D9EAD3"/>
      <style:text-properties fo:color="#1155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fo:wrap-option="wrap" fo:background-color="#D9D9D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fo:wrap-option="wrap" fo:background-color="#D9D9D9"/>
      <style:text-properties fo:color="#1155CC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background-color="#D9D9D9" style:repeat-content="false"/>
      <style:paragraph-properties fo:text-align="start" fo:margin-left="0cm"/>
      <style:text-properties fo:color="#1155CC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fo:wrap-option="wrap" fo:background-color="#EFEFEF"/>
      <style:text-properties fo:color="#666666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automatic" fo:wrap-option="wrap" fo:background-color="#EFEFEF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fo:background-color="#EFEFEF" style:repeat-content="false"/>
      <style:paragraph-properties fo:text-align="start" fo:margin-left="0cm"/>
      <style:text-properties fo:color="#666666" fo:font-size="11pt" style:font-size-asian="11pt" style:font-size-complex="11pt"/>
    </style:style>
    <style:style style:name="ce20" style:family="table-cell" style:parent-style-name="Default" style:data-style-name="N30">
      <style:table-cell-properties style:vertical-align="automatic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automatic" fo:wrap-option="wrap" fo:background-color="#D9EAD3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D9EAD3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#D9EAD3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D9EAD3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B7B7B7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#B7B7B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ackground-color="#B7B7B7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7">
      <style:table-cell-properties style:vertical-align="automatic" fo:background-color="#D9EAD3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7">
      <style:table-cell-properties style:vertical-align="automatic" fo:background-color="#D9EAD3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7">
      <style:table-cell-properties fo:background-color="#D9EAD3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0">
      <style:table-cell-properties style:vertical-align="automatic" fo:wrap-option="wrap" fo:background-color="#D9D9D9"/>
      <style:text-properties fo:color="#1155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2">
      <style:table-cell-properties style:vertical-align="automatic" fo:wrap-option="wrap" fo:background-color="#D9D2E9"/>
      <style:text-properties fo:color="#1155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4" style:family="table-cell" style:parent-style-name="Default" style:data-style-name="N37">
      <style:table-cell-properties style:vertical-align="automatic" fo:wrap-option="wrap" fo:background-color="#D9D2E9"/>
      <style:text-properties fo:color="#1155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5" style:family="table-cell" style:parent-style-name="Default" style:data-style-name="N0">
      <style:table-cell-properties style:vertical-align="automatic" fo:wrap-option="wrap" fo:background-color="#D9D2E9"/>
      <style:text-properties fo:color="#1155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6" style:family="table-cell" style:parent-style-name="Default" style:data-style-name="N2">
      <style:table-cell-properties style:vertical-align="automatic" fo:wrap-option="wrap" fo:background-color="#EFEFEF"/>
      <style:text-properties fo:color="#666666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7">
      <style:table-cell-properties style:vertical-align="automatic" fo:wrap-option="wrap" fo:background-color="#EFEFEF"/>
      <style:text-properties fo:color="#666666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2">
      <style:table-cell-properties fo:background-color="#D9D2E9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7">
      <style:table-cell-properties fo:background-color="#D9D2E9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#D9D2E9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D9D9D9"/>
      <style:text-properties fo:font-size="11pt" style:font-size-asian="11pt" style:font-size-complex="11pt"/>
    </style:style>
    <style:style style:name="ce42" style:family="table-cell" style:parent-style-name="Default" style:data-style-name="N2">
      <style:table-cell-properties fo:background-color="#D9D2E9"/>
      <style:text-properties fo:font-size="11pt" style:font-size-asian="11pt" style:font-size-complex="11pt"/>
    </style:style>
    <style:style style:name="ce43" style:family="table-cell" style:parent-style-name="Default" style:data-style-name="N37">
      <style:table-cell-properties fo:background-color="#D9D2E9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ackground-color="#D9D2E9"/>
      <style:text-properties fo:font-size="11pt" style:font-size-asian="11pt" style:font-size-complex="11pt"/>
    </style:style>
    <style:style style:name="ce45" style:family="table-cell" style:parent-style-name="Default" style:data-style-name="N3">
      <style:table-cell-properties style:vertical-align="automatic" fo:wrap-option="wrap" fo:background-color="#D9D2E9"/>
      <style:text-properties fo:color="#1155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6" style:family="table-cell" style:parent-style-name="Default" style:data-style-name="N3">
      <style:table-cell-properties style:vertical-align="automatic" fo:wrap-option="wrap" fo:background-color="#EFEFEF"/>
      <style:text-properties fo:color="#666666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">
      <style:table-cell-properties style:vertical-align="automatic" fo:background-color="#D9D2E9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7">
      <style:table-cell-properties style:vertical-align="automatic" fo:background-color="#D9D2E9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">
      <style:table-cell-properties fo:background-color="#D9D2E9"/>
      <style:text-properties fo:font-size="11pt" style:font-size-asian="11pt" style:font-size-complex="11pt"/>
    </style:style>
    <style:style style:name="ce51" style:family="table-cell" style:parent-style-name="Pivot_32_Table_32_Field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</style:style>
    <style:style style:name="ce52" style:family="table-cell" style:parent-style-name="Pivot_32_Table_32_Field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53" style:family="table-cell" style:parent-style-name="Pivot_32_Table_32_Corner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</style:style>
    <style:style style:name="ce54" style:family="table-cell" style:parent-style-name="Pivot_32_Table_32_Category" style:data-style-name="N37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Pivot_32_Table_32_Category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6" style:family="table-cell" style:parent-style-name="Pivot_32_Table_32_Value" style:data-style-name="N3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57" style:family="table-cell" style:parent-style-name="Pivot_32_Table_32_Category" style:data-style-name="N37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8" style:family="table-cell" style:parent-style-name="Pivot_32_Table_32_Category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Pivot_32_Table_32_Value" style:data-style-name="N3">
      <style:table-cell-properties fo:border-top="thin solid #000000" fo:border-bottom="2pt solid #000000" fo:border-left="thin solid #000000" fo:border-right="2pt solid #000000" style:vertical-align="automatic" fo:background-color="transparent"/>
    </style:style>
    <style:style style:name="ce60" style:family="table-cell" style:parent-style-name="Default" style:data-style-name="N0">
      <style:table-cell-properties style:vertical-align="automatic" fo:wrap-option="wrap" fo:background-color="#FCE5CD"/>
      <style:text-properties fo:color="#1155CC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37">
      <style:table-cell-properties style:vertical-align="automatic" fo:wrap-option="wrap" fo:background-color="#FCE5CD"/>
      <style:text-properties fo:color="#1155CC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#FCE5CD" style:repeat-content="false"/>
      <style:paragraph-properties fo:text-align="start" fo:margin-left="0cm"/>
      <style:text-properties fo:color="#1155CC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30">
      <style:table-cell-properties style:vertical-align="automatic" fo:wrap-option="wrap" fo:background-color="#EFEFEF"/>
      <style:text-properties fo:color="#666666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7">
      <style:table-cell-properties style:vertical-align="automatic" fo:wrap-option="wrap" fo:background-color="#EFEFEF"/>
      <style:text-properties fo:color="#666666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0">
      <style:table-cell-properties style:vertical-align="automatic" fo:wrap-option="wrap" fo:background-color="#EFEFEF" style:repeat-content="false"/>
      <style:paragraph-properties fo:text-align="start" fo:margin-left="0cm"/>
      <style:text-properties fo:color="#666666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0">
      <style:table-cell-properties style:vertical-align="automatic" fo:wrap-option="wrap" fo:background-color="#FCE5CD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7">
      <style:table-cell-properties style:vertical-align="automatic" fo:background-color="#FCE5C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background-color="#FCE5C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background-color="#D8D8D8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wrap-option="wrap" fo:background-color="#FCE5C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background-color="#FCE4D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8">
      <style:table-cell-properties fo:background-color="#FCE4D6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#FCE4D6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0">
      <style:table-cell-properties style:vertical-align="automatic" fo:wrap-option="wrap" fo:background-color="#D9D9D9"/>
      <style:text-properties fo:color="#1155CC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5" style:family="table-cell" style:parent-style-name="Default" style:data-style-name="N30">
      <style:table-cell-properties style:vertical-align="automatic" fo:wrap-option="wrap" fo:background-color="#D5A6BD"/>
      <style:text-properties fo:color="#1155CC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D5A6BD"/>
      <style:text-properties fo:font-size="11pt" style:font-size-asian="11pt" style:font-size-complex="11pt"/>
    </style:style>
    <style:style style:name="ce77" style:family="table-cell" style:parent-style-name="Default" style:data-style-name="N0">
      <style:text-properties fo:font-size="11pt" style:font-size-asian="11pt" style:font-size-complex="11pt"/>
    </style:style>
    <style:style style:name="ce78" style:family="table-cell" style:parent-style-name="Default" style:data-style-name="N30">
      <style:table-cell-properties fo:background-color="#EFEFEF"/>
      <style:text-properties fo:color="#666666" fo:font-size="11pt" style:font-size-asian="11pt" style:font-size-complex="11pt"/>
    </style:style>
    <style:style style:name="ce79" style:family="table-cell" style:parent-style-name="Default" style:data-style-name="N30">
      <style:table-cell-properties fo:background-color="#D5A6BD"/>
      <style:text-properties fo:color="#666666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D5A6BD"/>
      <style:text-properties fo:color="#666666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37">
      <style:table-cell-properties fo:background-color="#D5A6BD"/>
      <style:text-properties fo:color="#666666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37">
      <style:table-cell-properties fo:background-color="#D5A6BD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ackground-color="#D5A6BD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4" style:family="table-cell" style:parent-style-name="Default" style:data-style-name="N36">
      <style:table-cell-properties fo:background-color="#D5A6BD"/>
      <style:text-properties fo:font-size="11pt" style:font-size-asian="11pt" style:font-size-complex="11pt"/>
    </style:style>
    <style:style style:name="ce85" style:family="table-cell" style:parent-style-name="Default" style:data-style-name="N30">
      <style:table-cell-properties fo:background-color="#D9D9D9"/>
      <style:text-properties fo:font-size="11pt" style:font-size-asian="11pt" style:font-size-complex="11pt"/>
    </style:style>
    <style:style style:name="ce86" style:family="table-cell" style:parent-style-name="Default" style:data-style-name="N39">
      <style:table-cell-properties fo:background-color="#D5A6BD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automatic" fo:wrap-option="wrap" fo:background-color="#D9D2E9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0">
      <style:table-cell-properties fo:background-color="#D9D2E9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#D9D2E9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91" style:family="table-cell" style:parent-style-name="Default" style:data-style-name="N30">
      <style:table-cell-properties style:vertical-align="automatic" fo:background-color="#D9D9D9"/>
      <style:text-properties style:font-name="Arial" style:font-name-asian="Arial" style:font-name-complex="Arial" fo:font-size="11pt" style:font-size-asian="11pt" style:font-size-complex="11pt"/>
    </style:style>
    <style:style style:name="ce92" style:family="table-cell" style:parent-style-name="Default" style:data-style-name="N30">
      <style:table-cell-properties fo:border="thin solid #000000" style:vertical-align="automatic" fo:background-color="#D9D9D9"/>
      <style:text-properties style:font-name="Arial" style:font-name-asian="Arial" style:font-name-complex="Arial" fo:font-size="11pt" style:font-size-asian="11pt" style:font-size-complex="11pt"/>
    </style:style>
    <style:style style:name="ce93" style:family="table-cell" style:parent-style-name="Default" style:data-style-name="N0">
      <style:text-properties fo:color="#1155CC" style:font-name="Arial" style:font-name-asian="Arial" style:font-name-complex="Arial" style:text-underline-style="solid" style:text-underline-type="single"/>
    </style:style>
    <style:style style:name="ce94" style:family="table-cell" style:parent-style-name="Default" style:data-style-name="N37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7.88458333333333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4.8695833333333cm"/>
    </style:style>
    <style:style style:name="co13" style:family="table-column">
      <style:table-column-properties fo:break-before="auto" style:column-width="7.064375cm"/>
    </style:style>
    <style:style style:name="co14" style:family="table-column">
      <style:table-column-properties fo:break-before="auto" style:column-width="12.091458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11.6152083333333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#_CONSTANT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Default Currency</text:p>
          </table:table-cell>
          <table:table-cell office:value-type="string" table:style-name="ce3">
            <text:p>@default-currency</text:p>
          </table:table-cell>
          <table:table-cell office:value-type="string" table:style-name="ce4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porting Organisation Name</text:p>
          </table:table-cell>
          <table:table-cell office:value-type="string" table:style-name="ce3">
            <text:p>reporting-org/narrative</text:p>
          </table:table-cell>
          <table:table-cell office:value-type="string" table:style-name="ce4">
            <text:p>UK - Foreign, Commonwealth and Development Off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porting Organisation Reference</text:p>
          </table:table-cell>
          <table:table-cell office:value-type="string" table:style-name="ce3">
            <text:p>reporting-org/@ref</text:p>
          </table:table-cell>
          <table:table-cell office:value-type="string" table:style-name="ce4">
            <text:p>GB-GOV-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porting Organisation Type</text:p>
          </table:table-cell>
          <table:table-cell office:value-type="string" table:style-name="ce3">
            <text:p>reporting-org/@type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unding Organisation Reference</text:p>
          </table:table-cell>
          <table:table-cell office:value-type="string" table:style-name="ce3">
            <text:p>participating-org/0/@ref</text:p>
          </table:table-cell>
          <table:table-cell office:value-type="string" table:style-name="ce4">
            <text:p>GB-GOV-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unding Organisation Name</text:p>
          </table:table-cell>
          <table:table-cell office:value-type="string" table:style-name="ce3">
            <text:p>participating-org/0/narrative</text:p>
          </table:table-cell>
          <table:table-cell office:value-type="string" table:style-name="ce4">
            <text:p>UK - Foreign, Commonwealth and Development Off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unding Organisation Role</text:p>
          </table:table-cell>
          <table:table-cell office:value-type="string" table:style-name="ce3">
            <text:p>participating-org/0/@role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unding Org Type</text:p>
          </table:table-cell>
          <table:table-cell office:value-type="string" table:style-name="ce3">
            <text:p>participating-org/0/@type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fault Aid Type Code</text:p>
          </table:table-cell>
          <table:table-cell office:value-type="string" table:style-name="ce3">
            <text:p>default-aid-type/@code</text:p>
          </table:table-cell>
          <table:table-cell office:value-type="string" table:style-name="ce4">
            <text:p>C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fault Finance Type</text:p>
          </table:table-cell>
          <table:table-cell office:value-type="string" table:style-name="ce3">
            <text:p>default-finance-type/@code</text:p>
          </table:table-cell>
          <table:table-cell office:value-type="float" office:value="110" table:style-name="ce4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fault Flow Type</text:p>
          </table:table-cell>
          <table:table-cell office:value-type="string" table:style-name="ce3">
            <text:p>default-flow-type/@code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fult Tied Status</text:p>
          </table:table-cell>
          <table:table-cell office:value-type="string" table:style-name="ce3">
            <text:p>default-tied-status/@code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tact Type</text:p>
          </table:table-cell>
          <table:table-cell office:value-type="string" table:style-name="ce3">
            <text:p>contact-info/@type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ntact Org</text:p>
          </table:table-cell>
          <table:table-cell office:value-type="string" table:style-name="ce6">
            <text:p>contact-info/organisation/narrative</text:p>
          </table:table-cell>
          <table:table-cell office:value-type="string" table:style-name="ce7">
            <text:p>Foreign, Commonwealth and Development Offic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ontact Address</text:p>
          </table:table-cell>
          <table:table-cell office:value-type="string" table:style-name="ce3">
            <text:p>contact-info/mailing-address/narrative</text:p>
          </table:table-cell>
          <table:table-cell office:value-type="string" table:style-name="ce4">
            <text:p>Public Enquiry Point, Abercrombie House, Eaglesham Road, East Kilbride, Glasgow G75 8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tact Phone</text:p>
          </table:table-cell>
          <table:table-cell office:value-type="string" table:style-name="ce3">
            <text:p>contact-info/telephone</text:p>
          </table:table-cell>
          <table:table-cell office:value-type="string" table:style-name="ce9">
            <text:p>+44 (0) 1355 84 313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ontact Email</text:p>
          </table:table-cell>
          <table:table-cell office:value-type="string" table:style-name="ce10">
            <text:p>contact-info/email</text:p>
          </table:table-cell>
          <table:table-cell office:value-type="string" table:style-name="ce4">
            <text:p>transparency.unit@fcdo.gov.u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apital Spend Percentage</text:p>
          </table:table-cell>
          <table:table-cell office:value-type="string" table:style-name="ce10">
            <text:p>capital-spend/@percentage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her Identifer (FCO - ref)</text:p>
          </table:table-cell>
          <table:table-cell office:value-type="string" table:style-name="ce10">
            <text:p>other-identifier/1/@ref</text:p>
          </table:table-cell>
          <table:table-cell office:value-type="string" table:style-name="ce4">
            <text:p>GB-GOV-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her Identifier (FCO - type)</text:p>
          </table:table-cell>
          <table:table-cell office:value-type="string" table:style-name="ce10">
            <text:p>other-identifier/1/@type</text:p>
          </table:table-cell>
          <table:table-cell office:value-type="string" table:style-name="ce4">
            <text:p>B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ast Updated</text:p>
          </table:table-cell>
          <table:table-cell office:value-type="string" table:style-name="ce10">
            <text:p>@last-updated-datetime</text:p>
          </table:table-cell>
          <table:table-cell office:value-type="date" office:date-value="2023-07-11T10:25:13" table:formula="of:=NOW()" table:style-name="ce11">
            <text:p>7/11/2023 10:25:13</text:p>
          </table:table-cell>
          <table:table-cell table:number-columns-repeated="16381"/>
        </table:table-row>
        <table:table-row table:number-rows-repeated="199" table:style-name="ro2">
          <table:table-cell table:number-columns-repeated="2" table:style-name="ce12"/>
          <table:table-cell table:style-name="ce4"/>
          <table:table-cell table:number-columns-repeated="16381"/>
        </table:table-row>
        <table:table-row table:number-rows-repeated="1048356" table:style-name="ro3">
          <table:table-cell table:number-columns-repeated="16384"/>
        </table:table-row>
      </table:table>
      <table:table table:name="Activities" table:style-name="ta2">
        <table:table-column table:style-name="co6" table:default-cell-style-name="ce1"/>
        <table:table-column table:style-name="co7" table:number-columns-repeated="40" table:default-cell-style-name="ce1"/>
        <table:table-column table:style-name="co4" table:number-columns-repeated="983" table:default-cell-style-name="ce1"/>
        <table:table-column table:style-name="co5" table:number-columns-repeated="15360" table:default-cell-style-name="ce1"/>
        <table:table-row table:style-name="ro4">
          <table:table-cell office:value-type="string" table:style-name="ce13">
            <text:p>Activity ID</text:p>
          </table:table-cell>
          <table:table-cell office:value-type="string" table:style-name="ce14">
            <text:p>Hierarchy</text:p>
          </table:table-cell>
          <table:table-cell office:value-type="string" table:style-name="ce14">
            <text:p>Other Identifer</text:p>
          </table:table-cell>
          <table:table-cell office:value-type="string" table:style-name="ce14">
            <text:p>Other Identifier Code</text:p>
          </table:table-cell>
          <table:table-cell office:value-type="string" office:string-value="Activity Title" table:formula="of:=HYPERLINK(INDEX(['#_Column_IATI_Standard_Lookup'.$D:.$D];MATCH([.E$2];['#_Column_IATI_Standard_Lookup'.$B:.$B];0)); INDEX(['#_Column_IATI_Standard_Lookup'.$A:.$A];MATCH([.E$2];['#_Column_IATI_Standard_Lookup'.$B:.$B];0)))" table:number-matrix-columns-spanned="1" table:number-matrix-rows-spanned="1" table:style-name="ce15">
            <text:p>Activity Title</text:p>
          </table:table-cell>
          <table:table-cell office:value-type="string" office:string-value="Activity Decription" table:formula="of:=HYPERLINK(INDEX(['#_Column_IATI_Standard_Lookup'.$D:.$D];MATCH([.F$2];['#_Column_IATI_Standard_Lookup'.$B:.$B];0)); INDEX(['#_Column_IATI_Standard_Lookup'.$A:.$A];MATCH([.F$2];['#_Column_IATI_Standard_Lookup'.$B:.$B];0)))" table:number-matrix-columns-spanned="1" table:number-matrix-rows-spanned="1" table:style-name="ce15">
            <text:p>Activity Decription</text:p>
          </table:table-cell>
          <table:table-cell office:value-type="string" office:string-value="Activity Decription" table:formula="of:=HYPERLINK(INDEX(['#_Column_IATI_Standard_Lookup'.$D:.$D];MATCH([.G$2];['#_Column_IATI_Standard_Lookup'.$B:.$B];0)); INDEX(['#_Column_IATI_Standard_Lookup'.$A:.$A];MATCH([.G$2];['#_Column_IATI_Standard_Lookup'.$B:.$B];0)))" table:number-matrix-columns-spanned="1" table:number-matrix-rows-spanned="1" table:style-name="ce15">
            <text:p>Activity Decription</text:p>
          </table:table-cell>
          <table:table-cell office:value-type="string" office:string-value="Activity Scope Code" table:formula="of:=HYPERLINK(INDEX(['#_Column_IATI_Standard_Lookup'.$D:.$D];MATCH([.H$2];['#_Column_IATI_Standard_Lookup'.$B:.$B];0)); INDEX(['#_Column_IATI_Standard_Lookup'.$A:.$A];MATCH([.H$2];['#_Column_IATI_Standard_Lookup'.$B:.$B];0)))" table:number-matrix-columns-spanned="1" table:number-matrix-rows-spanned="1" table:style-name="ce15">
            <text:p>Activity Scope Code</text:p>
          </table:table-cell>
          <table:table-cell office:value-type="string" office:string-value="CRS Channel Code" table:formula="of:=HYPERLINK(INDEX(['#_Column_IATI_Standard_Lookup'.$D:.$D];MATCH([.I$2];['#_Column_IATI_Standard_Lookup'.$B:.$B];0)); INDEX(['#_Column_IATI_Standard_Lookup'.$A:.$A];MATCH([.I$2];['#_Column_IATI_Standard_Lookup'.$B:.$B];0)))" table:number-matrix-columns-spanned="1" table:number-matrix-rows-spanned="1" table:style-name="ce15">
            <text:p>CRS Channel Code</text:p>
          </table:table-cell>
          <table:table-cell office:value-type="string" office:string-value="Recipient Country Code" table:formula="of:=HYPERLINK(INDEX(['#_Column_IATI_Standard_Lookup'.$D:.$D];MATCH([.J$2];['#_Column_IATI_Standard_Lookup'.$B:.$B];0)); INDEX(['#_Column_IATI_Standard_Lookup'.$A:.$A];MATCH([.J$2];['#_Column_IATI_Standard_Lookup'.$B:.$B];0)))" table:number-matrix-columns-spanned="1" table:number-matrix-rows-spanned="1" table:style-name="ce15">
            <text:p>Recipient Country Code</text:p>
          </table:table-cell>
          <table:table-cell office:value-type="string" office:string-value="Recipient Country Name" table:formula="of:=HYPERLINK(INDEX(['#_Column_IATI_Standard_Lookup'.$D:.$D];MATCH([.K$2];['#_Column_IATI_Standard_Lookup'.$B:.$B];0)); INDEX(['#_Column_IATI_Standard_Lookup'.$A:.$A];MATCH([.K$2];['#_Column_IATI_Standard_Lookup'.$B:.$B];0)))" table:number-matrix-columns-spanned="1" table:number-matrix-rows-spanned="1" table:style-name="ce15">
            <text:p>Recipient Country Name</text:p>
          </table:table-cell>
          <table:table-cell office:value-type="string" office:string-value="Recipient Region Code" table:formula="of:=HYPERLINK(INDEX(['#_Column_IATI_Standard_Lookup'.$D:.$D];MATCH([.L$2];['#_Column_IATI_Standard_Lookup'.$B:.$B];0)); INDEX(['#_Column_IATI_Standard_Lookup'.$A:.$A];MATCH([.L$2];['#_Column_IATI_Standard_Lookup'.$B:.$B];0)))" table:number-matrix-columns-spanned="1" table:number-matrix-rows-spanned="1" table:style-name="ce15">
            <text:p>Recipient Region Code</text:p>
          </table:table-cell>
          <table:table-cell office:value-type="string" office:string-value="Recipient Region Name" table:formula="of:=HYPERLINK(INDEX(['#_Column_IATI_Standard_Lookup'.$D:.$D];MATCH([.M$2];['#_Column_IATI_Standard_Lookup'.$B:.$B];0)); INDEX(['#_Column_IATI_Standard_Lookup'.$A:.$A];MATCH([.M$2];['#_Column_IATI_Standard_Lookup'.$B:.$B];0)))" table:number-matrix-columns-spanned="1" table:number-matrix-rows-spanned="1" table:style-name="ce15">
            <text:p>Recipient Region Name</text:p>
          </table:table-cell>
          <table:table-cell office:value-type="string" office:string-value="Recipient Region Narrative" table:formula="of:=HYPERLINK(INDEX(['#_Column_IATI_Standard_Lookup'.$D:.$D];MATCH([.N$2];['#_Column_IATI_Standard_Lookup'.$B:.$B];0)); INDEX(['#_Column_IATI_Standard_Lookup'.$A:.$A];MATCH([.N$2];['#_Column_IATI_Standard_Lookup'.$B:.$B];0)))" table:number-matrix-columns-spanned="1" table:number-matrix-rows-spanned="1" table:style-name="ce15">
            <text:p>Recipient Region Narrative</text:p>
          </table:table-cell>
          <table:table-cell office:value-type="string" office:string-value="Policy Marker Code" table:formula="of:=HYPERLINK(INDEX(['#_Column_IATI_Standard_Lookup'.$D:.$D];MATCH([.O$2];['#_Column_IATI_Standard_Lookup'.$B:.$B];0)); INDEX(['#_Column_IATI_Standard_Lookup'.$A:.$A];MATCH([.O$2];['#_Column_IATI_Standard_Lookup'.$B:.$B];0)))" table:number-matrix-columns-spanned="1" table:number-matrix-rows-spanned="1" table:style-name="ce15">
            <text:p>Policy Marker Code</text:p>
          </table:table-cell>
          <table:table-cell office:value-type="string" office:string-value="Policy Marker Significance" table:formula="of:=HYPERLINK(INDEX(['#_Column_IATI_Standard_Lookup'.$D:.$D];MATCH([.P$2];['#_Column_IATI_Standard_Lookup'.$B:.$B];0)); INDEX(['#_Column_IATI_Standard_Lookup'.$A:.$A];MATCH([.P$2];['#_Column_IATI_Standard_Lookup'.$B:.$B];0)))" table:number-matrix-columns-spanned="1" table:number-matrix-rows-spanned="1" table:style-name="ce15">
            <text:p>Policy Marker Significance</text:p>
          </table:table-cell>
          <table:table-cell office:value-type="string" office:string-value="Sector Code" table:formula="of:=HYPERLINK(INDEX(['#_Column_IATI_Standard_Lookup'.$D:.$D];MATCH([.Q$2];['#_Column_IATI_Standard_Lookup'.$B:.$B];0)); INDEX(['#_Column_IATI_Standard_Lookup'.$A:.$A];MATCH([.Q$2];['#_Column_IATI_Standard_Lookup'.$B:.$B];0)))" table:number-matrix-columns-spanned="1" table:number-matrix-rows-spanned="1" table:style-name="ce15">
            <text:p>Sector Code</text:p>
          </table:table-cell>
          <table:table-cell office:value-type="string" office:string-value="Sector Description" table:formula="of:=HYPERLINK(INDEX(['#_Column_IATI_Standard_Lookup'.$D:.$D];MATCH([.R$2];['#_Column_IATI_Standard_Lookup'.$B:.$B];0)); INDEX(['#_Column_IATI_Standard_Lookup'.$A:.$A];MATCH([.R$2];['#_Column_IATI_Standard_Lookup'.$B:.$B];0)))" table:number-matrix-columns-spanned="1" table:number-matrix-rows-spanned="1" table:style-name="ce15">
            <text:p>Sector Description</text:p>
          </table:table-cell>
          <table:table-cell office:value-type="string" office:string-value="Sector Vocabulary" table:formula="of:=HYPERLINK(INDEX(['#_Column_IATI_Standard_Lookup'.$D:.$D];MATCH([.S$2];['#_Column_IATI_Standard_Lookup'.$B:.$B];0)); INDEX(['#_Column_IATI_Standard_Lookup'.$A:.$A];MATCH([.S$2];['#_Column_IATI_Standard_Lookup'.$B:.$B];0)))" table:number-matrix-columns-spanned="1" table:number-matrix-rows-spanned="1" table:style-name="ce15">
            <text:p>Sector Vocabulary</text:p>
          </table:table-cell>
          <table:table-cell office:value-type="string" table:style-name="ce13">
            <text:p>Constants</text:p>
          </table:table-cell>
          <table:table-cell office:value-type="string" office:string-value="Default Currency" table:formula="of:=HYPERLINK(INDEX(['#_Column_IATI_Standard_Lookup'.$D:.$D];MATCH([.U$2];['#_Column_IATI_Standard_Lookup'.$B:.$B];0)); INDEX(['#_Column_IATI_Standard_Lookup'.$A:.$A];MATCH([.U$2];['#_Column_IATI_Standard_Lookup'.$B:.$B];0)))" table:number-matrix-columns-spanned="1" table:number-matrix-rows-spanned="1" table:style-name="ce15">
            <text:p>Default Currency</text:p>
          </table:table-cell>
          <table:table-cell office:value-type="string" office:string-value="Reporting Organisation Name" table:formula="of:=HYPERLINK(INDEX(['#_Column_IATI_Standard_Lookup'.$D:.$D];MATCH([.V$2];['#_Column_IATI_Standard_Lookup'.$B:.$B];0)); INDEX(['#_Column_IATI_Standard_Lookup'.$A:.$A];MATCH([.V$2];['#_Column_IATI_Standard_Lookup'.$B:.$B];0)))" table:number-matrix-columns-spanned="1" table:number-matrix-rows-spanned="1" table:style-name="ce15">
            <text:p>Reporting Organisation Name</text:p>
          </table:table-cell>
          <table:table-cell office:value-type="string" office:string-value="Reporting Organisation Reference" table:formula="of:=HYPERLINK(INDEX(['#_Column_IATI_Standard_Lookup'.$D:.$D];MATCH([.W$2];['#_Column_IATI_Standard_Lookup'.$B:.$B];0)); INDEX(['#_Column_IATI_Standard_Lookup'.$A:.$A];MATCH([.W$2];['#_Column_IATI_Standard_Lookup'.$B:.$B];0)))" table:number-matrix-columns-spanned="1" table:number-matrix-rows-spanned="1" table:style-name="ce15">
            <text:p>Reporting Organisation Reference</text:p>
          </table:table-cell>
          <table:table-cell office:value-type="string" office:string-value="Reporting Organisation Type" table:formula="of:=HYPERLINK(INDEX(['#_Column_IATI_Standard_Lookup'.$D:.$D];MATCH([.X$2];['#_Column_IATI_Standard_Lookup'.$B:.$B];0)); INDEX(['#_Column_IATI_Standard_Lookup'.$A:.$A];MATCH([.X$2];['#_Column_IATI_Standard_Lookup'.$B:.$B];0)))" table:number-matrix-columns-spanned="1" table:number-matrix-rows-spanned="1" table:style-name="ce15">
            <text:p>Reporting Organisation Type</text:p>
          </table:table-cell>
          <table:table-cell office:value-type="string" office:string-value="Funding Organisation Reference" table:formula="of:=HYPERLINK(INDEX(['#_Column_IATI_Standard_Lookup'.$D:.$D];MATCH([.Y$2];['#_Column_IATI_Standard_Lookup'.$B:.$B];0)); INDEX(['#_Column_IATI_Standard_Lookup'.$A:.$A];MATCH([.Y$2];['#_Column_IATI_Standard_Lookup'.$B:.$B];0)))" table:number-matrix-columns-spanned="1" table:number-matrix-rows-spanned="1" table:style-name="ce15">
            <text:p>Funding Organisation Reference</text:p>
          </table:table-cell>
          <table:table-cell office:value-type="string" office:string-value="Funding Organisation Name" table:formula="of:=HYPERLINK(INDEX(['#_Column_IATI_Standard_Lookup'.$D:.$D];MATCH([.Z$2];['#_Column_IATI_Standard_Lookup'.$B:.$B];0)); INDEX(['#_Column_IATI_Standard_Lookup'.$A:.$A];MATCH([.Z$2];['#_Column_IATI_Standard_Lookup'.$B:.$B];0)))" table:number-matrix-columns-spanned="1" table:number-matrix-rows-spanned="1" table:style-name="ce15">
            <text:p>Funding Organisation Name</text:p>
          </table:table-cell>
          <table:table-cell office:value-type="string" table:style-name="ce15">
            <text:p>Funding Org Type</text:p>
          </table:table-cell>
          <table:table-cell office:value-type="string" office:string-value="Funding Organisation Role" table:formula="of:=HYPERLINK(INDEX(['#_Column_IATI_Standard_Lookup'.$D:.$D];MATCH([.AB$2];['#_Column_IATI_Standard_Lookup'.$B:.$B];0)); INDEX(['#_Column_IATI_Standard_Lookup'.$A:.$A];MATCH([.AB$2];['#_Column_IATI_Standard_Lookup'.$B:.$B];0)))" table:number-matrix-columns-spanned="1" table:number-matrix-rows-spanned="1" table:style-name="ce15">
            <text:p>Funding Organisation Role</text:p>
          </table:table-cell>
          <table:table-cell office:value-type="string" office:string-value="Default Aid Type Code" table:formula="of:=HYPERLINK(INDEX(['#_Column_IATI_Standard_Lookup'.$D:.$D];MATCH([.AC$2];['#_Column_IATI_Standard_Lookup'.$B:.$B];0)); INDEX(['#_Column_IATI_Standard_Lookup'.$A:.$A];MATCH([.AC$2];['#_Column_IATI_Standard_Lookup'.$B:.$B];0)))" table:number-matrix-columns-spanned="1" table:number-matrix-rows-spanned="1" table:style-name="ce15">
            <text:p>Default Aid Type Code</text:p>
          </table:table-cell>
          <table:table-cell office:value-type="string" office:string-value="Default Finance Type" table:formula="of:=HYPERLINK(INDEX(['#_Column_IATI_Standard_Lookup'.$D:.$D];MATCH([.AD$2];['#_Column_IATI_Standard_Lookup'.$B:.$B];0)); INDEX(['#_Column_IATI_Standard_Lookup'.$A:.$A];MATCH([.AD$2];['#_Column_IATI_Standard_Lookup'.$B:.$B];0)))" table:number-matrix-columns-spanned="1" table:number-matrix-rows-spanned="1" table:style-name="ce15">
            <text:p>Default Finance Type</text:p>
          </table:table-cell>
          <table:table-cell office:value-type="string" office:string-value="Default Flow Type" table:formula="of:=HYPERLINK(INDEX(['#_Column_IATI_Standard_Lookup'.$D:.$D];MATCH([.AE$2];['#_Column_IATI_Standard_Lookup'.$B:.$B];0)); INDEX(['#_Column_IATI_Standard_Lookup'.$A:.$A];MATCH([.AE$2];['#_Column_IATI_Standard_Lookup'.$B:.$B];0)))" table:number-matrix-columns-spanned="1" table:number-matrix-rows-spanned="1" table:style-name="ce15">
            <text:p>Default Flow Type</text:p>
          </table:table-cell>
          <table:table-cell office:value-type="string" office:string-value="Defult Tied Status" table:formula="of:=HYPERLINK(INDEX(['#_Column_IATI_Standard_Lookup'.$D:.$D];MATCH([.AF$2];['#_Column_IATI_Standard_Lookup'.$B:.$B];0)); INDEX(['#_Column_IATI_Standard_Lookup'.$A:.$A];MATCH([.AF$2];['#_Column_IATI_Standard_Lookup'.$B:.$B];0)))" table:number-matrix-columns-spanned="1" table:number-matrix-rows-spanned="1" table:style-name="ce15">
            <text:p>Defult Tied Status</text:p>
          </table:table-cell>
          <table:table-cell office:value-type="string" table:style-name="ce15">
            <text:p>Contact Type</text:p>
          </table:table-cell>
          <table:table-cell office:value-type="string" table:style-name="ce15">
            <text:p>Contact Org</text:p>
          </table:table-cell>
          <table:table-cell office:value-type="string" table:style-name="ce15">
            <text:p>Address</text:p>
          </table:table-cell>
          <table:table-cell office:value-type="string" table:style-name="ce15">
            <text:p>Telephone</text:p>
          </table:table-cell>
          <table:table-cell office:value-type="string" office:string-value="Contact Email" table:formula="of:=HYPERLINK(INDEX(['#_Column_IATI_Standard_Lookup'.$D:.$D];MATCH([.AK$2];['#_Column_IATI_Standard_Lookup'.$B:.$B];0)); INDEX(['#_Column_IATI_Standard_Lookup'.$A:.$A];MATCH([.AK$2];['#_Column_IATI_Standard_Lookup'.$B:.$B];0)))" table:number-matrix-columns-spanned="1" table:number-matrix-rows-spanned="1" table:style-name="ce15">
            <text:p>Contact Email</text:p>
          </table:table-cell>
          <table:table-cell office:value-type="string" table:style-name="ce16">
            <text:p>Capital Spend Percentage</text:p>
          </table:table-cell>
          <table:table-cell office:value-type="string" table:style-name="ce15">
            <text:p>Other Identifer (FCO - ref)</text:p>
          </table:table-cell>
          <table:table-cell office:value-type="string" table:style-name="ce15">
            <text:p>Other Identifer (FCO - type)</text:p>
          </table:table-cell>
          <table:table-cell office:value-type="string" table:style-name="ce15">
            <text:p>Last updated</text:p>
          </table:table-cell>
          <table:table-cell table:number-columns-repeated="16343"/>
        </table:table-row>
        <table:table-row table:style-name="ro2">
          <table:table-cell office:value-type="string" table:style-name="ce17">
            <text:p>iati-identifier</text:p>
          </table:table-cell>
          <table:table-cell office:value-type="string" table:style-name="ce18">
            <text:p>@hierarchy</text:p>
          </table:table-cell>
          <table:table-cell office:value-type="string" table:style-name="ce18">
            <text:p>other-identifier/0/@ref</text:p>
          </table:table-cell>
          <table:table-cell office:value-type="string" table:style-name="ce18">
            <text:p>other-identifier/0/@type</text:p>
          </table:table-cell>
          <table:table-cell office:value-type="string" table:style-name="ce17">
            <text:p>title/narrative</text:p>
          </table:table-cell>
          <table:table-cell office:value-type="string" table:style-name="ce17">
            <text:p>description/narrative</text:p>
          </table:table-cell>
          <table:table-cell office:value-type="string" table:style-name="ce17">
            <text:p>description/@type</text:p>
          </table:table-cell>
          <table:table-cell office:value-type="string" table:style-name="ce17">
            <text:p>activity-scope/@code</text:p>
          </table:table-cell>
          <table:table-cell office:value-type="string" table:style-name="ce17">
            <text:p>crs-add/channel-code</text:p>
          </table:table-cell>
          <table:table-cell office:value-type="string" table:style-name="ce17">
            <text:p>recipient-country/@code</text:p>
          </table:table-cell>
          <table:table-cell office:value-type="string" table:style-name="ce17">
            <text:p>recipient-country/narrative</text:p>
          </table:table-cell>
          <table:table-cell office:value-type="string" table:style-name="ce17">
            <text:p>recipient-region/@code</text:p>
          </table:table-cell>
          <table:table-cell office:value-type="string" table:style-name="ce17">
            <text:p>recipient-region/narrative</text:p>
          </table:table-cell>
          <table:table-cell office:value-type="string" table:style-name="ce17">
            <text:p>recipient-region/@vocabulary</text:p>
          </table:table-cell>
          <table:table-cell office:value-type="string" table:style-name="ce17">
            <text:p>policy-marker/@code</text:p>
          </table:table-cell>
          <table:table-cell office:value-type="string" table:style-name="ce17">
            <text:p>policy-marker/@significance</text:p>
          </table:table-cell>
          <table:table-cell office:value-type="string" table:style-name="ce17">
            <text:p>sector/@code</text:p>
          </table:table-cell>
          <table:table-cell office:value-type="string" table:style-name="ce17">
            <text:p>sector/narrative</text:p>
          </table:table-cell>
          <table:table-cell office:value-type="string" table:style-name="ce17">
            <text:p>sector/@vocabulary</text:p>
          </table:table-cell>
          <table:table-cell office:value-type="string" table:style-name="ce17">
            <text:p># constants ➡️</text:p>
          </table:table-cell>
          <table:table-cell office:value-type="string" table:style-name="ce17">
            <text:p>@default-currency</text:p>
          </table:table-cell>
          <table:table-cell office:value-type="string" table:style-name="ce17">
            <text:p>reporting-org/narrative</text:p>
          </table:table-cell>
          <table:table-cell office:value-type="string" table:style-name="ce17">
            <text:p>reporting-org/@ref</text:p>
          </table:table-cell>
          <table:table-cell office:value-type="string" table:style-name="ce17">
            <text:p>reporting-org/@type</text:p>
          </table:table-cell>
          <table:table-cell office:value-type="string" table:style-name="ce17">
            <text:p>participating-org/0/@ref</text:p>
          </table:table-cell>
          <table:table-cell office:value-type="string" table:style-name="ce17">
            <text:p>participating-org/0/narrative</text:p>
          </table:table-cell>
          <table:table-cell office:value-type="string" table:style-name="ce17">
            <text:p>participating-org/0/@type</text:p>
          </table:table-cell>
          <table:table-cell office:value-type="string" table:style-name="ce17">
            <text:p>participating-org/0/@role</text:p>
          </table:table-cell>
          <table:table-cell office:value-type="string" table:style-name="ce17">
            <text:p>default-aid-type/@code</text:p>
          </table:table-cell>
          <table:table-cell office:value-type="string" table:style-name="ce17">
            <text:p>default-finance-type/@code</text:p>
          </table:table-cell>
          <table:table-cell office:value-type="string" table:style-name="ce17">
            <text:p>default-flow-type/@code</text:p>
          </table:table-cell>
          <table:table-cell office:value-type="string" table:style-name="ce17">
            <text:p>default-tied-status/@code</text:p>
          </table:table-cell>
          <table:table-cell office:value-type="string" table:style-name="ce17">
            <text:p>contact-info/@type</text:p>
          </table:table-cell>
          <table:table-cell office:value-type="string" table:style-name="ce17">
            <text:p>contact-info/organisation/narrative</text:p>
          </table:table-cell>
          <table:table-cell office:value-type="string" table:style-name="ce17">
            <text:p>contact-info/mailing-address/narrative</text:p>
          </table:table-cell>
          <table:table-cell office:value-type="string" table:style-name="ce18">
            <text:p>contact-info/telephone</text:p>
          </table:table-cell>
          <table:table-cell office:value-type="string" table:style-name="ce17">
            <text:p>contact-info/email</text:p>
          </table:table-cell>
          <table:table-cell office:value-type="string" table:style-name="ce19">
            <text:p>capital-spend/@percentage</text:p>
          </table:table-cell>
          <table:table-cell office:value-type="string" table:style-name="ce18">
            <text:p>other-identifier/1/@ref</text:p>
          </table:table-cell>
          <table:table-cell office:value-type="string" table:style-name="ce18">
            <text:p>other-identifier/1/@type</text:p>
          </table:table-cell>
          <table:table-cell office:value-type="string" table:style-name="ce18">
            <text:p>@last-updated-datetime</text:p>
          </table:table-cell>
          <table:table-cell table:number-columns-repeated="16343"/>
        </table:table-row>
        <table:table-row table:style-name="ro2">
          <table:table-cell office:value-type="string" table:style-name="ce20">
            <text:p>GB-GOV-3-INTSUBS</text:p>
          </table:table-cell>
          <table:table-cell office:value-type="string" table:style-name="ce21">
            <text:p>1</text:p>
          </table:table-cell>
          <table:table-cell table:style-name="ce21"/>
          <table:table-cell table:style-name="ce22"/>
          <table:table-cell office:value-type="string" table:style-name="ce23">
            <text:p>Official Development Assistance (ODA): international subscriptions</text:p>
          </table:table-cell>
          <table:table-cell office:value-type="string" table:style-name="ce23">
            <text:p>United Kingdom's core core contributions to the several organisation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2" table:style-name="ce22"/>
          <table:table-cell office:value-type="float" office:value="998" table:style-name="ce22">
            <text:p>998</text:p>
          </table:table-cell>
          <table:table-cell office:value-type="string" table:style-name="ce22">
            <text:p>Developing countries, unspecifie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43010" table:style-name="ce24">
            <text:p>43010</text:p>
          </table:table-cell>
          <table:table-cell office:value-type="string" table:style-name="ce22">
            <text:p>Multisector aid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➡️</text:p>
          </table:table-cell>
          <table:table-cell office:value-type="string" office:string-value="GBP" table:formula="of:=INDEX(['#_CONSTANTS'.$C:.$C]; MATCH([.U$2]; ['#_CONSTANTS'.$B:.$B]; 0))" table:number-matrix-columns-spanned="1" table:number-matrix-rows-spanned="1" table:style-name="ce25">
            <text:p>GBP</text:p>
          </table:table-cell>
          <table:table-cell office:value-type="string" office:string-value="UK - Foreign, Commonwealth and Development Office" table:formula="of:=INDEX(['#_CONSTANTS'.$C:.$C]; MATCH([.V$2]; ['#_CONSTANTS'.$B:.$B]; 0))" table:number-matrix-columns-spanned="1" table:number-matrix-rows-spanned="1" table:style-name="ce25">
            <text:p>UK - Foreign, Commonwealth and Development Office</text:p>
          </table:table-cell>
          <table:table-cell office:value-type="string" office:string-value="GB-GOV-1" table:formula="of:=INDEX(['#_CONSTANTS'.$C:.$C]; MATCH([.W$2]; ['#_CONSTANTS'.$B:.$B]; 0))" table:number-matrix-columns-spanned="1" table:number-matrix-rows-spanned="1" table:style-name="ce25">
            <text:p>GB-GOV-1</text:p>
          </table:table-cell>
          <table:table-cell office:value-type="float" office:value="10" table:formula="of:=INDEX(['#_CONSTANTS'.$C:.$C]; MATCH([.X$2]; ['#_CONSTANTS'.$B:.$B]; 0))" table:number-matrix-columns-spanned="1" table:number-matrix-rows-spanned="1" table:style-name="ce26">
            <text:p>10</text:p>
          </table:table-cell>
          <table:table-cell office:value-type="string" office:string-value="GB-GOV-1" table:formula="of:=INDEX(['#_CONSTANTS'.$C:.$C]; MATCH([.Y$2]; ['#_CONSTANTS'.$B:.$B]; 0))" table:number-matrix-columns-spanned="1" table:number-matrix-rows-spanned="1" table:style-name="ce25">
            <text:p>GB-GOV-1</text:p>
          </table:table-cell>
          <table:table-cell office:value-type="string" office:string-value="UK - Foreign, Commonwealth and Development Office" table:formula="of:=INDEX(['#_CONSTANTS'.$C:.$C]; MATCH([.Z$2]; ['#_CONSTANTS'.$B:.$B]; 0))" table:number-matrix-columns-spanned="1" table:number-matrix-rows-spanned="1" table:style-name="ce25">
            <text:p>UK - Foreign, Commonwealth and Development Office</text:p>
          </table:table-cell>
          <table:table-cell office:value-type="float" office:value="10" table:formula="of:=INDEX(['#_CONSTANTS'.$C:.$C]; MATCH([.AA$2]; ['#_CONSTANTS'.$B:.$B]; 0))" table:number-matrix-columns-spanned="1" table:number-matrix-rows-spanned="1" table:style-name="ce25">
            <text:p>10</text:p>
          </table:table-cell>
          <table:table-cell office:value-type="float" office:value="1" table:formula="of:=INDEX(['#_CONSTANTS'.$C:.$C]; MATCH([.AB$2]; ['#_CONSTANTS'.$B:.$B]; 0))" table:number-matrix-columns-spanned="1" table:number-matrix-rows-spanned="1" table:style-name="ce26">
            <text:p>1</text:p>
          </table:table-cell>
          <table:table-cell office:value-type="string" office:string-value="C01" table:formula="of:=INDEX(['#_CONSTANTS'.$C:.$C]; MATCH([.AC$2]; ['#_CONSTANTS'.$B:.$B]; 0))" table:number-matrix-columns-spanned="1" table:number-matrix-rows-spanned="1" table:style-name="ce25">
            <text:p>C01</text:p>
          </table:table-cell>
          <table:table-cell office:value-type="float" office:value="110" table:formula="of:=INDEX(['#_CONSTANTS'.$C:.$C]; MATCH([.AD$2]; ['#_CONSTANTS'.$B:.$B]; 0))" table:number-matrix-columns-spanned="1" table:number-matrix-rows-spanned="1" table:style-name="ce26">
            <text:p>110</text:p>
          </table:table-cell>
          <table:table-cell office:value-type="float" office:value="10" table:formula="of:=INDEX(['#_CONSTANTS'.$C:.$C]; MATCH([.AE$2]; ['#_CONSTANTS'.$B:.$B]; 0))" table:number-matrix-columns-spanned="1" table:number-matrix-rows-spanned="1" table:style-name="ce26">
            <text:p>10</text:p>
          </table:table-cell>
          <table:table-cell office:value-type="float" office:value="5" table:formula="of:=INDEX(['#_CONSTANTS'.$C:.$C]; MATCH([.AF$2]; ['#_CONSTANTS'.$B:.$B]; 0))" table:number-matrix-columns-spanned="1" table:number-matrix-rows-spanned="1" table:style-name="ce26">
            <text:p>5</text:p>
          </table:table-cell>
          <table:table-cell office:value-type="float" office:value="1" table:formula="of:=INDEX(['#_CONSTANTS'.$C:.$C]; MATCH([.AG$2]; ['#_CONSTANTS'.$B:.$B]; 0))" table:number-matrix-columns-spanned="1" table:number-matrix-rows-spanned="1" table:style-name="ce26">
            <text:p>1</text:p>
          </table:table-cell>
          <table:table-cell office:value-type="string" office:string-value="Foreign, Commonwealth and Development Office" table:formula="of:=INDEX(['#_CONSTANTS'.$C:.$C]; MATCH([.AH$2]; ['#_CONSTANTS'.$B:.$B]; 0))" table:number-matrix-columns-spanned="1" table:number-matrix-rows-spanned="1" table:style-name="ce26">
            <text:p>Foreign, Commonwealth and Development Office</text:p>
          </table:table-cell>
          <table:table-cell office:value-type="string" office:string-value="Public Enquiry Point, Abercrombie House, Eaglesham Road, East Kilbride, Glasgow G75 8EA" table:formula="of:=INDEX(['#_CONSTANTS'.$C:.$C]; MATCH([.AI$2]; ['#_CONSTANTS'.$B:.$B]; 0))" table:number-matrix-columns-spanned="1" table:number-matrix-rows-spanned="1" table:style-name="ce26">
            <text:p>Public Enquiry Point, Abercrombie House, Eaglesham Road, East Kilbride, Glasgow G75 8EA</text:p>
          </table:table-cell>
          <table:table-cell office:value-type="string" office:string-value="+44 (0) 1355 84 3132" table:formula="of:=INDEX(['#_CONSTANTS'.$C:.$C]; MATCH([.AJ$2]; ['#_CONSTANTS'.$B:.$B]; 0))" table:number-matrix-columns-spanned="1" table:number-matrix-rows-spanned="1" table:style-name="ce26">
            <text:p>+44 (0) 1355 84 3132</text:p>
          </table:table-cell>
          <table:table-cell office:value-type="string" office:string-value="transparency.unit@fcdo.gov.uk" table:formula="of:=INDEX(['#_CONSTANTS'.$C:.$C]; MATCH([.AK$2]; ['#_CONSTANTS'.$B:.$B]; 0))" table:number-matrix-columns-spanned="1" table:number-matrix-rows-spanned="1" table:style-name="ce25">
            <text:p>transparency.unit@fcdo.gov.uk</text:p>
          </table:table-cell>
          <table:table-cell office:value-type="float" office:value="0" table:formula="of:=INDEX(['#_CONSTANTS'.$C:.$C]; MATCH([.AL$2]; ['#_CONSTANTS'.$B:.$B]; 0))" table:number-matrix-columns-spanned="1" table:number-matrix-rows-spanned="1" table:style-name="ce25">
            <text:p>0</text:p>
          </table:table-cell>
          <table:table-cell office:value-type="string" office:string-value="GB-GOV-3" table:formula="of:=INDEX(['#_CONSTANTS'.$C:.$C]; MATCH([.AM$2]; ['#_CONSTANTS'.$B:.$B]; 0))" table:number-matrix-columns-spanned="1" table:number-matrix-rows-spanned="1" table:style-name="ce25">
            <text:p>GB-GOV-3</text:p>
          </table:table-cell>
          <table:table-cell office:value-type="string" office:string-value="B1" table:formula="of:=INDEX(['#_CONSTANTS'.$C:.$C]; MATCH([.AN$2]; ['#_CONSTANTS'.$B:.$B]; 0))" table:number-matrix-columns-spanned="1" table:number-matrix-rows-spanned="1" table:style-name="ce25">
            <text:p>B1</text:p>
          </table:table-cell>
          <table:table-cell office:value-type="date" office:date-value="2023-07-11T10:25:13" table:formula="of:=INDEX(['#_CONSTANTS'.$C:.$C]; MATCH([.AO$2]; ['#_CONSTANTS'.$B:.$B]; 0))" table:number-matrix-columns-spanned="1" table:number-matrix-rows-spanned="1" table:style-name="ce27">
            <text:p>7/11/2023 10:25:13</text:p>
          </table:table-cell>
          <table:table-cell table:number-columns-repeated="16343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1">
            <text:p>2</text:p>
          </table:table-cell>
          <table:table-cell table:style-name="ce21"/>
          <table:table-cell table:style-name="ce22"/>
          <table:table-cell office:value-type="string" table:style-name="ce23">
            <text:p>Official Development Assistance (ODA): international subscriptions (budgets &amp; payments)</text:p>
          </table:table-cell>
          <table:table-cell office:value-type="string" table:style-name="ce23">
            <text:p>United Kingdom's core core contributions to the several organisation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2" table:style-name="ce22"/>
          <table:table-cell office:value-type="float" office:value="998" table:style-name="ce22">
            <text:p>998</text:p>
          </table:table-cell>
          <table:table-cell office:value-type="string" table:style-name="ce22">
            <text:p>Developing countries, unspecifie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43010" table:style-name="ce24">
            <text:p>43010</text:p>
          </table:table-cell>
          <table:table-cell office:value-type="string" table:style-name="ce22">
            <text:p>Multisector aid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➡️</text:p>
          </table:table-cell>
          <table:table-cell office:value-type="string" office:string-value="GBP" table:formula="of:=INDEX(['#_CONSTANTS'.$C:.$C]; MATCH([.U$2]; ['#_CONSTANTS'.$B:.$B]; 0))" table:number-matrix-columns-spanned="1" table:number-matrix-rows-spanned="1" table:style-name="ce25">
            <text:p>GBP</text:p>
          </table:table-cell>
          <table:table-cell office:value-type="string" office:string-value="UK - Foreign, Commonwealth and Development Office" table:formula="of:=INDEX(['#_CONSTANTS'.$C:.$C]; MATCH([.V$2]; ['#_CONSTANTS'.$B:.$B]; 0))" table:number-matrix-columns-spanned="1" table:number-matrix-rows-spanned="1" table:style-name="ce25">
            <text:p>UK - Foreign, Commonwealth and Development Office</text:p>
          </table:table-cell>
          <table:table-cell office:value-type="string" office:string-value="GB-GOV-1" table:formula="of:=INDEX(['#_CONSTANTS'.$C:.$C]; MATCH([.W$2]; ['#_CONSTANTS'.$B:.$B]; 0))" table:number-matrix-columns-spanned="1" table:number-matrix-rows-spanned="1" table:style-name="ce25">
            <text:p>GB-GOV-1</text:p>
          </table:table-cell>
          <table:table-cell office:value-type="float" office:value="10" table:formula="of:=INDEX(['#_CONSTANTS'.$C:.$C]; MATCH([.X$2]; ['#_CONSTANTS'.$B:.$B]; 0))" table:number-matrix-columns-spanned="1" table:number-matrix-rows-spanned="1" table:style-name="ce26">
            <text:p>10</text:p>
          </table:table-cell>
          <table:table-cell office:value-type="string" office:string-value="GB-GOV-1" table:formula="of:=INDEX(['#_CONSTANTS'.$C:.$C]; MATCH([.Y$2]; ['#_CONSTANTS'.$B:.$B]; 0))" table:number-matrix-columns-spanned="1" table:number-matrix-rows-spanned="1" table:style-name="ce25">
            <text:p>GB-GOV-1</text:p>
          </table:table-cell>
          <table:table-cell office:value-type="string" office:string-value="UK - Foreign, Commonwealth and Development Office" table:formula="of:=INDEX(['#_CONSTANTS'.$C:.$C]; MATCH([.Z$2]; ['#_CONSTANTS'.$B:.$B]; 0))" table:number-matrix-columns-spanned="1" table:number-matrix-rows-spanned="1" table:style-name="ce25">
            <text:p>UK - Foreign, Commonwealth and Development Office</text:p>
          </table:table-cell>
          <table:table-cell office:value-type="float" office:value="10" table:formula="of:=INDEX(['#_CONSTANTS'.$C:.$C]; MATCH([.AA$2]; ['#_CONSTANTS'.$B:.$B]; 0))" table:number-matrix-columns-spanned="1" table:number-matrix-rows-spanned="1" table:style-name="ce25">
            <text:p>10</text:p>
          </table:table-cell>
          <table:table-cell office:value-type="float" office:value="1" table:formula="of:=INDEX(['#_CONSTANTS'.$C:.$C]; MATCH([.AB$2]; ['#_CONSTANTS'.$B:.$B]; 0))" table:number-matrix-columns-spanned="1" table:number-matrix-rows-spanned="1" table:style-name="ce26">
            <text:p>1</text:p>
          </table:table-cell>
          <table:table-cell office:value-type="string" office:string-value="C01" table:formula="of:=INDEX(['#_CONSTANTS'.$C:.$C]; MATCH([.AC$2]; ['#_CONSTANTS'.$B:.$B]; 0))" table:number-matrix-columns-spanned="1" table:number-matrix-rows-spanned="1" table:style-name="ce25">
            <text:p>C01</text:p>
          </table:table-cell>
          <table:table-cell office:value-type="float" office:value="110" table:formula="of:=INDEX(['#_CONSTANTS'.$C:.$C]; MATCH([.AD$2]; ['#_CONSTANTS'.$B:.$B]; 0))" table:number-matrix-columns-spanned="1" table:number-matrix-rows-spanned="1" table:style-name="ce26">
            <text:p>110</text:p>
          </table:table-cell>
          <table:table-cell office:value-type="float" office:value="10" table:formula="of:=INDEX(['#_CONSTANTS'.$C:.$C]; MATCH([.AE$2]; ['#_CONSTANTS'.$B:.$B]; 0))" table:number-matrix-columns-spanned="1" table:number-matrix-rows-spanned="1" table:style-name="ce26">
            <text:p>10</text:p>
          </table:table-cell>
          <table:table-cell office:value-type="float" office:value="5" table:formula="of:=INDEX(['#_CONSTANTS'.$C:.$C]; MATCH([.AF$2]; ['#_CONSTANTS'.$B:.$B]; 0))" table:number-matrix-columns-spanned="1" table:number-matrix-rows-spanned="1" table:style-name="ce26">
            <text:p>5</text:p>
          </table:table-cell>
          <table:table-cell office:value-type="float" office:value="1" table:formula="of:=INDEX(['#_CONSTANTS'.$C:.$C]; MATCH([.AG$2]; ['#_CONSTANTS'.$B:.$B]; 0))" table:number-matrix-columns-spanned="1" table:number-matrix-rows-spanned="1" table:style-name="ce26">
            <text:p>1</text:p>
          </table:table-cell>
          <table:table-cell office:value-type="string" office:string-value="Foreign, Commonwealth and Development Office" table:formula="of:=INDEX(['#_CONSTANTS'.$C:.$C]; MATCH([.AH$2]; ['#_CONSTANTS'.$B:.$B]; 0))" table:number-matrix-columns-spanned="1" table:number-matrix-rows-spanned="1" table:style-name="ce26">
            <text:p>Foreign, Commonwealth and Development Office</text:p>
          </table:table-cell>
          <table:table-cell office:value-type="string" office:string-value="Public Enquiry Point, Abercrombie House, Eaglesham Road, East Kilbride, Glasgow G75 8EA" table:formula="of:=INDEX(['#_CONSTANTS'.$C:.$C]; MATCH([.AI$2]; ['#_CONSTANTS'.$B:.$B]; 0))" table:number-matrix-columns-spanned="1" table:number-matrix-rows-spanned="1" table:style-name="ce26">
            <text:p>Public Enquiry Point, Abercrombie House, Eaglesham Road, East Kilbride, Glasgow G75 8EA</text:p>
          </table:table-cell>
          <table:table-cell office:value-type="string" office:string-value="+44 (0) 1355 84 3132" table:formula="of:=INDEX(['#_CONSTANTS'.$C:.$C]; MATCH([.AJ$2]; ['#_CONSTANTS'.$B:.$B]; 0))" table:number-matrix-columns-spanned="1" table:number-matrix-rows-spanned="1" table:style-name="ce26">
            <text:p>+44 (0) 1355 84 3132</text:p>
          </table:table-cell>
          <table:table-cell office:value-type="string" office:string-value="transparency.unit@fcdo.gov.uk" table:formula="of:=INDEX(['#_CONSTANTS'.$C:.$C]; MATCH([.AK$2]; ['#_CONSTANTS'.$B:.$B]; 0))" table:number-matrix-columns-spanned="1" table:number-matrix-rows-spanned="1" table:style-name="ce25">
            <text:p>transparency.unit@fcdo.gov.uk</text:p>
          </table:table-cell>
          <table:table-cell office:value-type="float" office:value="0" table:formula="of:=INDEX(['#_CONSTANTS'.$C:.$C]; MATCH([.AL$2]; ['#_CONSTANTS'.$B:.$B]; 0))" table:number-matrix-columns-spanned="1" table:number-matrix-rows-spanned="1" table:style-name="ce25">
            <text:p>0</text:p>
          </table:table-cell>
          <table:table-cell office:value-type="string" office:string-value="GB-GOV-3" table:formula="of:=INDEX(['#_CONSTANTS'.$C:.$C]; MATCH([.AM$2]; ['#_CONSTANTS'.$B:.$B]; 0))" table:number-matrix-columns-spanned="1" table:number-matrix-rows-spanned="1" table:style-name="ce25">
            <text:p>GB-GOV-3</text:p>
          </table:table-cell>
          <table:table-cell office:value-type="string" office:string-value="B1" table:formula="of:=INDEX(['#_CONSTANTS'.$C:.$C]; MATCH([.AN$2]; ['#_CONSTANTS'.$B:.$B]; 0))" table:number-matrix-columns-spanned="1" table:number-matrix-rows-spanned="1" table:style-name="ce25">
            <text:p>B1</text:p>
          </table:table-cell>
          <table:table-cell office:value-type="date" office:date-value="2023-07-11T10:25:13" table:formula="of:=INDEX(['#_CONSTANTS'.$C:.$C]; MATCH([.AO$2]; ['#_CONSTANTS'.$B:.$B]; 0))" table:number-matrix-columns-spanned="1" table:number-matrix-rows-spanned="1" table:style-name="ce27">
            <text:p>7/11/2023 10:25:13</text:p>
          </table:table-cell>
          <table:table-cell table:number-columns-repeated="16343"/>
        </table:table-row>
        <table:table-row table:number-rows-repeated="209" table:style-name="ro2">
          <table:table-cell table:style-name="ce28"/>
          <table:table-cell table:number-columns-repeated="2" table:style-name="ce21"/>
          <table:table-cell table:number-columns-repeated="3" table:style-name="ce22"/>
          <table:table-cell table:number-columns-repeated="3" table:style-name="ce24"/>
          <table:table-cell table:number-columns-repeated="7" table:style-name="ce22"/>
          <table:table-cell table:style-name="ce24"/>
          <table:table-cell table:style-name="ce22"/>
          <table:table-cell table:style-name="ce24"/>
          <table:table-cell table:number-columns-repeated="4" table:style-name="ce25"/>
          <table:table-cell table:style-name="ce26"/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3" table:style-name="ce26"/>
          <table:table-cell table:number-columns-repeated="9" table:style-name="ce25"/>
          <table:table-cell table:number-columns-repeated="16343"/>
        </table:table-row>
        <table:table-row table:number-rows-repeated="1048363" table:style-name="ro3">
          <table:table-cell table:number-columns-repeated="16384"/>
        </table:table-row>
      </table:table>
      <table:table table:name="#Old_Activities" table:style-name="ta2"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39" table:default-cell-style-name="ce1"/>
        <table:table-column table:style-name="co4" table:number-columns-repeated="979" table:default-cell-style-name="ce1"/>
        <table:table-column table:style-name="co5" table:number-columns-repeated="15360" table:default-cell-style-name="ce1"/>
        <table:table-row table:style-name="ro4">
          <table:table-cell office:value-type="string" table:style-name="ce13">
            <text:p>Activity ID</text:p>
          </table:table-cell>
          <table:table-cell office:value-type="string" table:style-name="ce14">
            <text:p>Hierarchy</text:p>
          </table:table-cell>
          <table:table-cell office:value-type="string" table:style-name="ce14">
            <text:p>Other Identifer</text:p>
          </table:table-cell>
          <table:table-cell office:value-type="string" table:style-name="ce14">
            <text:p>Other Identifier Code</text:p>
          </table:table-cell>
          <table:table-cell office:value-type="string" office:string-value="Participating Organisation Reference" table:formula="of:=HYPERLINK(INDEX(['#_Column_IATI_Standard_Lookup'.$D:.$D];MATCH([.E$2];['#_Column_IATI_Standard_Lookup'.$B:.$B];0)); INDEX(['#_Column_IATI_Standard_Lookup'.$A:.$A];MATCH([.E$2];['#_Column_IATI_Standard_Lookup'.$B:.$B];0)))" table:number-matrix-columns-spanned="1" table:number-matrix-rows-spanned="1" table:style-name="ce15">
            <text:p>Participating Organisation Reference</text:p>
          </table:table-cell>
          <table:table-cell office:value-type="string" office:string-value="Participating Organisation Name" table:formula="of:=HYPERLINK(INDEX(['#_Column_IATI_Standard_Lookup'.$D:.$D];MATCH([.F$2];['#_Column_IATI_Standard_Lookup'.$B:.$B];0)); INDEX(['#_Column_IATI_Standard_Lookup'.$A:.$A];MATCH([.F$2];['#_Column_IATI_Standard_Lookup'.$B:.$B];0)))" table:number-matrix-columns-spanned="1" table:number-matrix-rows-spanned="1" table:style-name="ce15">
            <text:p>Participating Organisation Name</text:p>
          </table:table-cell>
          <table:table-cell office:value-type="string" table:style-name="ce15">
            <text:p>Participating Org Type</text:p>
          </table:table-cell>
          <table:table-cell office:value-type="string" office:string-value="Participating Organisation Role" table:formula="of:=HYPERLINK(INDEX(['#_Column_IATI_Standard_Lookup'.$D:.$D];MATCH([.H$2];['#_Column_IATI_Standard_Lookup'.$B:.$B];0)); INDEX(['#_Column_IATI_Standard_Lookup'.$A:.$A];MATCH([.H$2];['#_Column_IATI_Standard_Lookup'.$B:.$B];0)))" table:number-matrix-columns-spanned="1" table:number-matrix-rows-spanned="1" table:style-name="ce15">
            <text:p>Participating Organisation Role</text:p>
          </table:table-cell>
          <table:table-cell office:value-type="string" office:string-value="Activity Title" table:formula="of:=HYPERLINK(INDEX(['#_Column_IATI_Standard_Lookup'.$D:.$D];MATCH([.I$2];['#_Column_IATI_Standard_Lookup'.$B:.$B];0)); INDEX(['#_Column_IATI_Standard_Lookup'.$A:.$A];MATCH([.I$2];['#_Column_IATI_Standard_Lookup'.$B:.$B];0)))" table:number-matrix-columns-spanned="1" table:number-matrix-rows-spanned="1" table:style-name="ce15">
            <text:p>Activity Title</text:p>
          </table:table-cell>
          <table:table-cell office:value-type="string" office:string-value="Activity Decription" table:formula="of:=HYPERLINK(INDEX(['#_Column_IATI_Standard_Lookup'.$D:.$D];MATCH([.J$2];['#_Column_IATI_Standard_Lookup'.$B:.$B];0)); INDEX(['#_Column_IATI_Standard_Lookup'.$A:.$A];MATCH([.J$2];['#_Column_IATI_Standard_Lookup'.$B:.$B];0)))" table:number-matrix-columns-spanned="1" table:number-matrix-rows-spanned="1" table:style-name="ce15">
            <text:p>Activity Decription</text:p>
          </table:table-cell>
          <table:table-cell office:value-type="string" office:string-value="Activity Decription" table:formula="of:=HYPERLINK(INDEX(['#_Column_IATI_Standard_Lookup'.$D:.$D];MATCH([.K$2];['#_Column_IATI_Standard_Lookup'.$B:.$B];0)); INDEX(['#_Column_IATI_Standard_Lookup'.$A:.$A];MATCH([.K$2];['#_Column_IATI_Standard_Lookup'.$B:.$B];0)))" table:number-matrix-columns-spanned="1" table:number-matrix-rows-spanned="1" table:style-name="ce15">
            <text:p>Activity Decription</text:p>
          </table:table-cell>
          <table:table-cell office:value-type="string" office:string-value="Activity Scope Code" table:formula="of:=HYPERLINK(INDEX(['#_Column_IATI_Standard_Lookup'.$D:.$D];MATCH([.L$2];['#_Column_IATI_Standard_Lookup'.$B:.$B];0)); INDEX(['#_Column_IATI_Standard_Lookup'.$A:.$A];MATCH([.L$2];['#_Column_IATI_Standard_Lookup'.$B:.$B];0)))" table:number-matrix-columns-spanned="1" table:number-matrix-rows-spanned="1" table:style-name="ce15">
            <text:p>Activity Scope Code</text:p>
          </table:table-cell>
          <table:table-cell office:value-type="string" office:string-value="CRS Channel Code" table:formula="of:=HYPERLINK(INDEX(['#_Column_IATI_Standard_Lookup'.$D:.$D];MATCH([.M$2];['#_Column_IATI_Standard_Lookup'.$B:.$B];0)); INDEX(['#_Column_IATI_Standard_Lookup'.$A:.$A];MATCH([.M$2];['#_Column_IATI_Standard_Lookup'.$B:.$B];0)))" table:number-matrix-columns-spanned="1" table:number-matrix-rows-spanned="1" table:style-name="ce15">
            <text:p>CRS Channel Code</text:p>
          </table:table-cell>
          <table:table-cell office:value-type="string" office:string-value="Recipient Country Code" table:formula="of:=HYPERLINK(INDEX(['#_Column_IATI_Standard_Lookup'.$D:.$D];MATCH([.N$2];['#_Column_IATI_Standard_Lookup'.$B:.$B];0)); INDEX(['#_Column_IATI_Standard_Lookup'.$A:.$A];MATCH([.N$2];['#_Column_IATI_Standard_Lookup'.$B:.$B];0)))" table:number-matrix-columns-spanned="1" table:number-matrix-rows-spanned="1" table:style-name="ce15">
            <text:p>Recipient Country Code</text:p>
          </table:table-cell>
          <table:table-cell office:value-type="string" office:string-value="Recipient Country Name" table:formula="of:=HYPERLINK(INDEX(['#_Column_IATI_Standard_Lookup'.$D:.$D];MATCH([.O$2];['#_Column_IATI_Standard_Lookup'.$B:.$B];0)); INDEX(['#_Column_IATI_Standard_Lookup'.$A:.$A];MATCH([.O$2];['#_Column_IATI_Standard_Lookup'.$B:.$B];0)))" table:number-matrix-columns-spanned="1" table:number-matrix-rows-spanned="1" table:style-name="ce15">
            <text:p>Recipient Country Name</text:p>
          </table:table-cell>
          <table:table-cell office:value-type="string" office:string-value="Recipient Region Code" table:formula="of:=HYPERLINK(INDEX(['#_Column_IATI_Standard_Lookup'.$D:.$D];MATCH([.P$2];['#_Column_IATI_Standard_Lookup'.$B:.$B];0)); INDEX(['#_Column_IATI_Standard_Lookup'.$A:.$A];MATCH([.P$2];['#_Column_IATI_Standard_Lookup'.$B:.$B];0)))" table:number-matrix-columns-spanned="1" table:number-matrix-rows-spanned="1" table:style-name="ce15">
            <text:p>Recipient Region Code</text:p>
          </table:table-cell>
          <table:table-cell office:value-type="string" office:string-value="Recipient Region Name" table:formula="of:=HYPERLINK(INDEX(['#_Column_IATI_Standard_Lookup'.$D:.$D];MATCH([.Q$2];['#_Column_IATI_Standard_Lookup'.$B:.$B];0)); INDEX(['#_Column_IATI_Standard_Lookup'.$A:.$A];MATCH([.Q$2];['#_Column_IATI_Standard_Lookup'.$B:.$B];0)))" table:number-matrix-columns-spanned="1" table:number-matrix-rows-spanned="1" table:style-name="ce15">
            <text:p>Recipient Region Name</text:p>
          </table:table-cell>
          <table:table-cell office:value-type="string" office:string-value="Recipient Region Narrative" table:formula="of:=HYPERLINK(INDEX(['#_Column_IATI_Standard_Lookup'.$D:.$D];MATCH([.R$2];['#_Column_IATI_Standard_Lookup'.$B:.$B];0)); INDEX(['#_Column_IATI_Standard_Lookup'.$A:.$A];MATCH([.R$2];['#_Column_IATI_Standard_Lookup'.$B:.$B];0)))" table:number-matrix-columns-spanned="1" table:number-matrix-rows-spanned="1" table:style-name="ce15">
            <text:p>Recipient Region Narrative</text:p>
          </table:table-cell>
          <table:table-cell office:value-type="string" office:string-value="Policy Marker Code" table:formula="of:=HYPERLINK(INDEX(['#_Column_IATI_Standard_Lookup'.$D:.$D];MATCH([.S$2];['#_Column_IATI_Standard_Lookup'.$B:.$B];0)); INDEX(['#_Column_IATI_Standard_Lookup'.$A:.$A];MATCH([.S$2];['#_Column_IATI_Standard_Lookup'.$B:.$B];0)))" table:number-matrix-columns-spanned="1" table:number-matrix-rows-spanned="1" table:style-name="ce15">
            <text:p>Policy Marker Code</text:p>
          </table:table-cell>
          <table:table-cell office:value-type="string" office:string-value="Policy Marker Significance" table:formula="of:=HYPERLINK(INDEX(['#_Column_IATI_Standard_Lookup'.$D:.$D];MATCH([.T$2];['#_Column_IATI_Standard_Lookup'.$B:.$B];0)); INDEX(['#_Column_IATI_Standard_Lookup'.$A:.$A];MATCH([.T$2];['#_Column_IATI_Standard_Lookup'.$B:.$B];0)))" table:number-matrix-columns-spanned="1" table:number-matrix-rows-spanned="1" table:style-name="ce15">
            <text:p>Policy Marker Significance</text:p>
          </table:table-cell>
          <table:table-cell office:value-type="string" office:string-value="Sector Code" table:formula="of:=HYPERLINK(INDEX(['#_Column_IATI_Standard_Lookup'.$D:.$D];MATCH([.U$2];['#_Column_IATI_Standard_Lookup'.$B:.$B];0)); INDEX(['#_Column_IATI_Standard_Lookup'.$A:.$A];MATCH([.U$2];['#_Column_IATI_Standard_Lookup'.$B:.$B];0)))" table:number-matrix-columns-spanned="1" table:number-matrix-rows-spanned="1" table:style-name="ce15">
            <text:p>Sector Code</text:p>
          </table:table-cell>
          <table:table-cell office:value-type="string" office:string-value="Sector Description" table:formula="of:=HYPERLINK(INDEX(['#_Column_IATI_Standard_Lookup'.$D:.$D];MATCH([.V$2];['#_Column_IATI_Standard_Lookup'.$B:.$B];0)); INDEX(['#_Column_IATI_Standard_Lookup'.$A:.$A];MATCH([.V$2];['#_Column_IATI_Standard_Lookup'.$B:.$B];0)))" table:number-matrix-columns-spanned="1" table:number-matrix-rows-spanned="1" table:style-name="ce15">
            <text:p>Sector Description</text:p>
          </table:table-cell>
          <table:table-cell office:value-type="string" office:string-value="Sector Vocabulary" table:formula="of:=HYPERLINK(INDEX(['#_Column_IATI_Standard_Lookup'.$D:.$D];MATCH([.W$2];['#_Column_IATI_Standard_Lookup'.$B:.$B];0)); INDEX(['#_Column_IATI_Standard_Lookup'.$A:.$A];MATCH([.W$2];['#_Column_IATI_Standard_Lookup'.$B:.$B];0)))" table:number-matrix-columns-spanned="1" table:number-matrix-rows-spanned="1" table:style-name="ce15">
            <text:p>Sector Vocabulary</text:p>
          </table:table-cell>
          <table:table-cell office:value-type="string" table:style-name="ce13">
            <text:p>Constants</text:p>
          </table:table-cell>
          <table:table-cell office:value-type="string" office:string-value="Default Currency" table:formula="of:=HYPERLINK(INDEX(['#_Column_IATI_Standard_Lookup'.$D:.$D];MATCH([.Y$2];['#_Column_IATI_Standard_Lookup'.$B:.$B];0)); INDEX(['#_Column_IATI_Standard_Lookup'.$A:.$A];MATCH([.Y$2];['#_Column_IATI_Standard_Lookup'.$B:.$B];0)))" table:number-matrix-columns-spanned="1" table:number-matrix-rows-spanned="1" table:style-name="ce15">
            <text:p>Default Currency</text:p>
          </table:table-cell>
          <table:table-cell office:value-type="string" office:string-value="Reporting Organisation Name" table:formula="of:=HYPERLINK(INDEX(['#_Column_IATI_Standard_Lookup'.$D:.$D];MATCH([.Z$2];['#_Column_IATI_Standard_Lookup'.$B:.$B];0)); INDEX(['#_Column_IATI_Standard_Lookup'.$A:.$A];MATCH([.Z$2];['#_Column_IATI_Standard_Lookup'.$B:.$B];0)))" table:number-matrix-columns-spanned="1" table:number-matrix-rows-spanned="1" table:style-name="ce15">
            <text:p>Reporting Organisation Name</text:p>
          </table:table-cell>
          <table:table-cell office:value-type="string" office:string-value="Reporting Organisation Reference" table:formula="of:=HYPERLINK(INDEX(['#_Column_IATI_Standard_Lookup'.$D:.$D];MATCH([.AA$2];['#_Column_IATI_Standard_Lookup'.$B:.$B];0)); INDEX(['#_Column_IATI_Standard_Lookup'.$A:.$A];MATCH([.AA$2];['#_Column_IATI_Standard_Lookup'.$B:.$B];0)))" table:number-matrix-columns-spanned="1" table:number-matrix-rows-spanned="1" table:style-name="ce15">
            <text:p>Reporting Organisation Reference</text:p>
          </table:table-cell>
          <table:table-cell office:value-type="string" office:string-value="Reporting Organisation Type" table:formula="of:=HYPERLINK(INDEX(['#_Column_IATI_Standard_Lookup'.$D:.$D];MATCH([.AB$2];['#_Column_IATI_Standard_Lookup'.$B:.$B];0)); INDEX(['#_Column_IATI_Standard_Lookup'.$A:.$A];MATCH([.AB$2];['#_Column_IATI_Standard_Lookup'.$B:.$B];0)))" table:number-matrix-columns-spanned="1" table:number-matrix-rows-spanned="1" table:style-name="ce15">
            <text:p>Reporting Organisation Type</text:p>
          </table:table-cell>
          <table:table-cell office:value-type="string" office:string-value="Funding Organisation Reference" table:formula="of:=HYPERLINK(INDEX(['#_Column_IATI_Standard_Lookup'.$D:.$D];MATCH([.AC$2];['#_Column_IATI_Standard_Lookup'.$B:.$B];0)); INDEX(['#_Column_IATI_Standard_Lookup'.$A:.$A];MATCH([.AC$2];['#_Column_IATI_Standard_Lookup'.$B:.$B];0)))" table:number-matrix-columns-spanned="1" table:number-matrix-rows-spanned="1" table:style-name="ce15">
            <text:p>Funding Organisation Reference</text:p>
          </table:table-cell>
          <table:table-cell office:value-type="string" office:string-value="Funding Organisation Name" table:formula="of:=HYPERLINK(INDEX(['#_Column_IATI_Standard_Lookup'.$D:.$D];MATCH([.AD$2];['#_Column_IATI_Standard_Lookup'.$B:.$B];0)); INDEX(['#_Column_IATI_Standard_Lookup'.$A:.$A];MATCH([.AD$2];['#_Column_IATI_Standard_Lookup'.$B:.$B];0)))" table:number-matrix-columns-spanned="1" table:number-matrix-rows-spanned="1" table:style-name="ce15">
            <text:p>Funding Organisation Name</text:p>
          </table:table-cell>
          <table:table-cell office:value-type="string" table:style-name="ce15">
            <text:p>Funding Org Type</text:p>
          </table:table-cell>
          <table:table-cell office:value-type="string" office:string-value="Funding Organisation Role" table:formula="of:=HYPERLINK(INDEX(['#_Column_IATI_Standard_Lookup'.$D:.$D];MATCH([.AF$2];['#_Column_IATI_Standard_Lookup'.$B:.$B];0)); INDEX(['#_Column_IATI_Standard_Lookup'.$A:.$A];MATCH([.AF$2];['#_Column_IATI_Standard_Lookup'.$B:.$B];0)))" table:number-matrix-columns-spanned="1" table:number-matrix-rows-spanned="1" table:style-name="ce15">
            <text:p>Funding Organisation Role</text:p>
          </table:table-cell>
          <table:table-cell office:value-type="string" office:string-value="Default Aid Type Code" table:formula="of:=HYPERLINK(INDEX(['#_Column_IATI_Standard_Lookup'.$D:.$D];MATCH([.AG$2];['#_Column_IATI_Standard_Lookup'.$B:.$B];0)); INDEX(['#_Column_IATI_Standard_Lookup'.$A:.$A];MATCH([.AG$2];['#_Column_IATI_Standard_Lookup'.$B:.$B];0)))" table:number-matrix-columns-spanned="1" table:number-matrix-rows-spanned="1" table:style-name="ce15">
            <text:p>Default Aid Type Code</text:p>
          </table:table-cell>
          <table:table-cell office:value-type="string" office:string-value="Default Finance Type" table:formula="of:=HYPERLINK(INDEX(['#_Column_IATI_Standard_Lookup'.$D:.$D];MATCH([.AH$2];['#_Column_IATI_Standard_Lookup'.$B:.$B];0)); INDEX(['#_Column_IATI_Standard_Lookup'.$A:.$A];MATCH([.AH$2];['#_Column_IATI_Standard_Lookup'.$B:.$B];0)))" table:number-matrix-columns-spanned="1" table:number-matrix-rows-spanned="1" table:style-name="ce15">
            <text:p>Default Finance Type</text:p>
          </table:table-cell>
          <table:table-cell office:value-type="string" office:string-value="Default Flow Type" table:formula="of:=HYPERLINK(INDEX(['#_Column_IATI_Standard_Lookup'.$D:.$D];MATCH([.AI$2];['#_Column_IATI_Standard_Lookup'.$B:.$B];0)); INDEX(['#_Column_IATI_Standard_Lookup'.$A:.$A];MATCH([.AI$2];['#_Column_IATI_Standard_Lookup'.$B:.$B];0)))" table:number-matrix-columns-spanned="1" table:number-matrix-rows-spanned="1" table:style-name="ce15">
            <text:p>Default Flow Type</text:p>
          </table:table-cell>
          <table:table-cell office:value-type="string" office:string-value="Defult Tied Status" table:formula="of:=HYPERLINK(INDEX(['#_Column_IATI_Standard_Lookup'.$D:.$D];MATCH([.AJ$2];['#_Column_IATI_Standard_Lookup'.$B:.$B];0)); INDEX(['#_Column_IATI_Standard_Lookup'.$A:.$A];MATCH([.AJ$2];['#_Column_IATI_Standard_Lookup'.$B:.$B];0)))" table:number-matrix-columns-spanned="1" table:number-matrix-rows-spanned="1" table:style-name="ce15">
            <text:p>Defult Tied Status</text:p>
          </table:table-cell>
          <table:table-cell office:value-type="string" table:style-name="ce15">
            <text:p>Contact Type</text:p>
          </table:table-cell>
          <table:table-cell office:value-type="string" table:style-name="ce15">
            <text:p>Contact Org</text:p>
          </table:table-cell>
          <table:table-cell office:value-type="string" table:style-name="ce15">
            <text:p>Address</text:p>
          </table:table-cell>
          <table:table-cell office:value-type="string" table:style-name="ce15">
            <text:p>Telephone</text:p>
          </table:table-cell>
          <table:table-cell office:value-type="string" office:string-value="Contact Email" table:formula="of:=HYPERLINK(INDEX(['#_Column_IATI_Standard_Lookup'.$D:.$D];MATCH([.AO$2];['#_Column_IATI_Standard_Lookup'.$B:.$B];0)); INDEX(['#_Column_IATI_Standard_Lookup'.$A:.$A];MATCH([.AO$2];['#_Column_IATI_Standard_Lookup'.$B:.$B];0)))" table:number-matrix-columns-spanned="1" table:number-matrix-rows-spanned="1" table:style-name="ce15">
            <text:p>Contact Email</text:p>
          </table:table-cell>
          <table:table-cell office:value-type="string" table:style-name="ce16">
            <text:p>Capital Spend Percentage</text:p>
          </table:table-cell>
          <table:table-cell office:value-type="string" table:style-name="ce15">
            <text:p>Other Identifer (FCO - ref)</text:p>
          </table:table-cell>
          <table:table-cell office:value-type="string" table:style-name="ce15">
            <text:p>Other Identifer (FCO - type)</text:p>
          </table:table-cell>
          <table:table-cell office:value-type="string" table:style-name="ce15">
            <text:p>Last updated</text:p>
          </table:table-cell>
          <table:table-cell table:number-columns-repeated="16339"/>
        </table:table-row>
        <table:table-row table:style-name="ro2">
          <table:table-cell office:value-type="string" table:style-name="ce17">
            <text:p>iati-identifier</text:p>
          </table:table-cell>
          <table:table-cell office:value-type="string" table:style-name="ce18">
            <text:p>@hierarchy</text:p>
          </table:table-cell>
          <table:table-cell office:value-type="string" table:style-name="ce18">
            <text:p>other-identifier/0/@ref</text:p>
          </table:table-cell>
          <table:table-cell office:value-type="string" table:style-name="ce18">
            <text:p>other-identifier/0/@type</text:p>
          </table:table-cell>
          <table:table-cell office:value-type="string" table:style-name="ce17">
            <text:p>participating-org/1/@ref</text:p>
          </table:table-cell>
          <table:table-cell office:value-type="string" table:style-name="ce17">
            <text:p>participating-org/1/narrative</text:p>
          </table:table-cell>
          <table:table-cell office:value-type="string" table:style-name="ce17">
            <text:p>participating-org/1/@type</text:p>
          </table:table-cell>
          <table:table-cell office:value-type="string" table:style-name="ce17">
            <text:p>participating-org/1/@role</text:p>
          </table:table-cell>
          <table:table-cell office:value-type="string" table:style-name="ce17">
            <text:p>title/narrative</text:p>
          </table:table-cell>
          <table:table-cell office:value-type="string" table:style-name="ce17">
            <text:p>description/narrative</text:p>
          </table:table-cell>
          <table:table-cell office:value-type="string" table:style-name="ce17">
            <text:p>description/@type</text:p>
          </table:table-cell>
          <table:table-cell office:value-type="string" table:style-name="ce17">
            <text:p>activity-scope/@code</text:p>
          </table:table-cell>
          <table:table-cell office:value-type="string" table:style-name="ce17">
            <text:p>crs-add/channel-code</text:p>
          </table:table-cell>
          <table:table-cell office:value-type="string" table:style-name="ce17">
            <text:p>recipient-country/@code</text:p>
          </table:table-cell>
          <table:table-cell office:value-type="string" table:style-name="ce17">
            <text:p>recipient-country/narrative</text:p>
          </table:table-cell>
          <table:table-cell office:value-type="string" table:style-name="ce17">
            <text:p>recipient-region/@code</text:p>
          </table:table-cell>
          <table:table-cell office:value-type="string" table:style-name="ce17">
            <text:p>recipient-region/narrative</text:p>
          </table:table-cell>
          <table:table-cell office:value-type="string" table:style-name="ce17">
            <text:p>recipient-region/@vocabulary</text:p>
          </table:table-cell>
          <table:table-cell office:value-type="string" table:style-name="ce17">
            <text:p>policy-marker/@code</text:p>
          </table:table-cell>
          <table:table-cell office:value-type="string" table:style-name="ce17">
            <text:p>policy-marker/@significance</text:p>
          </table:table-cell>
          <table:table-cell office:value-type="string" table:style-name="ce17">
            <text:p>sector/@code</text:p>
          </table:table-cell>
          <table:table-cell office:value-type="string" table:style-name="ce17">
            <text:p>sector/narrative</text:p>
          </table:table-cell>
          <table:table-cell office:value-type="string" table:style-name="ce17">
            <text:p>sector/@vocabulary</text:p>
          </table:table-cell>
          <table:table-cell office:value-type="string" table:style-name="ce17">
            <text:p># constants ➡️</text:p>
          </table:table-cell>
          <table:table-cell office:value-type="string" table:style-name="ce17">
            <text:p>@default-currency</text:p>
          </table:table-cell>
          <table:table-cell office:value-type="string" table:style-name="ce17">
            <text:p>reporting-org/narrative</text:p>
          </table:table-cell>
          <table:table-cell office:value-type="string" table:style-name="ce17">
            <text:p>reporting-org/@ref</text:p>
          </table:table-cell>
          <table:table-cell office:value-type="string" table:style-name="ce17">
            <text:p>reporting-org/@type</text:p>
          </table:table-cell>
          <table:table-cell office:value-type="string" table:style-name="ce17">
            <text:p>participating-org/0/@ref</text:p>
          </table:table-cell>
          <table:table-cell office:value-type="string" table:style-name="ce17">
            <text:p>participating-org/0/narrative</text:p>
          </table:table-cell>
          <table:table-cell office:value-type="string" table:style-name="ce17">
            <text:p>participating-org/0/@type</text:p>
          </table:table-cell>
          <table:table-cell office:value-type="string" table:style-name="ce17">
            <text:p>participating-org/0/@role</text:p>
          </table:table-cell>
          <table:table-cell office:value-type="string" table:style-name="ce17">
            <text:p>default-aid-type/@code</text:p>
          </table:table-cell>
          <table:table-cell office:value-type="string" table:style-name="ce17">
            <text:p>default-finance-type/@code</text:p>
          </table:table-cell>
          <table:table-cell office:value-type="string" table:style-name="ce17">
            <text:p>default-flow-type/@code</text:p>
          </table:table-cell>
          <table:table-cell office:value-type="string" table:style-name="ce17">
            <text:p>default-tied-status/@code</text:p>
          </table:table-cell>
          <table:table-cell office:value-type="string" table:style-name="ce17">
            <text:p>contact-info/@type</text:p>
          </table:table-cell>
          <table:table-cell office:value-type="string" table:style-name="ce17">
            <text:p>contact-info/organisation/narrative</text:p>
          </table:table-cell>
          <table:table-cell office:value-type="string" table:style-name="ce17">
            <text:p>contact-info/mailing-address/narrative</text:p>
          </table:table-cell>
          <table:table-cell office:value-type="string" table:style-name="ce18">
            <text:p>contact-info/telephone</text:p>
          </table:table-cell>
          <table:table-cell office:value-type="string" table:style-name="ce17">
            <text:p>contact-info/email</text:p>
          </table:table-cell>
          <table:table-cell office:value-type="string" table:style-name="ce19">
            <text:p>capital-spend/@percentage</text:p>
          </table:table-cell>
          <table:table-cell office:value-type="string" table:style-name="ce18">
            <text:p>other-identifier/1/@ref</text:p>
          </table:table-cell>
          <table:table-cell office:value-type="string" table:style-name="ce18">
            <text:p>other-identifier/1/@type</text:p>
          </table:table-cell>
          <table:table-cell office:value-type="string" table:style-name="ce18">
            <text:p>@last-updated-datetime</text:p>
          </table:table-cell>
          <table:table-cell table:number-columns-repeated="16339"/>
        </table:table-row>
        <table:table-row table:style-name="ro2">
          <table:table-cell office:value-type="string" table:style-name="ce20">
            <text:p>GB-GOV-1-INTSUBS</text:p>
          </table:table-cell>
          <table:table-cell office:value-type="string" table:style-name="ce21">
            <text:p>1</text:p>
          </table:table-cell>
          <table:table-cell table:style-name="ce21"/>
          <table:table-cell table:number-columns-repeated="5" table:style-name="ce22"/>
          <table:table-cell office:value-type="string" table:style-name="ce23">
            <text:p>UK International subscriptions</text:p>
          </table:table-cell>
          <table:table-cell office:value-type="string" table:style-name="ce23">
            <text:p>United Kingdom's core core contributions to the several organisatio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2" table:style-name="ce22"/>
          <table:table-cell office:value-type="float" office:value="998" table:style-name="ce22">
            <text:p>998</text:p>
          </table:table-cell>
          <table:table-cell office:value-type="string" table:style-name="ce22">
            <text:p>Developing countries, unspecifie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43010" table:style-name="ce24">
            <text:p>43010</text:p>
          </table:table-cell>
          <table:table-cell office:value-type="string" table:style-name="ce22">
            <text:p>Multisector aid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➡️</text:p>
          </table:table-cell>
          <table:table-cell office:value-type="string" office:string-value="GBP" table:formula="of:=INDEX(['#_CONSTANTS'.$C:.$C]; MATCH([.Y$2]; ['#_CONSTANTS'.$B:.$B]; 0))" table:number-matrix-columns-spanned="1" table:number-matrix-rows-spanned="1" table:style-name="ce25">
            <text:p>GBP</text:p>
          </table:table-cell>
          <table:table-cell office:value-type="string" office:string-value="UK - Foreign, Commonwealth and Development Office" table:formula="of:=INDEX(['#_CONSTANTS'.$C:.$C]; MATCH([.Z$2]; ['#_CONSTANTS'.$B:.$B]; 0))" table:number-matrix-columns-spanned="1" table:number-matrix-rows-spanned="1" table:style-name="ce25">
            <text:p>UK - Foreign, Commonwealth and Development Office</text:p>
          </table:table-cell>
          <table:table-cell office:value-type="string" office:string-value="GB-GOV-1" table:formula="of:=INDEX(['#_CONSTANTS'.$C:.$C]; MATCH([.AA$2]; ['#_CONSTANTS'.$B:.$B]; 0))" table:number-matrix-columns-spanned="1" table:number-matrix-rows-spanned="1" table:style-name="ce25">
            <text:p>GB-GOV-1</text:p>
          </table:table-cell>
          <table:table-cell office:value-type="float" office:value="10" table:formula="of:=INDEX(['#_CONSTANTS'.$C:.$C]; MATCH([.AB$2]; ['#_CONSTANTS'.$B:.$B]; 0))" table:number-matrix-columns-spanned="1" table:number-matrix-rows-spanned="1" table:style-name="ce26">
            <text:p>10</text:p>
          </table:table-cell>
          <table:table-cell office:value-type="string" office:string-value="GB-GOV-1" table:formula="of:=INDEX(['#_CONSTANTS'.$C:.$C]; MATCH([.AC$2]; ['#_CONSTANTS'.$B:.$B]; 0))" table:number-matrix-columns-spanned="1" table:number-matrix-rows-spanned="1" table:style-name="ce25">
            <text:p>GB-GOV-1</text:p>
          </table:table-cell>
          <table:table-cell office:value-type="string" office:string-value="UK - Foreign, Commonwealth and Development Office" table:formula="of:=INDEX(['#_CONSTANTS'.$C:.$C]; MATCH([.AD$2]; ['#_CONSTANTS'.$B:.$B]; 0))" table:number-matrix-columns-spanned="1" table:number-matrix-rows-spanned="1" table:style-name="ce25">
            <text:p>UK - Foreign, Commonwealth and Development Office</text:p>
          </table:table-cell>
          <table:table-cell office:value-type="float" office:value="10" table:formula="of:=INDEX(['#_CONSTANTS'.$C:.$C]; MATCH([.AE$2]; ['#_CONSTANTS'.$B:.$B]; 0))" table:number-matrix-columns-spanned="1" table:number-matrix-rows-spanned="1" table:style-name="ce25">
            <text:p>10</text:p>
          </table:table-cell>
          <table:table-cell office:value-type="float" office:value="1" table:formula="of:=INDEX(['#_CONSTANTS'.$C:.$C]; MATCH([.AF$2]; ['#_CONSTANTS'.$B:.$B]; 0))" table:number-matrix-columns-spanned="1" table:number-matrix-rows-spanned="1" table:style-name="ce26">
            <text:p>1</text:p>
          </table:table-cell>
          <table:table-cell office:value-type="string" office:string-value="C01" table:formula="of:=INDEX(['#_CONSTANTS'.$C:.$C]; MATCH([.AG$2]; ['#_CONSTANTS'.$B:.$B]; 0))" table:number-matrix-columns-spanned="1" table:number-matrix-rows-spanned="1" table:style-name="ce25">
            <text:p>C01</text:p>
          </table:table-cell>
          <table:table-cell office:value-type="float" office:value="110" table:formula="of:=INDEX(['#_CONSTANTS'.$C:.$C]; MATCH([.AH$2]; ['#_CONSTANTS'.$B:.$B]; 0))" table:number-matrix-columns-spanned="1" table:number-matrix-rows-spanned="1" table:style-name="ce26">
            <text:p>110</text:p>
          </table:table-cell>
          <table:table-cell office:value-type="float" office:value="10" table:formula="of:=INDEX(['#_CONSTANTS'.$C:.$C]; MATCH([.AI$2]; ['#_CONSTANTS'.$B:.$B]; 0))" table:number-matrix-columns-spanned="1" table:number-matrix-rows-spanned="1" table:style-name="ce26">
            <text:p>10</text:p>
          </table:table-cell>
          <table:table-cell office:value-type="float" office:value="5" table:formula="of:=INDEX(['#_CONSTANTS'.$C:.$C]; MATCH([.AJ$2]; ['#_CONSTANTS'.$B:.$B]; 0))" table:number-matrix-columns-spanned="1" table:number-matrix-rows-spanned="1" table:style-name="ce26">
            <text:p>5</text:p>
          </table:table-cell>
          <table:table-cell office:value-type="float" office:value="1" table:formula="of:=INDEX(['#_CONSTANTS'.$C:.$C]; MATCH([.AK$2]; ['#_CONSTANTS'.$B:.$B]; 0))" table:number-matrix-columns-spanned="1" table:number-matrix-rows-spanned="1" table:style-name="ce26">
            <text:p>1</text:p>
          </table:table-cell>
          <table:table-cell office:value-type="string" office:string-value="Foreign, Commonwealth and Development Office" table:formula="of:=INDEX(['#_CONSTANTS'.$C:.$C]; MATCH([.AL$2]; ['#_CONSTANTS'.$B:.$B]; 0))" table:number-matrix-columns-spanned="1" table:number-matrix-rows-spanned="1" table:style-name="ce26">
            <text:p>Foreign, Commonwealth and Development Office</text:p>
          </table:table-cell>
          <table:table-cell office:value-type="string" office:string-value="Public Enquiry Point, Abercrombie House, Eaglesham Road, East Kilbride, Glasgow G75 8EA" table:formula="of:=INDEX(['#_CONSTANTS'.$C:.$C]; MATCH([.AM$2]; ['#_CONSTANTS'.$B:.$B]; 0))" table:number-matrix-columns-spanned="1" table:number-matrix-rows-spanned="1" table:style-name="ce26">
            <text:p>Public Enquiry Point, Abercrombie House, Eaglesham Road, East Kilbride, Glasgow G75 8EA</text:p>
          </table:table-cell>
          <table:table-cell office:value-type="string" office:string-value="+44 (0) 1355 84 3132" table:formula="of:=INDEX(['#_CONSTANTS'.$C:.$C]; MATCH([.AN$2]; ['#_CONSTANTS'.$B:.$B]; 0))" table:number-matrix-columns-spanned="1" table:number-matrix-rows-spanned="1" table:style-name="ce26">
            <text:p>+44 (0) 1355 84 3132</text:p>
          </table:table-cell>
          <table:table-cell office:value-type="string" office:string-value="transparency.unit@fcdo.gov.uk" table:formula="of:=INDEX(['#_CONSTANTS'.$C:.$C]; MATCH([.AO$2]; ['#_CONSTANTS'.$B:.$B]; 0))" table:number-matrix-columns-spanned="1" table:number-matrix-rows-spanned="1" table:style-name="ce25">
            <text:p>transparency.unit@fcdo.gov.uk</text:p>
          </table:table-cell>
          <table:table-cell office:value-type="float" office:value="0" table:formula="of:=INDEX(['#_CONSTANTS'.$C:.$C]; MATCH([.AP$2]; ['#_CONSTANTS'.$B:.$B]; 0))" table:number-matrix-columns-spanned="1" table:number-matrix-rows-spanned="1" table:style-name="ce25">
            <text:p>0</text:p>
          </table:table-cell>
          <table:table-cell office:value-type="string" office:string-value="GB-GOV-3" table:formula="of:=INDEX(['#_CONSTANTS'.$C:.$C]; MATCH([.AQ$2]; ['#_CONSTANTS'.$B:.$B]; 0))" table:number-matrix-columns-spanned="1" table:number-matrix-rows-spanned="1" table:style-name="ce25">
            <text:p>GB-GOV-3</text:p>
          </table:table-cell>
          <table:table-cell office:value-type="string" office:string-value="B1" table:formula="of:=INDEX(['#_CONSTANTS'.$C:.$C]; MATCH([.AR$2]; ['#_CONSTANTS'.$B:.$B]; 0))" table:number-matrix-columns-spanned="1" table:number-matrix-rows-spanned="1" table:style-name="ce25">
            <text:p>B1</text:p>
          </table:table-cell>
          <table:table-cell office:value-type="date" office:date-value="2023-07-11T10:25:13" table:formula="of:=INDEX(['#_CONSTANTS'.$C:.$C]; MATCH([.AS$2]; ['#_CONSTANTS'.$B:.$B]; 0))" table:number-matrix-columns-spanned="1" table:number-matrix-rows-spanned="1" table:style-name="ce27">
            <text:p>7/11/2023 10:25:13</text:p>
          </table:table-cell>
          <table:table-cell table:number-columns-repeated="16339"/>
        </table:table-row>
        <table:table-row table:style-name="ro2">
          <table:table-cell office:value-type="string" table:style-name="ce28">
            <text:p>GB-GOV-3-PHR-MUL-051801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PHR-MUL-051801</text:p>
          </table:table-cell>
          <table:table-cell office:value-type="string" table:style-name="ce22">
            <text:p>A1</text:p>
          </table:table-cell>
          <table:table-cell office:value-type="string" table:style-name="ce22">
            <text:p>XM-DAC-41313</text:p>
          </table:table-cell>
          <table:table-cell office:value-type="string" table:style-name="ce22">
            <text:p>UN Office of the High Commissioner for Human Rights</text:p>
          </table:table-cell>
          <table:table-cell office:value-type="float" office:value="40" table:style-name="ce23">
            <text:p>40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UK core contributions to the UN Office of the High Commissioner for Human Rights (OHCHR)</text:p>
          </table:table-cell>
          <table:table-cell office:value-type="string" table:style-name="ce22">
            <text:p>United Kingdom's core core contributions to the UN Office of the High Commissioner for Human Rights (OHCHR) (GB-GOV-3-PHR-MUL-051801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1313" table:style-name="ce24">
            <text:p>41313</text:p>
          </table:table-cell>
          <table:table-cell table:number-columns-repeated="2" table:style-name="ce22"/>
          <table:table-cell office:value-type="float" office:value="998" table:style-name="ce22">
            <text:p>998</text:p>
          </table:table-cell>
          <table:table-cell office:value-type="string" table:style-name="ce22">
            <text:p>Developing countries, unspecifie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43010" table:style-name="ce24">
            <text:p>43010</text:p>
          </table:table-cell>
          <table:table-cell office:value-type="string" table:style-name="ce22">
            <text:p>Multisector aid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➡️</text:p>
          </table:table-cell>
          <table:table-cell office:value-type="string" office:string-value="GBP" table:formula="of:=INDEX(['#_CONSTANTS'.$C:.$C]; MATCH([.Y$2]; ['#_CONSTANTS'.$B:.$B]; 0))" table:number-matrix-columns-spanned="1" table:number-matrix-rows-spanned="1" table:style-name="ce25">
            <text:p>GBP</text:p>
          </table:table-cell>
          <table:table-cell office:value-type="string" office:string-value="UK - Foreign, Commonwealth and Development Office" table:formula="of:=INDEX(['#_CONSTANTS'.$C:.$C]; MATCH([.Z$2]; ['#_CONSTANTS'.$B:.$B]; 0))" table:number-matrix-columns-spanned="1" table:number-matrix-rows-spanned="1" table:style-name="ce25">
            <text:p>UK - Foreign, Commonwealth and Development Office</text:p>
          </table:table-cell>
          <table:table-cell office:value-type="string" office:string-value="GB-GOV-1" table:formula="of:=INDEX(['#_CONSTANTS'.$C:.$C]; MATCH([.AA$2]; ['#_CONSTANTS'.$B:.$B]; 0))" table:number-matrix-columns-spanned="1" table:number-matrix-rows-spanned="1" table:style-name="ce25">
            <text:p>GB-GOV-1</text:p>
          </table:table-cell>
          <table:table-cell office:value-type="float" office:value="10" table:formula="of:=INDEX(['#_CONSTANTS'.$C:.$C]; MATCH([.AB$2]; ['#_CONSTANTS'.$B:.$B]; 0))" table:number-matrix-columns-spanned="1" table:number-matrix-rows-spanned="1" table:style-name="ce26">
            <text:p>10</text:p>
          </table:table-cell>
          <table:table-cell office:value-type="string" office:string-value="GB-GOV-1" table:formula="of:=INDEX(['#_CONSTANTS'.$C:.$C]; MATCH([.AC$2]; ['#_CONSTANTS'.$B:.$B]; 0))" table:number-matrix-columns-spanned="1" table:number-matrix-rows-spanned="1" table:style-name="ce25">
            <text:p>GB-GOV-1</text:p>
          </table:table-cell>
          <table:table-cell office:value-type="string" office:string-value="UK - Foreign, Commonwealth and Development Office" table:formula="of:=INDEX(['#_CONSTANTS'.$C:.$C]; MATCH([.AD$2]; ['#_CONSTANTS'.$B:.$B]; 0))" table:number-matrix-columns-spanned="1" table:number-matrix-rows-spanned="1" table:style-name="ce25">
            <text:p>UK - Foreign, Commonwealth and Development Office</text:p>
          </table:table-cell>
          <table:table-cell office:value-type="float" office:value="10" table:formula="of:=INDEX(['#_CONSTANTS'.$C:.$C]; MATCH([.AE$2]; ['#_CONSTANTS'.$B:.$B]; 0))" table:number-matrix-columns-spanned="1" table:number-matrix-rows-spanned="1" table:style-name="ce25">
            <text:p>10</text:p>
          </table:table-cell>
          <table:table-cell office:value-type="float" office:value="1" table:formula="of:=INDEX(['#_CONSTANTS'.$C:.$C]; MATCH([.AF$2]; ['#_CONSTANTS'.$B:.$B]; 0))" table:number-matrix-columns-spanned="1" table:number-matrix-rows-spanned="1" table:style-name="ce26">
            <text:p>1</text:p>
          </table:table-cell>
          <table:table-cell office:value-type="string" office:string-value="C01" table:formula="of:=INDEX(['#_CONSTANTS'.$C:.$C]; MATCH([.AG$2]; ['#_CONSTANTS'.$B:.$B]; 0))" table:number-matrix-columns-spanned="1" table:number-matrix-rows-spanned="1" table:style-name="ce25">
            <text:p>C01</text:p>
          </table:table-cell>
          <table:table-cell office:value-type="float" office:value="110" table:formula="of:=INDEX(['#_CONSTANTS'.$C:.$C]; MATCH([.AH$2]; ['#_CONSTANTS'.$B:.$B]; 0))" table:number-matrix-columns-spanned="1" table:number-matrix-rows-spanned="1" table:style-name="ce26">
            <text:p>110</text:p>
          </table:table-cell>
          <table:table-cell office:value-type="float" office:value="10" table:formula="of:=INDEX(['#_CONSTANTS'.$C:.$C]; MATCH([.AI$2]; ['#_CONSTANTS'.$B:.$B]; 0))" table:number-matrix-columns-spanned="1" table:number-matrix-rows-spanned="1" table:style-name="ce26">
            <text:p>10</text:p>
          </table:table-cell>
          <table:table-cell office:value-type="float" office:value="5" table:formula="of:=INDEX(['#_CONSTANTS'.$C:.$C]; MATCH([.AJ$2]; ['#_CONSTANTS'.$B:.$B]; 0))" table:number-matrix-columns-spanned="1" table:number-matrix-rows-spanned="1" table:style-name="ce26">
            <text:p>5</text:p>
          </table:table-cell>
          <table:table-cell office:value-type="float" office:value="1" table:formula="of:=INDEX(['#_CONSTANTS'.$C:.$C]; MATCH([.AK$2]; ['#_CONSTANTS'.$B:.$B]; 0))" table:number-matrix-columns-spanned="1" table:number-matrix-rows-spanned="1" table:style-name="ce26">
            <text:p>1</text:p>
          </table:table-cell>
          <table:table-cell office:value-type="string" office:string-value="Foreign, Commonwealth and Development Office" table:formula="of:=INDEX(['#_CONSTANTS'.$C:.$C]; MATCH([.AL$2]; ['#_CONSTANTS'.$B:.$B]; 0))" table:number-matrix-columns-spanned="1" table:number-matrix-rows-spanned="1" table:style-name="ce26">
            <text:p>Foreign, Commonwealth and Development Office</text:p>
          </table:table-cell>
          <table:table-cell office:value-type="string" office:string-value="Public Enquiry Point, Abercrombie House, Eaglesham Road, East Kilbride, Glasgow G75 8EA" table:formula="of:=INDEX(['#_CONSTANTS'.$C:.$C]; MATCH([.AM$2]; ['#_CONSTANTS'.$B:.$B]; 0))" table:number-matrix-columns-spanned="1" table:number-matrix-rows-spanned="1" table:style-name="ce26">
            <text:p>Public Enquiry Point, Abercrombie House, Eaglesham Road, East Kilbride, Glasgow G75 8EA</text:p>
          </table:table-cell>
          <table:table-cell office:value-type="string" office:string-value="+44 (0) 1355 84 3132" table:formula="of:=INDEX(['#_CONSTANTS'.$C:.$C]; MATCH([.AN$2]; ['#_CONSTANTS'.$B:.$B]; 0))" table:number-matrix-columns-spanned="1" table:number-matrix-rows-spanned="1" table:style-name="ce26">
            <text:p>+44 (0) 1355 84 3132</text:p>
          </table:table-cell>
          <table:table-cell office:value-type="string" office:string-value="transparency.unit@fcdo.gov.uk" table:formula="of:=INDEX(['#_CONSTANTS'.$C:.$C]; MATCH([.AO$2]; ['#_CONSTANTS'.$B:.$B]; 0))" table:number-matrix-columns-spanned="1" table:number-matrix-rows-spanned="1" table:style-name="ce25">
            <text:p>transparency.unit@fcdo.gov.uk</text:p>
          </table:table-cell>
          <table:table-cell office:value-type="float" office:value="0" table:formula="of:=INDEX(['#_CONSTANTS'.$C:.$C]; MATCH([.AP$2]; ['#_CONSTANTS'.$B:.$B]; 0))" table:number-matrix-columns-spanned="1" table:number-matrix-rows-spanned="1" table:style-name="ce25">
            <text:p>0</text:p>
          </table:table-cell>
          <table:table-cell office:value-type="string" office:string-value="GB-GOV-3" table:formula="of:=INDEX(['#_CONSTANTS'.$C:.$C]; MATCH([.AQ$2]; ['#_CONSTANTS'.$B:.$B]; 0))" table:number-matrix-columns-spanned="1" table:number-matrix-rows-spanned="1" table:style-name="ce25">
            <text:p>GB-GOV-3</text:p>
          </table:table-cell>
          <table:table-cell office:value-type="string" office:string-value="B1" table:formula="of:=INDEX(['#_CONSTANTS'.$C:.$C]; MATCH([.AR$2]; ['#_CONSTANTS'.$B:.$B]; 0))" table:number-matrix-columns-spanned="1" table:number-matrix-rows-spanned="1" table:style-name="ce25">
            <text:p>B1</text:p>
          </table:table-cell>
          <table:table-cell office:value-type="date" office:date-value="2023-07-11T10:25:13" table:formula="of:=INDEX(['#_CONSTANTS'.$C:.$C]; MATCH([.AS$2]; ['#_CONSTANTS'.$B:.$B]; 0))" table:number-matrix-columns-spanned="1" table:number-matrix-rows-spanned="1" table:style-name="ce27">
            <text:p>7/11/2023 10:25:13</text:p>
          </table:table-cell>
          <table:table-cell table:number-columns-repeated="16339"/>
        </table:table-row>
        <table:table-row table:style-name="ro2">
          <table:table-cell office:value-type="string" table:style-name="ce28">
            <text:p>GB-GOV-3-PIN-COE-001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PIN-COE-001</text:p>
          </table:table-cell>
          <table:table-cell office:value-type="string" table:style-name="ce22">
            <text:p>A1</text:p>
          </table:table-cell>
          <table:table-cell office:value-type="string" table:style-name="ce22">
            <text:p>XM-DAC-47138</text:p>
          </table:table-cell>
          <table:table-cell office:value-type="string" table:style-name="ce22">
            <text:p>Council of Europe</text:p>
          </table:table-cell>
          <table:table-cell office:value-type="float" office:value="40" table:style-name="ce23">
            <text:p>40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UK contributions to the Council of Europe</text:p>
          </table:table-cell>
          <table:table-cell office:value-type="string" table:style-name="ce22">
            <text:p>United Kingdom's core core contributions to the Council of Europe (GB-GOV-3-PIN-COE-001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7138" table:style-name="ce24">
            <text:p>47138</text:p>
          </table:table-cell>
          <table:table-cell table:number-columns-repeated="2" table:style-name="ce22"/>
          <table:table-cell office:value-type="float" office:value="998" table:style-name="ce22">
            <text:p>998</text:p>
          </table:table-cell>
          <table:table-cell office:value-type="string" table:style-name="ce22">
            <text:p>Developing countries, unspecifie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43010" table:style-name="ce24">
            <text:p>43010</text:p>
          </table:table-cell>
          <table:table-cell office:value-type="string" table:style-name="ce22">
            <text:p>Multisector aid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➡️</text:p>
          </table:table-cell>
          <table:table-cell office:value-type="string" office:string-value="GBP" table:formula="of:=INDEX(['#_CONSTANTS'.$C:.$C]; MATCH([.Y$2]; ['#_CONSTANTS'.$B:.$B]; 0))" table:number-matrix-columns-spanned="1" table:number-matrix-rows-spanned="1" table:style-name="ce25">
            <text:p>GBP</text:p>
          </table:table-cell>
          <table:table-cell office:value-type="string" office:string-value="UK - Foreign, Commonwealth and Development Office" table:formula="of:=INDEX(['#_CONSTANTS'.$C:.$C]; MATCH([.Z$2]; ['#_CONSTANTS'.$B:.$B]; 0))" table:number-matrix-columns-spanned="1" table:number-matrix-rows-spanned="1" table:style-name="ce25">
            <text:p>UK - Foreign, Commonwealth and Development Office</text:p>
          </table:table-cell>
          <table:table-cell office:value-type="string" office:string-value="GB-GOV-1" table:formula="of:=INDEX(['#_CONSTANTS'.$C:.$C]; MATCH([.AA$2]; ['#_CONSTANTS'.$B:.$B]; 0))" table:number-matrix-columns-spanned="1" table:number-matrix-rows-spanned="1" table:style-name="ce25">
            <text:p>GB-GOV-1</text:p>
          </table:table-cell>
          <table:table-cell office:value-type="float" office:value="10" table:formula="of:=INDEX(['#_CONSTANTS'.$C:.$C]; MATCH([.AB$2]; ['#_CONSTANTS'.$B:.$B]; 0))" table:number-matrix-columns-spanned="1" table:number-matrix-rows-spanned="1" table:style-name="ce26">
            <text:p>10</text:p>
          </table:table-cell>
          <table:table-cell office:value-type="string" office:string-value="GB-GOV-1" table:formula="of:=INDEX(['#_CONSTANTS'.$C:.$C]; MATCH([.AC$2]; ['#_CONSTANTS'.$B:.$B]; 0))" table:number-matrix-columns-spanned="1" table:number-matrix-rows-spanned="1" table:style-name="ce25">
            <text:p>GB-GOV-1</text:p>
          </table:table-cell>
          <table:table-cell office:value-type="string" office:string-value="UK - Foreign, Commonwealth and Development Office" table:formula="of:=INDEX(['#_CONSTANTS'.$C:.$C]; MATCH([.AD$2]; ['#_CONSTANTS'.$B:.$B]; 0))" table:number-matrix-columns-spanned="1" table:number-matrix-rows-spanned="1" table:style-name="ce25">
            <text:p>UK - Foreign, Commonwealth and Development Office</text:p>
          </table:table-cell>
          <table:table-cell office:value-type="float" office:value="10" table:formula="of:=INDEX(['#_CONSTANTS'.$C:.$C]; MATCH([.AE$2]; ['#_CONSTANTS'.$B:.$B]; 0))" table:number-matrix-columns-spanned="1" table:number-matrix-rows-spanned="1" table:style-name="ce25">
            <text:p>10</text:p>
          </table:table-cell>
          <table:table-cell office:value-type="float" office:value="1" table:formula="of:=INDEX(['#_CONSTANTS'.$C:.$C]; MATCH([.AF$2]; ['#_CONSTANTS'.$B:.$B]; 0))" table:number-matrix-columns-spanned="1" table:number-matrix-rows-spanned="1" table:style-name="ce26">
            <text:p>1</text:p>
          </table:table-cell>
          <table:table-cell office:value-type="string" office:string-value="C01" table:formula="of:=INDEX(['#_CONSTANTS'.$C:.$C]; MATCH([.AG$2]; ['#_CONSTANTS'.$B:.$B]; 0))" table:number-matrix-columns-spanned="1" table:number-matrix-rows-spanned="1" table:style-name="ce25">
            <text:p>C01</text:p>
          </table:table-cell>
          <table:table-cell office:value-type="float" office:value="110" table:formula="of:=INDEX(['#_CONSTANTS'.$C:.$C]; MATCH([.AH$2]; ['#_CONSTANTS'.$B:.$B]; 0))" table:number-matrix-columns-spanned="1" table:number-matrix-rows-spanned="1" table:style-name="ce26">
            <text:p>110</text:p>
          </table:table-cell>
          <table:table-cell office:value-type="float" office:value="10" table:formula="of:=INDEX(['#_CONSTANTS'.$C:.$C]; MATCH([.AI$2]; ['#_CONSTANTS'.$B:.$B]; 0))" table:number-matrix-columns-spanned="1" table:number-matrix-rows-spanned="1" table:style-name="ce26">
            <text:p>10</text:p>
          </table:table-cell>
          <table:table-cell office:value-type="float" office:value="5" table:formula="of:=INDEX(['#_CONSTANTS'.$C:.$C]; MATCH([.AJ$2]; ['#_CONSTANTS'.$B:.$B]; 0))" table:number-matrix-columns-spanned="1" table:number-matrix-rows-spanned="1" table:style-name="ce26">
            <text:p>5</text:p>
          </table:table-cell>
          <table:table-cell office:value-type="float" office:value="1" table:formula="of:=INDEX(['#_CONSTANTS'.$C:.$C]; MATCH([.AK$2]; ['#_CONSTANTS'.$B:.$B]; 0))" table:number-matrix-columns-spanned="1" table:number-matrix-rows-spanned="1" table:style-name="ce26">
            <text:p>1</text:p>
          </table:table-cell>
          <table:table-cell office:value-type="string" office:string-value="Foreign, Commonwealth and Development Office" table:formula="of:=INDEX(['#_CONSTANTS'.$C:.$C]; MATCH([.AL$2]; ['#_CONSTANTS'.$B:.$B]; 0))" table:number-matrix-columns-spanned="1" table:number-matrix-rows-spanned="1" table:style-name="ce26">
            <text:p>Foreign, Commonwealth and Development Office</text:p>
          </table:table-cell>
          <table:table-cell office:value-type="string" office:string-value="Public Enquiry Point, Abercrombie House, Eaglesham Road, East Kilbride, Glasgow G75 8EA" table:formula="of:=INDEX(['#_CONSTANTS'.$C:.$C]; MATCH([.AM$2]; ['#_CONSTANTS'.$B:.$B]; 0))" table:number-matrix-columns-spanned="1" table:number-matrix-rows-spanned="1" table:style-name="ce26">
            <text:p>Public Enquiry Point, Abercrombie House, Eaglesham Road, East Kilbride, Glasgow G75 8EA</text:p>
          </table:table-cell>
          <table:table-cell office:value-type="string" office:string-value="+44 (0) 1355 84 3132" table:formula="of:=INDEX(['#_CONSTANTS'.$C:.$C]; MATCH([.AN$2]; ['#_CONSTANTS'.$B:.$B]; 0))" table:number-matrix-columns-spanned="1" table:number-matrix-rows-spanned="1" table:style-name="ce26">
            <text:p>+44 (0) 1355 84 3132</text:p>
          </table:table-cell>
          <table:table-cell office:value-type="string" office:string-value="transparency.unit@fcdo.gov.uk" table:formula="of:=INDEX(['#_CONSTANTS'.$C:.$C]; MATCH([.AO$2]; ['#_CONSTANTS'.$B:.$B]; 0))" table:number-matrix-columns-spanned="1" table:number-matrix-rows-spanned="1" table:style-name="ce25">
            <text:p>transparency.unit@fcdo.gov.uk</text:p>
          </table:table-cell>
          <table:table-cell office:value-type="float" office:value="0" table:formula="of:=INDEX(['#_CONSTANTS'.$C:.$C]; MATCH([.AP$2]; ['#_CONSTANTS'.$B:.$B]; 0))" table:number-matrix-columns-spanned="1" table:number-matrix-rows-spanned="1" table:style-name="ce25">
            <text:p>0</text:p>
          </table:table-cell>
          <table:table-cell office:value-type="string" office:string-value="GB-GOV-3" table:formula="of:=INDEX(['#_CONSTANTS'.$C:.$C]; MATCH([.AQ$2]; ['#_CONSTANTS'.$B:.$B]; 0))" table:number-matrix-columns-spanned="1" table:number-matrix-rows-spanned="1" table:style-name="ce25">
            <text:p>GB-GOV-3</text:p>
          </table:table-cell>
          <table:table-cell office:value-type="string" office:string-value="B1" table:formula="of:=INDEX(['#_CONSTANTS'.$C:.$C]; MATCH([.AR$2]; ['#_CONSTANTS'.$B:.$B]; 0))" table:number-matrix-columns-spanned="1" table:number-matrix-rows-spanned="1" table:style-name="ce25">
            <text:p>B1</text:p>
          </table:table-cell>
          <table:table-cell office:value-type="date" office:date-value="2023-07-11T10:25:13" table:formula="of:=INDEX(['#_CONSTANTS'.$C:.$C]; MATCH([.AS$2]; ['#_CONSTANTS'.$B:.$B]; 0))" table:number-matrix-columns-spanned="1" table:number-matrix-rows-spanned="1" table:style-name="ce27">
            <text:p>7/11/2023 10:25:13</text:p>
          </table:table-cell>
          <table:table-cell table:number-columns-repeated="16339"/>
        </table:table-row>
        <table:table-row table:style-name="ro2">
          <table:table-cell office:value-type="string" table:style-name="ce28">
            <text:p>GB-GOV-3-PIN-IOD-CCT-001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PIN-IOD-CCT-001</text:p>
          </table:table-cell>
          <table:table-cell office:value-type="string" table:style-name="ce22">
            <text:p>A1</text:p>
          </table:table-cell>
          <table:table-cell office:value-type="string" table:style-name="ce22">
            <text:p>XM-DAC-47013</text:p>
          </table:table-cell>
          <table:table-cell office:value-type="string" table:style-name="ce22">
            <text:p>Commonwealth Foundation</text:p>
          </table:table-cell>
          <table:table-cell office:value-type="float" office:value="40" table:style-name="ce23">
            <text:p>40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UK contributions to Commonwealth Foundation</text:p>
          </table:table-cell>
          <table:table-cell office:value-type="string" table:style-name="ce22">
            <text:p>United Kingdom's core core contributions to Commonwealth Foundation (GB-GOV-3-PIN-IOD-CCT-001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7013" table:style-name="ce24">
            <text:p>47013</text:p>
          </table:table-cell>
          <table:table-cell table:number-columns-repeated="2" table:style-name="ce22"/>
          <table:table-cell office:value-type="float" office:value="998" table:style-name="ce22">
            <text:p>998</text:p>
          </table:table-cell>
          <table:table-cell office:value-type="string" table:style-name="ce22">
            <text:p>Developing countries, unspecifie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43010" table:style-name="ce24">
            <text:p>43010</text:p>
          </table:table-cell>
          <table:table-cell office:value-type="string" table:style-name="ce22">
            <text:p>Multisector aid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➡️</text:p>
          </table:table-cell>
          <table:table-cell office:value-type="string" office:string-value="GBP" table:formula="of:=INDEX(['#_CONSTANTS'.$C:.$C]; MATCH([.Y$2]; ['#_CONSTANTS'.$B:.$B]; 0))" table:number-matrix-columns-spanned="1" table:number-matrix-rows-spanned="1" table:style-name="ce25">
            <text:p>GBP</text:p>
          </table:table-cell>
          <table:table-cell office:value-type="string" office:string-value="UK - Foreign, Commonwealth and Development Office" table:formula="of:=INDEX(['#_CONSTANTS'.$C:.$C]; MATCH([.Z$2]; ['#_CONSTANTS'.$B:.$B]; 0))" table:number-matrix-columns-spanned="1" table:number-matrix-rows-spanned="1" table:style-name="ce25">
            <text:p>UK - Foreign, Commonwealth and Development Office</text:p>
          </table:table-cell>
          <table:table-cell office:value-type="string" office:string-value="GB-GOV-1" table:formula="of:=INDEX(['#_CONSTANTS'.$C:.$C]; MATCH([.AA$2]; ['#_CONSTANTS'.$B:.$B]; 0))" table:number-matrix-columns-spanned="1" table:number-matrix-rows-spanned="1" table:style-name="ce25">
            <text:p>GB-GOV-1</text:p>
          </table:table-cell>
          <table:table-cell office:value-type="float" office:value="10" table:formula="of:=INDEX(['#_CONSTANTS'.$C:.$C]; MATCH([.AB$2]; ['#_CONSTANTS'.$B:.$B]; 0))" table:number-matrix-columns-spanned="1" table:number-matrix-rows-spanned="1" table:style-name="ce26">
            <text:p>10</text:p>
          </table:table-cell>
          <table:table-cell office:value-type="string" office:string-value="GB-GOV-1" table:formula="of:=INDEX(['#_CONSTANTS'.$C:.$C]; MATCH([.AC$2]; ['#_CONSTANTS'.$B:.$B]; 0))" table:number-matrix-columns-spanned="1" table:number-matrix-rows-spanned="1" table:style-name="ce25">
            <text:p>GB-GOV-1</text:p>
          </table:table-cell>
          <table:table-cell office:value-type="string" office:string-value="UK - Foreign, Commonwealth and Development Office" table:formula="of:=INDEX(['#_CONSTANTS'.$C:.$C]; MATCH([.AD$2]; ['#_CONSTANTS'.$B:.$B]; 0))" table:number-matrix-columns-spanned="1" table:number-matrix-rows-spanned="1" table:style-name="ce25">
            <text:p>UK - Foreign, Commonwealth and Development Office</text:p>
          </table:table-cell>
          <table:table-cell office:value-type="float" office:value="10" table:formula="of:=INDEX(['#_CONSTANTS'.$C:.$C]; MATCH([.AE$2]; ['#_CONSTANTS'.$B:.$B]; 0))" table:number-matrix-columns-spanned="1" table:number-matrix-rows-spanned="1" table:style-name="ce25">
            <text:p>10</text:p>
          </table:table-cell>
          <table:table-cell office:value-type="float" office:value="1" table:formula="of:=INDEX(['#_CONSTANTS'.$C:.$C]; MATCH([.AF$2]; ['#_CONSTANTS'.$B:.$B]; 0))" table:number-matrix-columns-spanned="1" table:number-matrix-rows-spanned="1" table:style-name="ce26">
            <text:p>1</text:p>
          </table:table-cell>
          <table:table-cell office:value-type="string" office:string-value="C01" table:formula="of:=INDEX(['#_CONSTANTS'.$C:.$C]; MATCH([.AG$2]; ['#_CONSTANTS'.$B:.$B]; 0))" table:number-matrix-columns-spanned="1" table:number-matrix-rows-spanned="1" table:style-name="ce25">
            <text:p>C01</text:p>
          </table:table-cell>
          <table:table-cell office:value-type="float" office:value="110" table:formula="of:=INDEX(['#_CONSTANTS'.$C:.$C]; MATCH([.AH$2]; ['#_CONSTANTS'.$B:.$B]; 0))" table:number-matrix-columns-spanned="1" table:number-matrix-rows-spanned="1" table:style-name="ce26">
            <text:p>110</text:p>
          </table:table-cell>
          <table:table-cell office:value-type="float" office:value="10" table:formula="of:=INDEX(['#_CONSTANTS'.$C:.$C]; MATCH([.AI$2]; ['#_CONSTANTS'.$B:.$B]; 0))" table:number-matrix-columns-spanned="1" table:number-matrix-rows-spanned="1" table:style-name="ce26">
            <text:p>10</text:p>
          </table:table-cell>
          <table:table-cell office:value-type="float" office:value="5" table:formula="of:=INDEX(['#_CONSTANTS'.$C:.$C]; MATCH([.AJ$2]; ['#_CONSTANTS'.$B:.$B]; 0))" table:number-matrix-columns-spanned="1" table:number-matrix-rows-spanned="1" table:style-name="ce26">
            <text:p>5</text:p>
          </table:table-cell>
          <table:table-cell office:value-type="float" office:value="1" table:formula="of:=INDEX(['#_CONSTANTS'.$C:.$C]; MATCH([.AK$2]; ['#_CONSTANTS'.$B:.$B]; 0))" table:number-matrix-columns-spanned="1" table:number-matrix-rows-spanned="1" table:style-name="ce26">
            <text:p>1</text:p>
          </table:table-cell>
          <table:table-cell office:value-type="string" office:string-value="Foreign, Commonwealth and Development Office" table:formula="of:=INDEX(['#_CONSTANTS'.$C:.$C]; MATCH([.AL$2]; ['#_CONSTANTS'.$B:.$B]; 0))" table:number-matrix-columns-spanned="1" table:number-matrix-rows-spanned="1" table:style-name="ce26">
            <text:p>Foreign, Commonwealth and Development Office</text:p>
          </table:table-cell>
          <table:table-cell office:value-type="string" office:string-value="Public Enquiry Point, Abercrombie House, Eaglesham Road, East Kilbride, Glasgow G75 8EA" table:formula="of:=INDEX(['#_CONSTANTS'.$C:.$C]; MATCH([.AM$2]; ['#_CONSTANTS'.$B:.$B]; 0))" table:number-matrix-columns-spanned="1" table:number-matrix-rows-spanned="1" table:style-name="ce26">
            <text:p>Public Enquiry Point, Abercrombie House, Eaglesham Road, East Kilbride, Glasgow G75 8EA</text:p>
          </table:table-cell>
          <table:table-cell office:value-type="string" office:string-value="+44 (0) 1355 84 3132" table:formula="of:=INDEX(['#_CONSTANTS'.$C:.$C]; MATCH([.AN$2]; ['#_CONSTANTS'.$B:.$B]; 0))" table:number-matrix-columns-spanned="1" table:number-matrix-rows-spanned="1" table:style-name="ce26">
            <text:p>+44 (0) 1355 84 3132</text:p>
          </table:table-cell>
          <table:table-cell office:value-type="string" office:string-value="transparency.unit@fcdo.gov.uk" table:formula="of:=INDEX(['#_CONSTANTS'.$C:.$C]; MATCH([.AO$2]; ['#_CONSTANTS'.$B:.$B]; 0))" table:number-matrix-columns-spanned="1" table:number-matrix-rows-spanned="1" table:style-name="ce25">
            <text:p>transparency.unit@fcdo.gov.uk</text:p>
          </table:table-cell>
          <table:table-cell office:value-type="float" office:value="0" table:formula="of:=INDEX(['#_CONSTANTS'.$C:.$C]; MATCH([.AP$2]; ['#_CONSTANTS'.$B:.$B]; 0))" table:number-matrix-columns-spanned="1" table:number-matrix-rows-spanned="1" table:style-name="ce25">
            <text:p>0</text:p>
          </table:table-cell>
          <table:table-cell office:value-type="string" office:string-value="GB-GOV-3" table:formula="of:=INDEX(['#_CONSTANTS'.$C:.$C]; MATCH([.AQ$2]; ['#_CONSTANTS'.$B:.$B]; 0))" table:number-matrix-columns-spanned="1" table:number-matrix-rows-spanned="1" table:style-name="ce25">
            <text:p>GB-GOV-3</text:p>
          </table:table-cell>
          <table:table-cell office:value-type="string" office:string-value="B1" table:formula="of:=INDEX(['#_CONSTANTS'.$C:.$C]; MATCH([.AR$2]; ['#_CONSTANTS'.$B:.$B]; 0))" table:number-matrix-columns-spanned="1" table:number-matrix-rows-spanned="1" table:style-name="ce25">
            <text:p>B1</text:p>
          </table:table-cell>
          <table:table-cell office:value-type="date" office:date-value="2023-07-11T10:25:13" table:formula="of:=INDEX(['#_CONSTANTS'.$C:.$C]; MATCH([.AS$2]; ['#_CONSTANTS'.$B:.$B]; 0))" table:number-matrix-columns-spanned="1" table:number-matrix-rows-spanned="1" table:style-name="ce27">
            <text:p>7/11/2023 10:25:13</text:p>
          </table:table-cell>
          <table:table-cell table:number-columns-repeated="16339"/>
        </table:table-row>
        <table:table-row table:style-name="ro2">
          <table:table-cell office:value-type="string" table:style-name="ce28">
            <text:p>GB-GOV-3-PIN-IOD-CST-001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PIN-IOD-CST-001</text:p>
          </table:table-cell>
          <table:table-cell office:value-type="string" table:style-name="ce22">
            <text:p>A1</text:p>
          </table:table-cell>
          <table:table-cell office:value-type="string" table:style-name="ce22">
            <text:p>XM-DAC-47132</text:p>
          </table:table-cell>
          <table:table-cell office:value-type="string" table:style-name="ce22">
            <text:p>Commonwealth Secretariat</text:p>
          </table:table-cell>
          <table:table-cell office:value-type="float" office:value="40" table:style-name="ce23">
            <text:p>40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UK contributions to Commonwealth Secretariat</text:p>
          </table:table-cell>
          <table:table-cell office:value-type="string" table:style-name="ce22">
            <text:p>United Kingdom's core core contributions to Commonwealth Secretariat (GB-GOV-3-PIN-IOD-CST-001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7132" table:style-name="ce24">
            <text:p>47132</text:p>
          </table:table-cell>
          <table:table-cell table:number-columns-repeated="2" table:style-name="ce22"/>
          <table:table-cell office:value-type="float" office:value="998" table:style-name="ce22">
            <text:p>998</text:p>
          </table:table-cell>
          <table:table-cell office:value-type="string" table:style-name="ce22">
            <text:p>Developing countries, unspecifie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43010" table:style-name="ce24">
            <text:p>43010</text:p>
          </table:table-cell>
          <table:table-cell office:value-type="string" table:style-name="ce22">
            <text:p>Multisector aid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➡️</text:p>
          </table:table-cell>
          <table:table-cell office:value-type="string" office:string-value="GBP" table:formula="of:=INDEX(['#_CONSTANTS'.$C:.$C]; MATCH([.Y$2]; ['#_CONSTANTS'.$B:.$B]; 0))" table:number-matrix-columns-spanned="1" table:number-matrix-rows-spanned="1" table:style-name="ce25">
            <text:p>GBP</text:p>
          </table:table-cell>
          <table:table-cell office:value-type="string" office:string-value="UK - Foreign, Commonwealth and Development Office" table:formula="of:=INDEX(['#_CONSTANTS'.$C:.$C]; MATCH([.Z$2]; ['#_CONSTANTS'.$B:.$B]; 0))" table:number-matrix-columns-spanned="1" table:number-matrix-rows-spanned="1" table:style-name="ce25">
            <text:p>UK - Foreign, Commonwealth and Development Office</text:p>
          </table:table-cell>
          <table:table-cell office:value-type="string" office:string-value="GB-GOV-1" table:formula="of:=INDEX(['#_CONSTANTS'.$C:.$C]; MATCH([.AA$2]; ['#_CONSTANTS'.$B:.$B]; 0))" table:number-matrix-columns-spanned="1" table:number-matrix-rows-spanned="1" table:style-name="ce25">
            <text:p>GB-GOV-1</text:p>
          </table:table-cell>
          <table:table-cell office:value-type="float" office:value="10" table:formula="of:=INDEX(['#_CONSTANTS'.$C:.$C]; MATCH([.AB$2]; ['#_CONSTANTS'.$B:.$B]; 0))" table:number-matrix-columns-spanned="1" table:number-matrix-rows-spanned="1" table:style-name="ce26">
            <text:p>10</text:p>
          </table:table-cell>
          <table:table-cell office:value-type="string" office:string-value="GB-GOV-1" table:formula="of:=INDEX(['#_CONSTANTS'.$C:.$C]; MATCH([.AC$2]; ['#_CONSTANTS'.$B:.$B]; 0))" table:number-matrix-columns-spanned="1" table:number-matrix-rows-spanned="1" table:style-name="ce25">
            <text:p>GB-GOV-1</text:p>
          </table:table-cell>
          <table:table-cell office:value-type="string" office:string-value="UK - Foreign, Commonwealth and Development Office" table:formula="of:=INDEX(['#_CONSTANTS'.$C:.$C]; MATCH([.AD$2]; ['#_CONSTANTS'.$B:.$B]; 0))" table:number-matrix-columns-spanned="1" table:number-matrix-rows-spanned="1" table:style-name="ce25">
            <text:p>UK - Foreign, Commonwealth and Development Office</text:p>
          </table:table-cell>
          <table:table-cell office:value-type="float" office:value="10" table:formula="of:=INDEX(['#_CONSTANTS'.$C:.$C]; MATCH([.AE$2]; ['#_CONSTANTS'.$B:.$B]; 0))" table:number-matrix-columns-spanned="1" table:number-matrix-rows-spanned="1" table:style-name="ce25">
            <text:p>10</text:p>
          </table:table-cell>
          <table:table-cell office:value-type="float" office:value="1" table:formula="of:=INDEX(['#_CONSTANTS'.$C:.$C]; MATCH([.AF$2]; ['#_CONSTANTS'.$B:.$B]; 0))" table:number-matrix-columns-spanned="1" table:number-matrix-rows-spanned="1" table:style-name="ce26">
            <text:p>1</text:p>
          </table:table-cell>
          <table:table-cell office:value-type="string" office:string-value="C01" table:formula="of:=INDEX(['#_CONSTANTS'.$C:.$C]; MATCH([.AG$2]; ['#_CONSTANTS'.$B:.$B]; 0))" table:number-matrix-columns-spanned="1" table:number-matrix-rows-spanned="1" table:style-name="ce25">
            <text:p>C01</text:p>
          </table:table-cell>
          <table:table-cell office:value-type="float" office:value="110" table:formula="of:=INDEX(['#_CONSTANTS'.$C:.$C]; MATCH([.AH$2]; ['#_CONSTANTS'.$B:.$B]; 0))" table:number-matrix-columns-spanned="1" table:number-matrix-rows-spanned="1" table:style-name="ce26">
            <text:p>110</text:p>
          </table:table-cell>
          <table:table-cell office:value-type="float" office:value="10" table:formula="of:=INDEX(['#_CONSTANTS'.$C:.$C]; MATCH([.AI$2]; ['#_CONSTANTS'.$B:.$B]; 0))" table:number-matrix-columns-spanned="1" table:number-matrix-rows-spanned="1" table:style-name="ce26">
            <text:p>10</text:p>
          </table:table-cell>
          <table:table-cell office:value-type="float" office:value="5" table:formula="of:=INDEX(['#_CONSTANTS'.$C:.$C]; MATCH([.AJ$2]; ['#_CONSTANTS'.$B:.$B]; 0))" table:number-matrix-columns-spanned="1" table:number-matrix-rows-spanned="1" table:style-name="ce26">
            <text:p>5</text:p>
          </table:table-cell>
          <table:table-cell office:value-type="float" office:value="1" table:formula="of:=INDEX(['#_CONSTANTS'.$C:.$C]; MATCH([.AK$2]; ['#_CONSTANTS'.$B:.$B]; 0))" table:number-matrix-columns-spanned="1" table:number-matrix-rows-spanned="1" table:style-name="ce26">
            <text:p>1</text:p>
          </table:table-cell>
          <table:table-cell office:value-type="string" office:string-value="Foreign, Commonwealth and Development Office" table:formula="of:=INDEX(['#_CONSTANTS'.$C:.$C]; MATCH([.AL$2]; ['#_CONSTANTS'.$B:.$B]; 0))" table:number-matrix-columns-spanned="1" table:number-matrix-rows-spanned="1" table:style-name="ce26">
            <text:p>Foreign, Commonwealth and Development Office</text:p>
          </table:table-cell>
          <table:table-cell office:value-type="string" office:string-value="Public Enquiry Point, Abercrombie House, Eaglesham Road, East Kilbride, Glasgow G75 8EA" table:formula="of:=INDEX(['#_CONSTANTS'.$C:.$C]; MATCH([.AM$2]; ['#_CONSTANTS'.$B:.$B]; 0))" table:number-matrix-columns-spanned="1" table:number-matrix-rows-spanned="1" table:style-name="ce26">
            <text:p>Public Enquiry Point, Abercrombie House, Eaglesham Road, East Kilbride, Glasgow G75 8EA</text:p>
          </table:table-cell>
          <table:table-cell office:value-type="string" office:string-value="+44 (0) 1355 84 3132" table:formula="of:=INDEX(['#_CONSTANTS'.$C:.$C]; MATCH([.AN$2]; ['#_CONSTANTS'.$B:.$B]; 0))" table:number-matrix-columns-spanned="1" table:number-matrix-rows-spanned="1" table:style-name="ce26">
            <text:p>+44 (0) 1355 84 3132</text:p>
          </table:table-cell>
          <table:table-cell office:value-type="string" office:string-value="transparency.unit@fcdo.gov.uk" table:formula="of:=INDEX(['#_CONSTANTS'.$C:.$C]; MATCH([.AO$2]; ['#_CONSTANTS'.$B:.$B]; 0))" table:number-matrix-columns-spanned="1" table:number-matrix-rows-spanned="1" table:style-name="ce25">
            <text:p>transparency.unit@fcdo.gov.uk</text:p>
          </table:table-cell>
          <table:table-cell office:value-type="float" office:value="0" table:formula="of:=INDEX(['#_CONSTANTS'.$C:.$C]; MATCH([.AP$2]; ['#_CONSTANTS'.$B:.$B]; 0))" table:number-matrix-columns-spanned="1" table:number-matrix-rows-spanned="1" table:style-name="ce25">
            <text:p>0</text:p>
          </table:table-cell>
          <table:table-cell office:value-type="string" office:string-value="GB-GOV-3" table:formula="of:=INDEX(['#_CONSTANTS'.$C:.$C]; MATCH([.AQ$2]; ['#_CONSTANTS'.$B:.$B]; 0))" table:number-matrix-columns-spanned="1" table:number-matrix-rows-spanned="1" table:style-name="ce25">
            <text:p>GB-GOV-3</text:p>
          </table:table-cell>
          <table:table-cell office:value-type="string" office:string-value="B1" table:formula="of:=INDEX(['#_CONSTANTS'.$C:.$C]; MATCH([.AR$2]; ['#_CONSTANTS'.$B:.$B]; 0))" table:number-matrix-columns-spanned="1" table:number-matrix-rows-spanned="1" table:style-name="ce25">
            <text:p>B1</text:p>
          </table:table-cell>
          <table:table-cell office:value-type="date" office:date-value="2023-07-11T10:25:13" table:formula="of:=INDEX(['#_CONSTANTS'.$C:.$C]; MATCH([.AS$2]; ['#_CONSTANTS'.$B:.$B]; 0))" table:number-matrix-columns-spanned="1" table:number-matrix-rows-spanned="1" table:style-name="ce27">
            <text:p>7/11/2023 10:25:13</text:p>
          </table:table-cell>
          <table:table-cell table:number-columns-repeated="16339"/>
        </table:table-row>
        <table:table-row table:style-name="ro2">
          <table:table-cell office:value-type="string" table:style-name="ce28">
            <text:p>GB-GOV-3-PIN-OSCE-001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PIN-OSCE-001</text:p>
          </table:table-cell>
          <table:table-cell office:value-type="string" table:style-name="ce22">
            <text:p>A1</text:p>
          </table:table-cell>
          <table:table-cell office:value-type="string" table:style-name="ce22">
            <text:p>XM-DAC-47131</text:p>
          </table:table-cell>
          <table:table-cell office:value-type="string" table:style-name="ce22">
            <text:p>Organisation for Security and Co-operation in Europe</text:p>
          </table:table-cell>
          <table:table-cell office:value-type="float" office:value="40" table:style-name="ce23">
            <text:p>40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UK core contributions to the OSCE</text:p>
          </table:table-cell>
          <table:table-cell office:value-type="string" table:style-name="ce22">
            <text:p>United Kingdom's core core contributions to the OSCE (GB-GOV-3-PIN-OSCE-001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7131" table:style-name="ce24">
            <text:p>47131</text:p>
          </table:table-cell>
          <table:table-cell table:number-columns-repeated="2" table:style-name="ce22"/>
          <table:table-cell office:value-type="float" office:value="998" table:style-name="ce22">
            <text:p>998</text:p>
          </table:table-cell>
          <table:table-cell office:value-type="string" table:style-name="ce22">
            <text:p>Developing countries, unspecifie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43010" table:style-name="ce24">
            <text:p>43010</text:p>
          </table:table-cell>
          <table:table-cell office:value-type="string" table:style-name="ce22">
            <text:p>Multisector aid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➡️</text:p>
          </table:table-cell>
          <table:table-cell office:value-type="string" office:string-value="GBP" table:formula="of:=INDEX(['#_CONSTANTS'.$C:.$C]; MATCH([.Y$2]; ['#_CONSTANTS'.$B:.$B]; 0))" table:number-matrix-columns-spanned="1" table:number-matrix-rows-spanned="1" table:style-name="ce25">
            <text:p>GBP</text:p>
          </table:table-cell>
          <table:table-cell office:value-type="string" office:string-value="UK - Foreign, Commonwealth and Development Office" table:formula="of:=INDEX(['#_CONSTANTS'.$C:.$C]; MATCH([.Z$2]; ['#_CONSTANTS'.$B:.$B]; 0))" table:number-matrix-columns-spanned="1" table:number-matrix-rows-spanned="1" table:style-name="ce25">
            <text:p>UK - Foreign, Commonwealth and Development Office</text:p>
          </table:table-cell>
          <table:table-cell office:value-type="string" office:string-value="GB-GOV-1" table:formula="of:=INDEX(['#_CONSTANTS'.$C:.$C]; MATCH([.AA$2]; ['#_CONSTANTS'.$B:.$B]; 0))" table:number-matrix-columns-spanned="1" table:number-matrix-rows-spanned="1" table:style-name="ce25">
            <text:p>GB-GOV-1</text:p>
          </table:table-cell>
          <table:table-cell office:value-type="float" office:value="10" table:formula="of:=INDEX(['#_CONSTANTS'.$C:.$C]; MATCH([.AB$2]; ['#_CONSTANTS'.$B:.$B]; 0))" table:number-matrix-columns-spanned="1" table:number-matrix-rows-spanned="1" table:style-name="ce26">
            <text:p>10</text:p>
          </table:table-cell>
          <table:table-cell office:value-type="string" office:string-value="GB-GOV-1" table:formula="of:=INDEX(['#_CONSTANTS'.$C:.$C]; MATCH([.AC$2]; ['#_CONSTANTS'.$B:.$B]; 0))" table:number-matrix-columns-spanned="1" table:number-matrix-rows-spanned="1" table:style-name="ce25">
            <text:p>GB-GOV-1</text:p>
          </table:table-cell>
          <table:table-cell office:value-type="string" office:string-value="UK - Foreign, Commonwealth and Development Office" table:formula="of:=INDEX(['#_CONSTANTS'.$C:.$C]; MATCH([.AD$2]; ['#_CONSTANTS'.$B:.$B]; 0))" table:number-matrix-columns-spanned="1" table:number-matrix-rows-spanned="1" table:style-name="ce25">
            <text:p>UK - Foreign, Commonwealth and Development Office</text:p>
          </table:table-cell>
          <table:table-cell office:value-type="float" office:value="10" table:formula="of:=INDEX(['#_CONSTANTS'.$C:.$C]; MATCH([.AE$2]; ['#_CONSTANTS'.$B:.$B]; 0))" table:number-matrix-columns-spanned="1" table:number-matrix-rows-spanned="1" table:style-name="ce25">
            <text:p>10</text:p>
          </table:table-cell>
          <table:table-cell office:value-type="float" office:value="1" table:formula="of:=INDEX(['#_CONSTANTS'.$C:.$C]; MATCH([.AF$2]; ['#_CONSTANTS'.$B:.$B]; 0))" table:number-matrix-columns-spanned="1" table:number-matrix-rows-spanned="1" table:style-name="ce26">
            <text:p>1</text:p>
          </table:table-cell>
          <table:table-cell office:value-type="string" office:string-value="C01" table:formula="of:=INDEX(['#_CONSTANTS'.$C:.$C]; MATCH([.AG$2]; ['#_CONSTANTS'.$B:.$B]; 0))" table:number-matrix-columns-spanned="1" table:number-matrix-rows-spanned="1" table:style-name="ce25">
            <text:p>C01</text:p>
          </table:table-cell>
          <table:table-cell office:value-type="float" office:value="110" table:formula="of:=INDEX(['#_CONSTANTS'.$C:.$C]; MATCH([.AH$2]; ['#_CONSTANTS'.$B:.$B]; 0))" table:number-matrix-columns-spanned="1" table:number-matrix-rows-spanned="1" table:style-name="ce26">
            <text:p>110</text:p>
          </table:table-cell>
          <table:table-cell office:value-type="float" office:value="10" table:formula="of:=INDEX(['#_CONSTANTS'.$C:.$C]; MATCH([.AI$2]; ['#_CONSTANTS'.$B:.$B]; 0))" table:number-matrix-columns-spanned="1" table:number-matrix-rows-spanned="1" table:style-name="ce26">
            <text:p>10</text:p>
          </table:table-cell>
          <table:table-cell office:value-type="float" office:value="5" table:formula="of:=INDEX(['#_CONSTANTS'.$C:.$C]; MATCH([.AJ$2]; ['#_CONSTANTS'.$B:.$B]; 0))" table:number-matrix-columns-spanned="1" table:number-matrix-rows-spanned="1" table:style-name="ce26">
            <text:p>5</text:p>
          </table:table-cell>
          <table:table-cell office:value-type="float" office:value="1" table:formula="of:=INDEX(['#_CONSTANTS'.$C:.$C]; MATCH([.AK$2]; ['#_CONSTANTS'.$B:.$B]; 0))" table:number-matrix-columns-spanned="1" table:number-matrix-rows-spanned="1" table:style-name="ce26">
            <text:p>1</text:p>
          </table:table-cell>
          <table:table-cell office:value-type="string" office:string-value="Foreign, Commonwealth and Development Office" table:formula="of:=INDEX(['#_CONSTANTS'.$C:.$C]; MATCH([.AL$2]; ['#_CONSTANTS'.$B:.$B]; 0))" table:number-matrix-columns-spanned="1" table:number-matrix-rows-spanned="1" table:style-name="ce26">
            <text:p>Foreign, Commonwealth and Development Office</text:p>
          </table:table-cell>
          <table:table-cell office:value-type="string" office:string-value="Public Enquiry Point, Abercrombie House, Eaglesham Road, East Kilbride, Glasgow G75 8EA" table:formula="of:=INDEX(['#_CONSTANTS'.$C:.$C]; MATCH([.AM$2]; ['#_CONSTANTS'.$B:.$B]; 0))" table:number-matrix-columns-spanned="1" table:number-matrix-rows-spanned="1" table:style-name="ce26">
            <text:p>Public Enquiry Point, Abercrombie House, Eaglesham Road, East Kilbride, Glasgow G75 8EA</text:p>
          </table:table-cell>
          <table:table-cell office:value-type="string" office:string-value="+44 (0) 1355 84 3132" table:formula="of:=INDEX(['#_CONSTANTS'.$C:.$C]; MATCH([.AN$2]; ['#_CONSTANTS'.$B:.$B]; 0))" table:number-matrix-columns-spanned="1" table:number-matrix-rows-spanned="1" table:style-name="ce26">
            <text:p>+44 (0) 1355 84 3132</text:p>
          </table:table-cell>
          <table:table-cell office:value-type="string" office:string-value="transparency.unit@fcdo.gov.uk" table:formula="of:=INDEX(['#_CONSTANTS'.$C:.$C]; MATCH([.AO$2]; ['#_CONSTANTS'.$B:.$B]; 0))" table:number-matrix-columns-spanned="1" table:number-matrix-rows-spanned="1" table:style-name="ce25">
            <text:p>transparency.unit@fcdo.gov.uk</text:p>
          </table:table-cell>
          <table:table-cell office:value-type="float" office:value="0" table:formula="of:=INDEX(['#_CONSTANTS'.$C:.$C]; MATCH([.AP$2]; ['#_CONSTANTS'.$B:.$B]; 0))" table:number-matrix-columns-spanned="1" table:number-matrix-rows-spanned="1" table:style-name="ce25">
            <text:p>0</text:p>
          </table:table-cell>
          <table:table-cell office:value-type="string" office:string-value="GB-GOV-3" table:formula="of:=INDEX(['#_CONSTANTS'.$C:.$C]; MATCH([.AQ$2]; ['#_CONSTANTS'.$B:.$B]; 0))" table:number-matrix-columns-spanned="1" table:number-matrix-rows-spanned="1" table:style-name="ce25">
            <text:p>GB-GOV-3</text:p>
          </table:table-cell>
          <table:table-cell office:value-type="string" office:string-value="B1" table:formula="of:=INDEX(['#_CONSTANTS'.$C:.$C]; MATCH([.AR$2]; ['#_CONSTANTS'.$B:.$B]; 0))" table:number-matrix-columns-spanned="1" table:number-matrix-rows-spanned="1" table:style-name="ce25">
            <text:p>B1</text:p>
          </table:table-cell>
          <table:table-cell office:value-type="date" office:date-value="2023-07-11T10:25:13" table:formula="of:=INDEX(['#_CONSTANTS'.$C:.$C]; MATCH([.AS$2]; ['#_CONSTANTS'.$B:.$B]; 0))" table:number-matrix-columns-spanned="1" table:number-matrix-rows-spanned="1" table:style-name="ce27">
            <text:p>7/11/2023 10:25:13</text:p>
          </table:table-cell>
          <table:table-cell table:number-columns-repeated="16339"/>
        </table:table-row>
        <table:table-row table:style-name="ro2">
          <table:table-cell office:value-type="string" table:style-name="ce28">
            <text:p>GB-GOV-3-PIN-UND-RF-001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PIN-UND-RF-001</text:p>
          </table:table-cell>
          <table:table-cell office:value-type="string" table:style-name="ce22">
            <text:p>A1</text:p>
          </table:table-cell>
          <table:table-cell office:value-type="string" table:style-name="ce22">
            <text:p>XM-DAC-41305</text:p>
          </table:table-cell>
          <table:table-cell office:value-type="string" table:style-name="ce22">
            <text:p>United Nations</text:p>
          </table:table-cell>
          <table:table-cell office:value-type="float" office:value="40" table:style-name="ce23">
            <text:p>40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UK core contributions to UN regular budget</text:p>
          </table:table-cell>
          <table:table-cell office:value-type="string" table:style-name="ce22">
            <text:p>United Kingdom's core core contributions to UN regular budget (GB-GOV-3-PIN-UND-RF-001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1305" table:style-name="ce24">
            <text:p>41305</text:p>
          </table:table-cell>
          <table:table-cell table:number-columns-repeated="2" table:style-name="ce22"/>
          <table:table-cell office:value-type="float" office:value="998" table:style-name="ce22">
            <text:p>998</text:p>
          </table:table-cell>
          <table:table-cell office:value-type="string" table:style-name="ce22">
            <text:p>Developing countries, unspecifie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43010" table:style-name="ce24">
            <text:p>43010</text:p>
          </table:table-cell>
          <table:table-cell office:value-type="string" table:style-name="ce22">
            <text:p>Multisector aid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➡️</text:p>
          </table:table-cell>
          <table:table-cell office:value-type="string" office:string-value="GBP" table:formula="of:=INDEX(['#_CONSTANTS'.$C:.$C]; MATCH([.Y$2]; ['#_CONSTANTS'.$B:.$B]; 0))" table:number-matrix-columns-spanned="1" table:number-matrix-rows-spanned="1" table:style-name="ce25">
            <text:p>GBP</text:p>
          </table:table-cell>
          <table:table-cell office:value-type="string" office:string-value="UK - Foreign, Commonwealth and Development Office" table:formula="of:=INDEX(['#_CONSTANTS'.$C:.$C]; MATCH([.Z$2]; ['#_CONSTANTS'.$B:.$B]; 0))" table:number-matrix-columns-spanned="1" table:number-matrix-rows-spanned="1" table:style-name="ce25">
            <text:p>UK - Foreign, Commonwealth and Development Office</text:p>
          </table:table-cell>
          <table:table-cell office:value-type="string" office:string-value="GB-GOV-1" table:formula="of:=INDEX(['#_CONSTANTS'.$C:.$C]; MATCH([.AA$2]; ['#_CONSTANTS'.$B:.$B]; 0))" table:number-matrix-columns-spanned="1" table:number-matrix-rows-spanned="1" table:style-name="ce25">
            <text:p>GB-GOV-1</text:p>
          </table:table-cell>
          <table:table-cell office:value-type="float" office:value="10" table:formula="of:=INDEX(['#_CONSTANTS'.$C:.$C]; MATCH([.AB$2]; ['#_CONSTANTS'.$B:.$B]; 0))" table:number-matrix-columns-spanned="1" table:number-matrix-rows-spanned="1" table:style-name="ce26">
            <text:p>10</text:p>
          </table:table-cell>
          <table:table-cell office:value-type="string" office:string-value="GB-GOV-1" table:formula="of:=INDEX(['#_CONSTANTS'.$C:.$C]; MATCH([.AC$2]; ['#_CONSTANTS'.$B:.$B]; 0))" table:number-matrix-columns-spanned="1" table:number-matrix-rows-spanned="1" table:style-name="ce25">
            <text:p>GB-GOV-1</text:p>
          </table:table-cell>
          <table:table-cell office:value-type="string" office:string-value="UK - Foreign, Commonwealth and Development Office" table:formula="of:=INDEX(['#_CONSTANTS'.$C:.$C]; MATCH([.AD$2]; ['#_CONSTANTS'.$B:.$B]; 0))" table:number-matrix-columns-spanned="1" table:number-matrix-rows-spanned="1" table:style-name="ce25">
            <text:p>UK - Foreign, Commonwealth and Development Office</text:p>
          </table:table-cell>
          <table:table-cell office:value-type="float" office:value="10" table:formula="of:=INDEX(['#_CONSTANTS'.$C:.$C]; MATCH([.AE$2]; ['#_CONSTANTS'.$B:.$B]; 0))" table:number-matrix-columns-spanned="1" table:number-matrix-rows-spanned="1" table:style-name="ce25">
            <text:p>10</text:p>
          </table:table-cell>
          <table:table-cell office:value-type="float" office:value="1" table:formula="of:=INDEX(['#_CONSTANTS'.$C:.$C]; MATCH([.AF$2]; ['#_CONSTANTS'.$B:.$B]; 0))" table:number-matrix-columns-spanned="1" table:number-matrix-rows-spanned="1" table:style-name="ce26">
            <text:p>1</text:p>
          </table:table-cell>
          <table:table-cell office:value-type="string" office:string-value="C01" table:formula="of:=INDEX(['#_CONSTANTS'.$C:.$C]; MATCH([.AG$2]; ['#_CONSTANTS'.$B:.$B]; 0))" table:number-matrix-columns-spanned="1" table:number-matrix-rows-spanned="1" table:style-name="ce25">
            <text:p>C01</text:p>
          </table:table-cell>
          <table:table-cell office:value-type="float" office:value="110" table:formula="of:=INDEX(['#_CONSTANTS'.$C:.$C]; MATCH([.AH$2]; ['#_CONSTANTS'.$B:.$B]; 0))" table:number-matrix-columns-spanned="1" table:number-matrix-rows-spanned="1" table:style-name="ce26">
            <text:p>110</text:p>
          </table:table-cell>
          <table:table-cell office:value-type="float" office:value="10" table:formula="of:=INDEX(['#_CONSTANTS'.$C:.$C]; MATCH([.AI$2]; ['#_CONSTANTS'.$B:.$B]; 0))" table:number-matrix-columns-spanned="1" table:number-matrix-rows-spanned="1" table:style-name="ce26">
            <text:p>10</text:p>
          </table:table-cell>
          <table:table-cell office:value-type="float" office:value="5" table:formula="of:=INDEX(['#_CONSTANTS'.$C:.$C]; MATCH([.AJ$2]; ['#_CONSTANTS'.$B:.$B]; 0))" table:number-matrix-columns-spanned="1" table:number-matrix-rows-spanned="1" table:style-name="ce26">
            <text:p>5</text:p>
          </table:table-cell>
          <table:table-cell office:value-type="float" office:value="1" table:formula="of:=INDEX(['#_CONSTANTS'.$C:.$C]; MATCH([.AK$2]; ['#_CONSTANTS'.$B:.$B]; 0))" table:number-matrix-columns-spanned="1" table:number-matrix-rows-spanned="1" table:style-name="ce26">
            <text:p>1</text:p>
          </table:table-cell>
          <table:table-cell office:value-type="string" office:string-value="Foreign, Commonwealth and Development Office" table:formula="of:=INDEX(['#_CONSTANTS'.$C:.$C]; MATCH([.AL$2]; ['#_CONSTANTS'.$B:.$B]; 0))" table:number-matrix-columns-spanned="1" table:number-matrix-rows-spanned="1" table:style-name="ce26">
            <text:p>Foreign, Commonwealth and Development Office</text:p>
          </table:table-cell>
          <table:table-cell office:value-type="string" office:string-value="Public Enquiry Point, Abercrombie House, Eaglesham Road, East Kilbride, Glasgow G75 8EA" table:formula="of:=INDEX(['#_CONSTANTS'.$C:.$C]; MATCH([.AM$2]; ['#_CONSTANTS'.$B:.$B]; 0))" table:number-matrix-columns-spanned="1" table:number-matrix-rows-spanned="1" table:style-name="ce26">
            <text:p>Public Enquiry Point, Abercrombie House, Eaglesham Road, East Kilbride, Glasgow G75 8EA</text:p>
          </table:table-cell>
          <table:table-cell office:value-type="string" office:string-value="+44 (0) 1355 84 3132" table:formula="of:=INDEX(['#_CONSTANTS'.$C:.$C]; MATCH([.AN$2]; ['#_CONSTANTS'.$B:.$B]; 0))" table:number-matrix-columns-spanned="1" table:number-matrix-rows-spanned="1" table:style-name="ce26">
            <text:p>+44 (0) 1355 84 3132</text:p>
          </table:table-cell>
          <table:table-cell office:value-type="string" office:string-value="transparency.unit@fcdo.gov.uk" table:formula="of:=INDEX(['#_CONSTANTS'.$C:.$C]; MATCH([.AO$2]; ['#_CONSTANTS'.$B:.$B]; 0))" table:number-matrix-columns-spanned="1" table:number-matrix-rows-spanned="1" table:style-name="ce25">
            <text:p>transparency.unit@fcdo.gov.uk</text:p>
          </table:table-cell>
          <table:table-cell office:value-type="float" office:value="0" table:formula="of:=INDEX(['#_CONSTANTS'.$C:.$C]; MATCH([.AP$2]; ['#_CONSTANTS'.$B:.$B]; 0))" table:number-matrix-columns-spanned="1" table:number-matrix-rows-spanned="1" table:style-name="ce25">
            <text:p>0</text:p>
          </table:table-cell>
          <table:table-cell office:value-type="string" office:string-value="GB-GOV-3" table:formula="of:=INDEX(['#_CONSTANTS'.$C:.$C]; MATCH([.AQ$2]; ['#_CONSTANTS'.$B:.$B]; 0))" table:number-matrix-columns-spanned="1" table:number-matrix-rows-spanned="1" table:style-name="ce25">
            <text:p>GB-GOV-3</text:p>
          </table:table-cell>
          <table:table-cell office:value-type="string" office:string-value="B1" table:formula="of:=INDEX(['#_CONSTANTS'.$C:.$C]; MATCH([.AR$2]; ['#_CONSTANTS'.$B:.$B]; 0))" table:number-matrix-columns-spanned="1" table:number-matrix-rows-spanned="1" table:style-name="ce25">
            <text:p>B1</text:p>
          </table:table-cell>
          <table:table-cell office:value-type="date" office:date-value="2023-07-11T10:25:13" table:formula="of:=INDEX(['#_CONSTANTS'.$C:.$C]; MATCH([.AS$2]; ['#_CONSTANTS'.$B:.$B]; 0))" table:number-matrix-columns-spanned="1" table:number-matrix-rows-spanned="1" table:style-name="ce27">
            <text:p>7/11/2023 10:25:13</text:p>
          </table:table-cell>
          <table:table-cell table:number-columns-repeated="16339"/>
        </table:table-row>
        <table:table-row table:style-name="ro2">
          <table:table-cell office:value-type="string" table:style-name="ce28">
            <text:p>GB-GOV-3-PIN-IOD-CFTC-001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GB-GOV-3-PIN-IOD-CFTC-001</text:p>
          </table:table-cell>
          <table:table-cell office:value-type="string" table:style-name="ce22">
            <text:p>A1</text:p>
          </table:table-cell>
          <table:table-cell office:value-type="string" table:style-name="ce22">
            <text:p>XM-DAC-47132</text:p>
          </table:table-cell>
          <table:table-cell office:value-type="string" table:style-name="ce22">
            <text:p>Commonwealth Fund for Technical Cooperation</text:p>
          </table:table-cell>
          <table:table-cell office:value-type="float" office:value="40" table:style-name="ce23">
            <text:p>40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UK core contributions to Commonwealth Fund for Technical Cooperation</text:p>
          </table:table-cell>
          <table:table-cell office:value-type="string" table:style-name="ce22">
            <text:p>United Kingdom's core core contributions to Commonwealth Fund for Technical Cooperation (GB-GOV-3-PIN-IOD-CFTC-001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7132" table:style-name="ce24">
            <text:p>47132</text:p>
          </table:table-cell>
          <table:table-cell table:number-columns-repeated="2" table:style-name="ce22"/>
          <table:table-cell office:value-type="float" office:value="998" table:style-name="ce22">
            <text:p>998</text:p>
          </table:table-cell>
          <table:table-cell office:value-type="string" table:style-name="ce22">
            <text:p>Developing countries, unspecifie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43010" table:style-name="ce24">
            <text:p>43010</text:p>
          </table:table-cell>
          <table:table-cell office:value-type="string" table:style-name="ce22">
            <text:p>Multisector aid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➡️</text:p>
          </table:table-cell>
          <table:table-cell office:value-type="string" office:string-value="GBP" table:formula="of:=INDEX(['#_CONSTANTS'.$C:.$C]; MATCH([.Y$2]; ['#_CONSTANTS'.$B:.$B]; 0))" table:number-matrix-columns-spanned="1" table:number-matrix-rows-spanned="1" table:style-name="ce25">
            <text:p>GBP</text:p>
          </table:table-cell>
          <table:table-cell office:value-type="string" office:string-value="UK - Foreign, Commonwealth and Development Office" table:formula="of:=INDEX(['#_CONSTANTS'.$C:.$C]; MATCH([.Z$2]; ['#_CONSTANTS'.$B:.$B]; 0))" table:number-matrix-columns-spanned="1" table:number-matrix-rows-spanned="1" table:style-name="ce25">
            <text:p>UK - Foreign, Commonwealth and Development Office</text:p>
          </table:table-cell>
          <table:table-cell office:value-type="string" office:string-value="GB-GOV-1" table:formula="of:=INDEX(['#_CONSTANTS'.$C:.$C]; MATCH([.AA$2]; ['#_CONSTANTS'.$B:.$B]; 0))" table:number-matrix-columns-spanned="1" table:number-matrix-rows-spanned="1" table:style-name="ce25">
            <text:p>GB-GOV-1</text:p>
          </table:table-cell>
          <table:table-cell office:value-type="float" office:value="10" table:formula="of:=INDEX(['#_CONSTANTS'.$C:.$C]; MATCH([.AB$2]; ['#_CONSTANTS'.$B:.$B]; 0))" table:number-matrix-columns-spanned="1" table:number-matrix-rows-spanned="1" table:style-name="ce26">
            <text:p>10</text:p>
          </table:table-cell>
          <table:table-cell office:value-type="string" office:string-value="GB-GOV-1" table:formula="of:=INDEX(['#_CONSTANTS'.$C:.$C]; MATCH([.AC$2]; ['#_CONSTANTS'.$B:.$B]; 0))" table:number-matrix-columns-spanned="1" table:number-matrix-rows-spanned="1" table:style-name="ce25">
            <text:p>GB-GOV-1</text:p>
          </table:table-cell>
          <table:table-cell office:value-type="string" office:string-value="UK - Foreign, Commonwealth and Development Office" table:formula="of:=INDEX(['#_CONSTANTS'.$C:.$C]; MATCH([.AD$2]; ['#_CONSTANTS'.$B:.$B]; 0))" table:number-matrix-columns-spanned="1" table:number-matrix-rows-spanned="1" table:style-name="ce25">
            <text:p>UK - Foreign, Commonwealth and Development Office</text:p>
          </table:table-cell>
          <table:table-cell office:value-type="float" office:value="10" table:formula="of:=INDEX(['#_CONSTANTS'.$C:.$C]; MATCH([.AE$2]; ['#_CONSTANTS'.$B:.$B]; 0))" table:number-matrix-columns-spanned="1" table:number-matrix-rows-spanned="1" table:style-name="ce25">
            <text:p>10</text:p>
          </table:table-cell>
          <table:table-cell office:value-type="float" office:value="1" table:formula="of:=INDEX(['#_CONSTANTS'.$C:.$C]; MATCH([.AF$2]; ['#_CONSTANTS'.$B:.$B]; 0))" table:number-matrix-columns-spanned="1" table:number-matrix-rows-spanned="1" table:style-name="ce26">
            <text:p>1</text:p>
          </table:table-cell>
          <table:table-cell office:value-type="string" office:string-value="C01" table:formula="of:=INDEX(['#_CONSTANTS'.$C:.$C]; MATCH([.AG$2]; ['#_CONSTANTS'.$B:.$B]; 0))" table:number-matrix-columns-spanned="1" table:number-matrix-rows-spanned="1" table:style-name="ce25">
            <text:p>C01</text:p>
          </table:table-cell>
          <table:table-cell office:value-type="float" office:value="110" table:formula="of:=INDEX(['#_CONSTANTS'.$C:.$C]; MATCH([.AH$2]; ['#_CONSTANTS'.$B:.$B]; 0))" table:number-matrix-columns-spanned="1" table:number-matrix-rows-spanned="1" table:style-name="ce26">
            <text:p>110</text:p>
          </table:table-cell>
          <table:table-cell office:value-type="float" office:value="10" table:formula="of:=INDEX(['#_CONSTANTS'.$C:.$C]; MATCH([.AI$2]; ['#_CONSTANTS'.$B:.$B]; 0))" table:number-matrix-columns-spanned="1" table:number-matrix-rows-spanned="1" table:style-name="ce26">
            <text:p>10</text:p>
          </table:table-cell>
          <table:table-cell office:value-type="float" office:value="5" table:formula="of:=INDEX(['#_CONSTANTS'.$C:.$C]; MATCH([.AJ$2]; ['#_CONSTANTS'.$B:.$B]; 0))" table:number-matrix-columns-spanned="1" table:number-matrix-rows-spanned="1" table:style-name="ce26">
            <text:p>5</text:p>
          </table:table-cell>
          <table:table-cell office:value-type="float" office:value="1" table:formula="of:=INDEX(['#_CONSTANTS'.$C:.$C]; MATCH([.AK$2]; ['#_CONSTANTS'.$B:.$B]; 0))" table:number-matrix-columns-spanned="1" table:number-matrix-rows-spanned="1" table:style-name="ce26">
            <text:p>1</text:p>
          </table:table-cell>
          <table:table-cell office:value-type="string" office:string-value="Foreign, Commonwealth and Development Office" table:formula="of:=INDEX(['#_CONSTANTS'.$C:.$C]; MATCH([.AL$2]; ['#_CONSTANTS'.$B:.$B]; 0))" table:number-matrix-columns-spanned="1" table:number-matrix-rows-spanned="1" table:style-name="ce26">
            <text:p>Foreign, Commonwealth and Development Office</text:p>
          </table:table-cell>
          <table:table-cell office:value-type="string" office:string-value="Public Enquiry Point, Abercrombie House, Eaglesham Road, East Kilbride, Glasgow G75 8EA" table:formula="of:=INDEX(['#_CONSTANTS'.$C:.$C]; MATCH([.AM$2]; ['#_CONSTANTS'.$B:.$B]; 0))" table:number-matrix-columns-spanned="1" table:number-matrix-rows-spanned="1" table:style-name="ce26">
            <text:p>Public Enquiry Point, Abercrombie House, Eaglesham Road, East Kilbride, Glasgow G75 8EA</text:p>
          </table:table-cell>
          <table:table-cell office:value-type="string" office:string-value="+44 (0) 1355 84 3132" table:formula="of:=INDEX(['#_CONSTANTS'.$C:.$C]; MATCH([.AN$2]; ['#_CONSTANTS'.$B:.$B]; 0))" table:number-matrix-columns-spanned="1" table:number-matrix-rows-spanned="1" table:style-name="ce26">
            <text:p>+44 (0) 1355 84 3132</text:p>
          </table:table-cell>
          <table:table-cell office:value-type="string" office:string-value="transparency.unit@fcdo.gov.uk" table:formula="of:=INDEX(['#_CONSTANTS'.$C:.$C]; MATCH([.AO$2]; ['#_CONSTANTS'.$B:.$B]; 0))" table:number-matrix-columns-spanned="1" table:number-matrix-rows-spanned="1" table:style-name="ce25">
            <text:p>transparency.unit@fcdo.gov.uk</text:p>
          </table:table-cell>
          <table:table-cell office:value-type="float" office:value="0" table:formula="of:=INDEX(['#_CONSTANTS'.$C:.$C]; MATCH([.AP$2]; ['#_CONSTANTS'.$B:.$B]; 0))" table:number-matrix-columns-spanned="1" table:number-matrix-rows-spanned="1" table:style-name="ce25">
            <text:p>0</text:p>
          </table:table-cell>
          <table:table-cell office:value-type="string" office:string-value="GB-GOV-3" table:formula="of:=INDEX(['#_CONSTANTS'.$C:.$C]; MATCH([.AQ$2]; ['#_CONSTANTS'.$B:.$B]; 0))" table:number-matrix-columns-spanned="1" table:number-matrix-rows-spanned="1" table:style-name="ce25">
            <text:p>GB-GOV-3</text:p>
          </table:table-cell>
          <table:table-cell office:value-type="string" office:string-value="B1" table:formula="of:=INDEX(['#_CONSTANTS'.$C:.$C]; MATCH([.AR$2]; ['#_CONSTANTS'.$B:.$B]; 0))" table:number-matrix-columns-spanned="1" table:number-matrix-rows-spanned="1" table:style-name="ce25">
            <text:p>B1</text:p>
          </table:table-cell>
          <table:table-cell office:value-type="date" office:date-value="2023-07-11T10:25:13" table:formula="of:=INDEX(['#_CONSTANTS'.$C:.$C]; MATCH([.AS$2]; ['#_CONSTANTS'.$B:.$B]; 0))" table:number-matrix-columns-spanned="1" table:number-matrix-rows-spanned="1" table:style-name="ce27">
            <text:p>7/11/2023 10:25:13</text:p>
          </table:table-cell>
          <table:table-cell table:number-columns-repeated="16339"/>
        </table:table-row>
        <table:table-row table:style-name="ro2">
          <table:table-cell office:value-type="string" table:style-name="ce28">
            <text:p>GB-GOV-3-PIN-IOD-CYP-001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GB-GOV-3-PIN-IOD-CYP-001</text:p>
          </table:table-cell>
          <table:table-cell office:value-type="string" table:style-name="ce22">
            <text:p>A1</text:p>
          </table:table-cell>
          <table:table-cell office:value-type="string" table:style-name="ce22">
            <text:p>XM-DAC-47132</text:p>
          </table:table-cell>
          <table:table-cell office:value-type="string" table:style-name="ce22">
            <text:p>Commonwealth Youth Programme</text:p>
          </table:table-cell>
          <table:table-cell office:value-type="float" office:value="40" table:style-name="ce23">
            <text:p>40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UK core contributions to Commonwealth Youth Programme (CYP)</text:p>
          </table:table-cell>
          <table:table-cell office:value-type="string" table:style-name="ce22">
            <text:p>United Kingdom's core contributions to Commonwealth Youth Programme (CYP) (GB-GOV-3-PIN-IOD-CYP-001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7132" table:style-name="ce24">
            <text:p>47132</text:p>
          </table:table-cell>
          <table:table-cell table:number-columns-repeated="2" table:style-name="ce22"/>
          <table:table-cell office:value-type="float" office:value="998" table:style-name="ce22">
            <text:p>998</text:p>
          </table:table-cell>
          <table:table-cell office:value-type="string" table:style-name="ce22">
            <text:p>Developing countries, unspecifie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43010" table:style-name="ce24">
            <text:p>43010</text:p>
          </table:table-cell>
          <table:table-cell office:value-type="string" table:style-name="ce22">
            <text:p>Multisector aid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➡️</text:p>
          </table:table-cell>
          <table:table-cell office:value-type="string" office:string-value="GBP" table:formula="of:=INDEX(['#_CONSTANTS'.$C:.$C]; MATCH([.Y$2]; ['#_CONSTANTS'.$B:.$B]; 0))" table:number-matrix-columns-spanned="1" table:number-matrix-rows-spanned="1" table:style-name="ce25">
            <text:p>GBP</text:p>
          </table:table-cell>
          <table:table-cell office:value-type="string" office:string-value="UK - Foreign, Commonwealth and Development Office" table:formula="of:=INDEX(['#_CONSTANTS'.$C:.$C]; MATCH([.Z$2]; ['#_CONSTANTS'.$B:.$B]; 0))" table:number-matrix-columns-spanned="1" table:number-matrix-rows-spanned="1" table:style-name="ce25">
            <text:p>UK - Foreign, Commonwealth and Development Office</text:p>
          </table:table-cell>
          <table:table-cell office:value-type="string" office:string-value="GB-GOV-1" table:formula="of:=INDEX(['#_CONSTANTS'.$C:.$C]; MATCH([.AA$2]; ['#_CONSTANTS'.$B:.$B]; 0))" table:number-matrix-columns-spanned="1" table:number-matrix-rows-spanned="1" table:style-name="ce25">
            <text:p>GB-GOV-1</text:p>
          </table:table-cell>
          <table:table-cell office:value-type="float" office:value="10" table:formula="of:=INDEX(['#_CONSTANTS'.$C:.$C]; MATCH([.AB$2]; ['#_CONSTANTS'.$B:.$B]; 0))" table:number-matrix-columns-spanned="1" table:number-matrix-rows-spanned="1" table:style-name="ce26">
            <text:p>10</text:p>
          </table:table-cell>
          <table:table-cell office:value-type="string" office:string-value="GB-GOV-1" table:formula="of:=INDEX(['#_CONSTANTS'.$C:.$C]; MATCH([.AC$2]; ['#_CONSTANTS'.$B:.$B]; 0))" table:number-matrix-columns-spanned="1" table:number-matrix-rows-spanned="1" table:style-name="ce25">
            <text:p>GB-GOV-1</text:p>
          </table:table-cell>
          <table:table-cell office:value-type="string" office:string-value="UK - Foreign, Commonwealth and Development Office" table:formula="of:=INDEX(['#_CONSTANTS'.$C:.$C]; MATCH([.AD$2]; ['#_CONSTANTS'.$B:.$B]; 0))" table:number-matrix-columns-spanned="1" table:number-matrix-rows-spanned="1" table:style-name="ce25">
            <text:p>UK - Foreign, Commonwealth and Development Office</text:p>
          </table:table-cell>
          <table:table-cell office:value-type="float" office:value="10" table:formula="of:=INDEX(['#_CONSTANTS'.$C:.$C]; MATCH([.AE$2]; ['#_CONSTANTS'.$B:.$B]; 0))" table:number-matrix-columns-spanned="1" table:number-matrix-rows-spanned="1" table:style-name="ce25">
            <text:p>10</text:p>
          </table:table-cell>
          <table:table-cell office:value-type="float" office:value="1" table:formula="of:=INDEX(['#_CONSTANTS'.$C:.$C]; MATCH([.AF$2]; ['#_CONSTANTS'.$B:.$B]; 0))" table:number-matrix-columns-spanned="1" table:number-matrix-rows-spanned="1" table:style-name="ce26">
            <text:p>1</text:p>
          </table:table-cell>
          <table:table-cell office:value-type="string" office:string-value="C01" table:formula="of:=INDEX(['#_CONSTANTS'.$C:.$C]; MATCH([.AG$2]; ['#_CONSTANTS'.$B:.$B]; 0))" table:number-matrix-columns-spanned="1" table:number-matrix-rows-spanned="1" table:style-name="ce25">
            <text:p>C01</text:p>
          </table:table-cell>
          <table:table-cell office:value-type="float" office:value="110" table:formula="of:=INDEX(['#_CONSTANTS'.$C:.$C]; MATCH([.AH$2]; ['#_CONSTANTS'.$B:.$B]; 0))" table:number-matrix-columns-spanned="1" table:number-matrix-rows-spanned="1" table:style-name="ce26">
            <text:p>110</text:p>
          </table:table-cell>
          <table:table-cell office:value-type="float" office:value="10" table:formula="of:=INDEX(['#_CONSTANTS'.$C:.$C]; MATCH([.AI$2]; ['#_CONSTANTS'.$B:.$B]; 0))" table:number-matrix-columns-spanned="1" table:number-matrix-rows-spanned="1" table:style-name="ce26">
            <text:p>10</text:p>
          </table:table-cell>
          <table:table-cell office:value-type="float" office:value="5" table:formula="of:=INDEX(['#_CONSTANTS'.$C:.$C]; MATCH([.AJ$2]; ['#_CONSTANTS'.$B:.$B]; 0))" table:number-matrix-columns-spanned="1" table:number-matrix-rows-spanned="1" table:style-name="ce26">
            <text:p>5</text:p>
          </table:table-cell>
          <table:table-cell office:value-type="float" office:value="1" table:formula="of:=INDEX(['#_CONSTANTS'.$C:.$C]; MATCH([.AK$2]; ['#_CONSTANTS'.$B:.$B]; 0))" table:number-matrix-columns-spanned="1" table:number-matrix-rows-spanned="1" table:style-name="ce26">
            <text:p>1</text:p>
          </table:table-cell>
          <table:table-cell office:value-type="string" office:string-value="Foreign, Commonwealth and Development Office" table:formula="of:=INDEX(['#_CONSTANTS'.$C:.$C]; MATCH([.AL$2]; ['#_CONSTANTS'.$B:.$B]; 0))" table:number-matrix-columns-spanned="1" table:number-matrix-rows-spanned="1" table:style-name="ce26">
            <text:p>Foreign, Commonwealth and Development Office</text:p>
          </table:table-cell>
          <table:table-cell office:value-type="string" office:string-value="Public Enquiry Point, Abercrombie House, Eaglesham Road, East Kilbride, Glasgow G75 8EA" table:formula="of:=INDEX(['#_CONSTANTS'.$C:.$C]; MATCH([.AM$2]; ['#_CONSTANTS'.$B:.$B]; 0))" table:number-matrix-columns-spanned="1" table:number-matrix-rows-spanned="1" table:style-name="ce26">
            <text:p>Public Enquiry Point, Abercrombie House, Eaglesham Road, East Kilbride, Glasgow G75 8EA</text:p>
          </table:table-cell>
          <table:table-cell office:value-type="string" office:string-value="+44 (0) 1355 84 3132" table:formula="of:=INDEX(['#_CONSTANTS'.$C:.$C]; MATCH([.AN$2]; ['#_CONSTANTS'.$B:.$B]; 0))" table:number-matrix-columns-spanned="1" table:number-matrix-rows-spanned="1" table:style-name="ce26">
            <text:p>+44 (0) 1355 84 3132</text:p>
          </table:table-cell>
          <table:table-cell office:value-type="string" office:string-value="transparency.unit@fcdo.gov.uk" table:formula="of:=INDEX(['#_CONSTANTS'.$C:.$C]; MATCH([.AO$2]; ['#_CONSTANTS'.$B:.$B]; 0))" table:number-matrix-columns-spanned="1" table:number-matrix-rows-spanned="1" table:style-name="ce25">
            <text:p>transparency.unit@fcdo.gov.uk</text:p>
          </table:table-cell>
          <table:table-cell office:value-type="float" office:value="0" table:formula="of:=INDEX(['#_CONSTANTS'.$C:.$C]; MATCH([.AP$2]; ['#_CONSTANTS'.$B:.$B]; 0))" table:number-matrix-columns-spanned="1" table:number-matrix-rows-spanned="1" table:style-name="ce25">
            <text:p>0</text:p>
          </table:table-cell>
          <table:table-cell office:value-type="string" office:string-value="GB-GOV-3" table:formula="of:=INDEX(['#_CONSTANTS'.$C:.$C]; MATCH([.AQ$2]; ['#_CONSTANTS'.$B:.$B]; 0))" table:number-matrix-columns-spanned="1" table:number-matrix-rows-spanned="1" table:style-name="ce25">
            <text:p>GB-GOV-3</text:p>
          </table:table-cell>
          <table:table-cell office:value-type="string" office:string-value="B1" table:formula="of:=INDEX(['#_CONSTANTS'.$C:.$C]; MATCH([.AR$2]; ['#_CONSTANTS'.$B:.$B]; 0))" table:number-matrix-columns-spanned="1" table:number-matrix-rows-spanned="1" table:style-name="ce25">
            <text:p>B1</text:p>
          </table:table-cell>
          <table:table-cell office:value-type="date" office:date-value="2023-07-11T10:25:13" table:formula="of:=INDEX(['#_CONSTANTS'.$C:.$C]; MATCH([.AS$2]; ['#_CONSTANTS'.$B:.$B]; 0))" table:number-matrix-columns-spanned="1" table:number-matrix-rows-spanned="1" table:style-name="ce27">
            <text:p>7/11/2023 10:25:13</text:p>
          </table:table-cell>
          <table:table-cell table:number-columns-repeated="16339"/>
        </table:table-row>
        <table:table-row table:style-name="ro2">
          <table:table-cell office:value-type="string" table:style-name="ce28">
            <text:p>GB-GOV-3-PIN-IOD-COL-001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GB-GOV-3-PIN-IOD-COL-001</text:p>
          </table:table-cell>
          <table:table-cell office:value-type="string" table:style-name="ce22">
            <text:p>A1</text:p>
          </table:table-cell>
          <table:table-cell office:value-type="string" table:style-name="ce22">
            <text:p>XM-DAC-47025</text:p>
          </table:table-cell>
          <table:table-cell office:value-type="string" table:style-name="ce22">
            <text:p>Commonwealth of Learning</text:p>
          </table:table-cell>
          <table:table-cell office:value-type="float" office:value="40" table:style-name="ce23">
            <text:p>40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UK core contributions to Commonwealth of Learning</text:p>
          </table:table-cell>
          <table:table-cell office:value-type="string" table:style-name="ce22">
            <text:p>United Kingdom's core contributions to Commonwealth of Learning (GB-GOV-3-PIN-IOD-COL-001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7025" table:style-name="ce22">
            <text:p>47025</text:p>
          </table:table-cell>
          <table:table-cell table:number-columns-repeated="2" table:style-name="ce22"/>
          <table:table-cell office:value-type="float" office:value="998" table:style-name="ce22">
            <text:p>998</text:p>
          </table:table-cell>
          <table:table-cell office:value-type="string" table:style-name="ce22">
            <text:p>Developing countries, unspecifie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43010" table:style-name="ce24">
            <text:p>43010</text:p>
          </table:table-cell>
          <table:table-cell office:value-type="string" table:style-name="ce22">
            <text:p>Multisector aid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➡️</text:p>
          </table:table-cell>
          <table:table-cell office:value-type="string" office:string-value="GBP" table:formula="of:=INDEX(['#_CONSTANTS'.$C:.$C]; MATCH([.Y$2]; ['#_CONSTANTS'.$B:.$B]; 0))" table:number-matrix-columns-spanned="1" table:number-matrix-rows-spanned="1" table:style-name="ce25">
            <text:p>GBP</text:p>
          </table:table-cell>
          <table:table-cell office:value-type="string" office:string-value="UK - Foreign, Commonwealth and Development Office" table:formula="of:=INDEX(['#_CONSTANTS'.$C:.$C]; MATCH([.Z$2]; ['#_CONSTANTS'.$B:.$B]; 0))" table:number-matrix-columns-spanned="1" table:number-matrix-rows-spanned="1" table:style-name="ce25">
            <text:p>UK - Foreign, Commonwealth and Development Office</text:p>
          </table:table-cell>
          <table:table-cell office:value-type="string" office:string-value="GB-GOV-1" table:formula="of:=INDEX(['#_CONSTANTS'.$C:.$C]; MATCH([.AA$2]; ['#_CONSTANTS'.$B:.$B]; 0))" table:number-matrix-columns-spanned="1" table:number-matrix-rows-spanned="1" table:style-name="ce25">
            <text:p>GB-GOV-1</text:p>
          </table:table-cell>
          <table:table-cell office:value-type="float" office:value="10" table:formula="of:=INDEX(['#_CONSTANTS'.$C:.$C]; MATCH([.AB$2]; ['#_CONSTANTS'.$B:.$B]; 0))" table:number-matrix-columns-spanned="1" table:number-matrix-rows-spanned="1" table:style-name="ce26">
            <text:p>10</text:p>
          </table:table-cell>
          <table:table-cell office:value-type="string" office:string-value="GB-GOV-1" table:formula="of:=INDEX(['#_CONSTANTS'.$C:.$C]; MATCH([.AC$2]; ['#_CONSTANTS'.$B:.$B]; 0))" table:number-matrix-columns-spanned="1" table:number-matrix-rows-spanned="1" table:style-name="ce25">
            <text:p>GB-GOV-1</text:p>
          </table:table-cell>
          <table:table-cell office:value-type="string" office:string-value="UK - Foreign, Commonwealth and Development Office" table:formula="of:=INDEX(['#_CONSTANTS'.$C:.$C]; MATCH([.AD$2]; ['#_CONSTANTS'.$B:.$B]; 0))" table:number-matrix-columns-spanned="1" table:number-matrix-rows-spanned="1" table:style-name="ce25">
            <text:p>UK - Foreign, Commonwealth and Development Office</text:p>
          </table:table-cell>
          <table:table-cell office:value-type="float" office:value="10" table:formula="of:=INDEX(['#_CONSTANTS'.$C:.$C]; MATCH([.AE$2]; ['#_CONSTANTS'.$B:.$B]; 0))" table:number-matrix-columns-spanned="1" table:number-matrix-rows-spanned="1" table:style-name="ce25">
            <text:p>10</text:p>
          </table:table-cell>
          <table:table-cell office:value-type="float" office:value="1" table:formula="of:=INDEX(['#_CONSTANTS'.$C:.$C]; MATCH([.AF$2]; ['#_CONSTANTS'.$B:.$B]; 0))" table:number-matrix-columns-spanned="1" table:number-matrix-rows-spanned="1" table:style-name="ce26">
            <text:p>1</text:p>
          </table:table-cell>
          <table:table-cell office:value-type="string" office:string-value="C01" table:formula="of:=INDEX(['#_CONSTANTS'.$C:.$C]; MATCH([.AG$2]; ['#_CONSTANTS'.$B:.$B]; 0))" table:number-matrix-columns-spanned="1" table:number-matrix-rows-spanned="1" table:style-name="ce25">
            <text:p>C01</text:p>
          </table:table-cell>
          <table:table-cell office:value-type="float" office:value="110" table:formula="of:=INDEX(['#_CONSTANTS'.$C:.$C]; MATCH([.AH$2]; ['#_CONSTANTS'.$B:.$B]; 0))" table:number-matrix-columns-spanned="1" table:number-matrix-rows-spanned="1" table:style-name="ce26">
            <text:p>110</text:p>
          </table:table-cell>
          <table:table-cell office:value-type="float" office:value="10" table:formula="of:=INDEX(['#_CONSTANTS'.$C:.$C]; MATCH([.AI$2]; ['#_CONSTANTS'.$B:.$B]; 0))" table:number-matrix-columns-spanned="1" table:number-matrix-rows-spanned="1" table:style-name="ce26">
            <text:p>10</text:p>
          </table:table-cell>
          <table:table-cell office:value-type="float" office:value="5" table:formula="of:=INDEX(['#_CONSTANTS'.$C:.$C]; MATCH([.AJ$2]; ['#_CONSTANTS'.$B:.$B]; 0))" table:number-matrix-columns-spanned="1" table:number-matrix-rows-spanned="1" table:style-name="ce26">
            <text:p>5</text:p>
          </table:table-cell>
          <table:table-cell office:value-type="float" office:value="1" table:formula="of:=INDEX(['#_CONSTANTS'.$C:.$C]; MATCH([.AK$2]; ['#_CONSTANTS'.$B:.$B]; 0))" table:number-matrix-columns-spanned="1" table:number-matrix-rows-spanned="1" table:style-name="ce26">
            <text:p>1</text:p>
          </table:table-cell>
          <table:table-cell office:value-type="string" office:string-value="Foreign, Commonwealth and Development Office" table:formula="of:=INDEX(['#_CONSTANTS'.$C:.$C]; MATCH([.AL$2]; ['#_CONSTANTS'.$B:.$B]; 0))" table:number-matrix-columns-spanned="1" table:number-matrix-rows-spanned="1" table:style-name="ce26">
            <text:p>Foreign, Commonwealth and Development Office</text:p>
          </table:table-cell>
          <table:table-cell office:value-type="string" office:string-value="Public Enquiry Point, Abercrombie House, Eaglesham Road, East Kilbride, Glasgow G75 8EA" table:formula="of:=INDEX(['#_CONSTANTS'.$C:.$C]; MATCH([.AM$2]; ['#_CONSTANTS'.$B:.$B]; 0))" table:number-matrix-columns-spanned="1" table:number-matrix-rows-spanned="1" table:style-name="ce26">
            <text:p>Public Enquiry Point, Abercrombie House, Eaglesham Road, East Kilbride, Glasgow G75 8EA</text:p>
          </table:table-cell>
          <table:table-cell office:value-type="string" office:string-value="+44 (0) 1355 84 3132" table:formula="of:=INDEX(['#_CONSTANTS'.$C:.$C]; MATCH([.AN$2]; ['#_CONSTANTS'.$B:.$B]; 0))" table:number-matrix-columns-spanned="1" table:number-matrix-rows-spanned="1" table:style-name="ce26">
            <text:p>+44 (0) 1355 84 3132</text:p>
          </table:table-cell>
          <table:table-cell office:value-type="string" office:string-value="transparency.unit@fcdo.gov.uk" table:formula="of:=INDEX(['#_CONSTANTS'.$C:.$C]; MATCH([.AO$2]; ['#_CONSTANTS'.$B:.$B]; 0))" table:number-matrix-columns-spanned="1" table:number-matrix-rows-spanned="1" table:style-name="ce25">
            <text:p>transparency.unit@fcdo.gov.uk</text:p>
          </table:table-cell>
          <table:table-cell office:value-type="float" office:value="0" table:formula="of:=INDEX(['#_CONSTANTS'.$C:.$C]; MATCH([.AP$2]; ['#_CONSTANTS'.$B:.$B]; 0))" table:number-matrix-columns-spanned="1" table:number-matrix-rows-spanned="1" table:style-name="ce25">
            <text:p>0</text:p>
          </table:table-cell>
          <table:table-cell office:value-type="string" office:string-value="GB-GOV-3" table:formula="of:=INDEX(['#_CONSTANTS'.$C:.$C]; MATCH([.AQ$2]; ['#_CONSTANTS'.$B:.$B]; 0))" table:number-matrix-columns-spanned="1" table:number-matrix-rows-spanned="1" table:style-name="ce25">
            <text:p>GB-GOV-3</text:p>
          </table:table-cell>
          <table:table-cell office:value-type="string" office:string-value="B1" table:formula="of:=INDEX(['#_CONSTANTS'.$C:.$C]; MATCH([.AR$2]; ['#_CONSTANTS'.$B:.$B]; 0))" table:number-matrix-columns-spanned="1" table:number-matrix-rows-spanned="1" table:style-name="ce25">
            <text:p>B1</text:p>
          </table:table-cell>
          <table:table-cell office:value-type="date" office:date-value="2023-07-11T10:25:13" table:formula="of:=INDEX(['#_CONSTANTS'.$C:.$C]; MATCH([.AS$2]; ['#_CONSTANTS'.$B:.$B]; 0))" table:number-matrix-columns-spanned="1" table:number-matrix-rows-spanned="1" table:style-name="ce27">
            <text:p>7/11/2023 10:25:13</text:p>
          </table:table-cell>
          <table:table-cell table:number-columns-repeated="16339"/>
        </table:table-row>
        <table:table-row table:number-rows-repeated="209" table:style-name="ro2">
          <table:table-cell table:style-name="ce28"/>
          <table:table-cell table:number-columns-repeated="2" table:style-name="ce21"/>
          <table:table-cell table:number-columns-repeated="7" table:style-name="ce22"/>
          <table:table-cell table:number-columns-repeated="3" table:style-name="ce24"/>
          <table:table-cell table:number-columns-repeated="7" table:style-name="ce22"/>
          <table:table-cell table:style-name="ce24"/>
          <table:table-cell table:style-name="ce22"/>
          <table:table-cell table:style-name="ce24"/>
          <table:table-cell table:number-columns-repeated="4" table:style-name="ce25"/>
          <table:table-cell table:style-name="ce26"/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3" table:style-name="ce26"/>
          <table:table-cell table:number-columns-repeated="9" table:style-name="ce25"/>
          <table:table-cell table:number-columns-repeated="16339"/>
        </table:table-row>
        <table:table-row table:number-rows-repeated="1048355" table:style-name="ro3">
          <table:table-cell table:number-columns-repeated="16384"/>
        </table:table-row>
      </table:table>
      <table:table table:name="INPUT_Activity_dates_&amp;_status" table:style-name="ta2">
        <table:table-column table:style-name="co6" table:default-cell-style-name="ce1"/>
        <table:table-column table:style-name="co7" table:number-columns-repeated="10" table:default-cell-style-name="ce1"/>
        <table:table-column table:style-name="co4" table:number-columns-repeated="1013" table:default-cell-style-name="ce1"/>
        <table:table-column table:style-name="co5" table:number-columns-repeated="15360" table:default-cell-style-name="ce1"/>
        <table:table-row table:style-name="ro4">
          <table:table-cell office:value-type="string" table:style-name="ce13">
            <text:p>IAti-identifier</text:p>
          </table:table-cell>
          <table:table-cell office:value-type="string" table:style-name="ce14">
            <text:p>Hierarchy</text:p>
          </table:table-cell>
          <table:table-cell office:value-type="string" office:string-value="Planned Start Date" table:formula="of:=HYPERLINK(INDEX(['#_Column_IATI_Standard_Lookup'.$D:.$D];MATCH([.C$2];['#_Column_IATI_Standard_Lookup'.$B:.$B];0)); INDEX(['#_Column_IATI_Standard_Lookup'.$A:.$A];MATCH([.C$2];['#_Column_IATI_Standard_Lookup'.$B:.$B];0)))" table:number-matrix-columns-spanned="1" table:number-matrix-rows-spanned="1" table:style-name="ce15">
            <text:p>Planned Start Date</text:p>
          </table:table-cell>
          <table:table-cell office:value-type="string" office:string-value="Planned Start Date (Type)" table:formula="of:=HYPERLINK(INDEX(['#_Column_IATI_Standard_Lookup'.$D:.$D];MATCH([.D$2];['#_Column_IATI_Standard_Lookup'.$B:.$B];0)); INDEX(['#_Column_IATI_Standard_Lookup'.$A:.$A];MATCH([.D$2];['#_Column_IATI_Standard_Lookup'.$B:.$B];0)))" table:number-matrix-columns-spanned="1" table:number-matrix-rows-spanned="1" table:style-name="ce15">
            <text:p>Planned Start Date (Type)</text:p>
          </table:table-cell>
          <table:table-cell office:value-type="string" office:string-value="Actual Start Date" table:formula="of:=HYPERLINK(INDEX(['#_Column_IATI_Standard_Lookup'.$D:.$D];MATCH([.E$2];['#_Column_IATI_Standard_Lookup'.$B:.$B];0)); INDEX(['#_Column_IATI_Standard_Lookup'.$A:.$A];MATCH([.E$2];['#_Column_IATI_Standard_Lookup'.$B:.$B];0)))" table:number-matrix-columns-spanned="1" table:number-matrix-rows-spanned="1" table:style-name="ce15">
            <text:p>Actual Start Date</text:p>
          </table:table-cell>
          <table:table-cell office:value-type="string" office:string-value="Actual Start Date (Type)" table:formula="of:=HYPERLINK(INDEX(['#_Column_IATI_Standard_Lookup'.$D:.$D];MATCH([.F$2];['#_Column_IATI_Standard_Lookup'.$B:.$B];0)); INDEX(['#_Column_IATI_Standard_Lookup'.$A:.$A];MATCH([.F$2];['#_Column_IATI_Standard_Lookup'.$B:.$B];0)))" table:number-matrix-columns-spanned="1" table:number-matrix-rows-spanned="1" table:style-name="ce15">
            <text:p>Actual Start Date (Type)</text:p>
          </table:table-cell>
          <table:table-cell office:value-type="string" office:string-value="Planned End Date" table:formula="of:=HYPERLINK(INDEX(['#_Column_IATI_Standard_Lookup'.$D:.$D];MATCH([.G$2];['#_Column_IATI_Standard_Lookup'.$B:.$B];0)); INDEX(['#_Column_IATI_Standard_Lookup'.$A:.$A];MATCH([.G$2];['#_Column_IATI_Standard_Lookup'.$B:.$B];0)))" table:number-matrix-columns-spanned="1" table:number-matrix-rows-spanned="1" table:style-name="ce15">
            <text:p>Planned End Date</text:p>
          </table:table-cell>
          <table:table-cell office:value-type="string" office:string-value="Planned End Date (Type)" table:formula="of:=HYPERLINK(INDEX(['#_Column_IATI_Standard_Lookup'.$D:.$D];MATCH([.H$2];['#_Column_IATI_Standard_Lookup'.$B:.$B];0)); INDEX(['#_Column_IATI_Standard_Lookup'.$A:.$A];MATCH([.H$2];['#_Column_IATI_Standard_Lookup'.$B:.$B];0)))" table:number-matrix-columns-spanned="1" table:number-matrix-rows-spanned="1" table:style-name="ce15">
            <text:p>Planned End Date (Type)</text:p>
          </table:table-cell>
          <table:table-cell office:value-type="string" office:string-value="Actual End Date" table:formula="of:=HYPERLINK(INDEX(['#_Column_IATI_Standard_Lookup'.$D:.$D];MATCH([.I$2];['#_Column_IATI_Standard_Lookup'.$B:.$B];0)); INDEX(['#_Column_IATI_Standard_Lookup'.$A:.$A];MATCH([.I$2];['#_Column_IATI_Standard_Lookup'.$B:.$B];0)))" table:number-matrix-columns-spanned="1" table:number-matrix-rows-spanned="1" table:style-name="ce15">
            <text:p>Actual End Date</text:p>
          </table:table-cell>
          <table:table-cell office:value-type="string" office:string-value="Actual End Date (Type)" table:formula="of:=HYPERLINK(INDEX(['#_Column_IATI_Standard_Lookup'.$D:.$D];MATCH([.J$2];['#_Column_IATI_Standard_Lookup'.$B:.$B];0)); INDEX(['#_Column_IATI_Standard_Lookup'.$A:.$A];MATCH([.J$2];['#_Column_IATI_Standard_Lookup'.$B:.$B];0)))" table:number-matrix-columns-spanned="1" table:number-matrix-rows-spanned="1" table:style-name="ce15">
            <text:p>Actual End Date (Type)</text:p>
          </table:table-cell>
          <table:table-cell office:value-type="string" office:string-value="Activity Status Code" table:formula="of:=HYPERLINK(INDEX(['#_Column_IATI_Standard_Lookup'.$D:.$D];MATCH([.K$2];['#_Column_IATI_Standard_Lookup'.$B:.$B];0)); INDEX(['#_Column_IATI_Standard_Lookup'.$A:.$A];MATCH([.K$2];['#_Column_IATI_Standard_Lookup'.$B:.$B];0)))" table:number-matrix-columns-spanned="1" table:number-matrix-rows-spanned="1" table:style-name="ce15">
            <text:p>Activity Status Code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iati-identifier</text:p>
          </table:table-cell>
          <table:table-cell office:value-type="string" table:style-name="ce18">
            <text:p>#</text:p>
          </table:table-cell>
          <table:table-cell office:value-type="string" table:style-name="ce17">
            <text:p>activity-date/0/@iso-date</text:p>
          </table:table-cell>
          <table:table-cell office:value-type="string" table:style-name="ce17">
            <text:p>activity-date/0/@type</text:p>
          </table:table-cell>
          <table:table-cell office:value-type="string" table:style-name="ce17">
            <text:p>activity-date/1/@iso-date</text:p>
          </table:table-cell>
          <table:table-cell office:value-type="string" table:style-name="ce17">
            <text:p>activity-date/1/@type</text:p>
          </table:table-cell>
          <table:table-cell office:value-type="string" table:style-name="ce17">
            <text:p>activity-date/2/@iso-date</text:p>
          </table:table-cell>
          <table:table-cell office:value-type="string" table:style-name="ce17">
            <text:p>activity-date/2/@type</text:p>
          </table:table-cell>
          <table:table-cell office:value-type="string" table:style-name="ce17">
            <text:p>activity-date/3/@iso-date</text:p>
          </table:table-cell>
          <table:table-cell office:value-type="string" table:style-name="ce17">
            <text:p>activity-date/3/@type</text:p>
          </table:table-cell>
          <table:table-cell office:value-type="string" table:style-name="ce17">
            <text:p>activity-status/@cod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GB-GOV-3-INTSUBS</text:p>
          </table:table-cell>
          <table:table-cell table:style-name="ce21"/>
          <table:table-cell office:value-type="date" office:date-value="2011-01-04T00:00:00" table:style-name="ce29">
            <text:p>2011-01-04</text:p>
          </table:table-cell>
          <table:table-cell office:value-type="float" office:value="1" table:style-name="ce24">
            <text:p>1</text:p>
          </table:table-cell>
          <table:table-cell office:value-type="date" office:date-value="2011-01-04T00:00:00" table:style-name="ce29">
            <text:p>2011-01-04</text:p>
          </table:table-cell>
          <table:table-cell office:value-type="float" office:value="2" table:style-name="ce24">
            <text:p>2</text:p>
          </table:table-cell>
          <table:table-cell office:value-type="date" office:date-value="2022-03-31T00:00:00" table:style-name="ce30">
            <text:p>2022-03-31</text:p>
          </table:table-cell>
          <table:table-cell office:value-type="float" office:value="3" table:style-name="ce23">
            <text:p>3</text:p>
          </table:table-cell>
          <table:table-cell table:style-name="ce31"/>
          <table:table-cell table:style-name="ce22"/>
          <table:table-cell office:value-type="float" office:value="2" table:style-name="ce24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GB-GOV-3-INTSUBS-101</text:p>
          </table:table-cell>
          <table:table-cell table:style-name="ce21"/>
          <table:table-cell office:value-type="date" office:date-value="2011-01-04T00:00:00" table:style-name="ce29">
            <text:p>2011-01-04</text:p>
          </table:table-cell>
          <table:table-cell office:value-type="float" office:value="1" table:style-name="ce24">
            <text:p>1</text:p>
          </table:table-cell>
          <table:table-cell office:value-type="date" office:date-value="2011-01-04T00:00:00" table:style-name="ce29">
            <text:p>2011-01-04</text:p>
          </table:table-cell>
          <table:table-cell office:value-type="float" office:value="2" table:style-name="ce24">
            <text:p>2</text:p>
          </table:table-cell>
          <table:table-cell office:value-type="date" office:date-value="2022-03-31T00:00:00" table:style-name="ce30">
            <text:p>2022-03-31</text:p>
          </table:table-cell>
          <table:table-cell office:value-type="float" office:value="3" table:style-name="ce22">
            <text:p>3</text:p>
          </table:table-cell>
          <table:table-cell table:style-name="ce31"/>
          <table:table-cell table:style-name="ce22"/>
          <table:table-cell office:value-type="float" office:value="2" table:style-name="ce24">
            <text:p>2</text:p>
          </table:table-cell>
          <table:table-cell table:number-columns-repeated="16373"/>
        </table:table-row>
        <table:table-row table:number-rows-repeated="209" table:style-name="ro2">
          <table:table-cell table:style-name="ce28"/>
          <table:table-cell table:style-name="ce21"/>
          <table:table-cell table:style-name="ce29"/>
          <table:table-cell table:style-name="ce24"/>
          <table:table-cell table:style-name="ce29"/>
          <table:table-cell table:style-name="ce24"/>
          <table:table-cell table:style-name="ce31"/>
          <table:table-cell table:style-name="ce22"/>
          <table:table-cell table:style-name="ce31"/>
          <table:table-cell table:style-name="ce22"/>
          <table:table-cell table:style-name="ce24"/>
          <table:table-cell table:number-columns-repeated="16373"/>
        </table:table-row>
        <table:table-row table:number-rows-repeated="1048363" table:style-name="ro3">
          <table:table-cell table:number-columns-repeated="16384"/>
        </table:table-row>
      </table:table>
      <table:table table:name="Budgets_(broad)" table:style-name="ta2">
        <table:table-column table:style-name="co9" table:default-cell-style-name="ce1"/>
        <table:table-column table:style-name="co7" table:number-columns-repeated="5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5">
          <table:table-cell office:value-type="string" office:string-value="IATI Identifier" table:formula="of:=HYPERLINK(INDEX(['#_Column_IATI_Standard_Lookup'.$I:.$I];MATCH([.A$2];['#_Column_IATI_Standard_Lookup'.$G:.$G];0)); INDEX(['#_Column_IATI_Standard_Lookup'.$F:.$F];MATCH([.A$2];['#_Column_IATI_Standard_Lookup'.$G:.$G];0)))" table:number-matrix-columns-spanned="1" table:number-matrix-rows-spanned="1" table:style-name="ce32">
            <text:p>IATI Identifier</text:p>
          </table:table-cell>
          <table:table-cell office:value-type="string" office:string-value="Budget Value" table:formula="of:=HYPERLINK(INDEX(['#_Column_IATI_Standard_Lookup'.$I:.$I];MATCH([.B$2];['#_Column_IATI_Standard_Lookup'.$G:.$G];0)); INDEX(['#_Column_IATI_Standard_Lookup'.$F:.$F];MATCH([.B$2];['#_Column_IATI_Standard_Lookup'.$G:.$G];0)))" table:number-matrix-columns-spanned="1" table:number-matrix-rows-spanned="1" table:style-name="ce33">
            <text:p>Budget Value</text:p>
          </table:table-cell>
          <table:table-cell office:value-type="string" office:string-value="Budget Value Date" table:formula="of:=HYPERLINK(INDEX(['#_Column_IATI_Standard_Lookup'.$I:.$I];MATCH([.C$2];['#_Column_IATI_Standard_Lookup'.$G:.$G];0)); INDEX(['#_Column_IATI_Standard_Lookup'.$F:.$F];MATCH([.C$2];['#_Column_IATI_Standard_Lookup'.$G:.$G];0)))" table:number-matrix-columns-spanned="1" table:number-matrix-rows-spanned="1" table:style-name="ce34">
            <text:p>Budget Value Date</text:p>
          </table:table-cell>
          <table:table-cell office:value-type="string" office:string-value="Budget Start Date" table:formula="of:=HYPERLINK(INDEX(['#_Column_IATI_Standard_Lookup'.$I:.$I];MATCH([.D$2];['#_Column_IATI_Standard_Lookup'.$G:.$G];0)); INDEX(['#_Column_IATI_Standard_Lookup'.$F:.$F];MATCH([.D$2];['#_Column_IATI_Standard_Lookup'.$G:.$G];0)))" table:number-matrix-columns-spanned="1" table:number-matrix-rows-spanned="1" table:style-name="ce34">
            <text:p>Budget Start Date</text:p>
          </table:table-cell>
          <table:table-cell office:value-type="string" office:string-value="Budget End Date" table:formula="of:=HYPERLINK(INDEX(['#_Column_IATI_Standard_Lookup'.$I:.$I];MATCH([.E$2];['#_Column_IATI_Standard_Lookup'.$G:.$G];0)); INDEX(['#_Column_IATI_Standard_Lookup'.$F:.$F];MATCH([.E$2];['#_Column_IATI_Standard_Lookup'.$G:.$G];0)))" table:number-matrix-columns-spanned="1" table:number-matrix-rows-spanned="1" table:style-name="ce34">
            <text:p>Budget End Date</text:p>
          </table:table-cell>
          <table:table-cell office:value-type="string" office:string-value="Budget Status" table:formula="of:=HYPERLINK(INDEX(['#_Column_IATI_Standard_Lookup'.$I:.$I];MATCH([.F$2];['#_Column_IATI_Standard_Lookup'.$G:.$G];0)); INDEX(['#_Column_IATI_Standard_Lookup'.$F:.$F];MATCH([.F$2];['#_Column_IATI_Standard_Lookup'.$G:.$G];0)))" table:number-matrix-columns-spanned="1" table:number-matrix-rows-spanned="1" table:style-name="ce35">
            <text:p>Budget Status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iati-identifier</text:p>
          </table:table-cell>
          <table:table-cell office:value-type="string" table:style-name="ce36">
            <text:p>budget/0/value</text:p>
          </table:table-cell>
          <table:table-cell office:value-type="string" table:style-name="ce37">
            <text:p>budget/0/value/@value-date</text:p>
          </table:table-cell>
          <table:table-cell office:value-type="string" table:style-name="ce37">
            <text:p>budget/0/period-start/@iso-date</text:p>
          </table:table-cell>
          <table:table-cell office:value-type="string" table:style-name="ce17">
            <text:p>budget/0/period-end/@iso-date</text:p>
          </table:table-cell>
          <table:table-cell office:value-type="string" table:style-name="ce17">
            <text:p>budget/0/@status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float" office:value="28295122.550000001" table:style-name="ce38">
            <text:p>28295122.55</text:p>
          </table:table-cell>
          <table:table-cell office:value-type="date" office:date-value="2011-04-01T00:00:00" table:style-name="ce39">
            <text:p>2011-04-01</text:p>
          </table:table-cell>
          <table:table-cell office:value-type="date" office:date-value="2012-03-31T00:00:00" table:style-name="ce39">
            <text:p>2012-03-31</text:p>
          </table:table-cell>
          <table:table-cell office:value-type="date" office:date-value="2012-03-31T00:00:00" table:style-name="ce39">
            <text:p>2012-03-31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float" office:value="16288913" table:style-name="ce38">
            <text:p>16288913.00</text:p>
          </table:table-cell>
          <table:table-cell office:value-type="date" office:date-value="2012-04-01T00:00:00" table:style-name="ce39">
            <text:p>2012-04-01</text:p>
          </table:table-cell>
          <table:table-cell office:value-type="date" office:date-value="2013-03-31T00:00:00" table:style-name="ce39">
            <text:p>2013-03-31</text:p>
          </table:table-cell>
          <table:table-cell office:value-type="date" office:date-value="2013-03-31T00:00:00" table:style-name="ce39">
            <text:p>2013-03-31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float" office:value="30671861.510000002" table:style-name="ce38">
            <text:p>30671861.51</text:p>
          </table:table-cell>
          <table:table-cell office:value-type="date" office:date-value="2013-04-01T00:00:00" table:style-name="ce39">
            <text:p>2013-04-01</text:p>
          </table:table-cell>
          <table:table-cell office:value-type="date" office:date-value="2014-03-31T00:00:00" table:style-name="ce39">
            <text:p>2014-03-31</text:p>
          </table:table-cell>
          <table:table-cell office:value-type="date" office:date-value="2014-03-31T00:00:00" table:style-name="ce39">
            <text:p>2014-03-31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float" office:value="19993728" table:style-name="ce38">
            <text:p>19993728.00</text:p>
          </table:table-cell>
          <table:table-cell office:value-type="date" office:date-value="2014-04-01T00:00:00" table:style-name="ce39">
            <text:p>2014-04-01</text:p>
          </table:table-cell>
          <table:table-cell office:value-type="date" office:date-value="2015-03-31T00:00:00" table:style-name="ce39">
            <text:p>2015-03-31</text:p>
          </table:table-cell>
          <table:table-cell office:value-type="date" office:date-value="2015-03-31T00:00:00" table:style-name="ce39">
            <text:p>2015-03-31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float" office:value="22418236" table:style-name="ce38">
            <text:p>22418236.00</text:p>
          </table:table-cell>
          <table:table-cell office:value-type="date" office:date-value="2015-04-01T00:00:00" table:style-name="ce39">
            <text:p>2015-04-01</text:p>
          </table:table-cell>
          <table:table-cell office:value-type="date" office:date-value="2016-03-31T00:00:00" table:style-name="ce39">
            <text:p>2016-03-31</text:p>
          </table:table-cell>
          <table:table-cell office:value-type="date" office:date-value="2016-03-31T00:00:00" table:style-name="ce39">
            <text:p>2016-03-31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float" office:value="15588596" table:style-name="ce38">
            <text:p>15588596.00</text:p>
          </table:table-cell>
          <table:table-cell office:value-type="date" office:date-value="2016-04-01T00:00:00" table:style-name="ce39">
            <text:p>2016-04-01</text:p>
          </table:table-cell>
          <table:table-cell office:value-type="date" office:date-value="2017-03-31T00:00:00" table:style-name="ce39">
            <text:p>2017-03-31</text:p>
          </table:table-cell>
          <table:table-cell office:value-type="date" office:date-value="2017-03-31T00:00:00" table:style-name="ce39">
            <text:p>2017-03-31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float" office:value="22057340.800000001" table:style-name="ce38">
            <text:p>22057340.80</text:p>
          </table:table-cell>
          <table:table-cell office:value-type="date" office:date-value="2017-04-01T00:00:00" table:style-name="ce39">
            <text:p>2017-04-01</text:p>
          </table:table-cell>
          <table:table-cell office:value-type="date" office:date-value="2018-03-31T00:00:00" table:style-name="ce39">
            <text:p>2018-03-31</text:p>
          </table:table-cell>
          <table:table-cell office:value-type="date" office:date-value="2018-03-31T00:00:00" table:style-name="ce39">
            <text:p>2018-03-31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float" office:value="19007933.5" table:style-name="ce38">
            <text:p>19007933.50</text:p>
          </table:table-cell>
          <table:table-cell office:value-type="date" office:date-value="2018-04-01T00:00:00" table:style-name="ce39">
            <text:p>2018-04-01</text:p>
          </table:table-cell>
          <table:table-cell office:value-type="date" office:date-value="2019-03-31T00:00:00" table:style-name="ce39">
            <text:p>2019-03-31</text:p>
          </table:table-cell>
          <table:table-cell office:value-type="date" office:date-value="2019-03-31T00:00:00" table:style-name="ce39">
            <text:p>2019-03-31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float" office:value="45066684.950000003" table:style-name="ce38">
            <text:p>45066684.95</text:p>
          </table:table-cell>
          <table:table-cell office:value-type="date" office:date-value="2019-04-01T00:00:00" table:style-name="ce39">
            <text:p>2019-04-01</text:p>
          </table:table-cell>
          <table:table-cell office:value-type="date" office:date-value="2020-03-31T00:00:00" table:style-name="ce39">
            <text:p>2020-03-31</text:p>
          </table:table-cell>
          <table:table-cell office:value-type="date" office:date-value="2020-03-31T00:00:00" table:style-name="ce39">
            <text:p>2020-03-31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float" office:value="45066684.950000003" table:style-name="ce38">
            <text:p>45066684.95</text:p>
          </table:table-cell>
          <table:table-cell office:value-type="date" office:date-value="2020-04-01T00:00:00" table:style-name="ce39">
            <text:p>2020-04-01</text:p>
          </table:table-cell>
          <table:table-cell office:value-type="date" office:date-value="2021-03-31T00:00:00" table:style-name="ce39">
            <text:p>2021-03-31</text:p>
          </table:table-cell>
          <table:table-cell office:value-type="date" office:date-value="2021-03-31T00:00:00" table:style-name="ce39">
            <text:p>2021-03-31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float" office:value="63220809.380000003" table:style-name="ce38">
            <text:p>63220809.38</text:p>
          </table:table-cell>
          <table:table-cell office:value-type="date" office:date-value="2021-04-01T00:00:00" table:style-name="ce39">
            <text:p>2021-04-01</text:p>
          </table:table-cell>
          <table:table-cell office:value-type="date" office:date-value="2021-04-01T00:00:00" table:style-name="ce39">
            <text:p>2021-04-01</text:p>
          </table:table-cell>
          <table:table-cell office:value-type="date" office:date-value="2022-03-31T00:00:00" table:style-name="ce39">
            <text:p>2022-03-31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number-rows-repeated="6" table:style-name="ro2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number-columns-repeated="16378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_xlnm._FilterDatabase" table:cell-range-address="Budgets_(broad).$A$1:Budgets_(broad).$F$19" table:base-cell-address="Budgets_(broad).$A$1"/>
        </table:named-expressions>
      </table:table>
      <table:table table:name="#Budgets_(detail)" table:style-name="ta2">
        <table:table-column table:style-name="co9" table:default-cell-style-name="ce1"/>
        <table:table-column table:style-name="co7" table:number-columns-repeated="5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5">
          <table:table-cell office:value-type="string" office:string-value="IATI Identifier" table:formula="of:=HYPERLINK(INDEX(['#_Column_IATI_Standard_Lookup'.$I:.$I];MATCH([.A$2];['#_Column_IATI_Standard_Lookup'.$G:.$G];0)); INDEX(['#_Column_IATI_Standard_Lookup'.$F:.$F];MATCH([.A$2];['#_Column_IATI_Standard_Lookup'.$G:.$G];0)))" table:number-matrix-columns-spanned="1" table:number-matrix-rows-spanned="1" table:style-name="ce32">
            <text:p>IATI Identifier</text:p>
          </table:table-cell>
          <table:table-cell office:value-type="string" office:string-value="Budget Value" table:formula="of:=HYPERLINK(INDEX(['#_Column_IATI_Standard_Lookup'.$I:.$I];MATCH([.B$2];['#_Column_IATI_Standard_Lookup'.$G:.$G];0)); INDEX(['#_Column_IATI_Standard_Lookup'.$F:.$F];MATCH([.B$2];['#_Column_IATI_Standard_Lookup'.$G:.$G];0)))" table:number-matrix-columns-spanned="1" table:number-matrix-rows-spanned="1" table:style-name="ce45">
            <text:p>Budget Value</text:p>
          </table:table-cell>
          <table:table-cell office:value-type="string" office:string-value="Budget Value Date" table:formula="of:=HYPERLINK(INDEX(['#_Column_IATI_Standard_Lookup'.$I:.$I];MATCH([.C$2];['#_Column_IATI_Standard_Lookup'.$G:.$G];0)); INDEX(['#_Column_IATI_Standard_Lookup'.$F:.$F];MATCH([.C$2];['#_Column_IATI_Standard_Lookup'.$G:.$G];0)))" table:number-matrix-columns-spanned="1" table:number-matrix-rows-spanned="1" table:style-name="ce34">
            <text:p>Budget Value Date</text:p>
          </table:table-cell>
          <table:table-cell office:value-type="string" office:string-value="Budget Start Date" table:formula="of:=HYPERLINK(INDEX(['#_Column_IATI_Standard_Lookup'.$I:.$I];MATCH([.D$2];['#_Column_IATI_Standard_Lookup'.$G:.$G];0)); INDEX(['#_Column_IATI_Standard_Lookup'.$F:.$F];MATCH([.D$2];['#_Column_IATI_Standard_Lookup'.$G:.$G];0)))" table:number-matrix-columns-spanned="1" table:number-matrix-rows-spanned="1" table:style-name="ce34">
            <text:p>Budget Start Date</text:p>
          </table:table-cell>
          <table:table-cell office:value-type="string" office:string-value="Budget End Date" table:formula="of:=HYPERLINK(INDEX(['#_Column_IATI_Standard_Lookup'.$I:.$I];MATCH([.E$2];['#_Column_IATI_Standard_Lookup'.$G:.$G];0)); INDEX(['#_Column_IATI_Standard_Lookup'.$F:.$F];MATCH([.E$2];['#_Column_IATI_Standard_Lookup'.$G:.$G];0)))" table:number-matrix-columns-spanned="1" table:number-matrix-rows-spanned="1" table:style-name="ce34">
            <text:p>Budget End Date</text:p>
          </table:table-cell>
          <table:table-cell office:value-type="string" office:string-value="Budget Status" table:formula="of:=HYPERLINK(INDEX(['#_Column_IATI_Standard_Lookup'.$I:.$I];MATCH([.F$2];['#_Column_IATI_Standard_Lookup'.$G:.$G];0)); INDEX(['#_Column_IATI_Standard_Lookup'.$F:.$F];MATCH([.F$2];['#_Column_IATI_Standard_Lookup'.$G:.$G];0)))" table:number-matrix-columns-spanned="1" table:number-matrix-rows-spanned="1" table:style-name="ce35">
            <text:p>Budget Status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iati-identifier</text:p>
          </table:table-cell>
          <table:table-cell office:value-type="string" table:style-name="ce46">
            <text:p>budget/0/value</text:p>
          </table:table-cell>
          <table:table-cell office:value-type="string" table:style-name="ce17">
            <text:p>budget/0/value/@value-date</text:p>
          </table:table-cell>
          <table:table-cell office:value-type="string" table:style-name="ce17">
            <text:p>budget/0/period-start/@iso-date</text:p>
          </table:table-cell>
          <table:table-cell office:value-type="string" table:style-name="ce17">
            <text:p>budget/0/period-end/@iso-date</text:p>
          </table:table-cell>
          <table:table-cell office:value-type="string" table:style-name="ce17">
            <text:p>budget/0/@status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HR-MUL-051801</text:p>
          </table:table-cell>
          <table:table-cell office:value-type="float" office:value="2200000" table:style-name="ce47">
            <text:p>2,200,000</text:p>
          </table:table-cell>
          <table:table-cell office:value-type="date" office:date-value="2017-04-01T00:00:00" table:style-name="ce48">
            <text:p>2017-04-01</text:p>
          </table:table-cell>
          <table:table-cell office:value-type="date" office:date-value="2017-04-01T00:00:00" table:style-name="ce48">
            <text:p>2017-04-01</text:p>
          </table:table-cell>
          <table:table-cell office:value-type="date" office:date-value="2018-03-31T00:00:00" table:style-name="ce48">
            <text:p>2018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HR-MUL-051801</text:p>
          </table:table-cell>
          <table:table-cell office:value-type="float" office:value="2200000" table:style-name="ce47">
            <text:p>2,200,000</text:p>
          </table:table-cell>
          <table:table-cell office:value-type="date" office:date-value="2018-04-01T00:00:00" table:style-name="ce48">
            <text:p>2018-04-01</text:p>
          </table:table-cell>
          <table:table-cell office:value-type="date" office:date-value="2018-04-01T00:00:00" table:style-name="ce48">
            <text:p>2018-04-01</text:p>
          </table:table-cell>
          <table:table-cell office:value-type="date" office:date-value="2019-03-31T00:00:00" table:style-name="ce48">
            <text:p>2019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HR-MUL-051801</text:p>
          </table:table-cell>
          <table:table-cell office:value-type="float" office:value="2200000" table:style-name="ce47">
            <text:p>2,200,000</text:p>
          </table:table-cell>
          <table:table-cell office:value-type="date" office:date-value="2019-04-01T00:00:00" table:style-name="ce48">
            <text:p>2019-04-01</text:p>
          </table:table-cell>
          <table:table-cell office:value-type="date" office:date-value="2019-04-01T00:00:00" table:style-name="ce48">
            <text:p>2019-04-01</text:p>
          </table:table-cell>
          <table:table-cell office:value-type="date" office:date-value="2020-03-31T00:00:00" table:style-name="ce48">
            <text:p>2020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COE-001</text:p>
          </table:table-cell>
          <table:table-cell office:value-type="float" office:value="11328844.51" table:style-name="ce47">
            <text:p>11,328,845</text:p>
          </table:table-cell>
          <table:table-cell office:value-type="date" office:date-value="2013-04-01T00:00:00" table:style-name="ce48">
            <text:p>2013-04-01</text:p>
          </table:table-cell>
          <table:table-cell office:value-type="date" office:date-value="2013-04-01T00:00:00" table:style-name="ce48">
            <text:p>2013-04-01</text:p>
          </table:table-cell>
          <table:table-cell office:value-type="date" office:date-value="2014-03-31T00:00:00" table:style-name="ce48">
            <text:p>2014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COE-001</text:p>
          </table:table-cell>
          <table:table-cell office:value-type="float" office:value="1389176" table:style-name="ce47">
            <text:p>1,389,176</text:p>
          </table:table-cell>
          <table:table-cell office:value-type="date" office:date-value="2014-04-01T00:00:00" table:style-name="ce48">
            <text:p>2014-04-01</text:p>
          </table:table-cell>
          <table:table-cell office:value-type="date" office:date-value="2014-04-01T00:00:00" table:style-name="ce48">
            <text:p>2014-04-01</text:p>
          </table:table-cell>
          <table:table-cell office:value-type="date" office:date-value="2015-03-31T00:00:00" table:style-name="ce48">
            <text:p>2015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COE-001</text:p>
          </table:table-cell>
          <table:table-cell office:value-type="float" office:value="5421664" table:style-name="ce47">
            <text:p>5,421,664</text:p>
          </table:table-cell>
          <table:table-cell office:value-type="date" office:date-value="2015-04-01T00:00:00" table:style-name="ce48">
            <text:p>2015-04-01</text:p>
          </table:table-cell>
          <table:table-cell office:value-type="date" office:date-value="2015-04-01T00:00:00" table:style-name="ce48">
            <text:p>2015-04-01</text:p>
          </table:table-cell>
          <table:table-cell office:value-type="date" office:date-value="2016-03-31T00:00:00" table:style-name="ce48">
            <text:p>2016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COE-001</text:p>
          </table:table-cell>
          <table:table-cell office:value-type="float" office:value="1300000" table:style-name="ce47">
            <text:p>1,300,000</text:p>
          </table:table-cell>
          <table:table-cell office:value-type="date" office:date-value="2016-04-01T00:00:00" table:style-name="ce48">
            <text:p>2016-04-01</text:p>
          </table:table-cell>
          <table:table-cell office:value-type="date" office:date-value="2016-04-01T00:00:00" table:style-name="ce48">
            <text:p>2016-04-01</text:p>
          </table:table-cell>
          <table:table-cell office:value-type="date" office:date-value="2017-03-31T00:00:00" table:style-name="ce48">
            <text:p>2017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COE-001</text:p>
          </table:table-cell>
          <table:table-cell office:value-type="float" office:value="3689627.8" table:style-name="ce47">
            <text:p>3,689,628</text:p>
          </table:table-cell>
          <table:table-cell office:value-type="date" office:date-value="2017-04-01T00:00:00" table:style-name="ce48">
            <text:p>2017-04-01</text:p>
          </table:table-cell>
          <table:table-cell office:value-type="date" office:date-value="2017-04-01T00:00:00" table:style-name="ce48">
            <text:p>2017-04-01</text:p>
          </table:table-cell>
          <table:table-cell office:value-type="date" office:date-value="2018-03-31T00:00:00" table:style-name="ce48">
            <text:p>2018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COE-001</text:p>
          </table:table-cell>
          <table:table-cell office:value-type="float" office:value="2061984.5" table:style-name="ce47">
            <text:p>2,061,985</text:p>
          </table:table-cell>
          <table:table-cell office:value-type="date" office:date-value="2018-04-01T00:00:00" table:style-name="ce48">
            <text:p>2018-04-01</text:p>
          </table:table-cell>
          <table:table-cell office:value-type="date" office:date-value="2018-04-01T00:00:00" table:style-name="ce48">
            <text:p>2018-04-01</text:p>
          </table:table-cell>
          <table:table-cell office:value-type="date" office:date-value="2019-03-31T00:00:00" table:style-name="ce48">
            <text:p>2019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COE-001</text:p>
          </table:table-cell>
          <table:table-cell office:value-type="float" office:value="11328844.51" table:style-name="ce47">
            <text:p>11,328,845</text:p>
          </table:table-cell>
          <table:table-cell office:value-type="date" office:date-value="2019-04-01T00:00:00" table:style-name="ce48">
            <text:p>2019-04-01</text:p>
          </table:table-cell>
          <table:table-cell office:value-type="date" office:date-value="2019-04-01T00:00:00" table:style-name="ce48">
            <text:p>2019-04-01</text:p>
          </table:table-cell>
          <table:table-cell office:value-type="date" office:date-value="2020-03-31T00:00:00" table:style-name="ce48">
            <text:p>2020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IOD-CCT-001</text:p>
          </table:table-cell>
          <table:table-cell office:value-type="float" office:value="13102908.550000001" table:style-name="ce47">
            <text:p>13,102,909</text:p>
          </table:table-cell>
          <table:table-cell office:value-type="date" office:date-value="2011-04-01T00:00:00" table:style-name="ce48">
            <text:p>2011-04-01</text:p>
          </table:table-cell>
          <table:table-cell office:value-type="date" office:date-value="2011-04-01T00:00:00" table:style-name="ce48">
            <text:p>2011-04-01</text:p>
          </table:table-cell>
          <table:table-cell office:value-type="date" office:date-value="2012-03-31T00:00:00" table:style-name="ce48">
            <text:p>2012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IOD-CST-001</text:p>
          </table:table-cell>
          <table:table-cell office:value-type="float" office:value="692639" table:style-name="ce47">
            <text:p>692,639</text:p>
          </table:table-cell>
          <table:table-cell office:value-type="date" office:date-value="2012-04-01T00:00:00" table:style-name="ce48">
            <text:p>2012-04-01</text:p>
          </table:table-cell>
          <table:table-cell office:value-type="date" office:date-value="2012-04-01T00:00:00" table:style-name="ce48">
            <text:p>2012-04-01</text:p>
          </table:table-cell>
          <table:table-cell office:value-type="date" office:date-value="2013-03-31T00:00:00" table:style-name="ce48">
            <text:p>2013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OSCE-001</text:p>
          </table:table-cell>
          <table:table-cell office:value-type="float" office:value="726485" table:style-name="ce47">
            <text:p>726,485</text:p>
          </table:table-cell>
          <table:table-cell office:value-type="date" office:date-value="2013-04-01T00:00:00" table:style-name="ce48">
            <text:p>2013-04-01</text:p>
          </table:table-cell>
          <table:table-cell office:value-type="date" office:date-value="2013-04-01T00:00:00" table:style-name="ce48">
            <text:p>2013-04-01</text:p>
          </table:table-cell>
          <table:table-cell office:value-type="date" office:date-value="2014-03-31T00:00:00" table:style-name="ce48">
            <text:p>2014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UND-RF-001</text:p>
          </table:table-cell>
          <table:table-cell office:value-type="float" office:value="733212" table:style-name="ce47">
            <text:p>733,212</text:p>
          </table:table-cell>
          <table:table-cell office:value-type="date" office:date-value="2014-04-01T00:00:00" table:style-name="ce48">
            <text:p>2014-04-01</text:p>
          </table:table-cell>
          <table:table-cell office:value-type="date" office:date-value="2014-04-01T00:00:00" table:style-name="ce48">
            <text:p>2014-04-01</text:p>
          </table:table-cell>
          <table:table-cell office:value-type="date" office:date-value="2015-03-31T00:00:00" table:style-name="ce48">
            <text:p>2015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IOD-CFTC-001</text:p>
          </table:table-cell>
          <table:table-cell office:value-type="float" office:value="721550" table:style-name="ce47">
            <text:p>721,550</text:p>
          </table:table-cell>
          <table:table-cell office:value-type="date" office:date-value="2015-04-01T00:00:00" table:style-name="ce48">
            <text:p>2015-04-01</text:p>
          </table:table-cell>
          <table:table-cell office:value-type="date" office:date-value="2015-04-01T00:00:00" table:style-name="ce48">
            <text:p>2015-04-01</text:p>
          </table:table-cell>
          <table:table-cell office:value-type="date" office:date-value="2016-03-31T00:00:00" table:style-name="ce48">
            <text:p>2016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IOD-CYP-001</text:p>
          </table:table-cell>
          <table:table-cell office:value-type="float" office:value="732425" table:style-name="ce47">
            <text:p>732,425</text:p>
          </table:table-cell>
          <table:table-cell office:value-type="date" office:date-value="2016-04-01T00:00:00" table:style-name="ce48">
            <text:p>2016-04-01</text:p>
          </table:table-cell>
          <table:table-cell office:value-type="date" office:date-value="2016-04-01T00:00:00" table:style-name="ce48">
            <text:p>2016-04-01</text:p>
          </table:table-cell>
          <table:table-cell office:value-type="date" office:date-value="2017-03-31T00:00:00" table:style-name="ce48">
            <text:p>2017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IOD-COL-001</text:p>
          </table:table-cell>
          <table:table-cell office:value-type="float" office:value="717150" table:style-name="ce47">
            <text:p>717,150</text:p>
          </table:table-cell>
          <table:table-cell office:value-type="date" office:date-value="2017-04-01T00:00:00" table:style-name="ce48">
            <text:p>2017-04-01</text:p>
          </table:table-cell>
          <table:table-cell office:value-type="date" office:date-value="2017-04-01T00:00:00" table:style-name="ce48">
            <text:p>2017-04-01</text:p>
          </table:table-cell>
          <table:table-cell office:value-type="date" office:date-value="2018-03-31T00:00:00" table:style-name="ce48">
            <text:p>2018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IOD-CCT-001</text:p>
          </table:table-cell>
          <table:table-cell office:value-type="float" office:value="1389176" table:style-name="ce47">
            <text:p>1,389,176</text:p>
          </table:table-cell>
          <table:table-cell office:value-type="date" office:date-value="2019-04-01T00:00:00" table:style-name="ce48">
            <text:p>2019-04-01</text:p>
          </table:table-cell>
          <table:table-cell office:value-type="date" office:date-value="2019-04-01T00:00:00" table:style-name="ce48">
            <text:p>2019-04-01</text:p>
          </table:table-cell>
          <table:table-cell office:value-type="date" office:date-value="2020-03-31T00:00:00" table:style-name="ce48">
            <text:p>2020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IOD-CST-001</text:p>
          </table:table-cell>
          <table:table-cell office:value-type="float" office:value="3289628" table:style-name="ce47">
            <text:p>3,289,628</text:p>
          </table:table-cell>
          <table:table-cell office:value-type="date" office:date-value="2018-04-01T00:00:00" table:style-name="ce48">
            <text:p>2018-04-01</text:p>
          </table:table-cell>
          <table:table-cell office:value-type="date" office:date-value="2018-04-01T00:00:00" table:style-name="ce48">
            <text:p>2018-04-01</text:p>
          </table:table-cell>
          <table:table-cell office:value-type="date" office:date-value="2019-03-31T00:00:00" table:style-name="ce48">
            <text:p>2019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IOD-CST-001</text:p>
          </table:table-cell>
          <table:table-cell office:value-type="float" office:value="5421664" table:style-name="ce47">
            <text:p>5,421,664</text:p>
          </table:table-cell>
          <table:table-cell office:value-type="date" office:date-value="2019-04-01T00:00:00" table:style-name="ce48">
            <text:p>2019-04-01</text:p>
          </table:table-cell>
          <table:table-cell office:value-type="date" office:date-value="2019-04-01T00:00:00" table:style-name="ce48">
            <text:p>2019-04-01</text:p>
          </table:table-cell>
          <table:table-cell office:value-type="date" office:date-value="2020-03-31T00:00:00" table:style-name="ce48">
            <text:p>2020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OSCE-001</text:p>
          </table:table-cell>
          <table:table-cell office:value-type="float" office:value="3682864" table:style-name="ce47">
            <text:p>3,682,864</text:p>
          </table:table-cell>
          <table:table-cell office:value-type="date" office:date-value="2017-04-01T00:00:00" table:style-name="ce48">
            <text:p>2017-04-01</text:p>
          </table:table-cell>
          <table:table-cell office:value-type="date" office:date-value="2017-04-01T00:00:00" table:style-name="ce48">
            <text:p>2017-04-01</text:p>
          </table:table-cell>
          <table:table-cell office:value-type="date" office:date-value="2018-03-31T00:00:00" table:style-name="ce48">
            <text:p>2018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OSCE-001</text:p>
          </table:table-cell>
          <table:table-cell office:value-type="float" office:value="3426580" table:style-name="ce47">
            <text:p>3,426,580</text:p>
          </table:table-cell>
          <table:table-cell office:value-type="date" office:date-value="2011-04-01T00:00:00" table:style-name="ce48">
            <text:p>2011-04-01</text:p>
          </table:table-cell>
          <table:table-cell office:value-type="date" office:date-value="2011-04-01T00:00:00" table:style-name="ce48">
            <text:p>2011-04-01</text:p>
          </table:table-cell>
          <table:table-cell office:value-type="date" office:date-value="2012-03-31T00:00:00" table:style-name="ce48">
            <text:p>2012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OSCE-001</text:p>
          </table:table-cell>
          <table:table-cell office:value-type="float" office:value="3058988" table:style-name="ce47">
            <text:p>3,058,988</text:p>
          </table:table-cell>
          <table:table-cell office:value-type="date" office:date-value="2012-04-01T00:00:00" table:style-name="ce48">
            <text:p>2012-04-01</text:p>
          </table:table-cell>
          <table:table-cell office:value-type="date" office:date-value="2012-04-01T00:00:00" table:style-name="ce48">
            <text:p>2012-04-01</text:p>
          </table:table-cell>
          <table:table-cell office:value-type="date" office:date-value="2013-03-31T00:00:00" table:style-name="ce48">
            <text:p>2013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OSCE-001</text:p>
          </table:table-cell>
          <table:table-cell office:value-type="float" office:value="3287671" table:style-name="ce47">
            <text:p>3,287,671</text:p>
          </table:table-cell>
          <table:table-cell office:value-type="date" office:date-value="2013-04-01T00:00:00" table:style-name="ce48">
            <text:p>2013-04-01</text:p>
          </table:table-cell>
          <table:table-cell office:value-type="date" office:date-value="2013-04-01T00:00:00" table:style-name="ce48">
            <text:p>2013-04-01</text:p>
          </table:table-cell>
          <table:table-cell office:value-type="date" office:date-value="2014-03-31T00:00:00" table:style-name="ce48">
            <text:p>2014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OSCE-001</text:p>
          </table:table-cell>
          <table:table-cell office:value-type="float" office:value="3138276" table:style-name="ce47">
            <text:p>3,138,276</text:p>
          </table:table-cell>
          <table:table-cell office:value-type="date" office:date-value="2014-04-01T00:00:00" table:style-name="ce48">
            <text:p>2014-04-01</text:p>
          </table:table-cell>
          <table:table-cell office:value-type="date" office:date-value="2014-04-01T00:00:00" table:style-name="ce48">
            <text:p>2014-04-01</text:p>
          </table:table-cell>
          <table:table-cell office:value-type="date" office:date-value="2015-03-31T00:00:00" table:style-name="ce48">
            <text:p>2015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OSCE-001</text:p>
          </table:table-cell>
          <table:table-cell office:value-type="float" office:value="3006294" table:style-name="ce47">
            <text:p>3,006,294</text:p>
          </table:table-cell>
          <table:table-cell office:value-type="date" office:date-value="2015-04-01T00:00:00" table:style-name="ce48">
            <text:p>2015-04-01</text:p>
          </table:table-cell>
          <table:table-cell office:value-type="date" office:date-value="2015-04-01T00:00:00" table:style-name="ce48">
            <text:p>2015-04-01</text:p>
          </table:table-cell>
          <table:table-cell office:value-type="date" office:date-value="2016-03-31T00:00:00" table:style-name="ce48">
            <text:p>2016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OSCE-001</text:p>
          </table:table-cell>
          <table:table-cell office:value-type="float" office:value="3609459" table:style-name="ce47">
            <text:p>3,609,459</text:p>
          </table:table-cell>
          <table:table-cell office:value-type="date" office:date-value="2016-04-01T00:00:00" table:style-name="ce48">
            <text:p>2016-04-01</text:p>
          </table:table-cell>
          <table:table-cell office:value-type="date" office:date-value="2016-04-01T00:00:00" table:style-name="ce48">
            <text:p>2016-04-01</text:p>
          </table:table-cell>
          <table:table-cell office:value-type="date" office:date-value="2017-03-31T00:00:00" table:style-name="ce48">
            <text:p>2017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OSCE-001</text:p>
          </table:table-cell>
          <table:table-cell office:value-type="float" office:value="2893260" table:style-name="ce47">
            <text:p>2,893,260</text:p>
          </table:table-cell>
          <table:table-cell office:value-type="date" office:date-value="2018-04-01T00:00:00" table:style-name="ce48">
            <text:p>2018-04-01</text:p>
          </table:table-cell>
          <table:table-cell office:value-type="date" office:date-value="2018-04-01T00:00:00" table:style-name="ce48">
            <text:p>2018-04-01</text:p>
          </table:table-cell>
          <table:table-cell office:value-type="date" office:date-value="2019-03-31T00:00:00" table:style-name="ce48">
            <text:p>2019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OSCE-001</text:p>
          </table:table-cell>
          <table:table-cell office:value-type="float" office:value="1300000" table:style-name="ce47">
            <text:p>1,300,000</text:p>
          </table:table-cell>
          <table:table-cell office:value-type="date" office:date-value="2019-04-01T00:00:00" table:style-name="ce48">
            <text:p>2019-04-01</text:p>
          </table:table-cell>
          <table:table-cell office:value-type="date" office:date-value="2019-04-01T00:00:00" table:style-name="ce48">
            <text:p>2019-04-01</text:p>
          </table:table-cell>
          <table:table-cell office:value-type="date" office:date-value="2020-03-31T00:00:00" table:style-name="ce48">
            <text:p>2020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UND-RF-001</text:p>
          </table:table-cell>
          <table:table-cell office:value-type="float" office:value="11765634" table:style-name="ce47">
            <text:p>11,765,634</text:p>
          </table:table-cell>
          <table:table-cell office:value-type="date" office:date-value="2011-04-01T00:00:00" table:style-name="ce48">
            <text:p>2011-04-01</text:p>
          </table:table-cell>
          <table:table-cell office:value-type="date" office:date-value="2011-04-01T00:00:00" table:style-name="ce48">
            <text:p>2011-04-01</text:p>
          </table:table-cell>
          <table:table-cell office:value-type="date" office:date-value="2012-03-31T00:00:00" table:style-name="ce48">
            <text:p>2012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UND-RF-001</text:p>
          </table:table-cell>
          <table:table-cell office:value-type="float" office:value="12537286" table:style-name="ce47">
            <text:p>12,537,286</text:p>
          </table:table-cell>
          <table:table-cell office:value-type="date" office:date-value="2012-04-01T00:00:00" table:style-name="ce48">
            <text:p>2012-04-01</text:p>
          </table:table-cell>
          <table:table-cell office:value-type="date" office:date-value="2012-04-01T00:00:00" table:style-name="ce48">
            <text:p>2012-04-01</text:p>
          </table:table-cell>
          <table:table-cell office:value-type="date" office:date-value="2013-03-31T00:00:00" table:style-name="ce48">
            <text:p>2013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UND-RF-001</text:p>
          </table:table-cell>
          <table:table-cell office:value-type="float" office:value="15328861" table:style-name="ce47">
            <text:p>15,328,861</text:p>
          </table:table-cell>
          <table:table-cell office:value-type="date" office:date-value="2013-04-01T00:00:00" table:style-name="ce48">
            <text:p>2013-04-01</text:p>
          </table:table-cell>
          <table:table-cell office:value-type="date" office:date-value="2013-04-01T00:00:00" table:style-name="ce48">
            <text:p>2013-04-01</text:p>
          </table:table-cell>
          <table:table-cell office:value-type="date" office:date-value="2014-03-31T00:00:00" table:style-name="ce48">
            <text:p>2014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UND-RF-001</text:p>
          </table:table-cell>
          <table:table-cell office:value-type="float" office:value="14733064" table:style-name="ce47">
            <text:p>14,733,064</text:p>
          </table:table-cell>
          <table:table-cell office:value-type="date" office:date-value="2014-04-01T00:00:00" table:style-name="ce48">
            <text:p>2014-04-01</text:p>
          </table:table-cell>
          <table:table-cell office:value-type="date" office:date-value="2014-04-01T00:00:00" table:style-name="ce48">
            <text:p>2014-04-01</text:p>
          </table:table-cell>
          <table:table-cell office:value-type="date" office:date-value="2015-03-31T00:00:00" table:style-name="ce48">
            <text:p>2015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UND-RF-001</text:p>
          </table:table-cell>
          <table:table-cell office:value-type="float" office:value="13268728" table:style-name="ce47">
            <text:p>13,268,728</text:p>
          </table:table-cell>
          <table:table-cell office:value-type="date" office:date-value="2015-04-01T00:00:00" table:style-name="ce48">
            <text:p>2015-04-01</text:p>
          </table:table-cell>
          <table:table-cell office:value-type="date" office:date-value="2015-04-01T00:00:00" table:style-name="ce48">
            <text:p>2015-04-01</text:p>
          </table:table-cell>
          <table:table-cell office:value-type="date" office:date-value="2016-03-31T00:00:00" table:style-name="ce48">
            <text:p>2016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UND-RF-001</text:p>
          </table:table-cell>
          <table:table-cell office:value-type="float" office:value="9946712" table:style-name="ce47">
            <text:p>9,946,712</text:p>
          </table:table-cell>
          <table:table-cell office:value-type="date" office:date-value="2016-04-01T00:00:00" table:style-name="ce48">
            <text:p>2016-04-01</text:p>
          </table:table-cell>
          <table:table-cell office:value-type="date" office:date-value="2016-04-01T00:00:00" table:style-name="ce48">
            <text:p>2016-04-01</text:p>
          </table:table-cell>
          <table:table-cell office:value-type="date" office:date-value="2017-03-31T00:00:00" table:style-name="ce48">
            <text:p>2017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UND-RF-001</text:p>
          </table:table-cell>
          <table:table-cell office:value-type="float" office:value="11767699" table:style-name="ce47">
            <text:p>11,767,699</text:p>
          </table:table-cell>
          <table:table-cell office:value-type="date" office:date-value="2017-04-01T00:00:00" table:style-name="ce48">
            <text:p>2017-04-01</text:p>
          </table:table-cell>
          <table:table-cell office:value-type="date" office:date-value="2017-04-01T00:00:00" table:style-name="ce48">
            <text:p>2017-04-01</text:p>
          </table:table-cell>
          <table:table-cell office:value-type="date" office:date-value="2018-03-31T00:00:00" table:style-name="ce48">
            <text:p>2018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UND-RF-001</text:p>
          </table:table-cell>
          <table:table-cell office:value-type="float" office:value="8563061" table:style-name="ce47">
            <text:p>8,563,061</text:p>
          </table:table-cell>
          <table:table-cell office:value-type="date" office:date-value="2018-04-01T00:00:00" table:style-name="ce48">
            <text:p>2018-04-01</text:p>
          </table:table-cell>
          <table:table-cell office:value-type="date" office:date-value="2018-04-01T00:00:00" table:style-name="ce48">
            <text:p>2018-04-01</text:p>
          </table:table-cell>
          <table:table-cell office:value-type="date" office:date-value="2019-03-31T00:00:00" table:style-name="ce48">
            <text:p>2019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UND-RF-001</text:p>
          </table:table-cell>
          <table:table-cell office:value-type="float" office:value="3689627.8" table:style-name="ce47">
            <text:p>3,689,628</text:p>
          </table:table-cell>
          <table:table-cell office:value-type="date" office:date-value="2019-04-01T00:00:00" table:style-name="ce48">
            <text:p>2019-04-01</text:p>
          </table:table-cell>
          <table:table-cell office:value-type="date" office:date-value="2019-04-01T00:00:00" table:style-name="ce48">
            <text:p>2019-04-01</text:p>
          </table:table-cell>
          <table:table-cell office:value-type="date" office:date-value="2020-03-31T00:00:00" table:style-name="ce48">
            <text:p>2020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IOD-CFTC-001</text:p>
          </table:table-cell>
          <table:table-cell office:value-type="float" office:value="2061984.5" table:style-name="ce47">
            <text:p>2,061,985</text:p>
          </table:table-cell>
          <table:table-cell office:value-type="date" office:date-value="2019-04-01T00:00:00" table:style-name="ce48">
            <text:p>2019-04-01</text:p>
          </table:table-cell>
          <table:table-cell office:value-type="date" office:date-value="2019-04-01T00:00:00" table:style-name="ce48">
            <text:p>2019-04-01</text:p>
          </table:table-cell>
          <table:table-cell office:value-type="date" office:date-value="2020-03-31T00:00:00" table:style-name="ce48">
            <text:p>2020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IOD-CYP-001</text:p>
          </table:table-cell>
          <table:table-cell office:value-type="float" office:value="4572479.59" table:style-name="ce47">
            <text:p>4,572,480</text:p>
          </table:table-cell>
          <table:table-cell office:value-type="date" office:date-value="2019-04-01T00:00:00" table:style-name="ce48">
            <text:p>2019-04-01</text:p>
          </table:table-cell>
          <table:table-cell office:value-type="date" office:date-value="2019-04-01T00:00:00" table:style-name="ce48">
            <text:p>2019-04-01</text:p>
          </table:table-cell>
          <table:table-cell office:value-type="date" office:date-value="2020-03-31T00:00:00" table:style-name="ce48">
            <text:p>2020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IOD-COL-001</text:p>
          </table:table-cell>
          <table:table-cell office:value-type="float" office:value="13102908.550000001" table:style-name="ce47">
            <text:p>13,102,909</text:p>
          </table:table-cell>
          <table:table-cell office:value-type="date" office:date-value="2019-04-01T00:00:00" table:style-name="ce48">
            <text:p>2019-04-01</text:p>
          </table:table-cell>
          <table:table-cell office:value-type="date" office:date-value="2019-04-01T00:00:00" table:style-name="ce48">
            <text:p>2019-04-01</text:p>
          </table:table-cell>
          <table:table-cell office:value-type="date" office:date-value="2020-03-31T00:00:00" table:style-name="ce48">
            <text:p>2020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HR-MUL-051801</text:p>
          </table:table-cell>
          <table:table-cell office:value-type="float" office:value="2200000" table:style-name="ce47">
            <text:p>2,200,000</text:p>
          </table:table-cell>
          <table:table-cell office:value-type="date" office:date-value="2020-04-01T00:00:00" table:style-name="ce48">
            <text:p>2020-04-01</text:p>
          </table:table-cell>
          <table:table-cell office:value-type="date" office:date-value="2020-04-01T00:00:00" table:style-name="ce48">
            <text:p>2020-04-01</text:p>
          </table:table-cell>
          <table:table-cell office:value-type="date" office:date-value="2021-03-31T00:00:00" table:style-name="ce48">
            <text:p>2021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COE-001</text:p>
          </table:table-cell>
          <table:table-cell office:value-type="float" office:value="11328844.51" table:style-name="ce47">
            <text:p>11,328,845</text:p>
          </table:table-cell>
          <table:table-cell office:value-type="date" office:date-value="2020-04-01T00:00:00" table:style-name="ce48">
            <text:p>2020-04-01</text:p>
          </table:table-cell>
          <table:table-cell office:value-type="date" office:date-value="2020-04-01T00:00:00" table:style-name="ce48">
            <text:p>2020-04-01</text:p>
          </table:table-cell>
          <table:table-cell office:value-type="date" office:date-value="2021-03-31T00:00:00" table:style-name="ce48">
            <text:p>2021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IOD-CCT-001</text:p>
          </table:table-cell>
          <table:table-cell office:value-type="float" office:value="1389176" table:style-name="ce47">
            <text:p>1,389,176</text:p>
          </table:table-cell>
          <table:table-cell office:value-type="date" office:date-value="2020-04-01T00:00:00" table:style-name="ce48">
            <text:p>2020-04-01</text:p>
          </table:table-cell>
          <table:table-cell office:value-type="date" office:date-value="2020-04-01T00:00:00" table:style-name="ce48">
            <text:p>2020-04-01</text:p>
          </table:table-cell>
          <table:table-cell office:value-type="date" office:date-value="2021-03-31T00:00:00" table:style-name="ce48">
            <text:p>2021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IOD-CST-001</text:p>
          </table:table-cell>
          <table:table-cell office:value-type="float" office:value="5421664" table:style-name="ce47">
            <text:p>5,421,664</text:p>
          </table:table-cell>
          <table:table-cell office:value-type="date" office:date-value="2020-04-01T00:00:00" table:style-name="ce48">
            <text:p>2020-04-01</text:p>
          </table:table-cell>
          <table:table-cell office:value-type="date" office:date-value="2020-04-01T00:00:00" table:style-name="ce48">
            <text:p>2020-04-01</text:p>
          </table:table-cell>
          <table:table-cell office:value-type="date" office:date-value="2021-03-31T00:00:00" table:style-name="ce48">
            <text:p>2021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OSCE-001</text:p>
          </table:table-cell>
          <table:table-cell office:value-type="float" office:value="1300000" table:style-name="ce47">
            <text:p>1,300,000</text:p>
          </table:table-cell>
          <table:table-cell office:value-type="date" office:date-value="2020-04-01T00:00:00" table:style-name="ce48">
            <text:p>2020-04-01</text:p>
          </table:table-cell>
          <table:table-cell office:value-type="date" office:date-value="2020-04-01T00:00:00" table:style-name="ce48">
            <text:p>2020-04-01</text:p>
          </table:table-cell>
          <table:table-cell office:value-type="date" office:date-value="2021-03-31T00:00:00" table:style-name="ce48">
            <text:p>2021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UND-RF-001</text:p>
          </table:table-cell>
          <table:table-cell office:value-type="float" office:value="3689627.8" table:style-name="ce47">
            <text:p>3,689,628</text:p>
          </table:table-cell>
          <table:table-cell office:value-type="date" office:date-value="2020-04-01T00:00:00" table:style-name="ce48">
            <text:p>2020-04-01</text:p>
          </table:table-cell>
          <table:table-cell office:value-type="date" office:date-value="2020-04-01T00:00:00" table:style-name="ce48">
            <text:p>2020-04-01</text:p>
          </table:table-cell>
          <table:table-cell office:value-type="date" office:date-value="2021-03-31T00:00:00" table:style-name="ce48">
            <text:p>2021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IOD-CFTC-001</text:p>
          </table:table-cell>
          <table:table-cell office:value-type="float" office:value="2061984.5" table:style-name="ce47">
            <text:p>2,061,985</text:p>
          </table:table-cell>
          <table:table-cell office:value-type="date" office:date-value="2020-04-01T00:00:00" table:style-name="ce48">
            <text:p>2020-04-01</text:p>
          </table:table-cell>
          <table:table-cell office:value-type="date" office:date-value="2020-04-01T00:00:00" table:style-name="ce48">
            <text:p>2020-04-01</text:p>
          </table:table-cell>
          <table:table-cell office:value-type="date" office:date-value="2021-03-31T00:00:00" table:style-name="ce48">
            <text:p>2021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IOD-CYP-001</text:p>
          </table:table-cell>
          <table:table-cell office:value-type="float" office:value="4572479.59" table:style-name="ce47">
            <text:p>4,572,480</text:p>
          </table:table-cell>
          <table:table-cell office:value-type="date" office:date-value="2020-04-01T00:00:00" table:style-name="ce48">
            <text:p>2020-04-01</text:p>
          </table:table-cell>
          <table:table-cell office:value-type="date" office:date-value="2020-04-01T00:00:00" table:style-name="ce48">
            <text:p>2020-04-01</text:p>
          </table:table-cell>
          <table:table-cell office:value-type="date" office:date-value="2021-03-31T00:00:00" table:style-name="ce48">
            <text:p>2021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B-GOV-3-PIN-IOD-COL-001</text:p>
          </table:table-cell>
          <table:table-cell office:value-type="float" office:value="13102908.550000001" table:style-name="ce47">
            <text:p>13,102,909</text:p>
          </table:table-cell>
          <table:table-cell office:value-type="date" office:date-value="2020-04-01T00:00:00" table:style-name="ce48">
            <text:p>2020-04-01</text:p>
          </table:table-cell>
          <table:table-cell office:value-type="date" office:date-value="2020-04-01T00:00:00" table:style-name="ce48">
            <text:p>2020-04-01</text:p>
          </table:table-cell>
          <table:table-cell office:value-type="date" office:date-value="2021-03-31T00:00:00" table:style-name="ce48">
            <text:p>2021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GB-GOV-3-PHR-MUL-051801</text:p>
          </table:table-cell>
          <table:table-cell office:value-type="float" office:value="2640000" table:style-name="ce47">
            <text:p>2,640,000</text:p>
          </table:table-cell>
          <table:table-cell office:value-type="date" office:date-value="2021-04-01T00:00:00" table:style-name="ce48">
            <text:p>2021-04-01</text:p>
          </table:table-cell>
          <table:table-cell office:value-type="date" office:date-value="2021-04-01T00:00:00" table:style-name="ce48">
            <text:p>2021-04-01</text:p>
          </table:table-cell>
          <table:table-cell office:value-type="date" office:date-value="2022-03-31T00:00:00" table:style-name="ce48">
            <text:p>2022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GB-GOV-3-PIN-COE-001</text:p>
          </table:table-cell>
          <table:table-cell office:value-type="float" office:value="11785974.16" table:style-name="ce47">
            <text:p>11,785,974</text:p>
          </table:table-cell>
          <table:table-cell office:value-type="date" office:date-value="2021-04-01T00:00:00" table:style-name="ce48">
            <text:p>2021-04-01</text:p>
          </table:table-cell>
          <table:table-cell office:value-type="date" office:date-value="2021-04-01T00:00:00" table:style-name="ce48">
            <text:p>2021-04-01</text:p>
          </table:table-cell>
          <table:table-cell office:value-type="date" office:date-value="2022-03-31T00:00:00" table:style-name="ce48">
            <text:p>2022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GB-GOV-3-PIN-IOD-CCT-001</text:p>
          </table:table-cell>
          <table:table-cell office:value-type="float" office:value="1081826" table:style-name="ce47">
            <text:p>1,081,826</text:p>
          </table:table-cell>
          <table:table-cell office:value-type="date" office:date-value="2021-04-01T00:00:00" table:style-name="ce48">
            <text:p>2021-04-01</text:p>
          </table:table-cell>
          <table:table-cell office:value-type="date" office:date-value="2021-04-01T00:00:00" table:style-name="ce48">
            <text:p>2021-04-01</text:p>
          </table:table-cell>
          <table:table-cell office:value-type="date" office:date-value="2022-03-31T00:00:00" table:style-name="ce48">
            <text:p>2022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GB-GOV-3-PIN-IOD-CFTC-001</text:p>
          </table:table-cell>
          <table:table-cell office:value-type="float" office:value="5202553.76" table:style-name="ce47">
            <text:p>5,202,554</text:p>
          </table:table-cell>
          <table:table-cell office:value-type="date" office:date-value="2021-04-01T00:00:00" table:style-name="ce48">
            <text:p>2021-04-01</text:p>
          </table:table-cell>
          <table:table-cell office:value-type="date" office:date-value="2021-04-01T00:00:00" table:style-name="ce48">
            <text:p>2021-04-01</text:p>
          </table:table-cell>
          <table:table-cell office:value-type="date" office:date-value="2022-03-31T00:00:00" table:style-name="ce48">
            <text:p>2022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GB-GOV-3-PIN-IOD-COL-001</text:p>
          </table:table-cell>
          <table:table-cell office:value-type="float" office:value="1000000" table:style-name="ce47">
            <text:p>1,000,000</text:p>
          </table:table-cell>
          <table:table-cell office:value-type="date" office:date-value="2021-04-01T00:00:00" table:style-name="ce48">
            <text:p>2021-04-01</text:p>
          </table:table-cell>
          <table:table-cell office:value-type="date" office:date-value="2021-04-01T00:00:00" table:style-name="ce48">
            <text:p>2021-04-01</text:p>
          </table:table-cell>
          <table:table-cell office:value-type="date" office:date-value="2022-03-31T00:00:00" table:style-name="ce48">
            <text:p>2022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GB-GOV-3-PIN-IOD-CST-001</text:p>
          </table:table-cell>
          <table:table-cell office:value-type="float" office:value="3289627.8" table:style-name="ce47">
            <text:p>3,289,628</text:p>
          </table:table-cell>
          <table:table-cell office:value-type="date" office:date-value="2021-04-01T00:00:00" table:style-name="ce48">
            <text:p>2021-04-01</text:p>
          </table:table-cell>
          <table:table-cell office:value-type="date" office:date-value="2021-04-01T00:00:00" table:style-name="ce48">
            <text:p>2021-04-01</text:p>
          </table:table-cell>
          <table:table-cell office:value-type="date" office:date-value="2022-03-31T00:00:00" table:style-name="ce48">
            <text:p>2022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GB-GOV-3-PIN-IOD-CYP-001</text:p>
          </table:table-cell>
          <table:table-cell office:value-type="float" office:value="1030661" table:style-name="ce47">
            <text:p>1,030,661</text:p>
          </table:table-cell>
          <table:table-cell office:value-type="date" office:date-value="2021-04-01T00:00:00" table:style-name="ce48">
            <text:p>2021-04-01</text:p>
          </table:table-cell>
          <table:table-cell office:value-type="date" office:date-value="2021-04-01T00:00:00" table:style-name="ce48">
            <text:p>2021-04-01</text:p>
          </table:table-cell>
          <table:table-cell office:value-type="date" office:date-value="2022-03-31T00:00:00" table:style-name="ce48">
            <text:p>2022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GB-GOV-3-PIN-OSCE-001</text:p>
          </table:table-cell>
          <table:table-cell office:value-type="float" office:value="3738310.39" table:style-name="ce47">
            <text:p>3,738,310</text:p>
          </table:table-cell>
          <table:table-cell office:value-type="date" office:date-value="2021-04-01T00:00:00" table:style-name="ce48">
            <text:p>2021-04-01</text:p>
          </table:table-cell>
          <table:table-cell office:value-type="date" office:date-value="2021-04-01T00:00:00" table:style-name="ce48">
            <text:p>2021-04-01</text:p>
          </table:table-cell>
          <table:table-cell office:value-type="date" office:date-value="2022-03-31T00:00:00" table:style-name="ce48">
            <text:p>2022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GB-GOV-3-PIN-UND-RF-001</text:p>
          </table:table-cell>
          <table:table-cell office:value-type="float" office:value="33451856.27" table:style-name="ce47">
            <text:p>33,451,856</text:p>
          </table:table-cell>
          <table:table-cell office:value-type="date" office:date-value="2021-04-01T00:00:00" table:style-name="ce48">
            <text:p>2021-04-01</text:p>
          </table:table-cell>
          <table:table-cell office:value-type="date" office:date-value="2021-04-01T00:00:00" table:style-name="ce48">
            <text:p>2021-04-01</text:p>
          </table:table-cell>
          <table:table-cell office:value-type="date" office:date-value="2022-03-31T00:00:00" table:style-name="ce48">
            <text:p>2022-03-3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number-rows-repeated="10" table:style-name="ro2">
          <table:table-cell table:style-name="ce41"/>
          <table:table-cell table:style-name="ce50"/>
          <table:table-cell table:number-columns-repeated="4" table:style-name="ce44"/>
          <table:table-cell table:number-columns-repeated="16378"/>
        </table:table-row>
        <table:table-row table:number-rows-repeated="1048505" table:style-name="ro3">
          <table:table-cell table:number-columns-repeated="16384"/>
        </table:table-row>
        <table:named-expressions>
          <table:named-range table:name="_xlnm._FilterDatabase" table:cell-range-address="#Budgets_(detail).$A$1:#Budgets_(detail).$F$71" table:base-cell-address="#Budgets_(detail).$A$1"/>
        </table:named-expressions>
      </table:table>
      <table:table table:name="#Budgets-pivot" table:style-name="ta3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51">
            <text:p>Budget Start Date</text:p>
          </table:table-cell>
          <table:table-cell office:value-type="string" table:style-name="ce52">
            <text:p>Budget End Date</text:p>
          </table:table-cell>
          <table:table-cell office:value-type="string" table:style-name="ce53">
            <text:p>Sum - Budget Value</text:p>
          </table:table-cell>
          <table:table-cell table:number-columns-repeated="16381"/>
        </table:table-row>
        <table:table-row table:style-name="ro1">
          <table:table-cell office:value-type="date" office:date-value="2011-04-01T00:00:00" table:style-name="ce54">
            <text:p>2011-04-01</text:p>
          </table:table-cell>
          <table:table-cell office:value-type="date" office:date-value="2012-03-31T00:00:00" table:style-name="ce55">
            <text:p>2012-03-31</text:p>
          </table:table-cell>
          <table:table-cell office:value-type="float" office:value="28295122.550000001" table:style-name="ce56">
            <text:p>28,295,123</text:p>
          </table:table-cell>
          <table:table-cell table:number-columns-repeated="16381"/>
        </table:table-row>
        <table:table-row table:style-name="ro1">
          <table:table-cell office:value-type="date" office:date-value="2012-04-01T00:00:00" table:style-name="ce54">
            <text:p>2012-04-01</text:p>
          </table:table-cell>
          <table:table-cell office:value-type="date" office:date-value="2013-03-31T00:00:00" table:style-name="ce55">
            <text:p>2013-03-31</text:p>
          </table:table-cell>
          <table:table-cell office:value-type="float" office:value="16288913" table:style-name="ce56">
            <text:p>16,288,913</text:p>
          </table:table-cell>
          <table:table-cell table:number-columns-repeated="16381"/>
        </table:table-row>
        <table:table-row table:style-name="ro1">
          <table:table-cell office:value-type="date" office:date-value="2013-04-01T00:00:00" table:style-name="ce54">
            <text:p>2013-04-01</text:p>
          </table:table-cell>
          <table:table-cell office:value-type="date" office:date-value="2014-03-31T00:00:00" table:style-name="ce55">
            <text:p>2014-03-31</text:p>
          </table:table-cell>
          <table:table-cell office:value-type="float" office:value="30671861.510000002" table:style-name="ce56">
            <text:p>30,671,862</text:p>
          </table:table-cell>
          <table:table-cell table:number-columns-repeated="16381"/>
        </table:table-row>
        <table:table-row table:style-name="ro1">
          <table:table-cell office:value-type="date" office:date-value="2014-04-01T00:00:00" table:style-name="ce54">
            <text:p>2014-04-01</text:p>
          </table:table-cell>
          <table:table-cell office:value-type="date" office:date-value="2015-03-31T00:00:00" table:style-name="ce55">
            <text:p>2015-03-31</text:p>
          </table:table-cell>
          <table:table-cell office:value-type="float" office:value="19993728" table:style-name="ce56">
            <text:p>19,993,728</text:p>
          </table:table-cell>
          <table:table-cell table:number-columns-repeated="16381"/>
        </table:table-row>
        <table:table-row table:style-name="ro1">
          <table:table-cell office:value-type="date" office:date-value="2015-04-01T00:00:00" table:style-name="ce54">
            <text:p>2015-04-01</text:p>
          </table:table-cell>
          <table:table-cell office:value-type="date" office:date-value="2016-03-31T00:00:00" table:style-name="ce55">
            <text:p>2016-03-31</text:p>
          </table:table-cell>
          <table:table-cell office:value-type="float" office:value="22418236" table:style-name="ce56">
            <text:p>22,418,236</text:p>
          </table:table-cell>
          <table:table-cell table:number-columns-repeated="16381"/>
        </table:table-row>
        <table:table-row table:style-name="ro1">
          <table:table-cell office:value-type="date" office:date-value="2016-04-01T00:00:00" table:style-name="ce54">
            <text:p>2016-04-01</text:p>
          </table:table-cell>
          <table:table-cell office:value-type="date" office:date-value="2017-03-31T00:00:00" table:style-name="ce55">
            <text:p>2017-03-31</text:p>
          </table:table-cell>
          <table:table-cell office:value-type="float" office:value="15588596" table:style-name="ce56">
            <text:p>15,588,596</text:p>
          </table:table-cell>
          <table:table-cell table:number-columns-repeated="16381"/>
        </table:table-row>
        <table:table-row table:style-name="ro1">
          <table:table-cell office:value-type="date" office:date-value="2017-04-01T00:00:00" table:style-name="ce54">
            <text:p>2017-04-01</text:p>
          </table:table-cell>
          <table:table-cell office:value-type="date" office:date-value="2018-03-31T00:00:00" table:style-name="ce55">
            <text:p>2018-03-31</text:p>
          </table:table-cell>
          <table:table-cell office:value-type="float" office:value="22057340.800000001" table:style-name="ce56">
            <text:p>22,057,341</text:p>
          </table:table-cell>
          <table:table-cell table:number-columns-repeated="16381"/>
        </table:table-row>
        <table:table-row table:style-name="ro1">
          <table:table-cell office:value-type="date" office:date-value="2018-04-01T00:00:00" table:style-name="ce54">
            <text:p>2018-04-01</text:p>
          </table:table-cell>
          <table:table-cell office:value-type="date" office:date-value="2019-03-31T00:00:00" table:style-name="ce55">
            <text:p>2019-03-31</text:p>
          </table:table-cell>
          <table:table-cell office:value-type="float" office:value="19007933.5" table:style-name="ce56">
            <text:p>19,007,934</text:p>
          </table:table-cell>
          <table:table-cell table:number-columns-repeated="16381"/>
        </table:table-row>
        <table:table-row table:style-name="ro1">
          <table:table-cell office:value-type="date" office:date-value="2019-04-01T00:00:00" table:style-name="ce54">
            <text:p>2019-04-01</text:p>
          </table:table-cell>
          <table:table-cell office:value-type="date" office:date-value="2020-03-31T00:00:00" table:style-name="ce55">
            <text:p>2020-03-31</text:p>
          </table:table-cell>
          <table:table-cell office:value-type="float" office:value="45066684.950000003" table:style-name="ce56">
            <text:p>45,066,685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54">
            <text:p>2020-04-01</text:p>
          </table:table-cell>
          <table:table-cell office:value-type="date" office:date-value="2021-03-31T00:00:00" table:style-name="ce55">
            <text:p>2021-03-31</text:p>
          </table:table-cell>
          <table:table-cell office:value-type="float" office:value="45066684.950000003" table:style-name="ce56">
            <text:p>45,066,685</text:p>
          </table:table-cell>
          <table:table-cell table:number-columns-repeated="16381"/>
        </table:table-row>
        <table:table-row table:style-name="ro1">
          <table:table-cell office:value-type="date" office:date-value="2021-04-01T00:00:00" table:style-name="ce57">
            <text:p>2021-04-01</text:p>
          </table:table-cell>
          <table:table-cell office:value-type="date" office:date-value="2022-03-31T00:00:00" table:style-name="ce58">
            <text:p>2022-03-31</text:p>
          </table:table-cell>
          <table:table-cell office:value-type="float" office:value="63220809.380000003" table:style-name="ce59">
            <text:p>63,220,809</text:p>
          </table:table-cell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</table:table>
      <table:table table:name="INPUT_Disbursements" table:style-name="ta2">
        <table:table-column table:style-name="co10" table:number-columns-repeated="2" table:default-cell-style-name="ce12"/>
        <table:table-column table:style-name="co7" table:number-columns-repeated="4" table:default-cell-style-name="ce12"/>
        <table:table-column table:style-name="co11" table:number-columns-repeated="4" table:default-cell-style-name="ce12"/>
        <table:table-column table:style-name="co12" table:default-cell-style-name="ce12"/>
        <table:table-column table:style-name="co8" table:default-cell-style-name="ce12"/>
        <table:table-column table:style-name="co7" table:number-columns-repeated="5" table:default-cell-style-name="ce12"/>
        <table:table-column table:style-name="co4" table:number-columns-repeated="1007" table:default-cell-style-name="ce12"/>
        <table:table-column table:style-name="co5" table:number-columns-repeated="15360" table:default-cell-style-name="ce12"/>
        <table:table-row table:style-name="ro6">
          <table:table-cell office:value-type="string" table:style-name="ce15">
            <text:p>IATI Identifier</text:p>
          </table:table-cell>
          <table:table-cell office:value-type="string" table:style-name="ce15">
            <text:p>Old Identifier</text:p>
          </table:table-cell>
          <table:table-cell office:value-type="string" office:string-value="Transaction Value" table:formula="of:=HYPERLINK(INDEX(['#_Column_IATI_Standard_Lookup'.$N:.$N];MATCH([.C$2];['#_Column_IATI_Standard_Lookup'.$L:.$L];0)); INDEX(['#_Column_IATI_Standard_Lookup'.$K:.$K];MATCH([.C$2];['#_Column_IATI_Standard_Lookup'.$L:.$L];0)))" table:number-matrix-columns-spanned="1" table:number-matrix-rows-spanned="1" table:style-name="ce60">
            <text:p>Transaction Value</text:p>
          </table:table-cell>
          <table:table-cell office:value-type="string" office:string-value="Transaction Date" table:formula="of:=HYPERLINK(INDEX(['#_Column_IATI_Standard_Lookup'.$N:.$N];MATCH([.D$2];['#_Column_IATI_Standard_Lookup'.$L:.$L];0)); INDEX(['#_Column_IATI_Standard_Lookup'.$K:.$K];MATCH([.D$2];['#_Column_IATI_Standard_Lookup'.$L:.$L];0)))" table:number-matrix-columns-spanned="1" table:number-matrix-rows-spanned="1" table:style-name="ce61">
            <text:p>Transaction Date</text:p>
          </table:table-cell>
          <table:table-cell office:value-type="string" office:string-value="Transaction Value Date" table:formula="of:=HYPERLINK(INDEX(['#_Column_IATI_Standard_Lookup'.$N:.$N];MATCH([.E$2];['#_Column_IATI_Standard_Lookup'.$L:.$L];0)); INDEX(['#_Column_IATI_Standard_Lookup'.$K:.$K];MATCH([.E$2];['#_Column_IATI_Standard_Lookup'.$L:.$L];0)))" table:number-matrix-columns-spanned="1" table:number-matrix-rows-spanned="1" table:style-name="ce61">
            <text:p>Transaction Value Date</text:p>
          </table:table-cell>
          <table:table-cell office:value-type="string" office:string-value="Transaction Type Code" table:formula="of:=HYPERLINK(INDEX(['#_Column_IATI_Standard_Lookup'.$N:.$N];MATCH([.F$2];['#_Column_IATI_Standard_Lookup'.$L:.$L];0)); INDEX(['#_Column_IATI_Standard_Lookup'.$K:.$K];MATCH([.F$2];['#_Column_IATI_Standard_Lookup'.$L:.$L];0)))" table:number-matrix-columns-spanned="1" table:number-matrix-rows-spanned="1" table:style-name="ce60">
            <text:p>Transaction Type Code</text:p>
          </table:table-cell>
          <table:table-cell office:value-type="string" table:style-name="ce62">
            <text:p>Month</text:p>
          </table:table-cell>
          <table:table-cell office:value-type="string" table:style-name="ce62">
            <text:p>Quarter</text:p>
          </table:table-cell>
          <table:table-cell office:value-type="string" table:style-name="ce62">
            <text:p>Year End</text:p>
          </table:table-cell>
          <table:table-cell office:value-type="string" table:style-name="ce62">
            <text:p>Fiscal Year</text:p>
          </table:table-cell>
          <table:table-cell office:value-type="string" table:style-name="ce62">
            <text:p>Description</text:p>
          </table:table-cell>
          <table:table-cell office:value-type="string" table:style-name="ce62">
            <text:p>Provider Org Name</text:p>
          </table:table-cell>
          <table:table-cell office:value-type="string" table:style-name="ce62">
            <text:p>Provider Org Ref</text:p>
          </table:table-cell>
          <table:table-cell office:value-type="string" table:style-name="ce62">
            <text:p>Provider Org Type</text:p>
          </table:table-cell>
          <table:table-cell office:value-type="string" table:style-name="ce62">
            <text:p>Receiver Org Name</text:p>
          </table:table-cell>
          <table:table-cell office:value-type="string" table:style-name="ce62">
            <text:p>Receiver Org Ref</text:p>
          </table:table-cell>
          <table:table-cell office:value-type="string" table:style-name="ce62">
            <text:p>Receiver Org Type</text:p>
          </table:table-cell>
          <table:table-cell table:number-columns-repeated="16367"/>
        </table:table-row>
        <table:table-row table:style-name="ro2">
          <table:table-cell office:value-type="string" table:style-name="ce63">
            <text:p>iati-identifier</text:p>
          </table:table-cell>
          <table:table-cell office:value-type="string" table:style-name="ce63">
            <text:p>#old-identifier</text:p>
          </table:table-cell>
          <table:table-cell office:value-type="string" table:style-name="ce63">
            <text:p>transaction/0/value</text:p>
          </table:table-cell>
          <table:table-cell office:value-type="string" table:style-name="ce64">
            <text:p>transaction/0/transaction-date/@iso-date</text:p>
          </table:table-cell>
          <table:table-cell office:value-type="string" table:style-name="ce64">
            <text:p>transaction/0/value/@value-date</text:p>
          </table:table-cell>
          <table:table-cell office:value-type="string" table:style-name="ce63">
            <text:p>transaction/0/transaction-type/@code</text:p>
          </table:table-cell>
          <table:table-cell office:value-type="string" table:style-name="ce65">
            <text:p>#month</text:p>
          </table:table-cell>
          <table:table-cell office:value-type="string" table:style-name="ce65">
            <text:p>#quarter</text:p>
          </table:table-cell>
          <table:table-cell office:value-type="string" table:style-name="ce65">
            <text:p>#year end</text:p>
          </table:table-cell>
          <table:table-cell office:value-type="string" table:style-name="ce65">
            <text:p>#fiscal year</text:p>
          </table:table-cell>
          <table:table-cell office:value-type="string" table:style-name="ce65">
            <text:p>transaction/0/description/narrative</text:p>
          </table:table-cell>
          <table:table-cell office:value-type="string" table:style-name="ce65">
            <text:p>transaction/0/provider-org/narrative</text:p>
          </table:table-cell>
          <table:table-cell office:value-type="string" table:style-name="ce65">
            <text:p>transaction/0/provider-org/@ref</text:p>
          </table:table-cell>
          <table:table-cell office:value-type="string" table:style-name="ce65">
            <text:p>transaction/0/provider-org/@type</text:p>
          </table:table-cell>
          <table:table-cell office:value-type="string" table:style-name="ce65">
            <text:p>transaction/0/receiver-org/narrative</text:p>
          </table:table-cell>
          <table:table-cell office:value-type="string" table:style-name="ce65">
            <text:p>transaction/0/receiver-org/@ref</text:p>
          </table:table-cell>
          <table:table-cell office:value-type="string" table:style-name="ce65">
            <text:p>transaction/0/receiver-org/@type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HR-MUL-051801</text:p>
          </table:table-cell>
          <table:table-cell office:value-type="string" table:style-name="ce66">
            <text:p>2200000</text:p>
          </table:table-cell>
          <table:table-cell office:value-type="date" office:date-value="2017-12-04T00:00:00" table:style-name="ce67">
            <text:p>2017-12-04</text:p>
          </table:table-cell>
          <table:table-cell office:value-type="date" office:date-value="2017-12-31T00:00:00" table:style-name="ce67">
            <text:p>2017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3])" table:style-name="ce68">
            <text:p>12</text:p>
          </table:table-cell>
          <table:table-cell office:value-type="float" office:value="0" table:formula="of:=COM.MICROSOFT.SINGLE(COM.MICROSOFT.IFS([.F3]=3; &quot;Q4&quot;; [.F3]=6; &quot;Q1&quot;; [.F3]=9; &quot;Q2&quot;; [.F3]=12; &quot;Q3&quot;))" table:style-name="ce68">
            <text:p>#NAME?</text:p>
          </table:table-cell>
          <table:table-cell office:value-type="float" office:value="2017" table:formula="of:=YEAR([.D3])" table:style-name="ce68">
            <text:p>2017</text:p>
          </table:table-cell>
          <table:table-cell office:value-type="float" office:value="0" table:formula="of:=IF([.H3]=&quot;Q4&quot;; [.I3]; [.I3]+1)" table:style-name="ce68">
            <text:p>#NAME?</text:p>
          </table:table-cell>
          <table:table-cell office:value-type="float" office:value="0" table:formula="of:=CONCATENATE(&quot;Disbursement to &quot;; [.O3]; &quot; (&quot;;[.H3]; &quot; FY &quot;; [.J3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 Office of the High Commissioner for Human Rights" table:formula="of:=INDEX(['#Old_Activities'.F:.F]; MATCH([.B3]; ['#Old_Activities'.A:.A]; 0))" table:number-matrix-columns-spanned="1" table:number-matrix-rows-spanned="1" table:style-name="ce68">
            <text:p>UN Office of the High Commissioner for Human Rights</text:p>
          </table:table-cell>
          <table:table-cell office:value-type="string" office:string-value="XM-DAC-41313" table:formula="of:=INDEX(['#Old_Activities'.E:.E]; MATCH([.B3]; ['#Old_Activities'.A:.A]; 0))" table:number-matrix-columns-spanned="1" table:number-matrix-rows-spanned="1" table:style-name="ce68">
            <text:p>XM-DAC-41313</text:p>
          </table:table-cell>
          <table:table-cell office:value-type="float" office:value="40" table:formula="of:=INDEX(['#Old_Activities'.G:.G]; MATCH([.B3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HR-MUL-051801</text:p>
          </table:table-cell>
          <table:table-cell office:value-type="string" table:style-name="ce66">
            <text:p>2200000</text:p>
          </table:table-cell>
          <table:table-cell office:value-type="date" office:date-value="2018-12-31T00:00:00" table:style-name="ce67">
            <text:p>2018-12-31</text:p>
          </table:table-cell>
          <table:table-cell office:value-type="date" office:date-value="2018-12-31T00:00:00" table:style-name="ce67">
            <text:p>2018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4])" table:style-name="ce68">
            <text:p>12</text:p>
          </table:table-cell>
          <table:table-cell office:value-type="float" office:value="0" table:formula="of:=COM.MICROSOFT.SINGLE(COM.MICROSOFT.IFS([.F4]=3; &quot;Q4&quot;; [.F4]=6; &quot;Q1&quot;; [.F4]=9; &quot;Q2&quot;; [.F4]=12; &quot;Q3&quot;))" table:style-name="ce68">
            <text:p>#NAME?</text:p>
          </table:table-cell>
          <table:table-cell office:value-type="float" office:value="2018" table:formula="of:=YEAR([.D4])" table:style-name="ce68">
            <text:p>2018</text:p>
          </table:table-cell>
          <table:table-cell office:value-type="float" office:value="0" table:formula="of:=IF([.H4]=&quot;Q4&quot;; [.I4]; [.I4]+1)" table:style-name="ce68">
            <text:p>#NAME?</text:p>
          </table:table-cell>
          <table:table-cell office:value-type="float" office:value="0" table:formula="of:=CONCATENATE(&quot;Disbursement to &quot;; [.O4]; &quot; (&quot;;[.H4]; &quot; FY &quot;; [.J4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 Office of the High Commissioner for Human Rights" table:formula="of:=INDEX(['#Old_Activities'.F:.F]; MATCH([.B4]; ['#Old_Activities'.A:.A]; 0))" table:number-matrix-columns-spanned="1" table:number-matrix-rows-spanned="1" table:style-name="ce68">
            <text:p>UN Office of the High Commissioner for Human Rights</text:p>
          </table:table-cell>
          <table:table-cell office:value-type="string" office:string-value="XM-DAC-41313" table:formula="of:=INDEX(['#Old_Activities'.E:.E]; MATCH([.B4]; ['#Old_Activities'.A:.A]; 0))" table:number-matrix-columns-spanned="1" table:number-matrix-rows-spanned="1" table:style-name="ce68">
            <text:p>XM-DAC-41313</text:p>
          </table:table-cell>
          <table:table-cell office:value-type="float" office:value="40" table:formula="of:=INDEX(['#Old_Activities'.G:.G]; MATCH([.B4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COE-001</text:p>
          </table:table-cell>
          <table:table-cell office:value-type="string" table:style-name="ce66">
            <text:p>2565963</text:p>
          </table:table-cell>
          <table:table-cell office:value-type="date" office:date-value="2014-03-31T00:00:00" table:style-name="ce67">
            <text:p>2014-03-31</text:p>
          </table:table-cell>
          <table:table-cell office:value-type="date" office:date-value="2014-03-31T00:00:00" table:style-name="ce67">
            <text:p>2014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5])" table:style-name="ce68">
            <text:p>3</text:p>
          </table:table-cell>
          <table:table-cell office:value-type="float" office:value="0" table:formula="of:=COM.MICROSOFT.SINGLE(COM.MICROSOFT.IFS([.F5]=3; &quot;Q4&quot;; [.F5]=6; &quot;Q1&quot;; [.F5]=9; &quot;Q2&quot;; [.F5]=12; &quot;Q3&quot;))" table:style-name="ce68">
            <text:p>#NAME?</text:p>
          </table:table-cell>
          <table:table-cell office:value-type="float" office:value="2014" table:formula="of:=YEAR([.D5])" table:style-name="ce68">
            <text:p>2014</text:p>
          </table:table-cell>
          <table:table-cell office:value-type="float" office:value="0" table:formula="of:=IF([.H5]=&quot;Q4&quot;; [.I5]; [.I5]+1)" table:style-name="ce68">
            <text:p>#NAME?</text:p>
          </table:table-cell>
          <table:table-cell office:value-type="float" office:value="0" table:formula="of:=CONCATENATE(&quot;Disbursement to &quot;; [.O5]; &quot; (&quot;;[.H5]; &quot; FY &quot;; [.J5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uncil of Europe" table:formula="of:=INDEX(['#Old_Activities'.F:.F]; MATCH([.B5]; ['#Old_Activities'.A:.A]; 0))" table:number-matrix-columns-spanned="1" table:number-matrix-rows-spanned="1" table:style-name="ce68">
            <text:p>Council of Europe</text:p>
          </table:table-cell>
          <table:table-cell office:value-type="string" office:string-value="XM-DAC-47138" table:formula="of:=INDEX(['#Old_Activities'.E:.E]; MATCH([.B5]; ['#Old_Activities'.A:.A]; 0))" table:number-matrix-columns-spanned="1" table:number-matrix-rows-spanned="1" table:style-name="ce68">
            <text:p>XM-DAC-47138</text:p>
          </table:table-cell>
          <table:table-cell office:value-type="float" office:value="40" table:formula="of:=INDEX(['#Old_Activities'.G:.G]; MATCH([.B5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COE-001</text:p>
          </table:table-cell>
          <table:table-cell office:value-type="string" table:style-name="ce66">
            <text:p>2493285</text:p>
          </table:table-cell>
          <table:table-cell office:value-type="date" office:date-value="2014-06-30T00:00:00" table:style-name="ce67">
            <text:p>2014-06-30</text:p>
          </table:table-cell>
          <table:table-cell office:value-type="date" office:date-value="2014-06-30T00:00:00" table:style-name="ce67">
            <text:p>2014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6])" table:style-name="ce68">
            <text:p>6</text:p>
          </table:table-cell>
          <table:table-cell office:value-type="float" office:value="0" table:formula="of:=COM.MICROSOFT.SINGLE(COM.MICROSOFT.IFS([.F6]=3; &quot;Q4&quot;; [.F6]=6; &quot;Q1&quot;; [.F6]=9; &quot;Q2&quot;; [.F6]=12; &quot;Q3&quot;))" table:style-name="ce68">
            <text:p>#NAME?</text:p>
          </table:table-cell>
          <table:table-cell office:value-type="float" office:value="2014" table:formula="of:=YEAR([.D6])" table:style-name="ce68">
            <text:p>2014</text:p>
          </table:table-cell>
          <table:table-cell office:value-type="float" office:value="0" table:formula="of:=IF([.H6]=&quot;Q4&quot;; [.I6]; [.I6]+1)" table:style-name="ce68">
            <text:p>#NAME?</text:p>
          </table:table-cell>
          <table:table-cell office:value-type="float" office:value="0" table:formula="of:=CONCATENATE(&quot;Disbursement to &quot;; [.O6]; &quot; (&quot;;[.H6]; &quot; FY &quot;; [.J6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uncil of Europe" table:formula="of:=INDEX(['#Old_Activities'.F:.F]; MATCH([.B6]; ['#Old_Activities'.A:.A]; 0))" table:number-matrix-columns-spanned="1" table:number-matrix-rows-spanned="1" table:style-name="ce68">
            <text:p>Council of Europe</text:p>
          </table:table-cell>
          <table:table-cell office:value-type="string" office:string-value="XM-DAC-47138" table:formula="of:=INDEX(['#Old_Activities'.E:.E]; MATCH([.B6]; ['#Old_Activities'.A:.A]; 0))" table:number-matrix-columns-spanned="1" table:number-matrix-rows-spanned="1" table:style-name="ce68">
            <text:p>XM-DAC-47138</text:p>
          </table:table-cell>
          <table:table-cell office:value-type="float" office:value="40" table:formula="of:=INDEX(['#Old_Activities'.G:.G]; MATCH([.B6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COE-001</text:p>
          </table:table-cell>
          <table:table-cell office:value-type="string" table:style-name="ce66">
            <text:p>2540321</text:p>
          </table:table-cell>
          <table:table-cell office:value-type="date" office:date-value="2014-09-30T00:00:00" table:style-name="ce67">
            <text:p>2014-09-30</text:p>
          </table:table-cell>
          <table:table-cell office:value-type="date" office:date-value="2014-09-30T00:00:00" table:style-name="ce67">
            <text:p>2014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7])" table:style-name="ce68">
            <text:p>9</text:p>
          </table:table-cell>
          <table:table-cell office:value-type="float" office:value="0" table:formula="of:=COM.MICROSOFT.SINGLE(COM.MICROSOFT.IFS([.F7]=3; &quot;Q4&quot;; [.F7]=6; &quot;Q1&quot;; [.F7]=9; &quot;Q2&quot;; [.F7]=12; &quot;Q3&quot;))" table:style-name="ce68">
            <text:p>#NAME?</text:p>
          </table:table-cell>
          <table:table-cell office:value-type="float" office:value="2014" table:formula="of:=YEAR([.D7])" table:style-name="ce68">
            <text:p>2014</text:p>
          </table:table-cell>
          <table:table-cell office:value-type="float" office:value="0" table:formula="of:=IF([.H7]=&quot;Q4&quot;; [.I7]; [.I7]+1)" table:style-name="ce68">
            <text:p>#NAME?</text:p>
          </table:table-cell>
          <table:table-cell office:value-type="float" office:value="0" table:formula="of:=CONCATENATE(&quot;Disbursement to &quot;; [.O7]; &quot; (&quot;;[.H7]; &quot; FY &quot;; [.J7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uncil of Europe" table:formula="of:=INDEX(['#Old_Activities'.F:.F]; MATCH([.B7]; ['#Old_Activities'.A:.A]; 0))" table:number-matrix-columns-spanned="1" table:number-matrix-rows-spanned="1" table:style-name="ce68">
            <text:p>Council of Europe</text:p>
          </table:table-cell>
          <table:table-cell office:value-type="string" office:string-value="XM-DAC-47138" table:formula="of:=INDEX(['#Old_Activities'.E:.E]; MATCH([.B7]; ['#Old_Activities'.A:.A]; 0))" table:number-matrix-columns-spanned="1" table:number-matrix-rows-spanned="1" table:style-name="ce68">
            <text:p>XM-DAC-47138</text:p>
          </table:table-cell>
          <table:table-cell office:value-type="float" office:value="40" table:formula="of:=INDEX(['#Old_Activities'.G:.G]; MATCH([.B7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COE-001</text:p>
          </table:table-cell>
          <table:table-cell office:value-type="string" table:style-name="ce66">
            <text:p>2457484</text:p>
          </table:table-cell>
          <table:table-cell office:value-type="date" office:date-value="2014-12-31T00:00:00" table:style-name="ce67">
            <text:p>2014-12-31</text:p>
          </table:table-cell>
          <table:table-cell office:value-type="date" office:date-value="2014-12-31T00:00:00" table:style-name="ce67">
            <text:p>2014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8])" table:style-name="ce68">
            <text:p>12</text:p>
          </table:table-cell>
          <table:table-cell office:value-type="float" office:value="0" table:formula="of:=COM.MICROSOFT.SINGLE(COM.MICROSOFT.IFS([.F8]=3; &quot;Q4&quot;; [.F8]=6; &quot;Q1&quot;; [.F8]=9; &quot;Q2&quot;; [.F8]=12; &quot;Q3&quot;))" table:style-name="ce68">
            <text:p>#NAME?</text:p>
          </table:table-cell>
          <table:table-cell office:value-type="float" office:value="2014" table:formula="of:=YEAR([.D8])" table:style-name="ce68">
            <text:p>2014</text:p>
          </table:table-cell>
          <table:table-cell office:value-type="float" office:value="0" table:formula="of:=IF([.H8]=&quot;Q4&quot;; [.I8]; [.I8]+1)" table:style-name="ce68">
            <text:p>#NAME?</text:p>
          </table:table-cell>
          <table:table-cell office:value-type="float" office:value="0" table:formula="of:=CONCATENATE(&quot;Disbursement to &quot;; [.O8]; &quot; (&quot;;[.H8]; &quot; FY &quot;; [.J8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uncil of Europe" table:formula="of:=INDEX(['#Old_Activities'.F:.F]; MATCH([.B8]; ['#Old_Activities'.A:.A]; 0))" table:number-matrix-columns-spanned="1" table:number-matrix-rows-spanned="1" table:style-name="ce68">
            <text:p>Council of Europe</text:p>
          </table:table-cell>
          <table:table-cell office:value-type="string" office:string-value="XM-DAC-47138" table:formula="of:=INDEX(['#Old_Activities'.E:.E]; MATCH([.B8]; ['#Old_Activities'.A:.A]; 0))" table:number-matrix-columns-spanned="1" table:number-matrix-rows-spanned="1" table:style-name="ce68">
            <text:p>XM-DAC-47138</text:p>
          </table:table-cell>
          <table:table-cell office:value-type="float" office:value="40" table:formula="of:=INDEX(['#Old_Activities'.G:.G]; MATCH([.B8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COE-001</text:p>
          </table:table-cell>
          <table:table-cell office:value-type="string" table:style-name="ce66">
            <text:p>2358678</text:p>
          </table:table-cell>
          <table:table-cell office:value-type="date" office:date-value="2015-03-31T00:00:00" table:style-name="ce67">
            <text:p>2015-03-31</text:p>
          </table:table-cell>
          <table:table-cell office:value-type="date" office:date-value="2015-03-31T00:00:00" table:style-name="ce67">
            <text:p>2015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9])" table:style-name="ce68">
            <text:p>3</text:p>
          </table:table-cell>
          <table:table-cell office:value-type="float" office:value="0" table:formula="of:=COM.MICROSOFT.SINGLE(COM.MICROSOFT.IFS([.F9]=3; &quot;Q4&quot;; [.F9]=6; &quot;Q1&quot;; [.F9]=9; &quot;Q2&quot;; [.F9]=12; &quot;Q3&quot;))" table:style-name="ce68">
            <text:p>#NAME?</text:p>
          </table:table-cell>
          <table:table-cell office:value-type="float" office:value="2015" table:formula="of:=YEAR([.D9])" table:style-name="ce68">
            <text:p>2015</text:p>
          </table:table-cell>
          <table:table-cell office:value-type="float" office:value="0" table:formula="of:=IF([.H9]=&quot;Q4&quot;; [.I9]; [.I9]+1)" table:style-name="ce68">
            <text:p>#NAME?</text:p>
          </table:table-cell>
          <table:table-cell office:value-type="float" office:value="0" table:formula="of:=CONCATENATE(&quot;Disbursement to &quot;; [.O9]; &quot; (&quot;;[.H9]; &quot; FY &quot;; [.J9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uncil of Europe" table:formula="of:=INDEX(['#Old_Activities'.F:.F]; MATCH([.B9]; ['#Old_Activities'.A:.A]; 0))" table:number-matrix-columns-spanned="1" table:number-matrix-rows-spanned="1" table:style-name="ce68">
            <text:p>Council of Europe</text:p>
          </table:table-cell>
          <table:table-cell office:value-type="string" office:string-value="XM-DAC-47138" table:formula="of:=INDEX(['#Old_Activities'.E:.E]; MATCH([.B9]; ['#Old_Activities'.A:.A]; 0))" table:number-matrix-columns-spanned="1" table:number-matrix-rows-spanned="1" table:style-name="ce68">
            <text:p>XM-DAC-47138</text:p>
          </table:table-cell>
          <table:table-cell office:value-type="float" office:value="40" table:formula="of:=INDEX(['#Old_Activities'.G:.G]; MATCH([.B9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COE-001</text:p>
          </table:table-cell>
          <table:table-cell office:value-type="string" table:style-name="ce66">
            <text:p>2217218</text:p>
          </table:table-cell>
          <table:table-cell office:value-type="date" office:date-value="2015-06-30T00:00:00" table:style-name="ce67">
            <text:p>2015-06-30</text:p>
          </table:table-cell>
          <table:table-cell office:value-type="date" office:date-value="2015-06-30T00:00:00" table:style-name="ce67">
            <text:p>2015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10])" table:style-name="ce68">
            <text:p>6</text:p>
          </table:table-cell>
          <table:table-cell office:value-type="float" office:value="0" table:formula="of:=COM.MICROSOFT.SINGLE(COM.MICROSOFT.IFS([.F10]=3; &quot;Q4&quot;; [.F10]=6; &quot;Q1&quot;; [.F10]=9; &quot;Q2&quot;; [.F10]=12; &quot;Q3&quot;))" table:style-name="ce68">
            <text:p>#NAME?</text:p>
          </table:table-cell>
          <table:table-cell office:value-type="float" office:value="2015" table:formula="of:=YEAR([.D10])" table:style-name="ce68">
            <text:p>2015</text:p>
          </table:table-cell>
          <table:table-cell office:value-type="float" office:value="0" table:formula="of:=IF([.H10]=&quot;Q4&quot;; [.I10]; [.I10]+1)" table:style-name="ce68">
            <text:p>#NAME?</text:p>
          </table:table-cell>
          <table:table-cell office:value-type="float" office:value="0" table:formula="of:=CONCATENATE(&quot;Disbursement to &quot;; [.O10]; &quot; (&quot;;[.H10]; &quot; FY &quot;; [.J10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uncil of Europe" table:formula="of:=INDEX(['#Old_Activities'.F:.F]; MATCH([.B10]; ['#Old_Activities'.A:.A]; 0))" table:number-matrix-columns-spanned="1" table:number-matrix-rows-spanned="1" table:style-name="ce68">
            <text:p>Council of Europe</text:p>
          </table:table-cell>
          <table:table-cell office:value-type="string" office:string-value="XM-DAC-47138" table:formula="of:=INDEX(['#Old_Activities'.E:.E]; MATCH([.B10]; ['#Old_Activities'.A:.A]; 0))" table:number-matrix-columns-spanned="1" table:number-matrix-rows-spanned="1" table:style-name="ce68">
            <text:p>XM-DAC-47138</text:p>
          </table:table-cell>
          <table:table-cell office:value-type="float" office:value="40" table:formula="of:=INDEX(['#Old_Activities'.G:.G]; MATCH([.B10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COE-001</text:p>
          </table:table-cell>
          <table:table-cell office:value-type="string" table:style-name="ce66">
            <text:p>2262238</text:p>
          </table:table-cell>
          <table:table-cell office:value-type="date" office:date-value="2015-09-30T00:00:00" table:style-name="ce67">
            <text:p>2015-09-30</text:p>
          </table:table-cell>
          <table:table-cell office:value-type="date" office:date-value="2015-09-30T00:00:00" table:style-name="ce67">
            <text:p>2015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11])" table:style-name="ce68">
            <text:p>9</text:p>
          </table:table-cell>
          <table:table-cell office:value-type="float" office:value="0" table:formula="of:=COM.MICROSOFT.SINGLE(COM.MICROSOFT.IFS([.F11]=3; &quot;Q4&quot;; [.F11]=6; &quot;Q1&quot;; [.F11]=9; &quot;Q2&quot;; [.F11]=12; &quot;Q3&quot;))" table:style-name="ce68">
            <text:p>#NAME?</text:p>
          </table:table-cell>
          <table:table-cell office:value-type="float" office:value="2015" table:formula="of:=YEAR([.D11])" table:style-name="ce68">
            <text:p>2015</text:p>
          </table:table-cell>
          <table:table-cell office:value-type="float" office:value="0" table:formula="of:=IF([.H11]=&quot;Q4&quot;; [.I11]; [.I11]+1)" table:style-name="ce68">
            <text:p>#NAME?</text:p>
          </table:table-cell>
          <table:table-cell office:value-type="float" office:value="0" table:formula="of:=CONCATENATE(&quot;Disbursement to &quot;; [.O11]; &quot; (&quot;;[.H11]; &quot; FY &quot;; [.J11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uncil of Europe" table:formula="of:=INDEX(['#Old_Activities'.F:.F]; MATCH([.B11]; ['#Old_Activities'.A:.A]; 0))" table:number-matrix-columns-spanned="1" table:number-matrix-rows-spanned="1" table:style-name="ce68">
            <text:p>Council of Europe</text:p>
          </table:table-cell>
          <table:table-cell office:value-type="string" office:string-value="XM-DAC-47138" table:formula="of:=INDEX(['#Old_Activities'.E:.E]; MATCH([.B11]; ['#Old_Activities'.A:.A]; 0))" table:number-matrix-columns-spanned="1" table:number-matrix-rows-spanned="1" table:style-name="ce68">
            <text:p>XM-DAC-47138</text:p>
          </table:table-cell>
          <table:table-cell office:value-type="float" office:value="40" table:formula="of:=INDEX(['#Old_Activities'.G:.G]; MATCH([.B11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COE-001</text:p>
          </table:table-cell>
          <table:table-cell office:value-type="string" table:style-name="ce66">
            <text:p>2188470</text:p>
          </table:table-cell>
          <table:table-cell office:value-type="date" office:date-value="2015-12-31T00:00:00" table:style-name="ce67">
            <text:p>2015-12-31</text:p>
          </table:table-cell>
          <table:table-cell office:value-type="date" office:date-value="2015-12-31T00:00:00" table:style-name="ce67">
            <text:p>2015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12])" table:style-name="ce68">
            <text:p>12</text:p>
          </table:table-cell>
          <table:table-cell office:value-type="float" office:value="0" table:formula="of:=COM.MICROSOFT.SINGLE(COM.MICROSOFT.IFS([.F12]=3; &quot;Q4&quot;; [.F12]=6; &quot;Q1&quot;; [.F12]=9; &quot;Q2&quot;; [.F12]=12; &quot;Q3&quot;))" table:style-name="ce68">
            <text:p>#NAME?</text:p>
          </table:table-cell>
          <table:table-cell office:value-type="float" office:value="2015" table:formula="of:=YEAR([.D12])" table:style-name="ce68">
            <text:p>2015</text:p>
          </table:table-cell>
          <table:table-cell office:value-type="float" office:value="0" table:formula="of:=IF([.H12]=&quot;Q4&quot;; [.I12]; [.I12]+1)" table:style-name="ce68">
            <text:p>#NAME?</text:p>
          </table:table-cell>
          <table:table-cell office:value-type="float" office:value="0" table:formula="of:=CONCATENATE(&quot;Disbursement to &quot;; [.O12]; &quot; (&quot;;[.H12]; &quot; FY &quot;; [.J12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uncil of Europe" table:formula="of:=INDEX(['#Old_Activities'.F:.F]; MATCH([.B12]; ['#Old_Activities'.A:.A]; 0))" table:number-matrix-columns-spanned="1" table:number-matrix-rows-spanned="1" table:style-name="ce68">
            <text:p>Council of Europe</text:p>
          </table:table-cell>
          <table:table-cell office:value-type="string" office:string-value="XM-DAC-47138" table:formula="of:=INDEX(['#Old_Activities'.E:.E]; MATCH([.B12]; ['#Old_Activities'.A:.A]; 0))" table:number-matrix-columns-spanned="1" table:number-matrix-rows-spanned="1" table:style-name="ce68">
            <text:p>XM-DAC-47138</text:p>
          </table:table-cell>
          <table:table-cell office:value-type="float" office:value="40" table:formula="of:=INDEX(['#Old_Activities'.G:.G]; MATCH([.B12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COE-001</text:p>
          </table:table-cell>
          <table:table-cell office:value-type="string" table:style-name="ce66">
            <text:p>2473388</text:p>
          </table:table-cell>
          <table:table-cell office:value-type="date" office:date-value="2016-03-31T00:00:00" table:style-name="ce67">
            <text:p>2016-03-31</text:p>
          </table:table-cell>
          <table:table-cell office:value-type="date" office:date-value="2016-03-31T00:00:00" table:style-name="ce67">
            <text:p>2016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13])" table:style-name="ce68">
            <text:p>3</text:p>
          </table:table-cell>
          <table:table-cell office:value-type="float" office:value="0" table:formula="of:=COM.MICROSOFT.SINGLE(COM.MICROSOFT.IFS([.F13]=3; &quot;Q4&quot;; [.F13]=6; &quot;Q1&quot;; [.F13]=9; &quot;Q2&quot;; [.F13]=12; &quot;Q3&quot;))" table:style-name="ce68">
            <text:p>#NAME?</text:p>
          </table:table-cell>
          <table:table-cell office:value-type="float" office:value="2016" table:formula="of:=YEAR([.D13])" table:style-name="ce68">
            <text:p>2016</text:p>
          </table:table-cell>
          <table:table-cell office:value-type="float" office:value="0" table:formula="of:=IF([.H13]=&quot;Q4&quot;; [.I13]; [.I13]+1)" table:style-name="ce68">
            <text:p>#NAME?</text:p>
          </table:table-cell>
          <table:table-cell office:value-type="float" office:value="0" table:formula="of:=CONCATENATE(&quot;Disbursement to &quot;; [.O13]; &quot; (&quot;;[.H13]; &quot; FY &quot;; [.J13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uncil of Europe" table:formula="of:=INDEX(['#Old_Activities'.F:.F]; MATCH([.B13]; ['#Old_Activities'.A:.A]; 0))" table:number-matrix-columns-spanned="1" table:number-matrix-rows-spanned="1" table:style-name="ce68">
            <text:p>Council of Europe</text:p>
          </table:table-cell>
          <table:table-cell office:value-type="string" office:string-value="XM-DAC-47138" table:formula="of:=INDEX(['#Old_Activities'.E:.E]; MATCH([.B13]; ['#Old_Activities'.A:.A]; 0))" table:number-matrix-columns-spanned="1" table:number-matrix-rows-spanned="1" table:style-name="ce68">
            <text:p>XM-DAC-47138</text:p>
          </table:table-cell>
          <table:table-cell office:value-type="float" office:value="40" table:formula="of:=INDEX(['#Old_Activities'.G:.G]; MATCH([.B13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COE-001</text:p>
          </table:table-cell>
          <table:table-cell office:value-type="string" table:style-name="ce66">
            <text:p>6645728</text:p>
          </table:table-cell>
          <table:table-cell office:value-type="date" office:date-value="2016-06-30T00:00:00" table:style-name="ce67">
            <text:p>2016-06-30</text:p>
          </table:table-cell>
          <table:table-cell office:value-type="date" office:date-value="2016-06-30T00:00:00" table:style-name="ce67">
            <text:p>2016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14])" table:style-name="ce68">
            <text:p>6</text:p>
          </table:table-cell>
          <table:table-cell office:value-type="float" office:value="0" table:formula="of:=COM.MICROSOFT.SINGLE(COM.MICROSOFT.IFS([.F14]=3; &quot;Q4&quot;; [.F14]=6; &quot;Q1&quot;; [.F14]=9; &quot;Q2&quot;; [.F14]=12; &quot;Q3&quot;))" table:style-name="ce68">
            <text:p>#NAME?</text:p>
          </table:table-cell>
          <table:table-cell office:value-type="float" office:value="2016" table:formula="of:=YEAR([.D14])" table:style-name="ce68">
            <text:p>2016</text:p>
          </table:table-cell>
          <table:table-cell office:value-type="float" office:value="0" table:formula="of:=IF([.H14]=&quot;Q4&quot;; [.I14]; [.I14]+1)" table:style-name="ce68">
            <text:p>#NAME?</text:p>
          </table:table-cell>
          <table:table-cell office:value-type="float" office:value="0" table:formula="of:=CONCATENATE(&quot;Disbursement to &quot;; [.O14]; &quot; (&quot;;[.H14]; &quot; FY &quot;; [.J14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uncil of Europe" table:formula="of:=INDEX(['#Old_Activities'.F:.F]; MATCH([.B14]; ['#Old_Activities'.A:.A]; 0))" table:number-matrix-columns-spanned="1" table:number-matrix-rows-spanned="1" table:style-name="ce68">
            <text:p>Council of Europe</text:p>
          </table:table-cell>
          <table:table-cell office:value-type="string" office:string-value="XM-DAC-47138" table:formula="of:=INDEX(['#Old_Activities'.E:.E]; MATCH([.B14]; ['#Old_Activities'.A:.A]; 0))" table:number-matrix-columns-spanned="1" table:number-matrix-rows-spanned="1" table:style-name="ce68">
            <text:p>XM-DAC-47138</text:p>
          </table:table-cell>
          <table:table-cell office:value-type="float" office:value="40" table:formula="of:=INDEX(['#Old_Activities'.G:.G]; MATCH([.B14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COE-001</text:p>
          </table:table-cell>
          <table:table-cell office:value-type="string" table:style-name="ce66">
            <text:p>3625333</text:p>
          </table:table-cell>
          <table:table-cell office:value-type="date" office:date-value="2017-03-31T00:00:00" table:style-name="ce67">
            <text:p>2017-03-31</text:p>
          </table:table-cell>
          <table:table-cell office:value-type="date" office:date-value="2017-03-31T00:00:00" table:style-name="ce67">
            <text:p>2017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15])" table:style-name="ce68">
            <text:p>3</text:p>
          </table:table-cell>
          <table:table-cell office:value-type="float" office:value="0" table:formula="of:=COM.MICROSOFT.SINGLE(COM.MICROSOFT.IFS([.F15]=3; &quot;Q4&quot;; [.F15]=6; &quot;Q1&quot;; [.F15]=9; &quot;Q2&quot;; [.F15]=12; &quot;Q3&quot;))" table:style-name="ce68">
            <text:p>#NAME?</text:p>
          </table:table-cell>
          <table:table-cell office:value-type="float" office:value="2017" table:formula="of:=YEAR([.D15])" table:style-name="ce68">
            <text:p>2017</text:p>
          </table:table-cell>
          <table:table-cell office:value-type="float" office:value="0" table:formula="of:=IF([.H15]=&quot;Q4&quot;; [.I15]; [.I15]+1)" table:style-name="ce68">
            <text:p>#NAME?</text:p>
          </table:table-cell>
          <table:table-cell office:value-type="float" office:value="0" table:formula="of:=CONCATENATE(&quot;Disbursement to &quot;; [.O15]; &quot; (&quot;;[.H15]; &quot; FY &quot;; [.J15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uncil of Europe" table:formula="of:=INDEX(['#Old_Activities'.F:.F]; MATCH([.B15]; ['#Old_Activities'.A:.A]; 0))" table:number-matrix-columns-spanned="1" table:number-matrix-rows-spanned="1" table:style-name="ce68">
            <text:p>Council of Europe</text:p>
          </table:table-cell>
          <table:table-cell office:value-type="string" office:string-value="XM-DAC-47138" table:formula="of:=INDEX(['#Old_Activities'.E:.E]; MATCH([.B15]; ['#Old_Activities'.A:.A]; 0))" table:number-matrix-columns-spanned="1" table:number-matrix-rows-spanned="1" table:style-name="ce68">
            <text:p>XM-DAC-47138</text:p>
          </table:table-cell>
          <table:table-cell office:value-type="float" office:value="40" table:formula="of:=INDEX(['#Old_Activities'.G:.G]; MATCH([.B15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COE-001</text:p>
          </table:table-cell>
          <table:table-cell office:value-type="string" table:style-name="ce66">
            <text:p>7314291</text:p>
          </table:table-cell>
          <table:table-cell office:value-type="date" office:date-value="2017-06-19T00:00:00" table:style-name="ce67">
            <text:p>2017-06-19</text:p>
          </table:table-cell>
          <table:table-cell office:value-type="date" office:date-value="2017-06-19T00:00:00" table:style-name="ce67">
            <text:p>2017-06-19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16])" table:style-name="ce68">
            <text:p>6</text:p>
          </table:table-cell>
          <table:table-cell office:value-type="float" office:value="0" table:formula="of:=COM.MICROSOFT.SINGLE(COM.MICROSOFT.IFS([.F16]=3; &quot;Q4&quot;; [.F16]=6; &quot;Q1&quot;; [.F16]=9; &quot;Q2&quot;; [.F16]=12; &quot;Q3&quot;))" table:style-name="ce68">
            <text:p>#NAME?</text:p>
          </table:table-cell>
          <table:table-cell office:value-type="float" office:value="2017" table:formula="of:=YEAR([.D16])" table:style-name="ce68">
            <text:p>2017</text:p>
          </table:table-cell>
          <table:table-cell office:value-type="float" office:value="0" table:formula="of:=IF([.H16]=&quot;Q4&quot;; [.I16]; [.I16]+1)" table:style-name="ce68">
            <text:p>#NAME?</text:p>
          </table:table-cell>
          <table:table-cell office:value-type="float" office:value="0" table:formula="of:=CONCATENATE(&quot;Disbursement to &quot;; [.O16]; &quot; (&quot;;[.H16]; &quot; FY &quot;; [.J16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uncil of Europe" table:formula="of:=INDEX(['#Old_Activities'.F:.F]; MATCH([.B16]; ['#Old_Activities'.A:.A]; 0))" table:number-matrix-columns-spanned="1" table:number-matrix-rows-spanned="1" table:style-name="ce68">
            <text:p>Council of Europe</text:p>
          </table:table-cell>
          <table:table-cell office:value-type="string" office:string-value="XM-DAC-47138" table:formula="of:=INDEX(['#Old_Activities'.E:.E]; MATCH([.B16]; ['#Old_Activities'.A:.A]; 0))" table:number-matrix-columns-spanned="1" table:number-matrix-rows-spanned="1" table:style-name="ce68">
            <text:p>XM-DAC-47138</text:p>
          </table:table-cell>
          <table:table-cell office:value-type="float" office:value="40" table:formula="of:=INDEX(['#Old_Activities'.G:.G]; MATCH([.B16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COE-001</text:p>
          </table:table-cell>
          <table:table-cell office:value-type="string" table:style-name="ce66">
            <text:p>3810390</text:p>
          </table:table-cell>
          <table:table-cell office:value-type="date" office:date-value="2018-03-31T00:00:00" table:style-name="ce67">
            <text:p>2018-03-31</text:p>
          </table:table-cell>
          <table:table-cell office:value-type="date" office:date-value="2018-03-31T00:00:00" table:style-name="ce67">
            <text:p>2018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17])" table:style-name="ce68">
            <text:p>3</text:p>
          </table:table-cell>
          <table:table-cell office:value-type="float" office:value="0" table:formula="of:=COM.MICROSOFT.SINGLE(COM.MICROSOFT.IFS([.F17]=3; &quot;Q4&quot;; [.F17]=6; &quot;Q1&quot;; [.F17]=9; &quot;Q2&quot;; [.F17]=12; &quot;Q3&quot;))" table:style-name="ce68">
            <text:p>#NAME?</text:p>
          </table:table-cell>
          <table:table-cell office:value-type="float" office:value="2018" table:formula="of:=YEAR([.D17])" table:style-name="ce68">
            <text:p>2018</text:p>
          </table:table-cell>
          <table:table-cell office:value-type="float" office:value="0" table:formula="of:=IF([.H17]=&quot;Q4&quot;; [.I17]; [.I17]+1)" table:style-name="ce68">
            <text:p>#NAME?</text:p>
          </table:table-cell>
          <table:table-cell office:value-type="float" office:value="0" table:formula="of:=CONCATENATE(&quot;Disbursement to &quot;; [.O17]; &quot; (&quot;;[.H17]; &quot; FY &quot;; [.J17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uncil of Europe" table:formula="of:=INDEX(['#Old_Activities'.F:.F]; MATCH([.B17]; ['#Old_Activities'.A:.A]; 0))" table:number-matrix-columns-spanned="1" table:number-matrix-rows-spanned="1" table:style-name="ce68">
            <text:p>Council of Europe</text:p>
          </table:table-cell>
          <table:table-cell office:value-type="string" office:string-value="XM-DAC-47138" table:formula="of:=INDEX(['#Old_Activities'.E:.E]; MATCH([.B17]; ['#Old_Activities'.A:.A]; 0))" table:number-matrix-columns-spanned="1" table:number-matrix-rows-spanned="1" table:style-name="ce68">
            <text:p>XM-DAC-47138</text:p>
          </table:table-cell>
          <table:table-cell office:value-type="float" office:value="40" table:formula="of:=INDEX(['#Old_Activities'.G:.G]; MATCH([.B17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COE-001</text:p>
          </table:table-cell>
          <table:table-cell office:value-type="string" table:style-name="ce66">
            <text:p>7438228</text:p>
          </table:table-cell>
          <table:table-cell office:value-type="date" office:date-value="2018-06-30T00:00:00" table:style-name="ce67">
            <text:p>2018-06-30</text:p>
          </table:table-cell>
          <table:table-cell office:value-type="date" office:date-value="2018-06-30T00:00:00" table:style-name="ce67">
            <text:p>2018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18])" table:style-name="ce68">
            <text:p>6</text:p>
          </table:table-cell>
          <table:table-cell office:value-type="float" office:value="0" table:formula="of:=COM.MICROSOFT.SINGLE(COM.MICROSOFT.IFS([.F18]=3; &quot;Q4&quot;; [.F18]=6; &quot;Q1&quot;; [.F18]=9; &quot;Q2&quot;; [.F18]=12; &quot;Q3&quot;))" table:style-name="ce68">
            <text:p>#NAME?</text:p>
          </table:table-cell>
          <table:table-cell office:value-type="float" office:value="2018" table:formula="of:=YEAR([.D18])" table:style-name="ce68">
            <text:p>2018</text:p>
          </table:table-cell>
          <table:table-cell office:value-type="float" office:value="0" table:formula="of:=IF([.H18]=&quot;Q4&quot;; [.I18]; [.I18]+1)" table:style-name="ce68">
            <text:p>#NAME?</text:p>
          </table:table-cell>
          <table:table-cell office:value-type="float" office:value="0" table:formula="of:=CONCATENATE(&quot;Disbursement to &quot;; [.O18]; &quot; (&quot;;[.H18]; &quot; FY &quot;; [.J18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uncil of Europe" table:formula="of:=INDEX(['#Old_Activities'.F:.F]; MATCH([.B18]; ['#Old_Activities'.A:.A]; 0))" table:number-matrix-columns-spanned="1" table:number-matrix-rows-spanned="1" table:style-name="ce68">
            <text:p>Council of Europe</text:p>
          </table:table-cell>
          <table:table-cell office:value-type="string" office:string-value="XM-DAC-47138" table:formula="of:=INDEX(['#Old_Activities'.E:.E]; MATCH([.B18]; ['#Old_Activities'.A:.A]; 0))" table:number-matrix-columns-spanned="1" table:number-matrix-rows-spanned="1" table:style-name="ce68">
            <text:p>XM-DAC-47138</text:p>
          </table:table-cell>
          <table:table-cell office:value-type="float" office:value="40" table:formula="of:=INDEX(['#Old_Activities'.G:.G]; MATCH([.B18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CT-001</text:p>
          </table:table-cell>
          <table:table-cell office:value-type="string" table:style-name="ce66">
            <text:p>155041</text:p>
          </table:table-cell>
          <table:table-cell office:value-type="date" office:date-value="2011-06-30T00:00:00" table:style-name="ce67">
            <text:p>2011-06-30</text:p>
          </table:table-cell>
          <table:table-cell office:value-type="date" office:date-value="2011-06-30T00:00:00" table:style-name="ce67">
            <text:p>2011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19])" table:style-name="ce68">
            <text:p>6</text:p>
          </table:table-cell>
          <table:table-cell office:value-type="float" office:value="0" table:formula="of:=COM.MICROSOFT.SINGLE(COM.MICROSOFT.IFS([.F19]=3; &quot;Q4&quot;; [.F19]=6; &quot;Q1&quot;; [.F19]=9; &quot;Q2&quot;; [.F19]=12; &quot;Q3&quot;))" table:style-name="ce68">
            <text:p>#NAME?</text:p>
          </table:table-cell>
          <table:table-cell office:value-type="float" office:value="2011" table:formula="of:=YEAR([.D19])" table:style-name="ce68">
            <text:p>2011</text:p>
          </table:table-cell>
          <table:table-cell office:value-type="float" office:value="0" table:formula="of:=IF([.H19]=&quot;Q4&quot;; [.I19]; [.I19]+1)" table:style-name="ce68">
            <text:p>#NAME?</text:p>
          </table:table-cell>
          <table:table-cell office:value-type="float" office:value="0" table:formula="of:=CONCATENATE(&quot;Disbursement to &quot;; [.O19]; &quot; (&quot;;[.H19]; &quot; FY &quot;; [.J19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19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19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19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CT-001</text:p>
          </table:table-cell>
          <table:table-cell office:value-type="string" table:style-name="ce66">
            <text:p>164953</text:p>
          </table:table-cell>
          <table:table-cell office:value-type="date" office:date-value="2011-09-30T00:00:00" table:style-name="ce67">
            <text:p>2011-09-30</text:p>
          </table:table-cell>
          <table:table-cell office:value-type="date" office:date-value="2011-09-30T00:00:00" table:style-name="ce67">
            <text:p>2011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20])" table:style-name="ce68">
            <text:p>9</text:p>
          </table:table-cell>
          <table:table-cell office:value-type="float" office:value="0" table:formula="of:=COM.MICROSOFT.SINGLE(COM.MICROSOFT.IFS([.F20]=3; &quot;Q4&quot;; [.F20]=6; &quot;Q1&quot;; [.F20]=9; &quot;Q2&quot;; [.F20]=12; &quot;Q3&quot;))" table:style-name="ce68">
            <text:p>#NAME?</text:p>
          </table:table-cell>
          <table:table-cell office:value-type="float" office:value="2011" table:formula="of:=YEAR([.D20])" table:style-name="ce68">
            <text:p>2011</text:p>
          </table:table-cell>
          <table:table-cell office:value-type="float" office:value="0" table:formula="of:=IF([.H20]=&quot;Q4&quot;; [.I20]; [.I20]+1)" table:style-name="ce68">
            <text:p>#NAME?</text:p>
          </table:table-cell>
          <table:table-cell office:value-type="float" office:value="0" table:formula="of:=CONCATENATE(&quot;Disbursement to &quot;; [.O20]; &quot; (&quot;;[.H20]; &quot; FY &quot;; [.J20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20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20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20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CT-001</text:p>
          </table:table-cell>
          <table:table-cell office:value-type="string" table:style-name="ce66">
            <text:p>166766</text:p>
          </table:table-cell>
          <table:table-cell office:value-type="date" office:date-value="2011-12-31T00:00:00" table:style-name="ce67">
            <text:p>2011-12-31</text:p>
          </table:table-cell>
          <table:table-cell office:value-type="date" office:date-value="2011-12-31T00:00:00" table:style-name="ce67">
            <text:p>2011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21])" table:style-name="ce68">
            <text:p>12</text:p>
          </table:table-cell>
          <table:table-cell office:value-type="float" office:value="0" table:formula="of:=COM.MICROSOFT.SINGLE(COM.MICROSOFT.IFS([.F21]=3; &quot;Q4&quot;; [.F21]=6; &quot;Q1&quot;; [.F21]=9; &quot;Q2&quot;; [.F21]=12; &quot;Q3&quot;))" table:style-name="ce68">
            <text:p>#NAME?</text:p>
          </table:table-cell>
          <table:table-cell office:value-type="float" office:value="2011" table:formula="of:=YEAR([.D21])" table:style-name="ce68">
            <text:p>2011</text:p>
          </table:table-cell>
          <table:table-cell office:value-type="float" office:value="0" table:formula="of:=IF([.H21]=&quot;Q4&quot;; [.I21]; [.I21]+1)" table:style-name="ce68">
            <text:p>#NAME?</text:p>
          </table:table-cell>
          <table:table-cell office:value-type="float" office:value="0" table:formula="of:=CONCATENATE(&quot;Disbursement to &quot;; [.O21]; &quot; (&quot;;[.H21]; &quot; FY &quot;; [.J21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21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21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21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CT-001</text:p>
          </table:table-cell>
          <table:table-cell office:value-type="string" table:style-name="ce66">
            <text:p>164953</text:p>
          </table:table-cell>
          <table:table-cell office:value-type="date" office:date-value="2012-03-31T00:00:00" table:style-name="ce67">
            <text:p>2012-03-31</text:p>
          </table:table-cell>
          <table:table-cell office:value-type="date" office:date-value="2012-03-31T00:00:00" table:style-name="ce67">
            <text:p>2012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22])" table:style-name="ce68">
            <text:p>3</text:p>
          </table:table-cell>
          <table:table-cell office:value-type="float" office:value="0" table:formula="of:=COM.MICROSOFT.SINGLE(COM.MICROSOFT.IFS([.F22]=3; &quot;Q4&quot;; [.F22]=6; &quot;Q1&quot;; [.F22]=9; &quot;Q2&quot;; [.F22]=12; &quot;Q3&quot;))" table:style-name="ce68">
            <text:p>#NAME?</text:p>
          </table:table-cell>
          <table:table-cell office:value-type="float" office:value="2012" table:formula="of:=YEAR([.D22])" table:style-name="ce68">
            <text:p>2012</text:p>
          </table:table-cell>
          <table:table-cell office:value-type="float" office:value="0" table:formula="of:=IF([.H22]=&quot;Q4&quot;; [.I22]; [.I22]+1)" table:style-name="ce68">
            <text:p>#NAME?</text:p>
          </table:table-cell>
          <table:table-cell office:value-type="float" office:value="0" table:formula="of:=CONCATENATE(&quot;Disbursement to &quot;; [.O22]; &quot; (&quot;;[.H22]; &quot; FY &quot;; [.J22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22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22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22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CT-001</text:p>
          </table:table-cell>
          <table:table-cell office:value-type="string" table:style-name="ce66">
            <text:p>161328</text:p>
          </table:table-cell>
          <table:table-cell office:value-type="date" office:date-value="2012-06-30T00:00:00" table:style-name="ce67">
            <text:p>2012-06-30</text:p>
          </table:table-cell>
          <table:table-cell office:value-type="date" office:date-value="2012-06-30T00:00:00" table:style-name="ce67">
            <text:p>2012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23])" table:style-name="ce68">
            <text:p>6</text:p>
          </table:table-cell>
          <table:table-cell office:value-type="float" office:value="0" table:formula="of:=COM.MICROSOFT.SINGLE(COM.MICROSOFT.IFS([.F23]=3; &quot;Q4&quot;; [.F23]=6; &quot;Q1&quot;; [.F23]=9; &quot;Q2&quot;; [.F23]=12; &quot;Q3&quot;))" table:style-name="ce68">
            <text:p>#NAME?</text:p>
          </table:table-cell>
          <table:table-cell office:value-type="float" office:value="2012" table:formula="of:=YEAR([.D23])" table:style-name="ce68">
            <text:p>2012</text:p>
          </table:table-cell>
          <table:table-cell office:value-type="float" office:value="0" table:formula="of:=IF([.H23]=&quot;Q4&quot;; [.I23]; [.I23]+1)" table:style-name="ce68">
            <text:p>#NAME?</text:p>
          </table:table-cell>
          <table:table-cell office:value-type="float" office:value="0" table:formula="of:=CONCATENATE(&quot;Disbursement to &quot;; [.O23]; &quot; (&quot;;[.H23]; &quot; FY &quot;; [.J23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23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23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23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CT-001</text:p>
          </table:table-cell>
          <table:table-cell office:value-type="string" table:style-name="ce66">
            <text:p>177104</text:p>
          </table:table-cell>
          <table:table-cell office:value-type="date" office:date-value="2012-09-30T00:00:00" table:style-name="ce67">
            <text:p>2012-09-30</text:p>
          </table:table-cell>
          <table:table-cell office:value-type="date" office:date-value="2012-09-30T00:00:00" table:style-name="ce67">
            <text:p>2012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24])" table:style-name="ce68">
            <text:p>9</text:p>
          </table:table-cell>
          <table:table-cell office:value-type="float" office:value="0" table:formula="of:=COM.MICROSOFT.SINGLE(COM.MICROSOFT.IFS([.F24]=3; &quot;Q4&quot;; [.F24]=6; &quot;Q1&quot;; [.F24]=9; &quot;Q2&quot;; [.F24]=12; &quot;Q3&quot;))" table:style-name="ce68">
            <text:p>#NAME?</text:p>
          </table:table-cell>
          <table:table-cell office:value-type="float" office:value="2012" table:formula="of:=YEAR([.D24])" table:style-name="ce68">
            <text:p>2012</text:p>
          </table:table-cell>
          <table:table-cell office:value-type="float" office:value="0" table:formula="of:=IF([.H24]=&quot;Q4&quot;; [.I24]; [.I24]+1)" table:style-name="ce68">
            <text:p>#NAME?</text:p>
          </table:table-cell>
          <table:table-cell office:value-type="float" office:value="0" table:formula="of:=CONCATENATE(&quot;Disbursement to &quot;; [.O24]; &quot; (&quot;;[.H24]; &quot; FY &quot;; [.J24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24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24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24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CT-001</text:p>
          </table:table-cell>
          <table:table-cell office:value-type="string" table:style-name="ce66">
            <text:p>179049</text:p>
          </table:table-cell>
          <table:table-cell office:value-type="date" office:date-value="2012-12-31T00:00:00" table:style-name="ce67">
            <text:p>2012-12-31</text:p>
          </table:table-cell>
          <table:table-cell office:value-type="date" office:date-value="2012-12-31T00:00:00" table:style-name="ce67">
            <text:p>2012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25])" table:style-name="ce68">
            <text:p>12</text:p>
          </table:table-cell>
          <table:table-cell office:value-type="float" office:value="0" table:formula="of:=COM.MICROSOFT.SINGLE(COM.MICROSOFT.IFS([.F25]=3; &quot;Q4&quot;; [.F25]=6; &quot;Q1&quot;; [.F25]=9; &quot;Q2&quot;; [.F25]=12; &quot;Q3&quot;))" table:style-name="ce68">
            <text:p>#NAME?</text:p>
          </table:table-cell>
          <table:table-cell office:value-type="float" office:value="2012" table:formula="of:=YEAR([.D25])" table:style-name="ce68">
            <text:p>2012</text:p>
          </table:table-cell>
          <table:table-cell office:value-type="float" office:value="0" table:formula="of:=IF([.H25]=&quot;Q4&quot;; [.I25]; [.I25]+1)" table:style-name="ce68">
            <text:p>#NAME?</text:p>
          </table:table-cell>
          <table:table-cell office:value-type="float" office:value="0" table:formula="of:=CONCATENATE(&quot;Disbursement to &quot;; [.O25]; &quot; (&quot;;[.H25]; &quot; FY &quot;; [.J25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25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25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25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CT-001</text:p>
          </table:table-cell>
          <table:table-cell office:value-type="string" table:style-name="ce66">
            <text:p>175158</text:p>
          </table:table-cell>
          <table:table-cell office:value-type="date" office:date-value="2013-03-31T00:00:00" table:style-name="ce67">
            <text:p>2013-03-31</text:p>
          </table:table-cell>
          <table:table-cell office:value-type="date" office:date-value="2013-03-31T00:00:00" table:style-name="ce67">
            <text:p>2013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26])" table:style-name="ce68">
            <text:p>3</text:p>
          </table:table-cell>
          <table:table-cell office:value-type="float" office:value="0" table:formula="of:=COM.MICROSOFT.SINGLE(COM.MICROSOFT.IFS([.F26]=3; &quot;Q4&quot;; [.F26]=6; &quot;Q1&quot;; [.F26]=9; &quot;Q2&quot;; [.F26]=12; &quot;Q3&quot;))" table:style-name="ce68">
            <text:p>#NAME?</text:p>
          </table:table-cell>
          <table:table-cell office:value-type="float" office:value="2013" table:formula="of:=YEAR([.D26])" table:style-name="ce68">
            <text:p>2013</text:p>
          </table:table-cell>
          <table:table-cell office:value-type="float" office:value="0" table:formula="of:=IF([.H26]=&quot;Q4&quot;; [.I26]; [.I26]+1)" table:style-name="ce68">
            <text:p>#NAME?</text:p>
          </table:table-cell>
          <table:table-cell office:value-type="float" office:value="0" table:formula="of:=CONCATENATE(&quot;Disbursement to &quot;; [.O26]; &quot; (&quot;;[.H26]; &quot; FY &quot;; [.J26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26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26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26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CT-001</text:p>
          </table:table-cell>
          <table:table-cell office:value-type="string" table:style-name="ce66">
            <text:p>173211</text:p>
          </table:table-cell>
          <table:table-cell office:value-type="date" office:date-value="2013-06-30T00:00:00" table:style-name="ce67">
            <text:p>2013-06-30</text:p>
          </table:table-cell>
          <table:table-cell office:value-type="date" office:date-value="2013-06-30T00:00:00" table:style-name="ce67">
            <text:p>2013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27])" table:style-name="ce68">
            <text:p>6</text:p>
          </table:table-cell>
          <table:table-cell office:value-type="float" office:value="0" table:formula="of:=COM.MICROSOFT.SINGLE(COM.MICROSOFT.IFS([.F27]=3; &quot;Q4&quot;; [.F27]=6; &quot;Q1&quot;; [.F27]=9; &quot;Q2&quot;; [.F27]=12; &quot;Q3&quot;))" table:style-name="ce68">
            <text:p>#NAME?</text:p>
          </table:table-cell>
          <table:table-cell office:value-type="float" office:value="2013" table:formula="of:=YEAR([.D27])" table:style-name="ce68">
            <text:p>2013</text:p>
          </table:table-cell>
          <table:table-cell office:value-type="float" office:value="0" table:formula="of:=IF([.H27]=&quot;Q4&quot;; [.I27]; [.I27]+1)" table:style-name="ce68">
            <text:p>#NAME?</text:p>
          </table:table-cell>
          <table:table-cell office:value-type="float" office:value="0" table:formula="of:=CONCATENATE(&quot;Disbursement to &quot;; [.O27]; &quot; (&quot;;[.H27]; &quot; FY &quot;; [.J27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27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27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27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CT-001</text:p>
          </table:table-cell>
          <table:table-cell office:value-type="string" table:style-name="ce66">
            <text:p>184425</text:p>
          </table:table-cell>
          <table:table-cell office:value-type="date" office:date-value="2013-09-30T00:00:00" table:style-name="ce67">
            <text:p>2013-09-30</text:p>
          </table:table-cell>
          <table:table-cell office:value-type="date" office:date-value="2013-09-30T00:00:00" table:style-name="ce67">
            <text:p>2013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28])" table:style-name="ce68">
            <text:p>9</text:p>
          </table:table-cell>
          <table:table-cell office:value-type="float" office:value="0" table:formula="of:=COM.MICROSOFT.SINGLE(COM.MICROSOFT.IFS([.F28]=3; &quot;Q4&quot;; [.F28]=6; &quot;Q1&quot;; [.F28]=9; &quot;Q2&quot;; [.F28]=12; &quot;Q3&quot;))" table:style-name="ce68">
            <text:p>#NAME?</text:p>
          </table:table-cell>
          <table:table-cell office:value-type="float" office:value="2013" table:formula="of:=YEAR([.D28])" table:style-name="ce68">
            <text:p>2013</text:p>
          </table:table-cell>
          <table:table-cell office:value-type="float" office:value="0" table:formula="of:=IF([.H28]=&quot;Q4&quot;; [.I28]; [.I28]+1)" table:style-name="ce68">
            <text:p>#NAME?</text:p>
          </table:table-cell>
          <table:table-cell office:value-type="float" office:value="0" table:formula="of:=CONCATENATE(&quot;Disbursement to &quot;; [.O28]; &quot; (&quot;;[.H28]; &quot; FY &quot;; [.J28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28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28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28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CT-001</text:p>
          </table:table-cell>
          <table:table-cell office:value-type="string" table:style-name="ce66">
            <text:p>186451</text:p>
          </table:table-cell>
          <table:table-cell office:value-type="date" office:date-value="2013-12-31T00:00:00" table:style-name="ce67">
            <text:p>2013-12-31</text:p>
          </table:table-cell>
          <table:table-cell office:value-type="date" office:date-value="2013-12-31T00:00:00" table:style-name="ce67">
            <text:p>2013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29])" table:style-name="ce68">
            <text:p>12</text:p>
          </table:table-cell>
          <table:table-cell office:value-type="float" office:value="0" table:formula="of:=COM.MICROSOFT.SINGLE(COM.MICROSOFT.IFS([.F29]=3; &quot;Q4&quot;; [.F29]=6; &quot;Q1&quot;; [.F29]=9; &quot;Q2&quot;; [.F29]=12; &quot;Q3&quot;))" table:style-name="ce68">
            <text:p>#NAME?</text:p>
          </table:table-cell>
          <table:table-cell office:value-type="float" office:value="2013" table:formula="of:=YEAR([.D29])" table:style-name="ce68">
            <text:p>2013</text:p>
          </table:table-cell>
          <table:table-cell office:value-type="float" office:value="0" table:formula="of:=IF([.H29]=&quot;Q4&quot;; [.I29]; [.I29]+1)" table:style-name="ce68">
            <text:p>#NAME?</text:p>
          </table:table-cell>
          <table:table-cell office:value-type="float" office:value="0" table:formula="of:=CONCATENATE(&quot;Disbursement to &quot;; [.O29]; &quot; (&quot;;[.H29]; &quot; FY &quot;; [.J29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29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29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29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CT-001</text:p>
          </table:table-cell>
          <table:table-cell office:value-type="string" table:style-name="ce66">
            <text:p>182398</text:p>
          </table:table-cell>
          <table:table-cell office:value-type="date" office:date-value="2014-03-31T00:00:00" table:style-name="ce67">
            <text:p>2014-03-31</text:p>
          </table:table-cell>
          <table:table-cell office:value-type="date" office:date-value="2014-03-31T00:00:00" table:style-name="ce67">
            <text:p>2014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30])" table:style-name="ce68">
            <text:p>3</text:p>
          </table:table-cell>
          <table:table-cell office:value-type="float" office:value="0" table:formula="of:=COM.MICROSOFT.SINGLE(COM.MICROSOFT.IFS([.F30]=3; &quot;Q4&quot;; [.F30]=6; &quot;Q1&quot;; [.F30]=9; &quot;Q2&quot;; [.F30]=12; &quot;Q3&quot;))" table:style-name="ce68">
            <text:p>#NAME?</text:p>
          </table:table-cell>
          <table:table-cell office:value-type="float" office:value="2014" table:formula="of:=YEAR([.D30])" table:style-name="ce68">
            <text:p>2014</text:p>
          </table:table-cell>
          <table:table-cell office:value-type="float" office:value="0" table:formula="of:=IF([.H30]=&quot;Q4&quot;; [.I30]; [.I30]+1)" table:style-name="ce68">
            <text:p>#NAME?</text:p>
          </table:table-cell>
          <table:table-cell office:value-type="float" office:value="0" table:formula="of:=CONCATENATE(&quot;Disbursement to &quot;; [.O30]; &quot; (&quot;;[.H30]; &quot; FY &quot;; [.J30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30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30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30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CT-001</text:p>
          </table:table-cell>
          <table:table-cell office:value-type="string" table:style-name="ce66">
            <text:p>180371</text:p>
          </table:table-cell>
          <table:table-cell office:value-type="date" office:date-value="2014-06-30T00:00:00" table:style-name="ce67">
            <text:p>2014-06-30</text:p>
          </table:table-cell>
          <table:table-cell office:value-type="date" office:date-value="2014-06-30T00:00:00" table:style-name="ce67">
            <text:p>2014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31])" table:style-name="ce68">
            <text:p>6</text:p>
          </table:table-cell>
          <table:table-cell office:value-type="float" office:value="0" table:formula="of:=COM.MICROSOFT.SINGLE(COM.MICROSOFT.IFS([.F31]=3; &quot;Q4&quot;; [.F31]=6; &quot;Q1&quot;; [.F31]=9; &quot;Q2&quot;; [.F31]=12; &quot;Q3&quot;))" table:style-name="ce68">
            <text:p>#NAME?</text:p>
          </table:table-cell>
          <table:table-cell office:value-type="float" office:value="2014" table:formula="of:=YEAR([.D31])" table:style-name="ce68">
            <text:p>2014</text:p>
          </table:table-cell>
          <table:table-cell office:value-type="float" office:value="0" table:formula="of:=IF([.H31]=&quot;Q4&quot;; [.I31]; [.I31]+1)" table:style-name="ce68">
            <text:p>#NAME?</text:p>
          </table:table-cell>
          <table:table-cell office:value-type="float" office:value="0" table:formula="of:=CONCATENATE(&quot;Disbursement to &quot;; [.O31]; &quot; (&quot;;[.H31]; &quot; FY &quot;; [.J31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31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31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31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CT-001</text:p>
          </table:table-cell>
          <table:table-cell office:value-type="string" table:style-name="ce66">
            <text:p>184280</text:p>
          </table:table-cell>
          <table:table-cell office:value-type="date" office:date-value="2014-09-30T00:00:00" table:style-name="ce67">
            <text:p>2014-09-30</text:p>
          </table:table-cell>
          <table:table-cell office:value-type="date" office:date-value="2014-09-30T00:00:00" table:style-name="ce67">
            <text:p>2014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32])" table:style-name="ce68">
            <text:p>9</text:p>
          </table:table-cell>
          <table:table-cell office:value-type="float" office:value="0" table:formula="of:=COM.MICROSOFT.SINGLE(COM.MICROSOFT.IFS([.F32]=3; &quot;Q4&quot;; [.F32]=6; &quot;Q1&quot;; [.F32]=9; &quot;Q2&quot;; [.F32]=12; &quot;Q3&quot;))" table:style-name="ce68">
            <text:p>#NAME?</text:p>
          </table:table-cell>
          <table:table-cell office:value-type="float" office:value="2014" table:formula="of:=YEAR([.D32])" table:style-name="ce68">
            <text:p>2014</text:p>
          </table:table-cell>
          <table:table-cell office:value-type="float" office:value="0" table:formula="of:=IF([.H32]=&quot;Q4&quot;; [.I32]; [.I32]+1)" table:style-name="ce68">
            <text:p>#NAME?</text:p>
          </table:table-cell>
          <table:table-cell office:value-type="float" office:value="0" table:formula="of:=CONCATENATE(&quot;Disbursement to &quot;; [.O32]; &quot; (&quot;;[.H32]; &quot; FY &quot;; [.J32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32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32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32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CT-001</text:p>
          </table:table-cell>
          <table:table-cell office:value-type="string" table:style-name="ce66">
            <text:p>186306</text:p>
          </table:table-cell>
          <table:table-cell office:value-type="date" office:date-value="2014-12-31T00:00:00" table:style-name="ce67">
            <text:p>2014-12-31</text:p>
          </table:table-cell>
          <table:table-cell office:value-type="date" office:date-value="2014-12-31T00:00:00" table:style-name="ce67">
            <text:p>2014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33])" table:style-name="ce68">
            <text:p>12</text:p>
          </table:table-cell>
          <table:table-cell office:value-type="float" office:value="0" table:formula="of:=COM.MICROSOFT.SINGLE(COM.MICROSOFT.IFS([.F33]=3; &quot;Q4&quot;; [.F33]=6; &quot;Q1&quot;; [.F33]=9; &quot;Q2&quot;; [.F33]=12; &quot;Q3&quot;))" table:style-name="ce68">
            <text:p>#NAME?</text:p>
          </table:table-cell>
          <table:table-cell office:value-type="float" office:value="2014" table:formula="of:=YEAR([.D33])" table:style-name="ce68">
            <text:p>2014</text:p>
          </table:table-cell>
          <table:table-cell office:value-type="float" office:value="0" table:formula="of:=IF([.H33]=&quot;Q4&quot;; [.I33]; [.I33]+1)" table:style-name="ce68">
            <text:p>#NAME?</text:p>
          </table:table-cell>
          <table:table-cell office:value-type="float" office:value="0" table:formula="of:=CONCATENATE(&quot;Disbursement to &quot;; [.O33]; &quot; (&quot;;[.H33]; &quot; FY &quot;; [.J33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33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33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33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CT-001</text:p>
          </table:table-cell>
          <table:table-cell office:value-type="string" table:style-name="ce66">
            <text:p>182255</text:p>
          </table:table-cell>
          <table:table-cell office:value-type="date" office:date-value="2015-03-31T00:00:00" table:style-name="ce67">
            <text:p>2015-03-31</text:p>
          </table:table-cell>
          <table:table-cell office:value-type="date" office:date-value="2015-03-31T00:00:00" table:style-name="ce67">
            <text:p>2015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34])" table:style-name="ce68">
            <text:p>3</text:p>
          </table:table-cell>
          <table:table-cell office:value-type="float" office:value="0" table:formula="of:=COM.MICROSOFT.SINGLE(COM.MICROSOFT.IFS([.F34]=3; &quot;Q4&quot;; [.F34]=6; &quot;Q1&quot;; [.F34]=9; &quot;Q2&quot;; [.F34]=12; &quot;Q3&quot;))" table:style-name="ce68">
            <text:p>#NAME?</text:p>
          </table:table-cell>
          <table:table-cell office:value-type="float" office:value="2015" table:formula="of:=YEAR([.D34])" table:style-name="ce68">
            <text:p>2015</text:p>
          </table:table-cell>
          <table:table-cell office:value-type="float" office:value="0" table:formula="of:=IF([.H34]=&quot;Q4&quot;; [.I34]; [.I34]+1)" table:style-name="ce68">
            <text:p>#NAME?</text:p>
          </table:table-cell>
          <table:table-cell office:value-type="float" office:value="0" table:formula="of:=CONCATENATE(&quot;Disbursement to &quot;; [.O34]; &quot; (&quot;;[.H34]; &quot; FY &quot;; [.J34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34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34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34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CT-001</text:p>
          </table:table-cell>
          <table:table-cell office:value-type="string" table:style-name="ce66">
            <text:p>180230</text:p>
          </table:table-cell>
          <table:table-cell office:value-type="date" office:date-value="2015-06-30T00:00:00" table:style-name="ce67">
            <text:p>2015-06-30</text:p>
          </table:table-cell>
          <table:table-cell office:value-type="date" office:date-value="2015-06-30T00:00:00" table:style-name="ce67">
            <text:p>2015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35])" table:style-name="ce68">
            <text:p>6</text:p>
          </table:table-cell>
          <table:table-cell office:value-type="float" office:value="0" table:formula="of:=COM.MICROSOFT.SINGLE(COM.MICROSOFT.IFS([.F35]=3; &quot;Q4&quot;; [.F35]=6; &quot;Q1&quot;; [.F35]=9; &quot;Q2&quot;; [.F35]=12; &quot;Q3&quot;))" table:style-name="ce68">
            <text:p>#NAME?</text:p>
          </table:table-cell>
          <table:table-cell office:value-type="float" office:value="2015" table:formula="of:=YEAR([.D35])" table:style-name="ce68">
            <text:p>2015</text:p>
          </table:table-cell>
          <table:table-cell office:value-type="float" office:value="0" table:formula="of:=IF([.H35]=&quot;Q4&quot;; [.I35]; [.I35]+1)" table:style-name="ce68">
            <text:p>#NAME?</text:p>
          </table:table-cell>
          <table:table-cell office:value-type="float" office:value="0" table:formula="of:=CONCATENATE(&quot;Disbursement to &quot;; [.O35]; &quot; (&quot;;[.H35]; &quot; FY &quot;; [.J35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35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35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35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CT-001</text:p>
          </table:table-cell>
          <table:table-cell office:value-type="string" table:style-name="ce66">
            <text:p>717150</text:p>
          </table:table-cell>
          <table:table-cell office:value-type="date" office:date-value="2015-09-30T00:00:00" table:style-name="ce67">
            <text:p>2015-09-30</text:p>
          </table:table-cell>
          <table:table-cell office:value-type="date" office:date-value="2015-09-30T00:00:00" table:style-name="ce67">
            <text:p>2015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36])" table:style-name="ce68">
            <text:p>9</text:p>
          </table:table-cell>
          <table:table-cell office:value-type="float" office:value="0" table:formula="of:=COM.MICROSOFT.SINGLE(COM.MICROSOFT.IFS([.F36]=3; &quot;Q4&quot;; [.F36]=6; &quot;Q1&quot;; [.F36]=9; &quot;Q2&quot;; [.F36]=12; &quot;Q3&quot;))" table:style-name="ce68">
            <text:p>#NAME?</text:p>
          </table:table-cell>
          <table:table-cell office:value-type="float" office:value="2015" table:formula="of:=YEAR([.D36])" table:style-name="ce68">
            <text:p>2015</text:p>
          </table:table-cell>
          <table:table-cell office:value-type="float" office:value="0" table:formula="of:=IF([.H36]=&quot;Q4&quot;; [.I36]; [.I36]+1)" table:style-name="ce68">
            <text:p>#NAME?</text:p>
          </table:table-cell>
          <table:table-cell office:value-type="float" office:value="0" table:formula="of:=CONCATENATE(&quot;Disbursement to &quot;; [.O36]; &quot; (&quot;;[.H36]; &quot; FY &quot;; [.J36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36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36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36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CT-001</text:p>
          </table:table-cell>
          <table:table-cell office:value-type="string" table:style-name="ce66">
            <text:p>-355612</text:p>
          </table:table-cell>
          <table:table-cell office:value-type="date" office:date-value="2015-12-31T00:00:00" table:style-name="ce67">
            <text:p>2015-12-31</text:p>
          </table:table-cell>
          <table:table-cell office:value-type="date" office:date-value="2015-12-31T00:00:00" table:style-name="ce67">
            <text:p>2015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37])" table:style-name="ce68">
            <text:p>12</text:p>
          </table:table-cell>
          <table:table-cell office:value-type="float" office:value="0" table:formula="of:=COM.MICROSOFT.SINGLE(COM.MICROSOFT.IFS([.F37]=3; &quot;Q4&quot;; [.F37]=6; &quot;Q1&quot;; [.F37]=9; &quot;Q2&quot;; [.F37]=12; &quot;Q3&quot;))" table:style-name="ce68">
            <text:p>#NAME?</text:p>
          </table:table-cell>
          <table:table-cell office:value-type="float" office:value="2015" table:formula="of:=YEAR([.D37])" table:style-name="ce68">
            <text:p>2015</text:p>
          </table:table-cell>
          <table:table-cell office:value-type="float" office:value="0" table:formula="of:=IF([.H37]=&quot;Q4&quot;; [.I37]; [.I37]+1)" table:style-name="ce68">
            <text:p>#NAME?</text:p>
          </table:table-cell>
          <table:table-cell office:value-type="float" office:value="0" table:formula="of:=CONCATENATE(&quot;Disbursement to &quot;; [.O37]; &quot; (&quot;;[.H37]; &quot; FY &quot;; [.J37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37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37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37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CT-001</text:p>
          </table:table-cell>
          <table:table-cell office:value-type="string" table:style-name="ce66">
            <text:p>179782</text:p>
          </table:table-cell>
          <table:table-cell office:value-type="date" office:date-value="2016-03-31T00:00:00" table:style-name="ce67">
            <text:p>2016-03-31</text:p>
          </table:table-cell>
          <table:table-cell office:value-type="date" office:date-value="2016-03-31T00:00:00" table:style-name="ce67">
            <text:p>2016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38])" table:style-name="ce68">
            <text:p>3</text:p>
          </table:table-cell>
          <table:table-cell office:value-type="float" office:value="0" table:formula="of:=COM.MICROSOFT.SINGLE(COM.MICROSOFT.IFS([.F38]=3; &quot;Q4&quot;; [.F38]=6; &quot;Q1&quot;; [.F38]=9; &quot;Q2&quot;; [.F38]=12; &quot;Q3&quot;))" table:style-name="ce68">
            <text:p>#NAME?</text:p>
          </table:table-cell>
          <table:table-cell office:value-type="float" office:value="2016" table:formula="of:=YEAR([.D38])" table:style-name="ce68">
            <text:p>2016</text:p>
          </table:table-cell>
          <table:table-cell office:value-type="float" office:value="0" table:formula="of:=IF([.H38]=&quot;Q4&quot;; [.I38]; [.I38]+1)" table:style-name="ce68">
            <text:p>#NAME?</text:p>
          </table:table-cell>
          <table:table-cell office:value-type="float" office:value="0" table:formula="of:=CONCATENATE(&quot;Disbursement to &quot;; [.O38]; &quot; (&quot;;[.H38]; &quot; FY &quot;; [.J38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38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38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38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CT-001</text:p>
          </table:table-cell>
          <table:table-cell office:value-type="string" table:style-name="ce66">
            <text:p>717150</text:p>
          </table:table-cell>
          <table:table-cell office:value-type="date" office:date-value="2016-09-30T00:00:00" table:style-name="ce67">
            <text:p>2016-09-30</text:p>
          </table:table-cell>
          <table:table-cell office:value-type="date" office:date-value="2016-09-30T00:00:00" table:style-name="ce67">
            <text:p>2016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39])" table:style-name="ce68">
            <text:p>9</text:p>
          </table:table-cell>
          <table:table-cell office:value-type="float" office:value="0" table:formula="of:=COM.MICROSOFT.SINGLE(COM.MICROSOFT.IFS([.F39]=3; &quot;Q4&quot;; [.F39]=6; &quot;Q1&quot;; [.F39]=9; &quot;Q2&quot;; [.F39]=12; &quot;Q3&quot;))" table:style-name="ce68">
            <text:p>#NAME?</text:p>
          </table:table-cell>
          <table:table-cell office:value-type="float" office:value="2016" table:formula="of:=YEAR([.D39])" table:style-name="ce68">
            <text:p>2016</text:p>
          </table:table-cell>
          <table:table-cell office:value-type="float" office:value="0" table:formula="of:=IF([.H39]=&quot;Q4&quot;; [.I39]; [.I39]+1)" table:style-name="ce68">
            <text:p>#NAME?</text:p>
          </table:table-cell>
          <table:table-cell office:value-type="float" office:value="0" table:formula="of:=CONCATENATE(&quot;Disbursement to &quot;; [.O39]; &quot; (&quot;;[.H39]; &quot; FY &quot;; [.J39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39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39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39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CT-001</text:p>
          </table:table-cell>
          <table:table-cell office:value-type="string" table:style-name="ce66">
            <text:p>717150</text:p>
          </table:table-cell>
          <table:table-cell office:value-type="date" office:date-value="2017-08-03T00:00:00" table:style-name="ce67">
            <text:p>2017-08-03</text:p>
          </table:table-cell>
          <table:table-cell office:value-type="date" office:date-value="2017-09-30T00:00:00" table:style-name="ce67">
            <text:p>2017-09-30</text:p>
          </table:table-cell>
          <table:table-cell office:value-type="float" office:value="3" table:style-name="ce68">
            <text:p>3</text:p>
          </table:table-cell>
          <table:table-cell office:value-type="float" office:value="8" table:formula="of:=MONTH([.D40])" table:style-name="ce68">
            <text:p>8</text:p>
          </table:table-cell>
          <table:table-cell office:value-type="float" office:value="0" table:formula="of:=COM.MICROSOFT.SINGLE(COM.MICROSOFT.IFS([.F40]=3; &quot;Q4&quot;; [.F40]=6; &quot;Q1&quot;; [.F40]=9; &quot;Q2&quot;; [.F40]=12; &quot;Q3&quot;))" table:style-name="ce68">
            <text:p>#NAME?</text:p>
          </table:table-cell>
          <table:table-cell office:value-type="float" office:value="2017" table:formula="of:=YEAR([.D40])" table:style-name="ce68">
            <text:p>2017</text:p>
          </table:table-cell>
          <table:table-cell office:value-type="float" office:value="0" table:formula="of:=IF([.H40]=&quot;Q4&quot;; [.I40]; [.I40]+1)" table:style-name="ce68">
            <text:p>#NAME?</text:p>
          </table:table-cell>
          <table:table-cell office:value-type="float" office:value="0" table:formula="of:=CONCATENATE(&quot;Disbursement to &quot;; [.O40]; &quot; (&quot;;[.H40]; &quot; FY &quot;; [.J40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40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40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40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CT-001</text:p>
          </table:table-cell>
          <table:table-cell office:value-type="string" table:style-name="ce66">
            <text:p>742763</text:p>
          </table:table-cell>
          <table:table-cell office:value-type="date" office:date-value="2018-12-31T00:00:00" table:style-name="ce67">
            <text:p>2018-12-31</text:p>
          </table:table-cell>
          <table:table-cell office:value-type="date" office:date-value="2018-12-31T00:00:00" table:style-name="ce67">
            <text:p>2018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41])" table:style-name="ce68">
            <text:p>12</text:p>
          </table:table-cell>
          <table:table-cell office:value-type="float" office:value="0" table:formula="of:=COM.MICROSOFT.SINGLE(COM.MICROSOFT.IFS([.F41]=3; &quot;Q4&quot;; [.F41]=6; &quot;Q1&quot;; [.F41]=9; &quot;Q2&quot;; [.F41]=12; &quot;Q3&quot;))" table:style-name="ce68">
            <text:p>#NAME?</text:p>
          </table:table-cell>
          <table:table-cell office:value-type="float" office:value="2018" table:formula="of:=YEAR([.D41])" table:style-name="ce68">
            <text:p>2018</text:p>
          </table:table-cell>
          <table:table-cell office:value-type="float" office:value="0" table:formula="of:=IF([.H41]=&quot;Q4&quot;; [.I41]; [.I41]+1)" table:style-name="ce68">
            <text:p>#NAME?</text:p>
          </table:table-cell>
          <table:table-cell office:value-type="float" office:value="0" table:formula="of:=CONCATENATE(&quot;Disbursement to &quot;; [.O41]; &quot; (&quot;;[.H41]; &quot; FY &quot;; [.J41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41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41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41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ST-001</text:p>
          </table:table-cell>
          <table:table-cell office:value-type="string" table:style-name="ce66">
            <text:p>3289628</text:p>
          </table:table-cell>
          <table:table-cell office:value-type="date" office:date-value="2018-09-30T00:00:00" table:style-name="ce67">
            <text:p>2018-09-30</text:p>
          </table:table-cell>
          <table:table-cell office:value-type="date" office:date-value="2018-09-30T00:00:00" table:style-name="ce67">
            <text:p>2018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42])" table:style-name="ce68">
            <text:p>9</text:p>
          </table:table-cell>
          <table:table-cell office:value-type="float" office:value="0" table:formula="of:=COM.MICROSOFT.SINGLE(COM.MICROSOFT.IFS([.F42]=3; &quot;Q4&quot;; [.F42]=6; &quot;Q1&quot;; [.F42]=9; &quot;Q2&quot;; [.F42]=12; &quot;Q3&quot;))" table:style-name="ce68">
            <text:p>#NAME?</text:p>
          </table:table-cell>
          <table:table-cell office:value-type="float" office:value="2018" table:formula="of:=YEAR([.D42])" table:style-name="ce68">
            <text:p>2018</text:p>
          </table:table-cell>
          <table:table-cell office:value-type="float" office:value="0" table:formula="of:=IF([.H42]=&quot;Q4&quot;; [.I42]; [.I42]+1)" table:style-name="ce68">
            <text:p>#NAME?</text:p>
          </table:table-cell>
          <table:table-cell office:value-type="float" office:value="0" table:formula="of:=CONCATENATE(&quot;Disbursement to &quot;; [.O42]; &quot; (&quot;;[.H42]; &quot; FY &quot;; [.J42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Secretariat" table:formula="of:=INDEX(['#Old_Activities'.F:.F]; MATCH([.B42]; ['#Old_Activities'.A:.A]; 0))" table:number-matrix-columns-spanned="1" table:number-matrix-rows-spanned="1" table:style-name="ce68">
            <text:p>Commonwealth Secretariat</text:p>
          </table:table-cell>
          <table:table-cell office:value-type="string" office:string-value="XM-DAC-47132" table:formula="of:=INDEX(['#Old_Activities'.E:.E]; MATCH([.B42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42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2510928</text:p>
          </table:table-cell>
          <table:table-cell office:value-type="date" office:date-value="2011-06-30T00:00:00" table:style-name="ce67">
            <text:p>2011-06-30</text:p>
          </table:table-cell>
          <table:table-cell office:value-type="date" office:date-value="2011-06-30T00:00:00" table:style-name="ce67">
            <text:p>2011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43])" table:style-name="ce68">
            <text:p>6</text:p>
          </table:table-cell>
          <table:table-cell office:value-type="float" office:value="0" table:formula="of:=COM.MICROSOFT.SINGLE(COM.MICROSOFT.IFS([.F43]=3; &quot;Q4&quot;; [.F43]=6; &quot;Q1&quot;; [.F43]=9; &quot;Q2&quot;; [.F43]=12; &quot;Q3&quot;))" table:style-name="ce68">
            <text:p>#NAME?</text:p>
          </table:table-cell>
          <table:table-cell office:value-type="float" office:value="2011" table:formula="of:=YEAR([.D43])" table:style-name="ce68">
            <text:p>2011</text:p>
          </table:table-cell>
          <table:table-cell office:value-type="float" office:value="0" table:formula="of:=IF([.H43]=&quot;Q4&quot;; [.I43]; [.I43]+1)" table:style-name="ce68">
            <text:p>#NAME?</text:p>
          </table:table-cell>
          <table:table-cell office:value-type="float" office:value="0" table:formula="of:=CONCATENATE(&quot;Disbursement to &quot;; [.O43]; &quot; (&quot;;[.H43]; &quot; FY &quot;; [.J43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43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43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43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40934</text:p>
          </table:table-cell>
          <table:table-cell office:value-type="date" office:date-value="2011-09-30T00:00:00" table:style-name="ce67">
            <text:p>2011-09-30</text:p>
          </table:table-cell>
          <table:table-cell office:value-type="date" office:date-value="2011-09-30T00:00:00" table:style-name="ce67">
            <text:p>2011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44])" table:style-name="ce68">
            <text:p>9</text:p>
          </table:table-cell>
          <table:table-cell office:value-type="float" office:value="0" table:formula="of:=COM.MICROSOFT.SINGLE(COM.MICROSOFT.IFS([.F44]=3; &quot;Q4&quot;; [.F44]=6; &quot;Q1&quot;; [.F44]=9; &quot;Q2&quot;; [.F44]=12; &quot;Q3&quot;))" table:style-name="ce68">
            <text:p>#NAME?</text:p>
          </table:table-cell>
          <table:table-cell office:value-type="float" office:value="2011" table:formula="of:=YEAR([.D44])" table:style-name="ce68">
            <text:p>2011</text:p>
          </table:table-cell>
          <table:table-cell office:value-type="float" office:value="0" table:formula="of:=IF([.H44]=&quot;Q4&quot;; [.I44]; [.I44]+1)" table:style-name="ce68">
            <text:p>#NAME?</text:p>
          </table:table-cell>
          <table:table-cell office:value-type="float" office:value="0" table:formula="of:=CONCATENATE(&quot;Disbursement to &quot;; [.O44]; &quot; (&quot;;[.H44]; &quot; FY &quot;; [.J44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44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44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44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43607</text:p>
          </table:table-cell>
          <table:table-cell office:value-type="date" office:date-value="2011-12-31T00:00:00" table:style-name="ce67">
            <text:p>2011-12-31</text:p>
          </table:table-cell>
          <table:table-cell office:value-type="date" office:date-value="2011-12-31T00:00:00" table:style-name="ce67">
            <text:p>2011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45])" table:style-name="ce68">
            <text:p>12</text:p>
          </table:table-cell>
          <table:table-cell office:value-type="float" office:value="0" table:formula="of:=COM.MICROSOFT.SINGLE(COM.MICROSOFT.IFS([.F45]=3; &quot;Q4&quot;; [.F45]=6; &quot;Q1&quot;; [.F45]=9; &quot;Q2&quot;; [.F45]=12; &quot;Q3&quot;))" table:style-name="ce68">
            <text:p>#NAME?</text:p>
          </table:table-cell>
          <table:table-cell office:value-type="float" office:value="2011" table:formula="of:=YEAR([.D45])" table:style-name="ce68">
            <text:p>2011</text:p>
          </table:table-cell>
          <table:table-cell office:value-type="float" office:value="0" table:formula="of:=IF([.H45]=&quot;Q4&quot;; [.I45]; [.I45]+1)" table:style-name="ce68">
            <text:p>#NAME?</text:p>
          </table:table-cell>
          <table:table-cell office:value-type="float" office:value="0" table:formula="of:=CONCATENATE(&quot;Disbursement to &quot;; [.O45]; &quot; (&quot;;[.H45]; &quot; FY &quot;; [.J45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45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45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45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831110</text:p>
          </table:table-cell>
          <table:table-cell office:value-type="date" office:date-value="2012-03-31T00:00:00" table:style-name="ce67">
            <text:p>2012-03-31</text:p>
          </table:table-cell>
          <table:table-cell office:value-type="date" office:date-value="2012-03-31T00:00:00" table:style-name="ce67">
            <text:p>2012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46])" table:style-name="ce68">
            <text:p>3</text:p>
          </table:table-cell>
          <table:table-cell office:value-type="float" office:value="0" table:formula="of:=COM.MICROSOFT.SINGLE(COM.MICROSOFT.IFS([.F46]=3; &quot;Q4&quot;; [.F46]=6; &quot;Q1&quot;; [.F46]=9; &quot;Q2&quot;; [.F46]=12; &quot;Q3&quot;))" table:style-name="ce68">
            <text:p>#NAME?</text:p>
          </table:table-cell>
          <table:table-cell office:value-type="float" office:value="2012" table:formula="of:=YEAR([.D46])" table:style-name="ce68">
            <text:p>2012</text:p>
          </table:table-cell>
          <table:table-cell office:value-type="float" office:value="0" table:formula="of:=IF([.H46]=&quot;Q4&quot;; [.I46]; [.I46]+1)" table:style-name="ce68">
            <text:p>#NAME?</text:p>
          </table:table-cell>
          <table:table-cell office:value-type="float" office:value="0" table:formula="of:=CONCATENATE(&quot;Disbursement to &quot;; [.O46]; &quot; (&quot;;[.H46]; &quot; FY &quot;; [.J46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46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46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46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749759</text:p>
          </table:table-cell>
          <table:table-cell office:value-type="date" office:date-value="2012-06-30T00:00:00" table:style-name="ce67">
            <text:p>2012-06-30</text:p>
          </table:table-cell>
          <table:table-cell office:value-type="date" office:date-value="2012-06-30T00:00:00" table:style-name="ce67">
            <text:p>2012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47])" table:style-name="ce68">
            <text:p>6</text:p>
          </table:table-cell>
          <table:table-cell office:value-type="float" office:value="0" table:formula="of:=COM.MICROSOFT.SINGLE(COM.MICROSOFT.IFS([.F47]=3; &quot;Q4&quot;; [.F47]=6; &quot;Q1&quot;; [.F47]=9; &quot;Q2&quot;; [.F47]=12; &quot;Q3&quot;))" table:style-name="ce68">
            <text:p>#NAME?</text:p>
          </table:table-cell>
          <table:table-cell office:value-type="float" office:value="2012" table:formula="of:=YEAR([.D47])" table:style-name="ce68">
            <text:p>2012</text:p>
          </table:table-cell>
          <table:table-cell office:value-type="float" office:value="0" table:formula="of:=IF([.H47]=&quot;Q4&quot;; [.I47]; [.I47]+1)" table:style-name="ce68">
            <text:p>#NAME?</text:p>
          </table:table-cell>
          <table:table-cell office:value-type="float" office:value="0" table:formula="of:=CONCATENATE(&quot;Disbursement to &quot;; [.O47]; &quot; (&quot;;[.H47]; &quot; FY &quot;; [.J47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47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47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47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764971</text:p>
          </table:table-cell>
          <table:table-cell office:value-type="date" office:date-value="2012-09-30T00:00:00" table:style-name="ce67">
            <text:p>2012-09-30</text:p>
          </table:table-cell>
          <table:table-cell office:value-type="date" office:date-value="2012-09-30T00:00:00" table:style-name="ce67">
            <text:p>2012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48])" table:style-name="ce68">
            <text:p>9</text:p>
          </table:table-cell>
          <table:table-cell office:value-type="float" office:value="0" table:formula="of:=COM.MICROSOFT.SINGLE(COM.MICROSOFT.IFS([.F48]=3; &quot;Q4&quot;; [.F48]=6; &quot;Q1&quot;; [.F48]=9; &quot;Q2&quot;; [.F48]=12; &quot;Q3&quot;))" table:style-name="ce68">
            <text:p>#NAME?</text:p>
          </table:table-cell>
          <table:table-cell office:value-type="float" office:value="2012" table:formula="of:=YEAR([.D48])" table:style-name="ce68">
            <text:p>2012</text:p>
          </table:table-cell>
          <table:table-cell office:value-type="float" office:value="0" table:formula="of:=IF([.H48]=&quot;Q4&quot;; [.I48]; [.I48]+1)" table:style-name="ce68">
            <text:p>#NAME?</text:p>
          </table:table-cell>
          <table:table-cell office:value-type="float" office:value="0" table:formula="of:=CONCATENATE(&quot;Disbursement to &quot;; [.O48]; &quot; (&quot;;[.H48]; &quot; FY &quot;; [.J48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48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48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48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737057</text:p>
          </table:table-cell>
          <table:table-cell office:value-type="date" office:date-value="2012-12-31T00:00:00" table:style-name="ce67">
            <text:p>2012-12-31</text:p>
          </table:table-cell>
          <table:table-cell office:value-type="date" office:date-value="2012-12-31T00:00:00" table:style-name="ce67">
            <text:p>2012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49])" table:style-name="ce68">
            <text:p>12</text:p>
          </table:table-cell>
          <table:table-cell office:value-type="float" office:value="0" table:formula="of:=COM.MICROSOFT.SINGLE(COM.MICROSOFT.IFS([.F49]=3; &quot;Q4&quot;; [.F49]=6; &quot;Q1&quot;; [.F49]=9; &quot;Q2&quot;; [.F49]=12; &quot;Q3&quot;))" table:style-name="ce68">
            <text:p>#NAME?</text:p>
          </table:table-cell>
          <table:table-cell office:value-type="float" office:value="2012" table:formula="of:=YEAR([.D49])" table:style-name="ce68">
            <text:p>2012</text:p>
          </table:table-cell>
          <table:table-cell office:value-type="float" office:value="0" table:formula="of:=IF([.H49]=&quot;Q4&quot;; [.I49]; [.I49]+1)" table:style-name="ce68">
            <text:p>#NAME?</text:p>
          </table:table-cell>
          <table:table-cell office:value-type="float" office:value="0" table:formula="of:=CONCATENATE(&quot;Disbursement to &quot;; [.O49]; &quot; (&quot;;[.H49]; &quot; FY &quot;; [.J49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49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49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49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807201</text:p>
          </table:table-cell>
          <table:table-cell office:value-type="date" office:date-value="2013-03-31T00:00:00" table:style-name="ce67">
            <text:p>2013-03-31</text:p>
          </table:table-cell>
          <table:table-cell office:value-type="date" office:date-value="2013-03-31T00:00:00" table:style-name="ce67">
            <text:p>2013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50])" table:style-name="ce68">
            <text:p>3</text:p>
          </table:table-cell>
          <table:table-cell office:value-type="float" office:value="0" table:formula="of:=COM.MICROSOFT.SINGLE(COM.MICROSOFT.IFS([.F50]=3; &quot;Q4&quot;; [.F50]=6; &quot;Q1&quot;; [.F50]=9; &quot;Q2&quot;; [.F50]=12; &quot;Q3&quot;))" table:style-name="ce68">
            <text:p>#NAME?</text:p>
          </table:table-cell>
          <table:table-cell office:value-type="float" office:value="2013" table:formula="of:=YEAR([.D50])" table:style-name="ce68">
            <text:p>2013</text:p>
          </table:table-cell>
          <table:table-cell office:value-type="float" office:value="0" table:formula="of:=IF([.H50]=&quot;Q4&quot;; [.I50]; [.I50]+1)" table:style-name="ce68">
            <text:p>#NAME?</text:p>
          </table:table-cell>
          <table:table-cell office:value-type="float" office:value="0" table:formula="of:=CONCATENATE(&quot;Disbursement to &quot;; [.O50]; &quot; (&quot;;[.H50]; &quot; FY &quot;; [.J50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50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50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50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795325</text:p>
          </table:table-cell>
          <table:table-cell office:value-type="date" office:date-value="2013-06-30T00:00:00" table:style-name="ce67">
            <text:p>2013-06-30</text:p>
          </table:table-cell>
          <table:table-cell office:value-type="date" office:date-value="2013-06-30T00:00:00" table:style-name="ce67">
            <text:p>2013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51])" table:style-name="ce68">
            <text:p>6</text:p>
          </table:table-cell>
          <table:table-cell office:value-type="float" office:value="0" table:formula="of:=COM.MICROSOFT.SINGLE(COM.MICROSOFT.IFS([.F51]=3; &quot;Q4&quot;; [.F51]=6; &quot;Q1&quot;; [.F51]=9; &quot;Q2&quot;; [.F51]=12; &quot;Q3&quot;))" table:style-name="ce68">
            <text:p>#NAME?</text:p>
          </table:table-cell>
          <table:table-cell office:value-type="float" office:value="2013" table:formula="of:=YEAR([.D51])" table:style-name="ce68">
            <text:p>2013</text:p>
          </table:table-cell>
          <table:table-cell office:value-type="float" office:value="0" table:formula="of:=IF([.H51]=&quot;Q4&quot;; [.I51]; [.I51]+1)" table:style-name="ce68">
            <text:p>#NAME?</text:p>
          </table:table-cell>
          <table:table-cell office:value-type="float" office:value="0" table:formula="of:=CONCATENATE(&quot;Disbursement to &quot;; [.O51]; &quot; (&quot;;[.H51]; &quot; FY &quot;; [.J51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51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51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51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848246</text:p>
          </table:table-cell>
          <table:table-cell office:value-type="date" office:date-value="2013-09-30T00:00:00" table:style-name="ce67">
            <text:p>2013-09-30</text:p>
          </table:table-cell>
          <table:table-cell office:value-type="date" office:date-value="2013-09-30T00:00:00" table:style-name="ce67">
            <text:p>2013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52])" table:style-name="ce68">
            <text:p>9</text:p>
          </table:table-cell>
          <table:table-cell office:value-type="float" office:value="0" table:formula="of:=COM.MICROSOFT.SINGLE(COM.MICROSOFT.IFS([.F52]=3; &quot;Q4&quot;; [.F52]=6; &quot;Q1&quot;; [.F52]=9; &quot;Q2&quot;; [.F52]=12; &quot;Q3&quot;))" table:style-name="ce68">
            <text:p>#NAME?</text:p>
          </table:table-cell>
          <table:table-cell office:value-type="float" office:value="2013" table:formula="of:=YEAR([.D52])" table:style-name="ce68">
            <text:p>2013</text:p>
          </table:table-cell>
          <table:table-cell office:value-type="float" office:value="0" table:formula="of:=IF([.H52]=&quot;Q4&quot;; [.I52]; [.I52]+1)" table:style-name="ce68">
            <text:p>#NAME?</text:p>
          </table:table-cell>
          <table:table-cell office:value-type="float" office:value="0" table:formula="of:=CONCATENATE(&quot;Disbursement to &quot;; [.O52]; &quot; (&quot;;[.H52]; &quot; FY &quot;; [.J52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52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52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52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810515</text:p>
          </table:table-cell>
          <table:table-cell office:value-type="date" office:date-value="2013-12-31T00:00:00" table:style-name="ce67">
            <text:p>2013-12-31</text:p>
          </table:table-cell>
          <table:table-cell office:value-type="date" office:date-value="2013-12-31T00:00:00" table:style-name="ce67">
            <text:p>2013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53])" table:style-name="ce68">
            <text:p>12</text:p>
          </table:table-cell>
          <table:table-cell office:value-type="float" office:value="0" table:formula="of:=COM.MICROSOFT.SINGLE(COM.MICROSOFT.IFS([.F53]=3; &quot;Q4&quot;; [.F53]=6; &quot;Q1&quot;; [.F53]=9; &quot;Q2&quot;; [.F53]=12; &quot;Q3&quot;))" table:style-name="ce68">
            <text:p>#NAME?</text:p>
          </table:table-cell>
          <table:table-cell office:value-type="float" office:value="2013" table:formula="of:=YEAR([.D53])" table:style-name="ce68">
            <text:p>2013</text:p>
          </table:table-cell>
          <table:table-cell office:value-type="float" office:value="0" table:formula="of:=IF([.H53]=&quot;Q4&quot;; [.I53]; [.I53]+1)" table:style-name="ce68">
            <text:p>#NAME?</text:p>
          </table:table-cell>
          <table:table-cell office:value-type="float" office:value="0" table:formula="of:=CONCATENATE(&quot;Disbursement to &quot;; [.O53]; &quot; (&quot;;[.H53]; &quot; FY &quot;; [.J53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53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53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53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833584</text:p>
          </table:table-cell>
          <table:table-cell office:value-type="date" office:date-value="2014-03-31T00:00:00" table:style-name="ce67">
            <text:p>2014-03-31</text:p>
          </table:table-cell>
          <table:table-cell office:value-type="date" office:date-value="2014-03-31T00:00:00" table:style-name="ce67">
            <text:p>2014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54])" table:style-name="ce68">
            <text:p>3</text:p>
          </table:table-cell>
          <table:table-cell office:value-type="float" office:value="0" table:formula="of:=COM.MICROSOFT.SINGLE(COM.MICROSOFT.IFS([.F54]=3; &quot;Q4&quot;; [.F54]=6; &quot;Q1&quot;; [.F54]=9; &quot;Q2&quot;; [.F54]=12; &quot;Q3&quot;))" table:style-name="ce68">
            <text:p>#NAME?</text:p>
          </table:table-cell>
          <table:table-cell office:value-type="float" office:value="2014" table:formula="of:=YEAR([.D54])" table:style-name="ce68">
            <text:p>2014</text:p>
          </table:table-cell>
          <table:table-cell office:value-type="float" office:value="0" table:formula="of:=IF([.H54]=&quot;Q4&quot;; [.I54]; [.I54]+1)" table:style-name="ce68">
            <text:p>#NAME?</text:p>
          </table:table-cell>
          <table:table-cell office:value-type="float" office:value="0" table:formula="of:=CONCATENATE(&quot;Disbursement to &quot;; [.O54]; &quot; (&quot;;[.H54]; &quot; FY &quot;; [.J54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54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54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54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44481</text:p>
          </table:table-cell>
          <table:table-cell office:value-type="date" office:date-value="2014-06-30T00:00:00" table:style-name="ce67">
            <text:p>2014-06-30</text:p>
          </table:table-cell>
          <table:table-cell office:value-type="date" office:date-value="2014-06-30T00:00:00" table:style-name="ce67">
            <text:p>2014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55])" table:style-name="ce68">
            <text:p>6</text:p>
          </table:table-cell>
          <table:table-cell office:value-type="float" office:value="0" table:formula="of:=COM.MICROSOFT.SINGLE(COM.MICROSOFT.IFS([.F55]=3; &quot;Q4&quot;; [.F55]=6; &quot;Q1&quot;; [.F55]=9; &quot;Q2&quot;; [.F55]=12; &quot;Q3&quot;))" table:style-name="ce68">
            <text:p>#NAME?</text:p>
          </table:table-cell>
          <table:table-cell office:value-type="float" office:value="2014" table:formula="of:=YEAR([.D55])" table:style-name="ce68">
            <text:p>2014</text:p>
          </table:table-cell>
          <table:table-cell office:value-type="float" office:value="0" table:formula="of:=IF([.H55]=&quot;Q4&quot;; [.I55]; [.I55]+1)" table:style-name="ce68">
            <text:p>#NAME?</text:p>
          </table:table-cell>
          <table:table-cell office:value-type="float" office:value="0" table:formula="of:=CONCATENATE(&quot;Disbursement to &quot;; [.O55]; &quot; (&quot;;[.H55]; &quot; FY &quot;; [.J55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55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55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55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1582180</text:p>
          </table:table-cell>
          <table:table-cell office:value-type="date" office:date-value="2014-09-30T00:00:00" table:style-name="ce67">
            <text:p>2014-09-30</text:p>
          </table:table-cell>
          <table:table-cell office:value-type="date" office:date-value="2014-09-30T00:00:00" table:style-name="ce67">
            <text:p>2014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56])" table:style-name="ce68">
            <text:p>9</text:p>
          </table:table-cell>
          <table:table-cell office:value-type="float" office:value="0" table:formula="of:=COM.MICROSOFT.SINGLE(COM.MICROSOFT.IFS([.F56]=3; &quot;Q4&quot;; [.F56]=6; &quot;Q1&quot;; [.F56]=9; &quot;Q2&quot;; [.F56]=12; &quot;Q3&quot;))" table:style-name="ce68">
            <text:p>#NAME?</text:p>
          </table:table-cell>
          <table:table-cell office:value-type="float" office:value="2014" table:formula="of:=YEAR([.D56])" table:style-name="ce68">
            <text:p>2014</text:p>
          </table:table-cell>
          <table:table-cell office:value-type="float" office:value="0" table:formula="of:=IF([.H56]=&quot;Q4&quot;; [.I56]; [.I56]+1)" table:style-name="ce68">
            <text:p>#NAME?</text:p>
          </table:table-cell>
          <table:table-cell office:value-type="float" office:value="0" table:formula="of:=CONCATENATE(&quot;Disbursement to &quot;; [.O56]; &quot; (&quot;;[.H56]; &quot; FY &quot;; [.J56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56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56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56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794067</text:p>
          </table:table-cell>
          <table:table-cell office:value-type="date" office:date-value="2014-12-31T00:00:00" table:style-name="ce67">
            <text:p>2014-12-31</text:p>
          </table:table-cell>
          <table:table-cell office:value-type="date" office:date-value="2014-12-31T00:00:00" table:style-name="ce67">
            <text:p>2014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57])" table:style-name="ce68">
            <text:p>12</text:p>
          </table:table-cell>
          <table:table-cell office:value-type="float" office:value="0" table:formula="of:=COM.MICROSOFT.SINGLE(COM.MICROSOFT.IFS([.F57]=3; &quot;Q4&quot;; [.F57]=6; &quot;Q1&quot;; [.F57]=9; &quot;Q2&quot;; [.F57]=12; &quot;Q3&quot;))" table:style-name="ce68">
            <text:p>#NAME?</text:p>
          </table:table-cell>
          <table:table-cell office:value-type="float" office:value="2014" table:formula="of:=YEAR([.D57])" table:style-name="ce68">
            <text:p>2014</text:p>
          </table:table-cell>
          <table:table-cell office:value-type="float" office:value="0" table:formula="of:=IF([.H57]=&quot;Q4&quot;; [.I57]; [.I57]+1)" table:style-name="ce68">
            <text:p>#NAME?</text:p>
          </table:table-cell>
          <table:table-cell office:value-type="float" office:value="0" table:formula="of:=CONCATENATE(&quot;Disbursement to &quot;; [.O57]; &quot; (&quot;;[.H57]; &quot; FY &quot;; [.J57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57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57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57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717549</text:p>
          </table:table-cell>
          <table:table-cell office:value-type="date" office:date-value="2015-03-31T00:00:00" table:style-name="ce67">
            <text:p>2015-03-31</text:p>
          </table:table-cell>
          <table:table-cell office:value-type="date" office:date-value="2015-03-31T00:00:00" table:style-name="ce67">
            <text:p>2015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58])" table:style-name="ce68">
            <text:p>3</text:p>
          </table:table-cell>
          <table:table-cell office:value-type="float" office:value="0" table:formula="of:=COM.MICROSOFT.SINGLE(COM.MICROSOFT.IFS([.F58]=3; &quot;Q4&quot;; [.F58]=6; &quot;Q1&quot;; [.F58]=9; &quot;Q2&quot;; [.F58]=12; &quot;Q3&quot;))" table:style-name="ce68">
            <text:p>#NAME?</text:p>
          </table:table-cell>
          <table:table-cell office:value-type="float" office:value="2015" table:formula="of:=YEAR([.D58])" table:style-name="ce68">
            <text:p>2015</text:p>
          </table:table-cell>
          <table:table-cell office:value-type="float" office:value="0" table:formula="of:=IF([.H58]=&quot;Q4&quot;; [.I58]; [.I58]+1)" table:style-name="ce68">
            <text:p>#NAME?</text:p>
          </table:table-cell>
          <table:table-cell office:value-type="float" office:value="0" table:formula="of:=CONCATENATE(&quot;Disbursement to &quot;; [.O58]; &quot; (&quot;;[.H58]; &quot; FY &quot;; [.J58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58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58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58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738917</text:p>
          </table:table-cell>
          <table:table-cell office:value-type="date" office:date-value="2015-06-30T00:00:00" table:style-name="ce67">
            <text:p>2015-06-30</text:p>
          </table:table-cell>
          <table:table-cell office:value-type="date" office:date-value="2015-06-30T00:00:00" table:style-name="ce67">
            <text:p>2015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59])" table:style-name="ce68">
            <text:p>6</text:p>
          </table:table-cell>
          <table:table-cell office:value-type="float" office:value="0" table:formula="of:=COM.MICROSOFT.SINGLE(COM.MICROSOFT.IFS([.F59]=3; &quot;Q4&quot;; [.F59]=6; &quot;Q1&quot;; [.F59]=9; &quot;Q2&quot;; [.F59]=12; &quot;Q3&quot;))" table:style-name="ce68">
            <text:p>#NAME?</text:p>
          </table:table-cell>
          <table:table-cell office:value-type="float" office:value="2015" table:formula="of:=YEAR([.D59])" table:style-name="ce68">
            <text:p>2015</text:p>
          </table:table-cell>
          <table:table-cell office:value-type="float" office:value="0" table:formula="of:=IF([.H59]=&quot;Q4&quot;; [.I59]; [.I59]+1)" table:style-name="ce68">
            <text:p>#NAME?</text:p>
          </table:table-cell>
          <table:table-cell office:value-type="float" office:value="0" table:formula="of:=CONCATENATE(&quot;Disbursement to &quot;; [.O59]; &quot; (&quot;;[.H59]; &quot; FY &quot;; [.J59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59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59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59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910505</text:p>
          </table:table-cell>
          <table:table-cell office:value-type="date" office:date-value="2015-09-30T00:00:00" table:style-name="ce67">
            <text:p>2015-09-30</text:p>
          </table:table-cell>
          <table:table-cell office:value-type="date" office:date-value="2015-09-30T00:00:00" table:style-name="ce67">
            <text:p>2015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60])" table:style-name="ce68">
            <text:p>9</text:p>
          </table:table-cell>
          <table:table-cell office:value-type="float" office:value="0" table:formula="of:=COM.MICROSOFT.SINGLE(COM.MICROSOFT.IFS([.F60]=3; &quot;Q4&quot;; [.F60]=6; &quot;Q1&quot;; [.F60]=9; &quot;Q2&quot;; [.F60]=12; &quot;Q3&quot;))" table:style-name="ce68">
            <text:p>#NAME?</text:p>
          </table:table-cell>
          <table:table-cell office:value-type="float" office:value="2015" table:formula="of:=YEAR([.D60])" table:style-name="ce68">
            <text:p>2015</text:p>
          </table:table-cell>
          <table:table-cell office:value-type="float" office:value="0" table:formula="of:=IF([.H60]=&quot;Q4&quot;; [.I60]; [.I60]+1)" table:style-name="ce68">
            <text:p>#NAME?</text:p>
          </table:table-cell>
          <table:table-cell office:value-type="float" office:value="0" table:formula="of:=CONCATENATE(&quot;Disbursement to &quot;; [.O60]; &quot; (&quot;;[.H60]; &quot; FY &quot;; [.J60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60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60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60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689294</text:p>
          </table:table-cell>
          <table:table-cell office:value-type="date" office:date-value="2015-12-31T00:00:00" table:style-name="ce67">
            <text:p>2015-12-31</text:p>
          </table:table-cell>
          <table:table-cell office:value-type="date" office:date-value="2015-12-31T00:00:00" table:style-name="ce67">
            <text:p>2015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61])" table:style-name="ce68">
            <text:p>12</text:p>
          </table:table-cell>
          <table:table-cell office:value-type="float" office:value="0" table:formula="of:=COM.MICROSOFT.SINGLE(COM.MICROSOFT.IFS([.F61]=3; &quot;Q4&quot;; [.F61]=6; &quot;Q1&quot;; [.F61]=9; &quot;Q2&quot;; [.F61]=12; &quot;Q3&quot;))" table:style-name="ce68">
            <text:p>#NAME?</text:p>
          </table:table-cell>
          <table:table-cell office:value-type="float" office:value="2015" table:formula="of:=YEAR([.D61])" table:style-name="ce68">
            <text:p>2015</text:p>
          </table:table-cell>
          <table:table-cell office:value-type="float" office:value="0" table:formula="of:=IF([.H61]=&quot;Q4&quot;; [.I61]; [.I61]+1)" table:style-name="ce68">
            <text:p>#NAME?</text:p>
          </table:table-cell>
          <table:table-cell office:value-type="float" office:value="0" table:formula="of:=CONCATENATE(&quot;Disbursement to &quot;; [.O61]; &quot; (&quot;;[.H61]; &quot; FY &quot;; [.J61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61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61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61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667578</text:p>
          </table:table-cell>
          <table:table-cell office:value-type="date" office:date-value="2016-03-31T00:00:00" table:style-name="ce67">
            <text:p>2016-03-31</text:p>
          </table:table-cell>
          <table:table-cell office:value-type="date" office:date-value="2016-03-31T00:00:00" table:style-name="ce67">
            <text:p>2016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62])" table:style-name="ce68">
            <text:p>3</text:p>
          </table:table-cell>
          <table:table-cell office:value-type="float" office:value="0" table:formula="of:=COM.MICROSOFT.SINGLE(COM.MICROSOFT.IFS([.F62]=3; &quot;Q4&quot;; [.F62]=6; &quot;Q1&quot;; [.F62]=9; &quot;Q2&quot;; [.F62]=12; &quot;Q3&quot;))" table:style-name="ce68">
            <text:p>#NAME?</text:p>
          </table:table-cell>
          <table:table-cell office:value-type="float" office:value="2016" table:formula="of:=YEAR([.D62])" table:style-name="ce68">
            <text:p>2016</text:p>
          </table:table-cell>
          <table:table-cell office:value-type="float" office:value="0" table:formula="of:=IF([.H62]=&quot;Q4&quot;; [.I62]; [.I62]+1)" table:style-name="ce68">
            <text:p>#NAME?</text:p>
          </table:table-cell>
          <table:table-cell office:value-type="float" office:value="0" table:formula="of:=CONCATENATE(&quot;Disbursement to &quot;; [.O62]; &quot; (&quot;;[.H62]; &quot; FY &quot;; [.J62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62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62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62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2325888</text:p>
          </table:table-cell>
          <table:table-cell office:value-type="date" office:date-value="2016-06-30T00:00:00" table:style-name="ce67">
            <text:p>2016-06-30</text:p>
          </table:table-cell>
          <table:table-cell office:value-type="date" office:date-value="2016-06-30T00:00:00" table:style-name="ce67">
            <text:p>2016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63])" table:style-name="ce68">
            <text:p>6</text:p>
          </table:table-cell>
          <table:table-cell office:value-type="float" office:value="0" table:formula="of:=COM.MICROSOFT.SINGLE(COM.MICROSOFT.IFS([.F63]=3; &quot;Q4&quot;; [.F63]=6; &quot;Q1&quot;; [.F63]=9; &quot;Q2&quot;; [.F63]=12; &quot;Q3&quot;))" table:style-name="ce68">
            <text:p>#NAME?</text:p>
          </table:table-cell>
          <table:table-cell office:value-type="float" office:value="2016" table:formula="of:=YEAR([.D63])" table:style-name="ce68">
            <text:p>2016</text:p>
          </table:table-cell>
          <table:table-cell office:value-type="float" office:value="0" table:formula="of:=IF([.H63]=&quot;Q4&quot;; [.I63]; [.I63]+1)" table:style-name="ce68">
            <text:p>#NAME?</text:p>
          </table:table-cell>
          <table:table-cell office:value-type="float" office:value="0" table:formula="of:=CONCATENATE(&quot;Disbursement to &quot;; [.O63]; &quot; (&quot;;[.H63]; &quot; FY &quot;; [.J63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63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63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63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186215</text:p>
          </table:table-cell>
          <table:table-cell office:value-type="date" office:date-value="2016-09-30T00:00:00" table:style-name="ce67">
            <text:p>2016-09-30</text:p>
          </table:table-cell>
          <table:table-cell office:value-type="date" office:date-value="2011-12-31T00:00:00" table:style-name="ce67">
            <text:p>2011-12-31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64])" table:style-name="ce68">
            <text:p>9</text:p>
          </table:table-cell>
          <table:table-cell office:value-type="float" office:value="0" table:formula="of:=COM.MICROSOFT.SINGLE(COM.MICROSOFT.IFS([.F64]=3; &quot;Q4&quot;; [.F64]=6; &quot;Q1&quot;; [.F64]=9; &quot;Q2&quot;; [.F64]=12; &quot;Q3&quot;))" table:style-name="ce68">
            <text:p>#NAME?</text:p>
          </table:table-cell>
          <table:table-cell office:value-type="float" office:value="2016" table:formula="of:=YEAR([.D64])" table:style-name="ce68">
            <text:p>2016</text:p>
          </table:table-cell>
          <table:table-cell office:value-type="float" office:value="0" table:formula="of:=IF([.H64]=&quot;Q4&quot;; [.I64]; [.I64]+1)" table:style-name="ce68">
            <text:p>#NAME?</text:p>
          </table:table-cell>
          <table:table-cell office:value-type="float" office:value="0" table:formula="of:=CONCATENATE(&quot;Disbursement to &quot;; [.O64]; &quot; (&quot;;[.H64]; &quot; FY &quot;; [.J64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64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64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64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842376</text:p>
          </table:table-cell>
          <table:table-cell office:value-type="date" office:date-value="2017-03-31T00:00:00" table:style-name="ce67">
            <text:p>2017-03-31</text:p>
          </table:table-cell>
          <table:table-cell office:value-type="date" office:date-value="2011-12-31T00:00:00" table:style-name="ce67">
            <text:p>2011-12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65])" table:style-name="ce68">
            <text:p>3</text:p>
          </table:table-cell>
          <table:table-cell office:value-type="float" office:value="0" table:formula="of:=COM.MICROSOFT.SINGLE(COM.MICROSOFT.IFS([.F65]=3; &quot;Q4&quot;; [.F65]=6; &quot;Q1&quot;; [.F65]=9; &quot;Q2&quot;; [.F65]=12; &quot;Q3&quot;))" table:style-name="ce68">
            <text:p>#NAME?</text:p>
          </table:table-cell>
          <table:table-cell office:value-type="float" office:value="2017" table:formula="of:=YEAR([.D65])" table:style-name="ce68">
            <text:p>2017</text:p>
          </table:table-cell>
          <table:table-cell office:value-type="float" office:value="0" table:formula="of:=IF([.H65]=&quot;Q4&quot;; [.I65]; [.I65]+1)" table:style-name="ce68">
            <text:p>#NAME?</text:p>
          </table:table-cell>
          <table:table-cell office:value-type="float" office:value="0" table:formula="of:=CONCATENATE(&quot;Disbursement to &quot;; [.O65]; &quot; (&quot;;[.H65]; &quot; FY &quot;; [.J65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65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65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65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2583796</text:p>
          </table:table-cell>
          <table:table-cell office:value-type="date" office:date-value="2017-06-01T00:00:00" table:style-name="ce67">
            <text:p>2017-06-01</text:p>
          </table:table-cell>
          <table:table-cell office:value-type="date" office:date-value="2011-12-31T00:00:00" table:style-name="ce67">
            <text:p>2011-12-31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66])" table:style-name="ce68">
            <text:p>6</text:p>
          </table:table-cell>
          <table:table-cell office:value-type="float" office:value="0" table:formula="of:=COM.MICROSOFT.SINGLE(COM.MICROSOFT.IFS([.F66]=3; &quot;Q4&quot;; [.F66]=6; &quot;Q1&quot;; [.F66]=9; &quot;Q2&quot;; [.F66]=12; &quot;Q3&quot;))" table:style-name="ce68">
            <text:p>#NAME?</text:p>
          </table:table-cell>
          <table:table-cell office:value-type="float" office:value="2017" table:formula="of:=YEAR([.D66])" table:style-name="ce68">
            <text:p>2017</text:p>
          </table:table-cell>
          <table:table-cell office:value-type="float" office:value="0" table:formula="of:=IF([.H66]=&quot;Q4&quot;; [.I66]; [.I66]+1)" table:style-name="ce68">
            <text:p>#NAME?</text:p>
          </table:table-cell>
          <table:table-cell office:value-type="float" office:value="0" table:formula="of:=CONCATENATE(&quot;Disbursement to &quot;; [.O66]; &quot; (&quot;;[.H66]; &quot; FY &quot;; [.J66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66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66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66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205721</text:p>
          </table:table-cell>
          <table:table-cell office:value-type="date" office:date-value="2017-09-14T00:00:00" table:style-name="ce67">
            <text:p>2017-09-14</text:p>
          </table:table-cell>
          <table:table-cell office:value-type="date" office:date-value="2011-06-30T00:00:00" table:style-name="ce67">
            <text:p>2011-06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67])" table:style-name="ce68">
            <text:p>9</text:p>
          </table:table-cell>
          <table:table-cell office:value-type="float" office:value="0" table:formula="of:=COM.MICROSOFT.SINGLE(COM.MICROSOFT.IFS([.F67]=3; &quot;Q4&quot;; [.F67]=6; &quot;Q1&quot;; [.F67]=9; &quot;Q2&quot;; [.F67]=12; &quot;Q3&quot;))" table:style-name="ce68">
            <text:p>#NAME?</text:p>
          </table:table-cell>
          <table:table-cell office:value-type="float" office:value="2017" table:formula="of:=YEAR([.D67])" table:style-name="ce68">
            <text:p>2017</text:p>
          </table:table-cell>
          <table:table-cell office:value-type="float" office:value="0" table:formula="of:=IF([.H67]=&quot;Q4&quot;; [.I67]; [.I67]+1)" table:style-name="ce68">
            <text:p>#NAME?</text:p>
          </table:table-cell>
          <table:table-cell office:value-type="float" office:value="0" table:formula="of:=CONCATENATE(&quot;Disbursement to &quot;; [.O67]; &quot; (&quot;;[.H67]; &quot; FY &quot;; [.J67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67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67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67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893347</text:p>
          </table:table-cell>
          <table:table-cell office:value-type="date" office:date-value="2018-03-31T00:00:00" table:style-name="ce67">
            <text:p>2018-03-31</text:p>
          </table:table-cell>
          <table:table-cell office:value-type="date" office:date-value="2018-03-31T00:00:00" table:style-name="ce67">
            <text:p>2018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68])" table:style-name="ce68">
            <text:p>3</text:p>
          </table:table-cell>
          <table:table-cell office:value-type="float" office:value="0" table:formula="of:=COM.MICROSOFT.SINGLE(COM.MICROSOFT.IFS([.F68]=3; &quot;Q4&quot;; [.F68]=6; &quot;Q1&quot;; [.F68]=9; &quot;Q2&quot;; [.F68]=12; &quot;Q3&quot;))" table:style-name="ce68">
            <text:p>#NAME?</text:p>
          </table:table-cell>
          <table:table-cell office:value-type="float" office:value="2018" table:formula="of:=YEAR([.D68])" table:style-name="ce68">
            <text:p>2018</text:p>
          </table:table-cell>
          <table:table-cell office:value-type="float" office:value="0" table:formula="of:=IF([.H68]=&quot;Q4&quot;; [.I68]; [.I68]+1)" table:style-name="ce68">
            <text:p>#NAME?</text:p>
          </table:table-cell>
          <table:table-cell office:value-type="float" office:value="0" table:formula="of:=CONCATENATE(&quot;Disbursement to &quot;; [.O68]; &quot; (&quot;;[.H68]; &quot; FY &quot;; [.J68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68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68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68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2679903</text:p>
          </table:table-cell>
          <table:table-cell office:value-type="date" office:date-value="2018-06-30T00:00:00" table:style-name="ce67">
            <text:p>2018-06-30</text:p>
          </table:table-cell>
          <table:table-cell office:value-type="date" office:date-value="2018-06-30T00:00:00" table:style-name="ce67">
            <text:p>2018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69])" table:style-name="ce68">
            <text:p>6</text:p>
          </table:table-cell>
          <table:table-cell office:value-type="float" office:value="0" table:formula="of:=COM.MICROSOFT.SINGLE(COM.MICROSOFT.IFS([.F69]=3; &quot;Q4&quot;; [.F69]=6; &quot;Q1&quot;; [.F69]=9; &quot;Q2&quot;; [.F69]=12; &quot;Q3&quot;))" table:style-name="ce68">
            <text:p>#NAME?</text:p>
          </table:table-cell>
          <table:table-cell office:value-type="float" office:value="2018" table:formula="of:=YEAR([.D69])" table:style-name="ce68">
            <text:p>2018</text:p>
          </table:table-cell>
          <table:table-cell office:value-type="float" office:value="0" table:formula="of:=IF([.H69]=&quot;Q4&quot;; [.I69]; [.I69]+1)" table:style-name="ce68">
            <text:p>#NAME?</text:p>
          </table:table-cell>
          <table:table-cell office:value-type="float" office:value="0" table:formula="of:=CONCATENATE(&quot;Disbursement to &quot;; [.O69]; &quot; (&quot;;[.H69]; &quot; FY &quot;; [.J69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69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69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69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213357</text:p>
          </table:table-cell>
          <table:table-cell office:value-type="date" office:date-value="2018-12-31T00:00:00" table:style-name="ce67">
            <text:p>2018-12-31</text:p>
          </table:table-cell>
          <table:table-cell office:value-type="date" office:date-value="2018-12-31T00:00:00" table:style-name="ce67">
            <text:p>2018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70])" table:style-name="ce68">
            <text:p>12</text:p>
          </table:table-cell>
          <table:table-cell office:value-type="float" office:value="0" table:formula="of:=COM.MICROSOFT.SINGLE(COM.MICROSOFT.IFS([.F70]=3; &quot;Q4&quot;; [.F70]=6; &quot;Q1&quot;; [.F70]=9; &quot;Q2&quot;; [.F70]=12; &quot;Q3&quot;))" table:style-name="ce68">
            <text:p>#NAME?</text:p>
          </table:table-cell>
          <table:table-cell office:value-type="float" office:value="2018" table:formula="of:=YEAR([.D70])" table:style-name="ce68">
            <text:p>2018</text:p>
          </table:table-cell>
          <table:table-cell office:value-type="float" office:value="0" table:formula="of:=IF([.H70]=&quot;Q4&quot;; [.I70]; [.I70]+1)" table:style-name="ce68">
            <text:p>#NAME?</text:p>
          </table:table-cell>
          <table:table-cell office:value-type="float" office:value="0" table:formula="of:=CONCATENATE(&quot;Disbursement to &quot;; [.O70]; &quot; (&quot;;[.H70]; &quot; FY &quot;; [.J70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70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70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70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UND-RF-001</text:p>
          </table:table-cell>
          <table:table-cell office:value-type="string" table:style-name="ce66">
            <text:p>2902250</text:p>
          </table:table-cell>
          <table:table-cell office:value-type="date" office:date-value="2011-06-30T00:00:00" table:style-name="ce67">
            <text:p>2011-06-30</text:p>
          </table:table-cell>
          <table:table-cell office:value-type="date" office:date-value="2011-06-30T00:00:00" table:style-name="ce67">
            <text:p>2011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71])" table:style-name="ce68">
            <text:p>6</text:p>
          </table:table-cell>
          <table:table-cell office:value-type="float" office:value="0" table:formula="of:=COM.MICROSOFT.SINGLE(COM.MICROSOFT.IFS([.F71]=3; &quot;Q4&quot;; [.F71]=6; &quot;Q1&quot;; [.F71]=9; &quot;Q2&quot;; [.F71]=12; &quot;Q3&quot;))" table:style-name="ce68">
            <text:p>#NAME?</text:p>
          </table:table-cell>
          <table:table-cell office:value-type="float" office:value="2011" table:formula="of:=YEAR([.D71])" table:style-name="ce68">
            <text:p>2011</text:p>
          </table:table-cell>
          <table:table-cell office:value-type="float" office:value="0" table:formula="of:=IF([.H71]=&quot;Q4&quot;; [.I71]; [.I71]+1)" table:style-name="ce68">
            <text:p>#NAME?</text:p>
          </table:table-cell>
          <table:table-cell office:value-type="float" office:value="0" table:formula="of:=CONCATENATE(&quot;Disbursement to &quot;; [.O71]; &quot; (&quot;;[.H71]; &quot; FY &quot;; [.J71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71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71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71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UND-RF-001</text:p>
          </table:table-cell>
          <table:table-cell office:value-type="string" table:style-name="ce66">
            <text:p>2966745</text:p>
          </table:table-cell>
          <table:table-cell office:value-type="date" office:date-value="2011-09-30T00:00:00" table:style-name="ce67">
            <text:p>2011-09-30</text:p>
          </table:table-cell>
          <table:table-cell office:value-type="date" office:date-value="2011-09-30T00:00:00" table:style-name="ce67">
            <text:p>2011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72])" table:style-name="ce68">
            <text:p>9</text:p>
          </table:table-cell>
          <table:table-cell office:value-type="float" office:value="0" table:formula="of:=COM.MICROSOFT.SINGLE(COM.MICROSOFT.IFS([.F72]=3; &quot;Q4&quot;; [.F72]=6; &quot;Q1&quot;; [.F72]=9; &quot;Q2&quot;; [.F72]=12; &quot;Q3&quot;))" table:style-name="ce68">
            <text:p>#NAME?</text:p>
          </table:table-cell>
          <table:table-cell office:value-type="float" office:value="2011" table:formula="of:=YEAR([.D72])" table:style-name="ce68">
            <text:p>2011</text:p>
          </table:table-cell>
          <table:table-cell office:value-type="float" office:value="0" table:formula="of:=IF([.H72]=&quot;Q4&quot;; [.I72]; [.I72]+1)" table:style-name="ce68">
            <text:p>#NAME?</text:p>
          </table:table-cell>
          <table:table-cell office:value-type="float" office:value="0" table:formula="of:=CONCATENATE(&quot;Disbursement to &quot;; [.O72]; &quot; (&quot;;[.H72]; &quot; FY &quot;; [.J72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72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72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72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UND-RF-001</text:p>
          </table:table-cell>
          <table:table-cell office:value-type="string" table:style-name="ce66">
            <text:p>2870003</text:p>
          </table:table-cell>
          <table:table-cell office:value-type="date" office:date-value="2011-12-31T00:00:00" table:style-name="ce67">
            <text:p>2011-12-31</text:p>
          </table:table-cell>
          <table:table-cell office:value-type="date" office:date-value="2011-12-31T00:00:00" table:style-name="ce67">
            <text:p>2011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73])" table:style-name="ce68">
            <text:p>12</text:p>
          </table:table-cell>
          <table:table-cell office:value-type="float" office:value="0" table:formula="of:=COM.MICROSOFT.SINGLE(COM.MICROSOFT.IFS([.F73]=3; &quot;Q4&quot;; [.F73]=6; &quot;Q1&quot;; [.F73]=9; &quot;Q2&quot;; [.F73]=12; &quot;Q3&quot;))" table:style-name="ce68">
            <text:p>#NAME?</text:p>
          </table:table-cell>
          <table:table-cell office:value-type="float" office:value="2011" table:formula="of:=YEAR([.D73])" table:style-name="ce68">
            <text:p>2011</text:p>
          </table:table-cell>
          <table:table-cell office:value-type="float" office:value="0" table:formula="of:=IF([.H73]=&quot;Q4&quot;; [.I73]; [.I73]+1)" table:style-name="ce68">
            <text:p>#NAME?</text:p>
          </table:table-cell>
          <table:table-cell office:value-type="float" office:value="0" table:formula="of:=CONCATENATE(&quot;Disbursement to &quot;; [.O73]; &quot; (&quot;;[.H73]; &quot; FY &quot;; [.J73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73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73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73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UND-RF-001</text:p>
          </table:table-cell>
          <table:table-cell office:value-type="string" table:style-name="ce66">
            <text:p>3026636</text:p>
          </table:table-cell>
          <table:table-cell office:value-type="date" office:date-value="2012-03-31T00:00:00" table:style-name="ce67">
            <text:p>2012-03-31</text:p>
          </table:table-cell>
          <table:table-cell office:value-type="date" office:date-value="2012-03-31T00:00:00" table:style-name="ce67">
            <text:p>2012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74])" table:style-name="ce68">
            <text:p>3</text:p>
          </table:table-cell>
          <table:table-cell office:value-type="float" office:value="0" table:formula="of:=COM.MICROSOFT.SINGLE(COM.MICROSOFT.IFS([.F74]=3; &quot;Q4&quot;; [.F74]=6; &quot;Q1&quot;; [.F74]=9; &quot;Q2&quot;; [.F74]=12; &quot;Q3&quot;))" table:style-name="ce68">
            <text:p>#NAME?</text:p>
          </table:table-cell>
          <table:table-cell office:value-type="float" office:value="2012" table:formula="of:=YEAR([.D74])" table:style-name="ce68">
            <text:p>2012</text:p>
          </table:table-cell>
          <table:table-cell office:value-type="float" office:value="0" table:formula="of:=IF([.H74]=&quot;Q4&quot;; [.I74]; [.I74]+1)" table:style-name="ce68">
            <text:p>#NAME?</text:p>
          </table:table-cell>
          <table:table-cell office:value-type="float" office:value="0" table:formula="of:=CONCATENATE(&quot;Disbursement to &quot;; [.O74]; &quot; (&quot;;[.H74]; &quot; FY &quot;; [.J74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74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74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74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UND-RF-001</text:p>
          </table:table-cell>
          <table:table-cell office:value-type="string" table:style-name="ce66">
            <text:p>2942796</text:p>
          </table:table-cell>
          <table:table-cell office:value-type="date" office:date-value="2012-06-30T00:00:00" table:style-name="ce67">
            <text:p>2012-06-30</text:p>
          </table:table-cell>
          <table:table-cell office:value-type="date" office:date-value="2012-06-30T00:00:00" table:style-name="ce67">
            <text:p>2012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75])" table:style-name="ce68">
            <text:p>6</text:p>
          </table:table-cell>
          <table:table-cell office:value-type="float" office:value="0" table:formula="of:=COM.MICROSOFT.SINGLE(COM.MICROSOFT.IFS([.F75]=3; &quot;Q4&quot;; [.F75]=6; &quot;Q1&quot;; [.F75]=9; &quot;Q2&quot;; [.F75]=12; &quot;Q3&quot;))" table:style-name="ce68">
            <text:p>#NAME?</text:p>
          </table:table-cell>
          <table:table-cell office:value-type="float" office:value="2012" table:formula="of:=YEAR([.D75])" table:style-name="ce68">
            <text:p>2012</text:p>
          </table:table-cell>
          <table:table-cell office:value-type="float" office:value="0" table:formula="of:=IF([.H75]=&quot;Q4&quot;; [.I75]; [.I75]+1)" table:style-name="ce68">
            <text:p>#NAME?</text:p>
          </table:table-cell>
          <table:table-cell office:value-type="float" office:value="0" table:formula="of:=CONCATENATE(&quot;Disbursement to &quot;; [.O75]; &quot; (&quot;;[.H75]; &quot; FY &quot;; [.J75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75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75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75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UND-RF-001</text:p>
          </table:table-cell>
          <table:table-cell office:value-type="string" table:style-name="ce66">
            <text:p>3008192</text:p>
          </table:table-cell>
          <table:table-cell office:value-type="date" office:date-value="2012-09-30T00:00:00" table:style-name="ce67">
            <text:p>2012-09-30</text:p>
          </table:table-cell>
          <table:table-cell office:value-type="date" office:date-value="2012-09-30T00:00:00" table:style-name="ce67">
            <text:p>2012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76])" table:style-name="ce68">
            <text:p>9</text:p>
          </table:table-cell>
          <table:table-cell office:value-type="float" office:value="0" table:formula="of:=COM.MICROSOFT.SINGLE(COM.MICROSOFT.IFS([.F76]=3; &quot;Q4&quot;; [.F76]=6; &quot;Q1&quot;; [.F76]=9; &quot;Q2&quot;; [.F76]=12; &quot;Q3&quot;))" table:style-name="ce68">
            <text:p>#NAME?</text:p>
          </table:table-cell>
          <table:table-cell office:value-type="float" office:value="2012" table:formula="of:=YEAR([.D76])" table:style-name="ce68">
            <text:p>2012</text:p>
          </table:table-cell>
          <table:table-cell office:value-type="float" office:value="0" table:formula="of:=IF([.H76]=&quot;Q4&quot;; [.I76]; [.I76]+1)" table:style-name="ce68">
            <text:p>#NAME?</text:p>
          </table:table-cell>
          <table:table-cell office:value-type="float" office:value="0" table:formula="of:=CONCATENATE(&quot;Disbursement to &quot;; [.O76]; &quot; (&quot;;[.H76]; &quot; FY &quot;; [.J76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76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76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76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UND-RF-001</text:p>
          </table:table-cell>
          <table:table-cell office:value-type="string" table:style-name="ce66">
            <text:p>2910099</text:p>
          </table:table-cell>
          <table:table-cell office:value-type="date" office:date-value="2012-12-31T00:00:00" table:style-name="ce67">
            <text:p>2012-12-31</text:p>
          </table:table-cell>
          <table:table-cell office:value-type="date" office:date-value="2012-12-31T00:00:00" table:style-name="ce67">
            <text:p>2012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77])" table:style-name="ce68">
            <text:p>12</text:p>
          </table:table-cell>
          <table:table-cell office:value-type="float" office:value="0" table:formula="of:=COM.MICROSOFT.SINGLE(COM.MICROSOFT.IFS([.F77]=3; &quot;Q4&quot;; [.F77]=6; &quot;Q1&quot;; [.F77]=9; &quot;Q2&quot;; [.F77]=12; &quot;Q3&quot;))" table:style-name="ce68">
            <text:p>#NAME?</text:p>
          </table:table-cell>
          <table:table-cell office:value-type="float" office:value="2012" table:formula="of:=YEAR([.D77])" table:style-name="ce68">
            <text:p>2012</text:p>
          </table:table-cell>
          <table:table-cell office:value-type="float" office:value="0" table:formula="of:=IF([.H77]=&quot;Q4&quot;; [.I77]; [.I77]+1)" table:style-name="ce68">
            <text:p>#NAME?</text:p>
          </table:table-cell>
          <table:table-cell office:value-type="float" office:value="0" table:formula="of:=CONCATENATE(&quot;Disbursement to &quot;; [.O77]; &quot; (&quot;;[.H77]; &quot; FY &quot;; [.J77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77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77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77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UND-RF-001</text:p>
          </table:table-cell>
          <table:table-cell office:value-type="string" table:style-name="ce66">
            <text:p>3676199</text:p>
          </table:table-cell>
          <table:table-cell office:value-type="date" office:date-value="2013-03-31T00:00:00" table:style-name="ce67">
            <text:p>2013-03-31</text:p>
          </table:table-cell>
          <table:table-cell office:value-type="date" office:date-value="2013-03-31T00:00:00" table:style-name="ce67">
            <text:p>2013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78])" table:style-name="ce68">
            <text:p>3</text:p>
          </table:table-cell>
          <table:table-cell office:value-type="float" office:value="0" table:formula="of:=COM.MICROSOFT.SINGLE(COM.MICROSOFT.IFS([.F78]=3; &quot;Q4&quot;; [.F78]=6; &quot;Q1&quot;; [.F78]=9; &quot;Q2&quot;; [.F78]=12; &quot;Q3&quot;))" table:style-name="ce68">
            <text:p>#NAME?</text:p>
          </table:table-cell>
          <table:table-cell office:value-type="float" office:value="2013" table:formula="of:=YEAR([.D78])" table:style-name="ce68">
            <text:p>2013</text:p>
          </table:table-cell>
          <table:table-cell office:value-type="float" office:value="0" table:formula="of:=IF([.H78]=&quot;Q4&quot;; [.I78]; [.I78]+1)" table:style-name="ce68">
            <text:p>#NAME?</text:p>
          </table:table-cell>
          <table:table-cell office:value-type="float" office:value="0" table:formula="of:=CONCATENATE(&quot;Disbursement to &quot;; [.O78]; &quot; (&quot;;[.H78]; &quot; FY &quot;; [.J78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78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78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78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UND-RF-001</text:p>
          </table:table-cell>
          <table:table-cell office:value-type="string" table:style-name="ce66">
            <text:p>3827905</text:p>
          </table:table-cell>
          <table:table-cell office:value-type="date" office:date-value="2013-06-30T00:00:00" table:style-name="ce67">
            <text:p>2013-06-30</text:p>
          </table:table-cell>
          <table:table-cell office:value-type="date" office:date-value="2013-06-30T00:00:00" table:style-name="ce67">
            <text:p>2013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79])" table:style-name="ce68">
            <text:p>6</text:p>
          </table:table-cell>
          <table:table-cell office:value-type="float" office:value="0" table:formula="of:=COM.MICROSOFT.SINGLE(COM.MICROSOFT.IFS([.F79]=3; &quot;Q4&quot;; [.F79]=6; &quot;Q1&quot;; [.F79]=9; &quot;Q2&quot;; [.F79]=12; &quot;Q3&quot;))" table:style-name="ce68">
            <text:p>#NAME?</text:p>
          </table:table-cell>
          <table:table-cell office:value-type="float" office:value="2013" table:formula="of:=YEAR([.D79])" table:style-name="ce68">
            <text:p>2013</text:p>
          </table:table-cell>
          <table:table-cell office:value-type="float" office:value="0" table:formula="of:=IF([.H79]=&quot;Q4&quot;; [.I79]; [.I79]+1)" table:style-name="ce68">
            <text:p>#NAME?</text:p>
          </table:table-cell>
          <table:table-cell office:value-type="float" office:value="0" table:formula="of:=CONCATENATE(&quot;Disbursement to &quot;; [.O79]; &quot; (&quot;;[.H79]; &quot; FY &quot;; [.J79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79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79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79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UND-RF-001</text:p>
          </table:table-cell>
          <table:table-cell office:value-type="string" table:style-name="ce66">
            <text:p>4088940</text:p>
          </table:table-cell>
          <table:table-cell office:value-type="date" office:date-value="2013-09-30T00:00:00" table:style-name="ce67">
            <text:p>2013-09-30</text:p>
          </table:table-cell>
          <table:table-cell office:value-type="date" office:date-value="2013-09-30T00:00:00" table:style-name="ce67">
            <text:p>2013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80])" table:style-name="ce68">
            <text:p>9</text:p>
          </table:table-cell>
          <table:table-cell office:value-type="float" office:value="0" table:formula="of:=COM.MICROSOFT.SINGLE(COM.MICROSOFT.IFS([.F80]=3; &quot;Q4&quot;; [.F80]=6; &quot;Q1&quot;; [.F80]=9; &quot;Q2&quot;; [.F80]=12; &quot;Q3&quot;))" table:style-name="ce68">
            <text:p>#NAME?</text:p>
          </table:table-cell>
          <table:table-cell office:value-type="float" office:value="2013" table:formula="of:=YEAR([.D80])" table:style-name="ce68">
            <text:p>2013</text:p>
          </table:table-cell>
          <table:table-cell office:value-type="float" office:value="0" table:formula="of:=IF([.H80]=&quot;Q4&quot;; [.I80]; [.I80]+1)" table:style-name="ce68">
            <text:p>#NAME?</text:p>
          </table:table-cell>
          <table:table-cell office:value-type="float" office:value="0" table:formula="of:=CONCATENATE(&quot;Disbursement to &quot;; [.O80]; &quot; (&quot;;[.H80]; &quot; FY &quot;; [.J80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80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80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80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UND-RF-001</text:p>
          </table:table-cell>
          <table:table-cell office:value-type="string" table:style-name="ce66">
            <text:p>3871404</text:p>
          </table:table-cell>
          <table:table-cell office:value-type="date" office:date-value="2013-12-31T00:00:00" table:style-name="ce67">
            <text:p>2013-12-31</text:p>
          </table:table-cell>
          <table:table-cell office:value-type="date" office:date-value="2013-12-31T00:00:00" table:style-name="ce67">
            <text:p>2013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81])" table:style-name="ce68">
            <text:p>12</text:p>
          </table:table-cell>
          <table:table-cell office:value-type="float" office:value="0" table:formula="of:=COM.MICROSOFT.SINGLE(COM.MICROSOFT.IFS([.F81]=3; &quot;Q4&quot;; [.F81]=6; &quot;Q1&quot;; [.F81]=9; &quot;Q2&quot;; [.F81]=12; &quot;Q3&quot;))" table:style-name="ce68">
            <text:p>#NAME?</text:p>
          </table:table-cell>
          <table:table-cell office:value-type="float" office:value="2013" table:formula="of:=YEAR([.D81])" table:style-name="ce68">
            <text:p>2013</text:p>
          </table:table-cell>
          <table:table-cell office:value-type="float" office:value="0" table:formula="of:=IF([.H81]=&quot;Q4&quot;; [.I81]; [.I81]+1)" table:style-name="ce68">
            <text:p>#NAME?</text:p>
          </table:table-cell>
          <table:table-cell office:value-type="float" office:value="0" table:formula="of:=CONCATENATE(&quot;Disbursement to &quot;; [.O81]; &quot; (&quot;;[.H81]; &quot; FY &quot;; [.J81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81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81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81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UND-RF-001</text:p>
          </table:table-cell>
          <table:table-cell office:value-type="string" table:style-name="ce66">
            <text:p>3540612</text:p>
          </table:table-cell>
          <table:table-cell office:value-type="date" office:date-value="2014-03-31T00:00:00" table:style-name="ce67">
            <text:p>2014-03-31</text:p>
          </table:table-cell>
          <table:table-cell office:value-type="date" office:date-value="2014-03-31T00:00:00" table:style-name="ce67">
            <text:p>2014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82])" table:style-name="ce68">
            <text:p>3</text:p>
          </table:table-cell>
          <table:table-cell office:value-type="float" office:value="0" table:formula="of:=COM.MICROSOFT.SINGLE(COM.MICROSOFT.IFS([.F82]=3; &quot;Q4&quot;; [.F82]=6; &quot;Q1&quot;; [.F82]=9; &quot;Q2&quot;; [.F82]=12; &quot;Q3&quot;))" table:style-name="ce68">
            <text:p>#NAME?</text:p>
          </table:table-cell>
          <table:table-cell office:value-type="float" office:value="2014" table:formula="of:=YEAR([.D82])" table:style-name="ce68">
            <text:p>2014</text:p>
          </table:table-cell>
          <table:table-cell office:value-type="float" office:value="0" table:formula="of:=IF([.H82]=&quot;Q4&quot;; [.I82]; [.I82]+1)" table:style-name="ce68">
            <text:p>#NAME?</text:p>
          </table:table-cell>
          <table:table-cell office:value-type="float" office:value="0" table:formula="of:=CONCATENATE(&quot;Disbursement to &quot;; [.O82]; &quot; (&quot;;[.H82]; &quot; FY &quot;; [.J82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82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82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82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UND-RF-001</text:p>
          </table:table-cell>
          <table:table-cell office:value-type="string" table:style-name="ce66">
            <text:p>3503843</text:p>
          </table:table-cell>
          <table:table-cell office:value-type="date" office:date-value="2014-06-30T00:00:00" table:style-name="ce67">
            <text:p>2014-06-30</text:p>
          </table:table-cell>
          <table:table-cell office:value-type="date" office:date-value="2014-06-30T00:00:00" table:style-name="ce67">
            <text:p>2014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83])" table:style-name="ce68">
            <text:p>6</text:p>
          </table:table-cell>
          <table:table-cell office:value-type="float" office:value="0" table:formula="of:=COM.MICROSOFT.SINGLE(COM.MICROSOFT.IFS([.F83]=3; &quot;Q4&quot;; [.F83]=6; &quot;Q1&quot;; [.F83]=9; &quot;Q2&quot;; [.F83]=12; &quot;Q3&quot;))" table:style-name="ce68">
            <text:p>#NAME?</text:p>
          </table:table-cell>
          <table:table-cell office:value-type="float" office:value="2014" table:formula="of:=YEAR([.D83])" table:style-name="ce68">
            <text:p>2014</text:p>
          </table:table-cell>
          <table:table-cell office:value-type="float" office:value="0" table:formula="of:=IF([.H83]=&quot;Q4&quot;; [.I83]; [.I83]+1)" table:style-name="ce68">
            <text:p>#NAME?</text:p>
          </table:table-cell>
          <table:table-cell office:value-type="float" office:value="0" table:formula="of:=CONCATENATE(&quot;Disbursement to &quot;; [.O83]; &quot; (&quot;;[.H83]; &quot; FY &quot;; [.J83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83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83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83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UND-RF-001</text:p>
          </table:table-cell>
          <table:table-cell office:value-type="string" table:style-name="ce66">
            <text:p>3581706</text:p>
          </table:table-cell>
          <table:table-cell office:value-type="date" office:date-value="2014-09-30T00:00:00" table:style-name="ce67">
            <text:p>2014-09-30</text:p>
          </table:table-cell>
          <table:table-cell office:value-type="date" office:date-value="2014-09-30T00:00:00" table:style-name="ce67">
            <text:p>2014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84])" table:style-name="ce68">
            <text:p>9</text:p>
          </table:table-cell>
          <table:table-cell office:value-type="float" office:value="0" table:formula="of:=COM.MICROSOFT.SINGLE(COM.MICROSOFT.IFS([.F84]=3; &quot;Q4&quot;; [.F84]=6; &quot;Q1&quot;; [.F84]=9; &quot;Q2&quot;; [.F84]=12; &quot;Q3&quot;))" table:style-name="ce68">
            <text:p>#NAME?</text:p>
          </table:table-cell>
          <table:table-cell office:value-type="float" office:value="2014" table:formula="of:=YEAR([.D84])" table:style-name="ce68">
            <text:p>2014</text:p>
          </table:table-cell>
          <table:table-cell office:value-type="float" office:value="0" table:formula="of:=IF([.H84]=&quot;Q4&quot;; [.I84]; [.I84]+1)" table:style-name="ce68">
            <text:p>#NAME?</text:p>
          </table:table-cell>
          <table:table-cell office:value-type="float" office:value="0" table:formula="of:=CONCATENATE(&quot;Disbursement to &quot;; [.O84]; &quot; (&quot;;[.H84]; &quot; FY &quot;; [.J84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84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84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84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UND-RF-001</text:p>
          </table:table-cell>
          <table:table-cell office:value-type="string" table:style-name="ce66">
            <text:p>3464911</text:p>
          </table:table-cell>
          <table:table-cell office:value-type="date" office:date-value="2014-12-31T00:00:00" table:style-name="ce67">
            <text:p>2014-12-31</text:p>
          </table:table-cell>
          <table:table-cell office:value-type="date" office:date-value="2014-12-31T00:00:00" table:style-name="ce67">
            <text:p>2014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85])" table:style-name="ce68">
            <text:p>12</text:p>
          </table:table-cell>
          <table:table-cell office:value-type="float" office:value="0" table:formula="of:=COM.MICROSOFT.SINGLE(COM.MICROSOFT.IFS([.F85]=3; &quot;Q4&quot;; [.F85]=6; &quot;Q1&quot;; [.F85]=9; &quot;Q2&quot;; [.F85]=12; &quot;Q3&quot;))" table:style-name="ce68">
            <text:p>#NAME?</text:p>
          </table:table-cell>
          <table:table-cell office:value-type="float" office:value="2014" table:formula="of:=YEAR([.D85])" table:style-name="ce68">
            <text:p>2014</text:p>
          </table:table-cell>
          <table:table-cell office:value-type="float" office:value="0" table:formula="of:=IF([.H85]=&quot;Q4&quot;; [.I85]; [.I85]+1)" table:style-name="ce68">
            <text:p>#NAME?</text:p>
          </table:table-cell>
          <table:table-cell office:value-type="float" office:value="0" table:formula="of:=CONCATENATE(&quot;Disbursement to &quot;; [.O85]; &quot; (&quot;;[.H85]; &quot; FY &quot;; [.J85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85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85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85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UND-RF-001</text:p>
          </table:table-cell>
          <table:table-cell office:value-type="string" table:style-name="ce66">
            <text:p>4182605</text:p>
          </table:table-cell>
          <table:table-cell office:value-type="date" office:date-value="2015-03-31T00:00:00" table:style-name="ce67">
            <text:p>2015-03-31</text:p>
          </table:table-cell>
          <table:table-cell office:value-type="date" office:date-value="2015-03-31T00:00:00" table:style-name="ce67">
            <text:p>2015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86])" table:style-name="ce68">
            <text:p>3</text:p>
          </table:table-cell>
          <table:table-cell office:value-type="float" office:value="0" table:formula="of:=COM.MICROSOFT.SINGLE(COM.MICROSOFT.IFS([.F86]=3; &quot;Q4&quot;; [.F86]=6; &quot;Q1&quot;; [.F86]=9; &quot;Q2&quot;; [.F86]=12; &quot;Q3&quot;))" table:style-name="ce68">
            <text:p>#NAME?</text:p>
          </table:table-cell>
          <table:table-cell office:value-type="float" office:value="2015" table:formula="of:=YEAR([.D86])" table:style-name="ce68">
            <text:p>2015</text:p>
          </table:table-cell>
          <table:table-cell office:value-type="float" office:value="0" table:formula="of:=IF([.H86]=&quot;Q4&quot;; [.I86]; [.I86]+1)" table:style-name="ce68">
            <text:p>#NAME?</text:p>
          </table:table-cell>
          <table:table-cell office:value-type="float" office:value="0" table:formula="of:=CONCATENATE(&quot;Disbursement to &quot;; [.O86]; &quot; (&quot;;[.H86]; &quot; FY &quot;; [.J86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86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86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86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UND-RF-001</text:p>
          </table:table-cell>
          <table:table-cell office:value-type="string" table:style-name="ce66">
            <text:p>3521616</text:p>
          </table:table-cell>
          <table:table-cell office:value-type="date" office:date-value="2015-06-30T00:00:00" table:style-name="ce67">
            <text:p>2015-06-30</text:p>
          </table:table-cell>
          <table:table-cell office:value-type="date" office:date-value="2015-06-30T00:00:00" table:style-name="ce67">
            <text:p>2015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87])" table:style-name="ce68">
            <text:p>6</text:p>
          </table:table-cell>
          <table:table-cell office:value-type="float" office:value="0" table:formula="of:=COM.MICROSOFT.SINGLE(COM.MICROSOFT.IFS([.F87]=3; &quot;Q4&quot;; [.F87]=6; &quot;Q1&quot;; [.F87]=9; &quot;Q2&quot;; [.F87]=12; &quot;Q3&quot;))" table:style-name="ce68">
            <text:p>#NAME?</text:p>
          </table:table-cell>
          <table:table-cell office:value-type="float" office:value="2015" table:formula="of:=YEAR([.D87])" table:style-name="ce68">
            <text:p>2015</text:p>
          </table:table-cell>
          <table:table-cell office:value-type="float" office:value="0" table:formula="of:=IF([.H87]=&quot;Q4&quot;; [.I87]; [.I87]+1)" table:style-name="ce68">
            <text:p>#NAME?</text:p>
          </table:table-cell>
          <table:table-cell office:value-type="float" office:value="0" table:formula="of:=CONCATENATE(&quot;Disbursement to &quot;; [.O87]; &quot; (&quot;;[.H87]; &quot; FY &quot;; [.J87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87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87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87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UND-RF-001</text:p>
          </table:table-cell>
          <table:table-cell office:value-type="string" table:style-name="ce66">
            <text:p>3599874</text:p>
          </table:table-cell>
          <table:table-cell office:value-type="date" office:date-value="2015-09-30T00:00:00" table:style-name="ce67">
            <text:p>2015-09-30</text:p>
          </table:table-cell>
          <table:table-cell office:value-type="date" office:date-value="2015-09-30T00:00:00" table:style-name="ce67">
            <text:p>2015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88])" table:style-name="ce68">
            <text:p>9</text:p>
          </table:table-cell>
          <table:table-cell office:value-type="float" office:value="0" table:formula="of:=COM.MICROSOFT.SINGLE(COM.MICROSOFT.IFS([.F88]=3; &quot;Q4&quot;; [.F88]=6; &quot;Q1&quot;; [.F88]=9; &quot;Q2&quot;; [.F88]=12; &quot;Q3&quot;))" table:style-name="ce68">
            <text:p>#NAME?</text:p>
          </table:table-cell>
          <table:table-cell office:value-type="float" office:value="2015" table:formula="of:=YEAR([.D88])" table:style-name="ce68">
            <text:p>2015</text:p>
          </table:table-cell>
          <table:table-cell office:value-type="float" office:value="0" table:formula="of:=IF([.H88]=&quot;Q4&quot;; [.I88]; [.I88]+1)" table:style-name="ce68">
            <text:p>#NAME?</text:p>
          </table:table-cell>
          <table:table-cell office:value-type="float" office:value="0" table:formula="of:=CONCATENATE(&quot;Disbursement to &quot;; [.O88]; &quot; (&quot;;[.H88]; &quot; FY &quot;; [.J88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88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88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88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UND-RF-001</text:p>
          </table:table-cell>
          <table:table-cell office:value-type="string" table:style-name="ce66">
            <text:p>3482487</text:p>
          </table:table-cell>
          <table:table-cell office:value-type="date" office:date-value="2015-12-31T00:00:00" table:style-name="ce67">
            <text:p>2015-12-31</text:p>
          </table:table-cell>
          <table:table-cell office:value-type="date" office:date-value="2015-12-31T00:00:00" table:style-name="ce67">
            <text:p>2015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89])" table:style-name="ce68">
            <text:p>12</text:p>
          </table:table-cell>
          <table:table-cell office:value-type="float" office:value="0" table:formula="of:=COM.MICROSOFT.SINGLE(COM.MICROSOFT.IFS([.F89]=3; &quot;Q4&quot;; [.F89]=6; &quot;Q1&quot;; [.F89]=9; &quot;Q2&quot;; [.F89]=12; &quot;Q3&quot;))" table:style-name="ce68">
            <text:p>#NAME?</text:p>
          </table:table-cell>
          <table:table-cell office:value-type="float" office:value="2015" table:formula="of:=YEAR([.D89])" table:style-name="ce68">
            <text:p>2015</text:p>
          </table:table-cell>
          <table:table-cell office:value-type="float" office:value="0" table:formula="of:=IF([.H89]=&quot;Q4&quot;; [.I89]; [.I89]+1)" table:style-name="ce68">
            <text:p>#NAME?</text:p>
          </table:table-cell>
          <table:table-cell office:value-type="float" office:value="0" table:formula="of:=CONCATENATE(&quot;Disbursement to &quot;; [.O89]; &quot; (&quot;;[.H89]; &quot; FY &quot;; [.J89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89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89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89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UND-RF-001</text:p>
          </table:table-cell>
          <table:table-cell office:value-type="string" table:style-name="ce66">
            <text:p>2664751</text:p>
          </table:table-cell>
          <table:table-cell office:value-type="date" office:date-value="2016-03-31T00:00:00" table:style-name="ce67">
            <text:p>2016-03-31</text:p>
          </table:table-cell>
          <table:table-cell office:value-type="date" office:date-value="2016-03-31T00:00:00" table:style-name="ce67">
            <text:p>2016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90])" table:style-name="ce68">
            <text:p>3</text:p>
          </table:table-cell>
          <table:table-cell office:value-type="float" office:value="0" table:formula="of:=COM.MICROSOFT.SINGLE(COM.MICROSOFT.IFS([.F90]=3; &quot;Q4&quot;; [.F90]=6; &quot;Q1&quot;; [.F90]=9; &quot;Q2&quot;; [.F90]=12; &quot;Q3&quot;))" table:style-name="ce68">
            <text:p>#NAME?</text:p>
          </table:table-cell>
          <table:table-cell office:value-type="float" office:value="2016" table:formula="of:=YEAR([.D90])" table:style-name="ce68">
            <text:p>2016</text:p>
          </table:table-cell>
          <table:table-cell office:value-type="float" office:value="0" table:formula="of:=IF([.H90]=&quot;Q4&quot;; [.I90]; [.I90]+1)" table:style-name="ce68">
            <text:p>#NAME?</text:p>
          </table:table-cell>
          <table:table-cell office:value-type="float" office:value="0" table:formula="of:=CONCATENATE(&quot;Disbursement to &quot;; [.O90]; &quot; (&quot;;[.H90]; &quot; FY &quot;; [.J90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90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90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90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UND-RF-001</text:p>
          </table:table-cell>
          <table:table-cell office:value-type="string" table:style-name="ce66">
            <text:p>7961054</text:p>
          </table:table-cell>
          <table:table-cell office:value-type="date" office:date-value="2016-06-30T00:00:00" table:style-name="ce67">
            <text:p>2016-06-30</text:p>
          </table:table-cell>
          <table:table-cell office:value-type="date" office:date-value="2016-06-30T00:00:00" table:style-name="ce67">
            <text:p>2016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91])" table:style-name="ce68">
            <text:p>6</text:p>
          </table:table-cell>
          <table:table-cell office:value-type="float" office:value="0" table:formula="of:=COM.MICROSOFT.SINGLE(COM.MICROSOFT.IFS([.F91]=3; &quot;Q4&quot;; [.F91]=6; &quot;Q1&quot;; [.F91]=9; &quot;Q2&quot;; [.F91]=12; &quot;Q3&quot;))" table:style-name="ce68">
            <text:p>#NAME?</text:p>
          </table:table-cell>
          <table:table-cell office:value-type="float" office:value="2016" table:formula="of:=YEAR([.D91])" table:style-name="ce68">
            <text:p>2016</text:p>
          </table:table-cell>
          <table:table-cell office:value-type="float" office:value="0" table:formula="of:=IF([.H91]=&quot;Q4&quot;; [.I91]; [.I91]+1)" table:style-name="ce68">
            <text:p>#NAME?</text:p>
          </table:table-cell>
          <table:table-cell office:value-type="float" office:value="0" table:formula="of:=CONCATENATE(&quot;Disbursement to &quot;; [.O91]; &quot; (&quot;;[.H91]; &quot; FY &quot;; [.J91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91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91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91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UND-RF-001</text:p>
          </table:table-cell>
          <table:table-cell office:value-type="string" table:style-name="ce66">
            <text:p>2983780</text:p>
          </table:table-cell>
          <table:table-cell office:value-type="date" office:date-value="2017-03-31T00:00:00" table:style-name="ce67">
            <text:p>2017-03-31</text:p>
          </table:table-cell>
          <table:table-cell office:value-type="date" office:date-value="2017-03-31T00:00:00" table:style-name="ce67">
            <text:p>2017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92])" table:style-name="ce68">
            <text:p>3</text:p>
          </table:table-cell>
          <table:table-cell office:value-type="float" office:value="0" table:formula="of:=COM.MICROSOFT.SINGLE(COM.MICROSOFT.IFS([.F92]=3; &quot;Q4&quot;; [.F92]=6; &quot;Q1&quot;; [.F92]=9; &quot;Q2&quot;; [.F92]=12; &quot;Q3&quot;))" table:style-name="ce68">
            <text:p>#NAME?</text:p>
          </table:table-cell>
          <table:table-cell office:value-type="float" office:value="2017" table:formula="of:=YEAR([.D92])" table:style-name="ce68">
            <text:p>2017</text:p>
          </table:table-cell>
          <table:table-cell office:value-type="float" office:value="0" table:formula="of:=IF([.H92]=&quot;Q4&quot;; [.I92]; [.I92]+1)" table:style-name="ce68">
            <text:p>#NAME?</text:p>
          </table:table-cell>
          <table:table-cell office:value-type="float" office:value="0" table:formula="of:=CONCATENATE(&quot;Disbursement to &quot;; [.O92]; &quot; (&quot;;[.H92]; &quot; FY &quot;; [.J92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92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92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92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UND-RF-001</text:p>
          </table:table-cell>
          <table:table-cell office:value-type="string" table:style-name="ce66">
            <text:p>8965758</text:p>
          </table:table-cell>
          <table:table-cell office:value-type="date" office:date-value="2017-04-27T00:00:00" table:style-name="ce67">
            <text:p>2017-04-27</text:p>
          </table:table-cell>
          <table:table-cell office:value-type="date" office:date-value="2017-04-27T00:00:00" table:style-name="ce67">
            <text:p>2017-04-27</text:p>
          </table:table-cell>
          <table:table-cell office:value-type="float" office:value="3" table:style-name="ce68">
            <text:p>3</text:p>
          </table:table-cell>
          <table:table-cell office:value-type="float" office:value="4" table:formula="of:=MONTH([.D93])" table:style-name="ce68">
            <text:p>4</text:p>
          </table:table-cell>
          <table:table-cell office:value-type="float" office:value="0" table:formula="of:=COM.MICROSOFT.SINGLE(COM.MICROSOFT.IFS([.F93]=3; &quot;Q4&quot;; [.F93]=6; &quot;Q1&quot;; [.F93]=9; &quot;Q2&quot;; [.F93]=12; &quot;Q3&quot;))" table:style-name="ce68">
            <text:p>#NAME?</text:p>
          </table:table-cell>
          <table:table-cell office:value-type="float" office:value="2017" table:formula="of:=YEAR([.D93])" table:style-name="ce68">
            <text:p>2017</text:p>
          </table:table-cell>
          <table:table-cell office:value-type="float" office:value="0" table:formula="of:=IF([.H93]=&quot;Q4&quot;; [.I93]; [.I93]+1)" table:style-name="ce68">
            <text:p>#NAME?</text:p>
          </table:table-cell>
          <table:table-cell office:value-type="float" office:value="0" table:formula="of:=CONCATENATE(&quot;Disbursement to &quot;; [.O93]; &quot; (&quot;;[.H93]; &quot; FY &quot;; [.J93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93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93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93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UND-RF-001</text:p>
          </table:table-cell>
          <table:table-cell office:value-type="string" table:style-name="ce66">
            <text:p>2801941</text:p>
          </table:table-cell>
          <table:table-cell office:value-type="date" office:date-value="2018-03-31T00:00:00" table:style-name="ce67">
            <text:p>2018-03-31</text:p>
          </table:table-cell>
          <table:table-cell office:value-type="date" office:date-value="2018-03-31T00:00:00" table:style-name="ce67">
            <text:p>2018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94])" table:style-name="ce68">
            <text:p>3</text:p>
          </table:table-cell>
          <table:table-cell office:value-type="float" office:value="0" table:formula="of:=COM.MICROSOFT.SINGLE(COM.MICROSOFT.IFS([.F94]=3; &quot;Q4&quot;; [.F94]=6; &quot;Q1&quot;; [.F94]=9; &quot;Q2&quot;; [.F94]=12; &quot;Q3&quot;))" table:style-name="ce68">
            <text:p>#NAME?</text:p>
          </table:table-cell>
          <table:table-cell office:value-type="float" office:value="2018" table:formula="of:=YEAR([.D94])" table:style-name="ce68">
            <text:p>2018</text:p>
          </table:table-cell>
          <table:table-cell office:value-type="float" office:value="0" table:formula="of:=IF([.H94]=&quot;Q4&quot;; [.I94]; [.I94]+1)" table:style-name="ce68">
            <text:p>#NAME?</text:p>
          </table:table-cell>
          <table:table-cell office:value-type="float" office:value="0" table:formula="of:=CONCATENATE(&quot;Disbursement to &quot;; [.O94]; &quot; (&quot;;[.H94]; &quot; FY &quot;; [.J94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94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94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94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UND-RF-001</text:p>
          </table:table-cell>
          <table:table-cell office:value-type="string" table:style-name="ce66">
            <text:p>8563061</text:p>
          </table:table-cell>
          <table:table-cell office:value-type="date" office:date-value="2018-06-30T00:00:00" table:style-name="ce67">
            <text:p>2018-06-30</text:p>
          </table:table-cell>
          <table:table-cell office:value-type="date" office:date-value="2018-06-30T00:00:00" table:style-name="ce67">
            <text:p>2018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95])" table:style-name="ce68">
            <text:p>6</text:p>
          </table:table-cell>
          <table:table-cell office:value-type="float" office:value="0" table:formula="of:=COM.MICROSOFT.SINGLE(COM.MICROSOFT.IFS([.F95]=3; &quot;Q4&quot;; [.F95]=6; &quot;Q1&quot;; [.F95]=9; &quot;Q2&quot;; [.F95]=12; &quot;Q3&quot;))" table:style-name="ce68">
            <text:p>#NAME?</text:p>
          </table:table-cell>
          <table:table-cell office:value-type="float" office:value="2018" table:formula="of:=YEAR([.D95])" table:style-name="ce68">
            <text:p>2018</text:p>
          </table:table-cell>
          <table:table-cell office:value-type="float" office:value="0" table:formula="of:=IF([.H95]=&quot;Q4&quot;; [.I95]; [.I95]+1)" table:style-name="ce68">
            <text:p>#NAME?</text:p>
          </table:table-cell>
          <table:table-cell office:value-type="float" office:value="0" table:formula="of:=CONCATENATE(&quot;Disbursement to &quot;; [.O95]; &quot; (&quot;;[.H95]; &quot; FY &quot;; [.J95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95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95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95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879027</text:p>
          </table:table-cell>
          <table:table-cell office:value-type="date" office:date-value="2019-03-31T00:00:00" table:style-name="ce67">
            <text:p>2019-03-31</text:p>
          </table:table-cell>
          <table:table-cell office:value-type="date" office:date-value="2019-03-31T00:00:00" table:style-name="ce67">
            <text:p>2019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96])" table:style-name="ce68">
            <text:p>3</text:p>
          </table:table-cell>
          <table:table-cell office:value-type="float" office:value="0" table:formula="of:=COM.MICROSOFT.SINGLE(COM.MICROSOFT.IFS([.F96]=3; &quot;Q4&quot;; [.F96]=6; &quot;Q1&quot;; [.F96]=9; &quot;Q2&quot;; [.F96]=12; &quot;Q3&quot;))" table:style-name="ce68">
            <text:p>#NAME?</text:p>
          </table:table-cell>
          <table:table-cell office:value-type="float" office:value="2019" table:formula="of:=YEAR([.D96])" table:style-name="ce68">
            <text:p>2019</text:p>
          </table:table-cell>
          <table:table-cell office:value-type="float" office:value="0" table:formula="of:=IF([.H96]=&quot;Q4&quot;; [.I96]; [.I96]+1)" table:style-name="ce68">
            <text:p>#NAME?</text:p>
          </table:table-cell>
          <table:table-cell office:value-type="float" office:value="0" table:formula="of:=CONCATENATE(&quot;Disbursement to &quot;; [.O96]; &quot; (&quot;;[.H96]; &quot; FY &quot;; [.J96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96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96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96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COE-001</text:p>
          </table:table-cell>
          <table:table-cell office:value-type="string" table:style-name="ce66">
            <text:p>3919186</text:p>
          </table:table-cell>
          <table:table-cell office:value-type="date" office:date-value="2019-03-31T00:00:00" table:style-name="ce67">
            <text:p>2019-03-31</text:p>
          </table:table-cell>
          <table:table-cell office:value-type="date" office:date-value="2019-03-31T00:00:00" table:style-name="ce67">
            <text:p>2019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97])" table:style-name="ce68">
            <text:p>3</text:p>
          </table:table-cell>
          <table:table-cell office:value-type="float" office:value="0" table:formula="of:=COM.MICROSOFT.SINGLE(COM.MICROSOFT.IFS([.F97]=3; &quot;Q4&quot;; [.F97]=6; &quot;Q1&quot;; [.F97]=9; &quot;Q2&quot;; [.F97]=12; &quot;Q3&quot;))" table:style-name="ce68">
            <text:p>#NAME?</text:p>
          </table:table-cell>
          <table:table-cell office:value-type="float" office:value="2019" table:formula="of:=YEAR([.D97])" table:style-name="ce68">
            <text:p>2019</text:p>
          </table:table-cell>
          <table:table-cell office:value-type="float" office:value="0" table:formula="of:=IF([.H97]=&quot;Q4&quot;; [.I97]; [.I97]+1)" table:style-name="ce68">
            <text:p>#NAME?</text:p>
          </table:table-cell>
          <table:table-cell office:value-type="float" office:value="0" table:formula="of:=CONCATENATE(&quot;Disbursement to &quot;; [.O97]; &quot; (&quot;;[.H97]; &quot; FY &quot;; [.J97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uncil of Europe" table:formula="of:=INDEX(['#Old_Activities'.F:.F]; MATCH([.B97]; ['#Old_Activities'.A:.A]; 0))" table:number-matrix-columns-spanned="1" table:number-matrix-rows-spanned="1" table:style-name="ce68">
            <text:p>Council of Europe</text:p>
          </table:table-cell>
          <table:table-cell office:value-type="string" office:string-value="XM-DAC-47138" table:formula="of:=INDEX(['#Old_Activities'.E:.E]; MATCH([.B97]; ['#Old_Activities'.A:.A]; 0))" table:number-matrix-columns-spanned="1" table:number-matrix-rows-spanned="1" table:style-name="ce68">
            <text:p>XM-DAC-47138</text:p>
          </table:table-cell>
          <table:table-cell office:value-type="float" office:value="40" table:formula="of:=INDEX(['#Old_Activities'.G:.G]; MATCH([.B97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UND-RF-001</text:p>
          </table:table-cell>
          <table:table-cell office:value-type="string" table:style-name="ce66">
            <text:p>3246696</text:p>
          </table:table-cell>
          <table:table-cell office:value-type="date" office:date-value="2019-03-31T00:00:00" table:style-name="ce67">
            <text:p>2019-03-31</text:p>
          </table:table-cell>
          <table:table-cell office:value-type="date" office:date-value="2019-03-31T00:00:00" table:style-name="ce67">
            <text:p>2019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98])" table:style-name="ce68">
            <text:p>3</text:p>
          </table:table-cell>
          <table:table-cell office:value-type="float" office:value="0" table:formula="of:=COM.MICROSOFT.SINGLE(COM.MICROSOFT.IFS([.F98]=3; &quot;Q4&quot;; [.F98]=6; &quot;Q1&quot;; [.F98]=9; &quot;Q2&quot;; [.F98]=12; &quot;Q3&quot;))" table:style-name="ce68">
            <text:p>#NAME?</text:p>
          </table:table-cell>
          <table:table-cell office:value-type="float" office:value="2019" table:formula="of:=YEAR([.D98])" table:style-name="ce68">
            <text:p>2019</text:p>
          </table:table-cell>
          <table:table-cell office:value-type="float" office:value="0" table:formula="of:=IF([.H98]=&quot;Q4&quot;; [.I98]; [.I98]+1)" table:style-name="ce68">
            <text:p>#NAME?</text:p>
          </table:table-cell>
          <table:table-cell office:value-type="float" office:value="0" table:formula="of:=CONCATENATE(&quot;Disbursement to &quot;; [.O98]; &quot; (&quot;;[.H98]; &quot; FY &quot;; [.J98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98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98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98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HR-MUL-051801</text:p>
          </table:table-cell>
          <table:table-cell office:value-type="string" table:style-name="ce66">
            <text:p>0</text:p>
          </table:table-cell>
          <table:table-cell office:value-type="date" office:date-value="2019-06-30T00:00:00" table:style-name="ce67">
            <text:p>2019-06-30</text:p>
          </table:table-cell>
          <table:table-cell office:value-type="date" office:date-value="2019-06-30T00:00:00" table:style-name="ce67">
            <text:p>2019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99])" table:style-name="ce68">
            <text:p>6</text:p>
          </table:table-cell>
          <table:table-cell office:value-type="string" table:style-name="ce68">
            <text:p>Q1</text:p>
          </table:table-cell>
          <table:table-cell office:value-type="float" office:value="2019" table:formula="of:=YEAR([.D99])" table:style-name="ce68">
            <text:p>2019</text:p>
          </table:table-cell>
          <table:table-cell office:value-type="float" office:value="2020" table:formula="of:=IF([.H99]=&quot;Q4&quot;; [.I99]; [.I99]+1)" table:style-name="ce68">
            <text:p>2020</text:p>
          </table:table-cell>
          <table:table-cell office:value-type="string" office:string-value="Disbursement to UN Office of the High Commissioner for Human Rights (Q1 FY 2020)" table:formula="of:=CONCATENATE(&quot;Disbursement to &quot;; [.O99]; &quot; (&quot;;[.H99]; &quot; FY &quot;; [.J99]; &quot;)&quot;)" table:style-name="ce68">
            <text:p>Disbursement to UN Office of the High Commissioner for Human Rights (Q1 FY 2020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 Office of the High Commissioner for Human Rights" table:formula="of:=INDEX(['#Old_Activities'.F:.F]; MATCH([.B99]; ['#Old_Activities'.A:.A]; 0))" table:number-matrix-columns-spanned="1" table:number-matrix-rows-spanned="1" table:style-name="ce68">
            <text:p>UN Office of the High Commissioner for Human Rights</text:p>
          </table:table-cell>
          <table:table-cell office:value-type="string" office:string-value="XM-DAC-41313" table:formula="of:=INDEX(['#Old_Activities'.E:.E]; MATCH([.B99]; ['#Old_Activities'.A:.A]; 0))" table:number-matrix-columns-spanned="1" table:number-matrix-rows-spanned="1" table:style-name="ce68">
            <text:p>XM-DAC-41313</text:p>
          </table:table-cell>
          <table:table-cell office:value-type="float" office:value="40" table:formula="of:=INDEX(['#Old_Activities'.G:.G]; MATCH([.B99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COE-001</text:p>
          </table:table-cell>
          <table:table-cell office:value-type="string" table:style-name="ce66">
            <text:p>7509140.45</text:p>
          </table:table-cell>
          <table:table-cell office:value-type="date" office:date-value="2019-06-30T00:00:00" table:style-name="ce67">
            <text:p>2019-06-30</text:p>
          </table:table-cell>
          <table:table-cell office:value-type="date" office:date-value="2019-06-30T00:00:00" table:style-name="ce67">
            <text:p>2019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100])" table:style-name="ce68">
            <text:p>6</text:p>
          </table:table-cell>
          <table:table-cell office:value-type="string" table:style-name="ce68">
            <text:p>Q1</text:p>
          </table:table-cell>
          <table:table-cell office:value-type="float" office:value="2019" table:formula="of:=YEAR([.D100])" table:style-name="ce68">
            <text:p>2019</text:p>
          </table:table-cell>
          <table:table-cell office:value-type="float" office:value="2020" table:formula="of:=IF([.H100]=&quot;Q4&quot;; [.I100]; [.I100]+1)" table:style-name="ce68">
            <text:p>2020</text:p>
          </table:table-cell>
          <table:table-cell office:value-type="string" office:string-value="Disbursement to Council of Europe (Q1 FY 2020)" table:formula="of:=CONCATENATE(&quot;Disbursement to &quot;; [.O100]; &quot; (&quot;;[.H100]; &quot; FY &quot;; [.J100]; &quot;)&quot;)" table:style-name="ce68">
            <text:p>Disbursement to Council of Europe (Q1 FY 2020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uncil of Europe" table:formula="of:=INDEX(['#Old_Activities'.F:.F]; MATCH([.B100]; ['#Old_Activities'.A:.A]; 0))" table:number-matrix-columns-spanned="1" table:number-matrix-rows-spanned="1" table:style-name="ce68">
            <text:p>Council of Europe</text:p>
          </table:table-cell>
          <table:table-cell office:value-type="string" office:string-value="XM-DAC-47138" table:formula="of:=INDEX(['#Old_Activities'.E:.E]; MATCH([.B100]; ['#Old_Activities'.A:.A]; 0))" table:number-matrix-columns-spanned="1" table:number-matrix-rows-spanned="1" table:style-name="ce68">
            <text:p>XM-DAC-47138</text:p>
          </table:table-cell>
          <table:table-cell office:value-type="float" office:value="40" table:formula="of:=INDEX(['#Old_Activities'.G:.G]; MATCH([.B100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CT-001</text:p>
          </table:table-cell>
          <table:table-cell office:value-type="string" table:style-name="ce66">
            <text:p>307350</text:p>
          </table:table-cell>
          <table:table-cell office:value-type="date" office:date-value="2019-06-30T00:00:00" table:style-name="ce67">
            <text:p>2019-06-30</text:p>
          </table:table-cell>
          <table:table-cell office:value-type="date" office:date-value="2019-06-30T00:00:00" table:style-name="ce67">
            <text:p>2019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101])" table:style-name="ce68">
            <text:p>6</text:p>
          </table:table-cell>
          <table:table-cell office:value-type="string" table:style-name="ce68">
            <text:p>Q1</text:p>
          </table:table-cell>
          <table:table-cell office:value-type="float" office:value="2019" table:formula="of:=YEAR([.D101])" table:style-name="ce68">
            <text:p>2019</text:p>
          </table:table-cell>
          <table:table-cell office:value-type="float" office:value="2020" table:formula="of:=IF([.H101]=&quot;Q4&quot;; [.I101]; [.I101]+1)" table:style-name="ce68">
            <text:p>2020</text:p>
          </table:table-cell>
          <table:table-cell office:value-type="string" office:string-value="Disbursement to Commonwealth Foundation (Q1 FY 2020)" table:formula="of:=CONCATENATE(&quot;Disbursement to &quot;; [.O101]; &quot; (&quot;;[.H101]; &quot; FY &quot;; [.J101]; &quot;)&quot;)" table:style-name="ce68">
            <text:p>Disbursement to Commonwealth Foundation (Q1 FY 2020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101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101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101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ST-001</text:p>
          </table:table-cell>
          <table:table-cell office:value-type="string" table:style-name="ce66">
            <text:p>0</text:p>
          </table:table-cell>
          <table:table-cell office:value-type="date" office:date-value="2019-06-30T00:00:00" table:style-name="ce67">
            <text:p>2019-06-30</text:p>
          </table:table-cell>
          <table:table-cell office:value-type="date" office:date-value="2019-06-30T00:00:00" table:style-name="ce67">
            <text:p>2019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102])" table:style-name="ce68">
            <text:p>6</text:p>
          </table:table-cell>
          <table:table-cell office:value-type="string" table:style-name="ce68">
            <text:p>Q1</text:p>
          </table:table-cell>
          <table:table-cell office:value-type="float" office:value="2019" table:formula="of:=YEAR([.D102])" table:style-name="ce68">
            <text:p>2019</text:p>
          </table:table-cell>
          <table:table-cell office:value-type="float" office:value="2020" table:formula="of:=IF([.H102]=&quot;Q4&quot;; [.I102]; [.I102]+1)" table:style-name="ce68">
            <text:p>2020</text:p>
          </table:table-cell>
          <table:table-cell office:value-type="string" office:string-value="Disbursement to Commonwealth Secretariat (Q1 FY 2020)" table:formula="of:=CONCATENATE(&quot;Disbursement to &quot;; [.O102]; &quot; (&quot;;[.H102]; &quot; FY &quot;; [.J102]; &quot;)&quot;)" table:style-name="ce68">
            <text:p>Disbursement to Commonwealth Secretariat (Q1 FY 2020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Secretariat" table:formula="of:=INDEX(['#Old_Activities'.F:.F]; MATCH([.B102]; ['#Old_Activities'.A:.A]; 0))" table:number-matrix-columns-spanned="1" table:number-matrix-rows-spanned="1" table:style-name="ce68">
            <text:p>Commonwealth Secretariat</text:p>
          </table:table-cell>
          <table:table-cell office:value-type="string" office:string-value="XM-DAC-47132" table:formula="of:=INDEX(['#Old_Activities'.E:.E]; MATCH([.B102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02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2599021.69</text:p>
          </table:table-cell>
          <table:table-cell office:value-type="date" office:date-value="2019-06-30T00:00:00" table:style-name="ce67">
            <text:p>2019-06-30</text:p>
          </table:table-cell>
          <table:table-cell office:value-type="date" office:date-value="2019-06-30T00:00:00" table:style-name="ce67">
            <text:p>2019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103])" table:style-name="ce68">
            <text:p>6</text:p>
          </table:table-cell>
          <table:table-cell office:value-type="string" table:style-name="ce68">
            <text:p>Q1</text:p>
          </table:table-cell>
          <table:table-cell office:value-type="float" office:value="2019" table:formula="of:=YEAR([.D103])" table:style-name="ce68">
            <text:p>2019</text:p>
          </table:table-cell>
          <table:table-cell office:value-type="float" office:value="2020" table:formula="of:=IF([.H103]=&quot;Q4&quot;; [.I103]; [.I103]+1)" table:style-name="ce68">
            <text:p>2020</text:p>
          </table:table-cell>
          <table:table-cell office:value-type="string" office:string-value="Disbursement to Organisation for Security and Co-operation in Europe (Q1 FY 2020)" table:formula="of:=CONCATENATE(&quot;Disbursement to &quot;; [.O103]; &quot; (&quot;;[.H103]; &quot; FY &quot;; [.J103]; &quot;)&quot;)" table:style-name="ce68">
            <text:p>Disbursement to Organisation for Security and Co-operation in Europe (Q1 FY 2020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103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103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103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UND-RF-001</text:p>
          </table:table-cell>
          <table:table-cell office:value-type="string" table:style-name="ce66">
            <text:p>9740090.19</text:p>
          </table:table-cell>
          <table:table-cell office:value-type="date" office:date-value="2019-06-30T00:00:00" table:style-name="ce67">
            <text:p>2019-06-30</text:p>
          </table:table-cell>
          <table:table-cell office:value-type="date" office:date-value="2019-06-30T00:00:00" table:style-name="ce67">
            <text:p>2019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104])" table:style-name="ce68">
            <text:p>6</text:p>
          </table:table-cell>
          <table:table-cell office:value-type="string" table:style-name="ce68">
            <text:p>Q1</text:p>
          </table:table-cell>
          <table:table-cell office:value-type="float" office:value="2019" table:formula="of:=YEAR([.D104])" table:style-name="ce68">
            <text:p>2019</text:p>
          </table:table-cell>
          <table:table-cell office:value-type="float" office:value="2020" table:formula="of:=IF([.H104]=&quot;Q4&quot;; [.I104]; [.I104]+1)" table:style-name="ce68">
            <text:p>2020</text:p>
          </table:table-cell>
          <table:table-cell office:value-type="string" office:string-value="Disbursement to United Nations (Q1 FY 2020)" table:formula="of:=CONCATENATE(&quot;Disbursement to &quot;; [.O104]; &quot; (&quot;;[.H104]; &quot; FY &quot;; [.J104]; &quot;)&quot;)" table:style-name="ce68">
            <text:p>Disbursement to United Nations (Q1 FY 2020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104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104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104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FTC-001</text:p>
          </table:table-cell>
          <table:table-cell office:value-type="string" table:style-name="ce66">
            <text:p>0</text:p>
          </table:table-cell>
          <table:table-cell office:value-type="date" office:date-value="2019-06-30T00:00:00" table:style-name="ce67">
            <text:p>2019-06-30</text:p>
          </table:table-cell>
          <table:table-cell office:value-type="date" office:date-value="2019-06-30T00:00:00" table:style-name="ce67">
            <text:p>2019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105])" table:style-name="ce68">
            <text:p>6</text:p>
          </table:table-cell>
          <table:table-cell office:value-type="string" table:style-name="ce68">
            <text:p>Q1</text:p>
          </table:table-cell>
          <table:table-cell office:value-type="float" office:value="2019" table:formula="of:=YEAR([.D105])" table:style-name="ce68">
            <text:p>2019</text:p>
          </table:table-cell>
          <table:table-cell office:value-type="float" office:value="2020" table:formula="of:=IF([.H105]=&quot;Q4&quot;; [.I105]; [.I105]+1)" table:style-name="ce68">
            <text:p>2020</text:p>
          </table:table-cell>
          <table:table-cell office:value-type="string" office:string-value="Disbursement to Commonwealth Fund for Technical Cooperation (Q1 FY 2020)" table:formula="of:=CONCATENATE(&quot;Disbursement to &quot;; [.O105]; &quot; (&quot;;[.H105]; &quot; FY &quot;; [.J105]; &quot;)&quot;)" table:style-name="ce68">
            <text:p>Disbursement to Commonwealth Fund for Technical Cooperation (Q1 FY 2020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und for Technical Cooperation" table:formula="of:=INDEX(['#Old_Activities'.F:.F]; MATCH([.B105]; ['#Old_Activities'.A:.A]; 0))" table:number-matrix-columns-spanned="1" table:number-matrix-rows-spanned="1" table:style-name="ce68">
            <text:p>Commonwealth Fund for Technical Cooperation</text:p>
          </table:table-cell>
          <table:table-cell office:value-type="string" office:string-value="XM-DAC-47132" table:formula="of:=INDEX(['#Old_Activities'.E:.E]; MATCH([.B105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05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YP-001</text:p>
          </table:table-cell>
          <table:table-cell office:value-type="string" table:style-name="ce66">
            <text:p>1031323</text:p>
          </table:table-cell>
          <table:table-cell office:value-type="date" office:date-value="2019-06-30T00:00:00" table:style-name="ce67">
            <text:p>2019-06-30</text:p>
          </table:table-cell>
          <table:table-cell office:value-type="date" office:date-value="2019-06-30T00:00:00" table:style-name="ce67">
            <text:p>2019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106])" table:style-name="ce68">
            <text:p>6</text:p>
          </table:table-cell>
          <table:table-cell office:value-type="string" table:style-name="ce68">
            <text:p>Q1</text:p>
          </table:table-cell>
          <table:table-cell office:value-type="float" office:value="2019" table:formula="of:=YEAR([.D106])" table:style-name="ce68">
            <text:p>2019</text:p>
          </table:table-cell>
          <table:table-cell office:value-type="float" office:value="2020" table:formula="of:=IF([.H106]=&quot;Q4&quot;; [.I106]; [.I106]+1)" table:style-name="ce68">
            <text:p>2020</text:p>
          </table:table-cell>
          <table:table-cell office:value-type="string" office:string-value="Disbursement to Commonwealth Youth Programme (Q1 FY 2020)" table:formula="of:=CONCATENATE(&quot;Disbursement to &quot;; [.O106]; &quot; (&quot;;[.H106]; &quot; FY &quot;; [.J106]; &quot;)&quot;)" table:style-name="ce68">
            <text:p>Disbursement to Commonwealth Youth Programme (Q1 FY 2020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Youth Programme" table:formula="of:=INDEX(['#Old_Activities'.F:.F]; MATCH([.B106]; ['#Old_Activities'.A:.A]; 0))" table:number-matrix-columns-spanned="1" table:number-matrix-rows-spanned="1" table:style-name="ce68">
            <text:p>Commonwealth Youth Programme</text:p>
          </table:table-cell>
          <table:table-cell office:value-type="string" office:string-value="XM-DAC-47132" table:formula="of:=INDEX(['#Old_Activities'.E:.E]; MATCH([.B106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06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OL-001</text:p>
          </table:table-cell>
          <table:table-cell office:value-type="string" table:style-name="ce66">
            <text:p>0</text:p>
          </table:table-cell>
          <table:table-cell office:value-type="date" office:date-value="2019-06-30T00:00:00" table:style-name="ce67">
            <text:p>2019-06-30</text:p>
          </table:table-cell>
          <table:table-cell office:value-type="date" office:date-value="2019-06-30T00:00:00" table:style-name="ce67">
            <text:p>2019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107])" table:style-name="ce68">
            <text:p>6</text:p>
          </table:table-cell>
          <table:table-cell office:value-type="string" table:style-name="ce68">
            <text:p>Q1</text:p>
          </table:table-cell>
          <table:table-cell office:value-type="float" office:value="2019" table:formula="of:=YEAR([.D107])" table:style-name="ce68">
            <text:p>2019</text:p>
          </table:table-cell>
          <table:table-cell office:value-type="float" office:value="2020" table:formula="of:=IF([.H107]=&quot;Q4&quot;; [.I107]; [.I107]+1)" table:style-name="ce68">
            <text:p>2020</text:p>
          </table:table-cell>
          <table:table-cell office:value-type="string" office:string-value="Disbursement to Commonwealth of Learning (Q1 FY 2020)" table:formula="of:=CONCATENATE(&quot;Disbursement to &quot;; [.O107]; &quot; (&quot;;[.H107]; &quot; FY &quot;; [.J107]; &quot;)&quot;)" table:style-name="ce68">
            <text:p>Disbursement to Commonwealth of Learning (Q1 FY 2020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of Learning" table:formula="of:=INDEX(['#Old_Activities'.F:.F]; MATCH([.B107]; ['#Old_Activities'.A:.A]; 0))" table:number-matrix-columns-spanned="1" table:number-matrix-rows-spanned="1" table:style-name="ce68">
            <text:p>Commonwealth of Learning</text:p>
          </table:table-cell>
          <table:table-cell office:value-type="string" office:string-value="XM-DAC-47025" table:formula="of:=INDEX(['#Old_Activities'.E:.E]; MATCH([.B107]; ['#Old_Activities'.A:.A]; 0))" table:number-matrix-columns-spanned="1" table:number-matrix-rows-spanned="1" table:style-name="ce68">
            <text:p>XM-DAC-47025</text:p>
          </table:table-cell>
          <table:table-cell office:value-type="float" office:value="40" table:formula="of:=INDEX(['#Old_Activities'.G:.G]; MATCH([.B107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HR-MUL-051801</text:p>
          </table:table-cell>
          <table:table-cell office:value-type="string" table:style-name="ce66">
            <text:p>0</text:p>
          </table:table-cell>
          <table:table-cell office:value-type="date" office:date-value="2019-09-30T00:00:00" table:style-name="ce67">
            <text:p>2019-09-30</text:p>
          </table:table-cell>
          <table:table-cell office:value-type="date" office:date-value="2019-09-30T00:00:00" table:style-name="ce67">
            <text:p>2019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108])" table:style-name="ce68">
            <text:p>9</text:p>
          </table:table-cell>
          <table:table-cell office:value-type="string" table:style-name="ce68">
            <text:p>Q2</text:p>
          </table:table-cell>
          <table:table-cell office:value-type="float" office:value="2019" table:formula="of:=YEAR([.D108])" table:style-name="ce68">
            <text:p>2019</text:p>
          </table:table-cell>
          <table:table-cell office:value-type="float" office:value="2020" table:formula="of:=IF([.H108]=&quot;Q4&quot;; [.I108]; [.I108]+1)" table:style-name="ce68">
            <text:p>2020</text:p>
          </table:table-cell>
          <table:table-cell office:value-type="string" office:string-value="Disbursement to UN Office of the High Commissioner for Human Rights (Q2 FY 2020)" table:formula="of:=CONCATENATE(&quot;Disbursement to &quot;; [.O108]; &quot; (&quot;;[.H108]; &quot; FY &quot;; [.J108]; &quot;)&quot;)" table:style-name="ce68">
            <text:p>Disbursement to UN Office of the High Commissioner for Human Rights (Q2 FY 2020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 Office of the High Commissioner for Human Rights" table:formula="of:=INDEX(['#Old_Activities'.F:.F]; MATCH([.B108]; ['#Old_Activities'.A:.A]; 0))" table:number-matrix-columns-spanned="1" table:number-matrix-rows-spanned="1" table:style-name="ce68">
            <text:p>UN Office of the High Commissioner for Human Rights</text:p>
          </table:table-cell>
          <table:table-cell office:value-type="string" office:string-value="XM-DAC-41313" table:formula="of:=INDEX(['#Old_Activities'.E:.E]; MATCH([.B108]; ['#Old_Activities'.A:.A]; 0))" table:number-matrix-columns-spanned="1" table:number-matrix-rows-spanned="1" table:style-name="ce68">
            <text:p>XM-DAC-41313</text:p>
          </table:table-cell>
          <table:table-cell office:value-type="float" office:value="40" table:formula="of:=INDEX(['#Old_Activities'.G:.G]; MATCH([.B108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COE-001</text:p>
          </table:table-cell>
          <table:table-cell office:value-type="string" table:style-name="ce66">
            <text:p>0</text:p>
          </table:table-cell>
          <table:table-cell office:value-type="date" office:date-value="2019-09-30T00:00:00" table:style-name="ce67">
            <text:p>2019-09-30</text:p>
          </table:table-cell>
          <table:table-cell office:value-type="date" office:date-value="2019-09-30T00:00:00" table:style-name="ce67">
            <text:p>2019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109])" table:style-name="ce68">
            <text:p>9</text:p>
          </table:table-cell>
          <table:table-cell office:value-type="string" table:style-name="ce68">
            <text:p>Q2</text:p>
          </table:table-cell>
          <table:table-cell office:value-type="float" office:value="2019" table:formula="of:=YEAR([.D109])" table:style-name="ce68">
            <text:p>2019</text:p>
          </table:table-cell>
          <table:table-cell office:value-type="float" office:value="2020" table:formula="of:=IF([.H109]=&quot;Q4&quot;; [.I109]; [.I109]+1)" table:style-name="ce68">
            <text:p>2020</text:p>
          </table:table-cell>
          <table:table-cell office:value-type="string" office:string-value="Disbursement to Council of Europe (Q2 FY 2020)" table:formula="of:=CONCATENATE(&quot;Disbursement to &quot;; [.O109]; &quot; (&quot;;[.H109]; &quot; FY &quot;; [.J109]; &quot;)&quot;)" table:style-name="ce68">
            <text:p>Disbursement to Council of Europe (Q2 FY 2020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uncil of Europe" table:formula="of:=INDEX(['#Old_Activities'.F:.F]; MATCH([.B109]; ['#Old_Activities'.A:.A]; 0))" table:number-matrix-columns-spanned="1" table:number-matrix-rows-spanned="1" table:style-name="ce68">
            <text:p>Council of Europe</text:p>
          </table:table-cell>
          <table:table-cell office:value-type="string" office:string-value="XM-DAC-47138" table:formula="of:=INDEX(['#Old_Activities'.E:.E]; MATCH([.B109]; ['#Old_Activities'.A:.A]; 0))" table:number-matrix-columns-spanned="1" table:number-matrix-rows-spanned="1" table:style-name="ce68">
            <text:p>XM-DAC-47138</text:p>
          </table:table-cell>
          <table:table-cell office:value-type="float" office:value="40" table:formula="of:=INDEX(['#Old_Activities'.G:.G]; MATCH([.B109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CT-001</text:p>
          </table:table-cell>
          <table:table-cell office:value-type="string" table:style-name="ce66">
            <text:p>1081826</text:p>
          </table:table-cell>
          <table:table-cell office:value-type="date" office:date-value="2019-09-30T00:00:00" table:style-name="ce67">
            <text:p>2019-09-30</text:p>
          </table:table-cell>
          <table:table-cell office:value-type="date" office:date-value="2019-09-30T00:00:00" table:style-name="ce67">
            <text:p>2019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110])" table:style-name="ce68">
            <text:p>9</text:p>
          </table:table-cell>
          <table:table-cell office:value-type="string" table:style-name="ce68">
            <text:p>Q2</text:p>
          </table:table-cell>
          <table:table-cell office:value-type="float" office:value="2019" table:formula="of:=YEAR([.D110])" table:style-name="ce68">
            <text:p>2019</text:p>
          </table:table-cell>
          <table:table-cell office:value-type="float" office:value="2020" table:formula="of:=IF([.H110]=&quot;Q4&quot;; [.I110]; [.I110]+1)" table:style-name="ce68">
            <text:p>2020</text:p>
          </table:table-cell>
          <table:table-cell office:value-type="string" office:string-value="Disbursement to Commonwealth Foundation (Q2 FY 2020)" table:formula="of:=CONCATENATE(&quot;Disbursement to &quot;; [.O110]; &quot; (&quot;;[.H110]; &quot; FY &quot;; [.J110]; &quot;)&quot;)" table:style-name="ce68">
            <text:p>Disbursement to Commonwealth Foundation (Q2 FY 2020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110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110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110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ST-001</text:p>
          </table:table-cell>
          <table:table-cell office:value-type="string" table:style-name="ce66">
            <text:p>3689627.8</text:p>
          </table:table-cell>
          <table:table-cell office:value-type="date" office:date-value="2019-09-30T00:00:00" table:style-name="ce67">
            <text:p>2019-09-30</text:p>
          </table:table-cell>
          <table:table-cell office:value-type="date" office:date-value="2019-09-30T00:00:00" table:style-name="ce67">
            <text:p>2019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111])" table:style-name="ce68">
            <text:p>9</text:p>
          </table:table-cell>
          <table:table-cell office:value-type="string" table:style-name="ce68">
            <text:p>Q2</text:p>
          </table:table-cell>
          <table:table-cell office:value-type="float" office:value="2019" table:formula="of:=YEAR([.D111])" table:style-name="ce68">
            <text:p>2019</text:p>
          </table:table-cell>
          <table:table-cell office:value-type="float" office:value="2020" table:formula="of:=IF([.H111]=&quot;Q4&quot;; [.I111]; [.I111]+1)" table:style-name="ce68">
            <text:p>2020</text:p>
          </table:table-cell>
          <table:table-cell office:value-type="string" office:string-value="Disbursement to Commonwealth Secretariat (Q2 FY 2020)" table:formula="of:=CONCATENATE(&quot;Disbursement to &quot;; [.O111]; &quot; (&quot;;[.H111]; &quot; FY &quot;; [.J111]; &quot;)&quot;)" table:style-name="ce68">
            <text:p>Disbursement to Commonwealth Secretariat (Q2 FY 2020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Secretariat" table:formula="of:=INDEX(['#Old_Activities'.F:.F]; MATCH([.B111]; ['#Old_Activities'.A:.A]; 0))" table:number-matrix-columns-spanned="1" table:number-matrix-rows-spanned="1" table:style-name="ce68">
            <text:p>Commonwealth Secretariat</text:p>
          </table:table-cell>
          <table:table-cell office:value-type="string" office:string-value="XM-DAC-47132" table:formula="of:=INDEX(['#Old_Activities'.E:.E]; MATCH([.B111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11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0</text:p>
          </table:table-cell>
          <table:table-cell office:value-type="date" office:date-value="2019-09-30T00:00:00" table:style-name="ce67">
            <text:p>2019-09-30</text:p>
          </table:table-cell>
          <table:table-cell office:value-type="date" office:date-value="2019-09-30T00:00:00" table:style-name="ce67">
            <text:p>2019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112])" table:style-name="ce68">
            <text:p>9</text:p>
          </table:table-cell>
          <table:table-cell office:value-type="string" table:style-name="ce68">
            <text:p>Q2</text:p>
          </table:table-cell>
          <table:table-cell office:value-type="float" office:value="2019" table:formula="of:=YEAR([.D112])" table:style-name="ce68">
            <text:p>2019</text:p>
          </table:table-cell>
          <table:table-cell office:value-type="float" office:value="2020" table:formula="of:=IF([.H112]=&quot;Q4&quot;; [.I112]; [.I112]+1)" table:style-name="ce68">
            <text:p>2020</text:p>
          </table:table-cell>
          <table:table-cell office:value-type="string" office:string-value="Disbursement to Organisation for Security and Co-operation in Europe (Q2 FY 2020)" table:formula="of:=CONCATENATE(&quot;Disbursement to &quot;; [.O112]; &quot; (&quot;;[.H112]; &quot; FY &quot;; [.J112]; &quot;)&quot;)" table:style-name="ce68">
            <text:p>Disbursement to Organisation for Security and Co-operation in Europe (Q2 FY 2020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112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112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112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UND-RF-001</text:p>
          </table:table-cell>
          <table:table-cell office:value-type="string" table:style-name="ce66">
            <text:p>0</text:p>
          </table:table-cell>
          <table:table-cell office:value-type="date" office:date-value="2019-09-30T00:00:00" table:style-name="ce67">
            <text:p>2019-09-30</text:p>
          </table:table-cell>
          <table:table-cell office:value-type="date" office:date-value="2019-09-30T00:00:00" table:style-name="ce67">
            <text:p>2019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113])" table:style-name="ce68">
            <text:p>9</text:p>
          </table:table-cell>
          <table:table-cell office:value-type="string" table:style-name="ce68">
            <text:p>Q2</text:p>
          </table:table-cell>
          <table:table-cell office:value-type="float" office:value="2019" table:formula="of:=YEAR([.D113])" table:style-name="ce68">
            <text:p>2019</text:p>
          </table:table-cell>
          <table:table-cell office:value-type="float" office:value="2020" table:formula="of:=IF([.H113]=&quot;Q4&quot;; [.I113]; [.I113]+1)" table:style-name="ce68">
            <text:p>2020</text:p>
          </table:table-cell>
          <table:table-cell office:value-type="string" office:string-value="Disbursement to United Nations (Q2 FY 2020)" table:formula="of:=CONCATENATE(&quot;Disbursement to &quot;; [.O113]; &quot; (&quot;;[.H113]; &quot; FY &quot;; [.J113]; &quot;)&quot;)" table:style-name="ce68">
            <text:p>Disbursement to United Nations (Q2 FY 2020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113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113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113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FTC-001</text:p>
          </table:table-cell>
          <table:table-cell office:value-type="string" table:style-name="ce66">
            <text:p>721664</text:p>
          </table:table-cell>
          <table:table-cell office:value-type="date" office:date-value="2019-09-30T00:00:00" table:style-name="ce67">
            <text:p>2019-09-30</text:p>
          </table:table-cell>
          <table:table-cell office:value-type="date" office:date-value="2019-09-30T00:00:00" table:style-name="ce67">
            <text:p>2019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114])" table:style-name="ce68">
            <text:p>9</text:p>
          </table:table-cell>
          <table:table-cell office:value-type="string" table:style-name="ce68">
            <text:p>Q2</text:p>
          </table:table-cell>
          <table:table-cell office:value-type="float" office:value="2019" table:formula="of:=YEAR([.D114])" table:style-name="ce68">
            <text:p>2019</text:p>
          </table:table-cell>
          <table:table-cell office:value-type="float" office:value="2020" table:formula="of:=IF([.H114]=&quot;Q4&quot;; [.I114]; [.I114]+1)" table:style-name="ce68">
            <text:p>2020</text:p>
          </table:table-cell>
          <table:table-cell office:value-type="string" office:string-value="Disbursement to Commonwealth Fund for Technical Cooperation (Q2 FY 2020)" table:formula="of:=CONCATENATE(&quot;Disbursement to &quot;; [.O114]; &quot; (&quot;;[.H114]; &quot; FY &quot;; [.J114]; &quot;)&quot;)" table:style-name="ce68">
            <text:p>Disbursement to Commonwealth Fund for Technical Cooperation (Q2 FY 2020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und for Technical Cooperation" table:formula="of:=INDEX(['#Old_Activities'.F:.F]; MATCH([.B114]; ['#Old_Activities'.A:.A]; 0))" table:number-matrix-columns-spanned="1" table:number-matrix-rows-spanned="1" table:style-name="ce68">
            <text:p>Commonwealth Fund for Technical Cooperation</text:p>
          </table:table-cell>
          <table:table-cell office:value-type="string" office:string-value="XM-DAC-47132" table:formula="of:=INDEX(['#Old_Activities'.E:.E]; MATCH([.B114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14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YP-001</text:p>
          </table:table-cell>
          <table:table-cell office:value-type="string" table:style-name="ce66">
            <text:p>1030661.5</text:p>
          </table:table-cell>
          <table:table-cell office:value-type="date" office:date-value="2019-09-30T00:00:00" table:style-name="ce67">
            <text:p>2019-09-30</text:p>
          </table:table-cell>
          <table:table-cell office:value-type="date" office:date-value="2019-09-30T00:00:00" table:style-name="ce67">
            <text:p>2019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115])" table:style-name="ce68">
            <text:p>9</text:p>
          </table:table-cell>
          <table:table-cell office:value-type="string" table:style-name="ce68">
            <text:p>Q2</text:p>
          </table:table-cell>
          <table:table-cell office:value-type="float" office:value="2019" table:formula="of:=YEAR([.D115])" table:style-name="ce68">
            <text:p>2019</text:p>
          </table:table-cell>
          <table:table-cell office:value-type="float" office:value="2020" table:formula="of:=IF([.H115]=&quot;Q4&quot;; [.I115]; [.I115]+1)" table:style-name="ce68">
            <text:p>2020</text:p>
          </table:table-cell>
          <table:table-cell office:value-type="string" office:string-value="Disbursement to Commonwealth Youth Programme (Q2 FY 2020)" table:formula="of:=CONCATENATE(&quot;Disbursement to &quot;; [.O115]; &quot; (&quot;;[.H115]; &quot; FY &quot;; [.J115]; &quot;)&quot;)" table:style-name="ce68">
            <text:p>Disbursement to Commonwealth Youth Programme (Q2 FY 2020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Youth Programme" table:formula="of:=INDEX(['#Old_Activities'.F:.F]; MATCH([.B115]; ['#Old_Activities'.A:.A]; 0))" table:number-matrix-columns-spanned="1" table:number-matrix-rows-spanned="1" table:style-name="ce68">
            <text:p>Commonwealth Youth Programme</text:p>
          </table:table-cell>
          <table:table-cell office:value-type="string" office:string-value="XM-DAC-47132" table:formula="of:=INDEX(['#Old_Activities'.E:.E]; MATCH([.B115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15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OL-001</text:p>
          </table:table-cell>
          <table:table-cell office:value-type="string" table:style-name="ce66">
            <text:p>0</text:p>
          </table:table-cell>
          <table:table-cell office:value-type="date" office:date-value="2019-09-30T00:00:00" table:style-name="ce67">
            <text:p>2019-09-30</text:p>
          </table:table-cell>
          <table:table-cell office:value-type="date" office:date-value="2019-09-30T00:00:00" table:style-name="ce67">
            <text:p>2019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116])" table:style-name="ce68">
            <text:p>9</text:p>
          </table:table-cell>
          <table:table-cell office:value-type="string" table:style-name="ce68">
            <text:p>Q2</text:p>
          </table:table-cell>
          <table:table-cell office:value-type="float" office:value="2019" table:formula="of:=YEAR([.D116])" table:style-name="ce68">
            <text:p>2019</text:p>
          </table:table-cell>
          <table:table-cell office:value-type="float" office:value="2020" table:formula="of:=IF([.H116]=&quot;Q4&quot;; [.I116]; [.I116]+1)" table:style-name="ce68">
            <text:p>2020</text:p>
          </table:table-cell>
          <table:table-cell office:value-type="string" office:string-value="Disbursement to Commonwealth of Learning (Q2 FY 2020)" table:formula="of:=CONCATENATE(&quot;Disbursement to &quot;; [.O116]; &quot; (&quot;;[.H116]; &quot; FY &quot;; [.J116]; &quot;)&quot;)" table:style-name="ce68">
            <text:p>Disbursement to Commonwealth of Learning (Q2 FY 2020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of Learning" table:formula="of:=INDEX(['#Old_Activities'.F:.F]; MATCH([.B116]; ['#Old_Activities'.A:.A]; 0))" table:number-matrix-columns-spanned="1" table:number-matrix-rows-spanned="1" table:style-name="ce68">
            <text:p>Commonwealth of Learning</text:p>
          </table:table-cell>
          <table:table-cell office:value-type="string" office:string-value="XM-DAC-47025" table:formula="of:=INDEX(['#Old_Activities'.E:.E]; MATCH([.B116]; ['#Old_Activities'.A:.A]; 0))" table:number-matrix-columns-spanned="1" table:number-matrix-rows-spanned="1" table:style-name="ce68">
            <text:p>XM-DAC-47025</text:p>
          </table:table-cell>
          <table:table-cell office:value-type="float" office:value="40" table:formula="of:=INDEX(['#Old_Activities'.G:.G]; MATCH([.B116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HR-MUL-051801</text:p>
          </table:table-cell>
          <table:table-cell office:value-type="string" table:style-name="ce66">
            <text:p>2200000</text:p>
          </table:table-cell>
          <table:table-cell office:value-type="date" office:date-value="2019-12-31T00:00:00" table:style-name="ce67">
            <text:p>2019-12-31</text:p>
          </table:table-cell>
          <table:table-cell office:value-type="date" office:date-value="2019-12-31T00:00:00" table:style-name="ce67">
            <text:p>2019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117])" table:style-name="ce68">
            <text:p>12</text:p>
          </table:table-cell>
          <table:table-cell office:value-type="string" table:style-name="ce68">
            <text:p>Q3</text:p>
          </table:table-cell>
          <table:table-cell office:value-type="float" office:value="2019" table:formula="of:=YEAR([.D117])" table:style-name="ce68">
            <text:p>2019</text:p>
          </table:table-cell>
          <table:table-cell office:value-type="float" office:value="2020" table:formula="of:=IF([.H117]=&quot;Q4&quot;; [.I117]; [.I117]+1)" table:style-name="ce68">
            <text:p>2020</text:p>
          </table:table-cell>
          <table:table-cell office:value-type="string" office:string-value="Disbursement to UN Office of the High Commissioner for Human Rights (Q3 FY 2020)" table:formula="of:=CONCATENATE(&quot;Disbursement to &quot;; [.O117]; &quot; (&quot;;[.H117]; &quot; FY &quot;; [.J117]; &quot;)&quot;)" table:style-name="ce68">
            <text:p>Disbursement to UN Office of the High Commissioner for Human Rights (Q3 FY 2020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 Office of the High Commissioner for Human Rights" table:formula="of:=INDEX(['#Old_Activities'.F:.F]; MATCH([.B117]; ['#Old_Activities'.A:.A]; 0))" table:number-matrix-columns-spanned="1" table:number-matrix-rows-spanned="1" table:style-name="ce68">
            <text:p>UN Office of the High Commissioner for Human Rights</text:p>
          </table:table-cell>
          <table:table-cell office:value-type="string" office:string-value="XM-DAC-41313" table:formula="of:=INDEX(['#Old_Activities'.E:.E]; MATCH([.B117]; ['#Old_Activities'.A:.A]; 0))" table:number-matrix-columns-spanned="1" table:number-matrix-rows-spanned="1" table:style-name="ce68">
            <text:p>XM-DAC-41313</text:p>
          </table:table-cell>
          <table:table-cell office:value-type="float" office:value="40" table:formula="of:=INDEX(['#Old_Activities'.G:.G]; MATCH([.B117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COE-001</text:p>
          </table:table-cell>
          <table:table-cell office:value-type="string" table:style-name="ce66">
            <text:p>0</text:p>
          </table:table-cell>
          <table:table-cell office:value-type="date" office:date-value="2019-12-31T00:00:00" table:style-name="ce67">
            <text:p>2019-12-31</text:p>
          </table:table-cell>
          <table:table-cell office:value-type="date" office:date-value="2019-12-31T00:00:00" table:style-name="ce67">
            <text:p>2019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118])" table:style-name="ce68">
            <text:p>12</text:p>
          </table:table-cell>
          <table:table-cell office:value-type="string" table:style-name="ce68">
            <text:p>Q3</text:p>
          </table:table-cell>
          <table:table-cell office:value-type="float" office:value="2019" table:formula="of:=YEAR([.D118])" table:style-name="ce68">
            <text:p>2019</text:p>
          </table:table-cell>
          <table:table-cell office:value-type="float" office:value="2020" table:formula="of:=IF([.H118]=&quot;Q4&quot;; [.I118]; [.I118]+1)" table:style-name="ce68">
            <text:p>2020</text:p>
          </table:table-cell>
          <table:table-cell office:value-type="string" office:string-value="Disbursement to Council of Europe (Q3 FY 2020)" table:formula="of:=CONCATENATE(&quot;Disbursement to &quot;; [.O118]; &quot; (&quot;;[.H118]; &quot; FY &quot;; [.J118]; &quot;)&quot;)" table:style-name="ce68">
            <text:p>Disbursement to Council of Europe (Q3 FY 2020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uncil of Europe" table:formula="of:=INDEX(['#Old_Activities'.F:.F]; MATCH([.B118]; ['#Old_Activities'.A:.A]; 0))" table:number-matrix-columns-spanned="1" table:number-matrix-rows-spanned="1" table:style-name="ce68">
            <text:p>Council of Europe</text:p>
          </table:table-cell>
          <table:table-cell office:value-type="string" office:string-value="XM-DAC-47138" table:formula="of:=INDEX(['#Old_Activities'.E:.E]; MATCH([.B118]; ['#Old_Activities'.A:.A]; 0))" table:number-matrix-columns-spanned="1" table:number-matrix-rows-spanned="1" table:style-name="ce68">
            <text:p>XM-DAC-47138</text:p>
          </table:table-cell>
          <table:table-cell office:value-type="float" office:value="40" table:formula="of:=INDEX(['#Old_Activities'.G:.G]; MATCH([.B118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CT-001</text:p>
          </table:table-cell>
          <table:table-cell office:value-type="string" table:style-name="ce66">
            <text:p>0</text:p>
          </table:table-cell>
          <table:table-cell office:value-type="date" office:date-value="2019-12-31T00:00:00" table:style-name="ce67">
            <text:p>2019-12-31</text:p>
          </table:table-cell>
          <table:table-cell office:value-type="date" office:date-value="2019-12-31T00:00:00" table:style-name="ce67">
            <text:p>2019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119])" table:style-name="ce68">
            <text:p>12</text:p>
          </table:table-cell>
          <table:table-cell office:value-type="string" table:style-name="ce68">
            <text:p>Q3</text:p>
          </table:table-cell>
          <table:table-cell office:value-type="float" office:value="2019" table:formula="of:=YEAR([.D119])" table:style-name="ce68">
            <text:p>2019</text:p>
          </table:table-cell>
          <table:table-cell office:value-type="float" office:value="2020" table:formula="of:=IF([.H119]=&quot;Q4&quot;; [.I119]; [.I119]+1)" table:style-name="ce68">
            <text:p>2020</text:p>
          </table:table-cell>
          <table:table-cell office:value-type="string" office:string-value="Disbursement to Commonwealth Foundation (Q3 FY 2020)" table:formula="of:=CONCATENATE(&quot;Disbursement to &quot;; [.O119]; &quot; (&quot;;[.H119]; &quot; FY &quot;; [.J119]; &quot;)&quot;)" table:style-name="ce68">
            <text:p>Disbursement to Commonwealth Foundation (Q3 FY 2020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119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119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119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ST-001</text:p>
          </table:table-cell>
          <table:table-cell office:value-type="string" table:style-name="ce66">
            <text:p>0</text:p>
          </table:table-cell>
          <table:table-cell office:value-type="date" office:date-value="2019-12-31T00:00:00" table:style-name="ce67">
            <text:p>2019-12-31</text:p>
          </table:table-cell>
          <table:table-cell office:value-type="date" office:date-value="2019-12-31T00:00:00" table:style-name="ce67">
            <text:p>2019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120])" table:style-name="ce68">
            <text:p>12</text:p>
          </table:table-cell>
          <table:table-cell office:value-type="string" table:style-name="ce68">
            <text:p>Q3</text:p>
          </table:table-cell>
          <table:table-cell office:value-type="float" office:value="2019" table:formula="of:=YEAR([.D120])" table:style-name="ce68">
            <text:p>2019</text:p>
          </table:table-cell>
          <table:table-cell office:value-type="float" office:value="2020" table:formula="of:=IF([.H120]=&quot;Q4&quot;; [.I120]; [.I120]+1)" table:style-name="ce68">
            <text:p>2020</text:p>
          </table:table-cell>
          <table:table-cell office:value-type="string" office:string-value="Disbursement to Commonwealth Secretariat (Q3 FY 2020)" table:formula="of:=CONCATENATE(&quot;Disbursement to &quot;; [.O120]; &quot; (&quot;;[.H120]; &quot; FY &quot;; [.J120]; &quot;)&quot;)" table:style-name="ce68">
            <text:p>Disbursement to Commonwealth Secretariat (Q3 FY 2020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Secretariat" table:formula="of:=INDEX(['#Old_Activities'.F:.F]; MATCH([.B120]; ['#Old_Activities'.A:.A]; 0))" table:number-matrix-columns-spanned="1" table:number-matrix-rows-spanned="1" table:style-name="ce68">
            <text:p>Commonwealth Secretariat</text:p>
          </table:table-cell>
          <table:table-cell office:value-type="string" office:string-value="XM-DAC-47132" table:formula="of:=INDEX(['#Old_Activities'.E:.E]; MATCH([.B120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20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228562.56</text:p>
          </table:table-cell>
          <table:table-cell office:value-type="date" office:date-value="2019-12-31T00:00:00" table:style-name="ce67">
            <text:p>2019-12-31</text:p>
          </table:table-cell>
          <table:table-cell office:value-type="date" office:date-value="2019-12-31T00:00:00" table:style-name="ce67">
            <text:p>2019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121])" table:style-name="ce68">
            <text:p>12</text:p>
          </table:table-cell>
          <table:table-cell office:value-type="string" table:style-name="ce68">
            <text:p>Q3</text:p>
          </table:table-cell>
          <table:table-cell office:value-type="float" office:value="2019" table:formula="of:=YEAR([.D121])" table:style-name="ce68">
            <text:p>2019</text:p>
          </table:table-cell>
          <table:table-cell office:value-type="float" office:value="2020" table:formula="of:=IF([.H121]=&quot;Q4&quot;; [.I121]; [.I121]+1)" table:style-name="ce68">
            <text:p>2020</text:p>
          </table:table-cell>
          <table:table-cell office:value-type="string" office:string-value="Disbursement to Organisation for Security and Co-operation in Europe (Q3 FY 2020)" table:formula="of:=CONCATENATE(&quot;Disbursement to &quot;; [.O121]; &quot; (&quot;;[.H121]; &quot; FY &quot;; [.J121]; &quot;)&quot;)" table:style-name="ce68">
            <text:p>Disbursement to Organisation for Security and Co-operation in Europe (Q3 FY 2020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121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121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121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UND-RF-001</text:p>
          </table:table-cell>
          <table:table-cell office:value-type="string" table:style-name="ce66">
            <text:p>0</text:p>
          </table:table-cell>
          <table:table-cell office:value-type="date" office:date-value="2019-12-31T00:00:00" table:style-name="ce67">
            <text:p>2019-12-31</text:p>
          </table:table-cell>
          <table:table-cell office:value-type="date" office:date-value="2019-12-31T00:00:00" table:style-name="ce67">
            <text:p>2019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122])" table:style-name="ce68">
            <text:p>12</text:p>
          </table:table-cell>
          <table:table-cell office:value-type="string" table:style-name="ce68">
            <text:p>Q3</text:p>
          </table:table-cell>
          <table:table-cell office:value-type="float" office:value="2019" table:formula="of:=YEAR([.D122])" table:style-name="ce68">
            <text:p>2019</text:p>
          </table:table-cell>
          <table:table-cell office:value-type="float" office:value="2020" table:formula="of:=IF([.H122]=&quot;Q4&quot;; [.I122]; [.I122]+1)" table:style-name="ce68">
            <text:p>2020</text:p>
          </table:table-cell>
          <table:table-cell office:value-type="string" office:string-value="Disbursement to United Nations (Q3 FY 2020)" table:formula="of:=CONCATENATE(&quot;Disbursement to &quot;; [.O122]; &quot; (&quot;;[.H122]; &quot; FY &quot;; [.J122]; &quot;)&quot;)" table:style-name="ce68">
            <text:p>Disbursement to United Nations (Q3 FY 2020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122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122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122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FTC-001</text:p>
          </table:table-cell>
          <table:table-cell office:value-type="string" table:style-name="ce66">
            <text:p>0</text:p>
          </table:table-cell>
          <table:table-cell office:value-type="date" office:date-value="2019-12-31T00:00:00" table:style-name="ce67">
            <text:p>2019-12-31</text:p>
          </table:table-cell>
          <table:table-cell office:value-type="date" office:date-value="2019-12-31T00:00:00" table:style-name="ce67">
            <text:p>2019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123])" table:style-name="ce68">
            <text:p>12</text:p>
          </table:table-cell>
          <table:table-cell office:value-type="string" table:style-name="ce68">
            <text:p>Q3</text:p>
          </table:table-cell>
          <table:table-cell office:value-type="float" office:value="2019" table:formula="of:=YEAR([.D123])" table:style-name="ce68">
            <text:p>2019</text:p>
          </table:table-cell>
          <table:table-cell office:value-type="float" office:value="2020" table:formula="of:=IF([.H123]=&quot;Q4&quot;; [.I123]; [.I123]+1)" table:style-name="ce68">
            <text:p>2020</text:p>
          </table:table-cell>
          <table:table-cell office:value-type="string" office:string-value="Disbursement to Commonwealth Fund for Technical Cooperation (Q3 FY 2020)" table:formula="of:=CONCATENATE(&quot;Disbursement to &quot;; [.O123]; &quot; (&quot;;[.H123]; &quot; FY &quot;; [.J123]; &quot;)&quot;)" table:style-name="ce68">
            <text:p>Disbursement to Commonwealth Fund for Technical Cooperation (Q3 FY 2020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und for Technical Cooperation" table:formula="of:=INDEX(['#Old_Activities'.F:.F]; MATCH([.B123]; ['#Old_Activities'.A:.A]; 0))" table:number-matrix-columns-spanned="1" table:number-matrix-rows-spanned="1" table:style-name="ce68">
            <text:p>Commonwealth Fund for Technical Cooperation</text:p>
          </table:table-cell>
          <table:table-cell office:value-type="string" office:string-value="XM-DAC-47132" table:formula="of:=INDEX(['#Old_Activities'.E:.E]; MATCH([.B123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23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YP-001</text:p>
          </table:table-cell>
          <table:table-cell office:value-type="string" table:style-name="ce66">
            <text:p>0</text:p>
          </table:table-cell>
          <table:table-cell office:value-type="date" office:date-value="2019-12-31T00:00:00" table:style-name="ce67">
            <text:p>2019-12-31</text:p>
          </table:table-cell>
          <table:table-cell office:value-type="date" office:date-value="2019-12-31T00:00:00" table:style-name="ce67">
            <text:p>2019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124])" table:style-name="ce68">
            <text:p>12</text:p>
          </table:table-cell>
          <table:table-cell office:value-type="string" table:style-name="ce68">
            <text:p>Q3</text:p>
          </table:table-cell>
          <table:table-cell office:value-type="float" office:value="2019" table:formula="of:=YEAR([.D124])" table:style-name="ce68">
            <text:p>2019</text:p>
          </table:table-cell>
          <table:table-cell office:value-type="float" office:value="2020" table:formula="of:=IF([.H124]=&quot;Q4&quot;; [.I124]; [.I124]+1)" table:style-name="ce68">
            <text:p>2020</text:p>
          </table:table-cell>
          <table:table-cell office:value-type="string" office:string-value="Disbursement to Commonwealth Youth Programme (Q3 FY 2020)" table:formula="of:=CONCATENATE(&quot;Disbursement to &quot;; [.O124]; &quot; (&quot;;[.H124]; &quot; FY &quot;; [.J124]; &quot;)&quot;)" table:style-name="ce68">
            <text:p>Disbursement to Commonwealth Youth Programme (Q3 FY 2020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Youth Programme" table:formula="of:=INDEX(['#Old_Activities'.F:.F]; MATCH([.B124]; ['#Old_Activities'.A:.A]; 0))" table:number-matrix-columns-spanned="1" table:number-matrix-rows-spanned="1" table:style-name="ce68">
            <text:p>Commonwealth Youth Programme</text:p>
          </table:table-cell>
          <table:table-cell office:value-type="string" office:string-value="XM-DAC-47132" table:formula="of:=INDEX(['#Old_Activities'.E:.E]; MATCH([.B124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24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OL-001</text:p>
          </table:table-cell>
          <table:table-cell office:value-type="string" table:style-name="ce66">
            <text:p>1300000</text:p>
          </table:table-cell>
          <table:table-cell office:value-type="date" office:date-value="2019-12-31T00:00:00" table:style-name="ce67">
            <text:p>2019-12-31</text:p>
          </table:table-cell>
          <table:table-cell office:value-type="date" office:date-value="2019-12-31T00:00:00" table:style-name="ce67">
            <text:p>2019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125])" table:style-name="ce68">
            <text:p>12</text:p>
          </table:table-cell>
          <table:table-cell office:value-type="string" table:style-name="ce68">
            <text:p>Q3</text:p>
          </table:table-cell>
          <table:table-cell office:value-type="float" office:value="2019" table:formula="of:=YEAR([.D125])" table:style-name="ce68">
            <text:p>2019</text:p>
          </table:table-cell>
          <table:table-cell office:value-type="float" office:value="2020" table:formula="of:=IF([.H125]=&quot;Q4&quot;; [.I125]; [.I125]+1)" table:style-name="ce68">
            <text:p>2020</text:p>
          </table:table-cell>
          <table:table-cell office:value-type="string" office:string-value="Disbursement to Commonwealth of Learning (Q3 FY 2020)" table:formula="of:=CONCATENATE(&quot;Disbursement to &quot;; [.O125]; &quot; (&quot;;[.H125]; &quot; FY &quot;; [.J125]; &quot;)&quot;)" table:style-name="ce68">
            <text:p>Disbursement to Commonwealth of Learning (Q3 FY 2020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of Learning" table:formula="of:=INDEX(['#Old_Activities'.F:.F]; MATCH([.B125]; ['#Old_Activities'.A:.A]; 0))" table:number-matrix-columns-spanned="1" table:number-matrix-rows-spanned="1" table:style-name="ce68">
            <text:p>Commonwealth of Learning</text:p>
          </table:table-cell>
          <table:table-cell office:value-type="string" office:string-value="XM-DAC-47025" table:formula="of:=INDEX(['#Old_Activities'.E:.E]; MATCH([.B125]; ['#Old_Activities'.A:.A]; 0))" table:number-matrix-columns-spanned="1" table:number-matrix-rows-spanned="1" table:style-name="ce68">
            <text:p>XM-DAC-47025</text:p>
          </table:table-cell>
          <table:table-cell office:value-type="float" office:value="40" table:formula="of:=INDEX(['#Old_Activities'.G:.G]; MATCH([.B125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HR-MUL-051801</text:p>
          </table:table-cell>
          <table:table-cell office:value-type="string" table:style-name="ce66">
            <text:p>0</text:p>
          </table:table-cell>
          <table:table-cell office:value-type="date" office:date-value="2020-03-31T00:00:00" table:style-name="ce67">
            <text:p>2020-03-31</text:p>
          </table:table-cell>
          <table:table-cell office:value-type="date" office:date-value="2020-03-31T00:00:00" table:style-name="ce67">
            <text:p>2020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126])" table:style-name="ce68">
            <text:p>3</text:p>
          </table:table-cell>
          <table:table-cell office:value-type="float" office:value="0" table:formula="of:=COM.MICROSOFT.SINGLE(COM.MICROSOFT.IFS([.F126]=3; &quot;Q4&quot;; [.F126]=6; &quot;Q1&quot;; [.F126]=9; &quot;Q2&quot;; [.F126]=12; &quot;Q3&quot;))" table:style-name="ce68">
            <text:p>#NAME?</text:p>
          </table:table-cell>
          <table:table-cell office:value-type="float" office:value="2020" table:formula="of:=YEAR([.D126])" table:style-name="ce68">
            <text:p>2020</text:p>
          </table:table-cell>
          <table:table-cell office:value-type="float" office:value="0" table:formula="of:=IF([.H126]=&quot;Q4&quot;; [.I126]; [.I126]+1)" table:style-name="ce68">
            <text:p>#NAME?</text:p>
          </table:table-cell>
          <table:table-cell office:value-type="float" office:value="0" table:formula="of:=CONCATENATE(&quot;Disbursement to &quot;; [.O126]; &quot; (&quot;;[.H126]; &quot; FY &quot;; [.J126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 Office of the High Commissioner for Human Rights" table:formula="of:=INDEX(['#Old_Activities'.F:.F]; MATCH([.B126]; ['#Old_Activities'.A:.A]; 0))" table:number-matrix-columns-spanned="1" table:number-matrix-rows-spanned="1" table:style-name="ce68">
            <text:p>UN Office of the High Commissioner for Human Rights</text:p>
          </table:table-cell>
          <table:table-cell office:value-type="string" office:string-value="XM-DAC-41313" table:formula="of:=INDEX(['#Old_Activities'.E:.E]; MATCH([.B126]; ['#Old_Activities'.A:.A]; 0))" table:number-matrix-columns-spanned="1" table:number-matrix-rows-spanned="1" table:style-name="ce68">
            <text:p>XM-DAC-41313</text:p>
          </table:table-cell>
          <table:table-cell office:value-type="float" office:value="40" table:formula="of:=INDEX(['#Old_Activities'.G:.G]; MATCH([.B126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COE-001</text:p>
          </table:table-cell>
          <table:table-cell office:value-type="string" table:style-name="ce66">
            <text:p>3806857.91</text:p>
          </table:table-cell>
          <table:table-cell office:value-type="date" office:date-value="2020-03-31T00:00:00" table:style-name="ce67">
            <text:p>2020-03-31</text:p>
          </table:table-cell>
          <table:table-cell office:value-type="date" office:date-value="2020-03-31T00:00:00" table:style-name="ce67">
            <text:p>2020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127])" table:style-name="ce68">
            <text:p>3</text:p>
          </table:table-cell>
          <table:table-cell office:value-type="float" office:value="0" table:formula="of:=COM.MICROSOFT.SINGLE(COM.MICROSOFT.IFS([.F127]=3; &quot;Q4&quot;; [.F127]=6; &quot;Q1&quot;; [.F127]=9; &quot;Q2&quot;; [.F127]=12; &quot;Q3&quot;))" table:style-name="ce68">
            <text:p>#NAME?</text:p>
          </table:table-cell>
          <table:table-cell office:value-type="float" office:value="2020" table:formula="of:=YEAR([.D127])" table:style-name="ce68">
            <text:p>2020</text:p>
          </table:table-cell>
          <table:table-cell office:value-type="float" office:value="0" table:formula="of:=IF([.H127]=&quot;Q4&quot;; [.I127]; [.I127]+1)" table:style-name="ce68">
            <text:p>#NAME?</text:p>
          </table:table-cell>
          <table:table-cell office:value-type="float" office:value="0" table:formula="of:=CONCATENATE(&quot;Disbursement to &quot;; [.O127]; &quot; (&quot;;[.H127]; &quot; FY &quot;; [.J127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uncil of Europe" table:formula="of:=INDEX(['#Old_Activities'.F:.F]; MATCH([.B127]; ['#Old_Activities'.A:.A]; 0))" table:number-matrix-columns-spanned="1" table:number-matrix-rows-spanned="1" table:style-name="ce68">
            <text:p>Council of Europe</text:p>
          </table:table-cell>
          <table:table-cell office:value-type="string" office:string-value="XM-DAC-47138" table:formula="of:=INDEX(['#Old_Activities'.E:.E]; MATCH([.B127]; ['#Old_Activities'.A:.A]; 0))" table:number-matrix-columns-spanned="1" table:number-matrix-rows-spanned="1" table:style-name="ce68">
            <text:p>XM-DAC-47138</text:p>
          </table:table-cell>
          <table:table-cell office:value-type="float" office:value="40" table:formula="of:=INDEX(['#Old_Activities'.G:.G]; MATCH([.B127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CT-001</text:p>
          </table:table-cell>
          <table:table-cell office:value-type="string" table:style-name="ce66">
            <text:p>0</text:p>
          </table:table-cell>
          <table:table-cell office:value-type="date" office:date-value="2020-03-31T00:00:00" table:style-name="ce67">
            <text:p>2020-03-31</text:p>
          </table:table-cell>
          <table:table-cell office:value-type="date" office:date-value="2020-03-31T00:00:00" table:style-name="ce67">
            <text:p>2020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128])" table:style-name="ce68">
            <text:p>3</text:p>
          </table:table-cell>
          <table:table-cell office:value-type="float" office:value="0" table:formula="of:=COM.MICROSOFT.SINGLE(COM.MICROSOFT.IFS([.F128]=3; &quot;Q4&quot;; [.F128]=6; &quot;Q1&quot;; [.F128]=9; &quot;Q2&quot;; [.F128]=12; &quot;Q3&quot;))" table:style-name="ce68">
            <text:p>#NAME?</text:p>
          </table:table-cell>
          <table:table-cell office:value-type="float" office:value="2020" table:formula="of:=YEAR([.D128])" table:style-name="ce68">
            <text:p>2020</text:p>
          </table:table-cell>
          <table:table-cell office:value-type="float" office:value="0" table:formula="of:=IF([.H128]=&quot;Q4&quot;; [.I128]; [.I128]+1)" table:style-name="ce68">
            <text:p>#NAME?</text:p>
          </table:table-cell>
          <table:table-cell office:value-type="float" office:value="0" table:formula="of:=CONCATENATE(&quot;Disbursement to &quot;; [.O128]; &quot; (&quot;;[.H128]; &quot; FY &quot;; [.J128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128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128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128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ST-001</text:p>
          </table:table-cell>
          <table:table-cell office:value-type="string" table:style-name="ce66">
            <text:p>0</text:p>
          </table:table-cell>
          <table:table-cell office:value-type="date" office:date-value="2020-03-31T00:00:00" table:style-name="ce67">
            <text:p>2020-03-31</text:p>
          </table:table-cell>
          <table:table-cell office:value-type="date" office:date-value="2020-03-31T00:00:00" table:style-name="ce67">
            <text:p>2020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129])" table:style-name="ce68">
            <text:p>3</text:p>
          </table:table-cell>
          <table:table-cell office:value-type="float" office:value="0" table:formula="of:=COM.MICROSOFT.SINGLE(COM.MICROSOFT.IFS([.F129]=3; &quot;Q4&quot;; [.F129]=6; &quot;Q1&quot;; [.F129]=9; &quot;Q2&quot;; [.F129]=12; &quot;Q3&quot;))" table:style-name="ce68">
            <text:p>#NAME?</text:p>
          </table:table-cell>
          <table:table-cell office:value-type="float" office:value="2020" table:formula="of:=YEAR([.D129])" table:style-name="ce68">
            <text:p>2020</text:p>
          </table:table-cell>
          <table:table-cell office:value-type="float" office:value="0" table:formula="of:=IF([.H129]=&quot;Q4&quot;; [.I129]; [.I129]+1)" table:style-name="ce68">
            <text:p>#NAME?</text:p>
          </table:table-cell>
          <table:table-cell office:value-type="float" office:value="0" table:formula="of:=CONCATENATE(&quot;Disbursement to &quot;; [.O129]; &quot; (&quot;;[.H129]; &quot; FY &quot;; [.J129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Secretariat" table:formula="of:=INDEX(['#Old_Activities'.F:.F]; MATCH([.B129]; ['#Old_Activities'.A:.A]; 0))" table:number-matrix-columns-spanned="1" table:number-matrix-rows-spanned="1" table:style-name="ce68">
            <text:p>Commonwealth Secretariat</text:p>
          </table:table-cell>
          <table:table-cell office:value-type="string" office:string-value="XM-DAC-47132" table:formula="of:=INDEX(['#Old_Activities'.E:.E]; MATCH([.B129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29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879895.56</text:p>
          </table:table-cell>
          <table:table-cell office:value-type="date" office:date-value="2020-03-31T00:00:00" table:style-name="ce67">
            <text:p>2020-03-31</text:p>
          </table:table-cell>
          <table:table-cell office:value-type="date" office:date-value="2020-03-31T00:00:00" table:style-name="ce67">
            <text:p>2020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130])" table:style-name="ce68">
            <text:p>3</text:p>
          </table:table-cell>
          <table:table-cell office:value-type="float" office:value="0" table:formula="of:=COM.MICROSOFT.SINGLE(COM.MICROSOFT.IFS([.F130]=3; &quot;Q4&quot;; [.F130]=6; &quot;Q1&quot;; [.F130]=9; &quot;Q2&quot;; [.F130]=12; &quot;Q3&quot;))" table:style-name="ce68">
            <text:p>#NAME?</text:p>
          </table:table-cell>
          <table:table-cell office:value-type="float" office:value="2020" table:formula="of:=YEAR([.D130])" table:style-name="ce68">
            <text:p>2020</text:p>
          </table:table-cell>
          <table:table-cell office:value-type="float" office:value="0" table:formula="of:=IF([.H130]=&quot;Q4&quot;; [.I130]; [.I130]+1)" table:style-name="ce68">
            <text:p>#NAME?</text:p>
          </table:table-cell>
          <table:table-cell office:value-type="float" office:value="0" table:formula="of:=CONCATENATE(&quot;Disbursement to &quot;; [.O130]; &quot; (&quot;;[.H130]; &quot; FY &quot;; [.J130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130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130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130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UND-RF-001</text:p>
          </table:table-cell>
          <table:table-cell office:value-type="string" table:style-name="ce66">
            <text:p>3286479.09</text:p>
          </table:table-cell>
          <table:table-cell office:value-type="date" office:date-value="2020-03-31T00:00:00" table:style-name="ce67">
            <text:p>2020-03-31</text:p>
          </table:table-cell>
          <table:table-cell office:value-type="date" office:date-value="2020-03-31T00:00:00" table:style-name="ce67">
            <text:p>2020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131])" table:style-name="ce68">
            <text:p>3</text:p>
          </table:table-cell>
          <table:table-cell office:value-type="float" office:value="0" table:formula="of:=COM.MICROSOFT.SINGLE(COM.MICROSOFT.IFS([.F131]=3; &quot;Q4&quot;; [.F131]=6; &quot;Q1&quot;; [.F131]=9; &quot;Q2&quot;; [.F131]=12; &quot;Q3&quot;))" table:style-name="ce68">
            <text:p>#NAME?</text:p>
          </table:table-cell>
          <table:table-cell office:value-type="float" office:value="2020" table:formula="of:=YEAR([.D131])" table:style-name="ce68">
            <text:p>2020</text:p>
          </table:table-cell>
          <table:table-cell office:value-type="float" office:value="0" table:formula="of:=IF([.H131]=&quot;Q4&quot;; [.I131]; [.I131]+1)" table:style-name="ce68">
            <text:p>#NAME?</text:p>
          </table:table-cell>
          <table:table-cell office:value-type="float" office:value="0" table:formula="of:=CONCATENATE(&quot;Disbursement to &quot;; [.O131]; &quot; (&quot;;[.H131]; &quot; FY &quot;; [.J131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131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131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131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FTC-001</text:p>
          </table:table-cell>
          <table:table-cell office:value-type="string" table:style-name="ce66">
            <text:p>4721664</text:p>
          </table:table-cell>
          <table:table-cell office:value-type="date" office:date-value="2020-03-31T00:00:00" table:style-name="ce67">
            <text:p>2020-03-31</text:p>
          </table:table-cell>
          <table:table-cell office:value-type="date" office:date-value="2020-03-31T00:00:00" table:style-name="ce67">
            <text:p>2020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132])" table:style-name="ce68">
            <text:p>3</text:p>
          </table:table-cell>
          <table:table-cell office:value-type="float" office:value="0" table:formula="of:=COM.MICROSOFT.SINGLE(COM.MICROSOFT.IFS([.F132]=3; &quot;Q4&quot;; [.F132]=6; &quot;Q1&quot;; [.F132]=9; &quot;Q2&quot;; [.F132]=12; &quot;Q3&quot;))" table:style-name="ce68">
            <text:p>#NAME?</text:p>
          </table:table-cell>
          <table:table-cell office:value-type="float" office:value="2020" table:formula="of:=YEAR([.D132])" table:style-name="ce68">
            <text:p>2020</text:p>
          </table:table-cell>
          <table:table-cell office:value-type="float" office:value="0" table:formula="of:=IF([.H132]=&quot;Q4&quot;; [.I132]; [.I132]+1)" table:style-name="ce68">
            <text:p>#NAME?</text:p>
          </table:table-cell>
          <table:table-cell office:value-type="float" office:value="0" table:formula="of:=CONCATENATE(&quot;Disbursement to &quot;; [.O132]; &quot; (&quot;;[.H132]; &quot; FY &quot;; [.J132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und for Technical Cooperation" table:formula="of:=INDEX(['#Old_Activities'.F:.F]; MATCH([.B132]; ['#Old_Activities'.A:.A]; 0))" table:number-matrix-columns-spanned="1" table:number-matrix-rows-spanned="1" table:style-name="ce68">
            <text:p>Commonwealth Fund for Technical Cooperation</text:p>
          </table:table-cell>
          <table:table-cell office:value-type="string" office:string-value="XM-DAC-47132" table:formula="of:=INDEX(['#Old_Activities'.E:.E]; MATCH([.B132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32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YP-001</text:p>
          </table:table-cell>
          <table:table-cell office:value-type="string" table:style-name="ce66">
            <text:p>0</text:p>
          </table:table-cell>
          <table:table-cell office:value-type="date" office:date-value="2020-03-31T00:00:00" table:style-name="ce67">
            <text:p>2020-03-31</text:p>
          </table:table-cell>
          <table:table-cell office:value-type="date" office:date-value="2020-03-31T00:00:00" table:style-name="ce67">
            <text:p>2020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133])" table:style-name="ce68">
            <text:p>3</text:p>
          </table:table-cell>
          <table:table-cell office:value-type="float" office:value="0" table:formula="of:=COM.MICROSOFT.SINGLE(COM.MICROSOFT.IFS([.F133]=3; &quot;Q4&quot;; [.F133]=6; &quot;Q1&quot;; [.F133]=9; &quot;Q2&quot;; [.F133]=12; &quot;Q3&quot;))" table:style-name="ce68">
            <text:p>#NAME?</text:p>
          </table:table-cell>
          <table:table-cell office:value-type="float" office:value="2020" table:formula="of:=YEAR([.D133])" table:style-name="ce68">
            <text:p>2020</text:p>
          </table:table-cell>
          <table:table-cell office:value-type="float" office:value="0" table:formula="of:=IF([.H133]=&quot;Q4&quot;; [.I133]; [.I133]+1)" table:style-name="ce68">
            <text:p>#NAME?</text:p>
          </table:table-cell>
          <table:table-cell office:value-type="float" office:value="0" table:formula="of:=CONCATENATE(&quot;Disbursement to &quot;; [.O133]; &quot; (&quot;;[.H133]; &quot; FY &quot;; [.J133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Youth Programme" table:formula="of:=INDEX(['#Old_Activities'.F:.F]; MATCH([.B133]; ['#Old_Activities'.A:.A]; 0))" table:number-matrix-columns-spanned="1" table:number-matrix-rows-spanned="1" table:style-name="ce68">
            <text:p>Commonwealth Youth Programme</text:p>
          </table:table-cell>
          <table:table-cell office:value-type="string" office:string-value="XM-DAC-47132" table:formula="of:=INDEX(['#Old_Activities'.E:.E]; MATCH([.B133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33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OL-001</text:p>
          </table:table-cell>
          <table:table-cell office:value-type="string" table:style-name="ce66">
            <text:p>0</text:p>
          </table:table-cell>
          <table:table-cell office:value-type="date" office:date-value="2020-03-31T00:00:00" table:style-name="ce67">
            <text:p>2020-03-31</text:p>
          </table:table-cell>
          <table:table-cell office:value-type="date" office:date-value="2020-03-31T00:00:00" table:style-name="ce67">
            <text:p>2020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134])" table:style-name="ce68">
            <text:p>3</text:p>
          </table:table-cell>
          <table:table-cell office:value-type="float" office:value="0" table:formula="of:=COM.MICROSOFT.SINGLE(COM.MICROSOFT.IFS([.F134]=3; &quot;Q4&quot;; [.F134]=6; &quot;Q1&quot;; [.F134]=9; &quot;Q2&quot;; [.F134]=12; &quot;Q3&quot;))" table:style-name="ce68">
            <text:p>#NAME?</text:p>
          </table:table-cell>
          <table:table-cell office:value-type="float" office:value="2020" table:formula="of:=YEAR([.D134])" table:style-name="ce68">
            <text:p>2020</text:p>
          </table:table-cell>
          <table:table-cell office:value-type="float" office:value="0" table:formula="of:=IF([.H134]=&quot;Q4&quot;; [.I134]; [.I134]+1)" table:style-name="ce68">
            <text:p>#NAME?</text:p>
          </table:table-cell>
          <table:table-cell office:value-type="float" office:value="0" table:formula="of:=CONCATENATE(&quot;Disbursement to &quot;; [.O134]; &quot; (&quot;;[.H134]; &quot; FY &quot;; [.J134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of Learning" table:formula="of:=INDEX(['#Old_Activities'.F:.F]; MATCH([.B134]; ['#Old_Activities'.A:.A]; 0))" table:number-matrix-columns-spanned="1" table:number-matrix-rows-spanned="1" table:style-name="ce68">
            <text:p>Commonwealth of Learning</text:p>
          </table:table-cell>
          <table:table-cell office:value-type="string" office:string-value="XM-DAC-47025" table:formula="of:=INDEX(['#Old_Activities'.E:.E]; MATCH([.B134]; ['#Old_Activities'.A:.A]; 0))" table:number-matrix-columns-spanned="1" table:number-matrix-rows-spanned="1" table:style-name="ce68">
            <text:p>XM-DAC-47025</text:p>
          </table:table-cell>
          <table:table-cell office:value-type="float" office:value="40" table:formula="of:=INDEX(['#Old_Activities'.G:.G]; MATCH([.B134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HR-MUL-051801</text:p>
          </table:table-cell>
          <table:table-cell office:value-type="string" table:style-name="ce66">
            <text:p>0</text:p>
          </table:table-cell>
          <table:table-cell office:value-type="date" office:date-value="2020-06-30T00:00:00" table:style-name="ce67">
            <text:p>2020-06-30</text:p>
          </table:table-cell>
          <table:table-cell office:value-type="date" office:date-value="2020-06-30T00:00:00" table:style-name="ce67">
            <text:p>2020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135])" table:style-name="ce68">
            <text:p>6</text:p>
          </table:table-cell>
          <table:table-cell office:value-type="string" table:style-name="ce68">
            <text:p>Q1</text:p>
          </table:table-cell>
          <table:table-cell office:value-type="float" office:value="2020" table:formula="of:=YEAR([.D135])" table:style-name="ce68">
            <text:p>2020</text:p>
          </table:table-cell>
          <table:table-cell office:value-type="float" office:value="2021" table:formula="of:=IF([.H135]=&quot;Q4&quot;; [.I135]; [.I135]+1)" table:style-name="ce68">
            <text:p>2021</text:p>
          </table:table-cell>
          <table:table-cell office:value-type="string" office:string-value="Disbursement to UN Office of the High Commissioner for Human Rights (Q1 FY 2021)" table:formula="of:=CONCATENATE(&quot;Disbursement to &quot;; [.O135]; &quot; (&quot;;[.H135]; &quot; FY &quot;; [.J135]; &quot;)&quot;)" table:style-name="ce68">
            <text:p>Disbursement to UN Office of the High Commissioner for Human Rights (Q1 FY 2021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 Office of the High Commissioner for Human Rights" table:formula="of:=INDEX(['#Old_Activities'.F:.F]; MATCH([.B135]; ['#Old_Activities'.A:.A]; 0))" table:number-matrix-columns-spanned="1" table:number-matrix-rows-spanned="1" table:style-name="ce68">
            <text:p>UN Office of the High Commissioner for Human Rights</text:p>
          </table:table-cell>
          <table:table-cell office:value-type="string" office:string-value="XM-DAC-41313" table:formula="of:=INDEX(['#Old_Activities'.E:.E]; MATCH([.B135]; ['#Old_Activities'.A:.A]; 0))" table:number-matrix-columns-spanned="1" table:number-matrix-rows-spanned="1" table:style-name="ce68">
            <text:p>XM-DAC-41313</text:p>
          </table:table-cell>
          <table:table-cell office:value-type="float" office:value="40" table:formula="of:=INDEX(['#Old_Activities'.G:.G]; MATCH([.B135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COE-001</text:p>
          </table:table-cell>
          <table:table-cell office:value-type="string" table:style-name="ce66">
            <text:p>0</text:p>
          </table:table-cell>
          <table:table-cell office:value-type="date" office:date-value="2020-06-30T00:00:00" table:style-name="ce67">
            <text:p>2020-06-30</text:p>
          </table:table-cell>
          <table:table-cell office:value-type="date" office:date-value="2020-06-30T00:00:00" table:style-name="ce67">
            <text:p>2020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136])" table:style-name="ce68">
            <text:p>6</text:p>
          </table:table-cell>
          <table:table-cell office:value-type="string" table:style-name="ce68">
            <text:p>Q1</text:p>
          </table:table-cell>
          <table:table-cell office:value-type="float" office:value="2020" table:formula="of:=YEAR([.D136])" table:style-name="ce68">
            <text:p>2020</text:p>
          </table:table-cell>
          <table:table-cell office:value-type="float" office:value="2021" table:formula="of:=IF([.H136]=&quot;Q4&quot;; [.I136]; [.I136]+1)" table:style-name="ce68">
            <text:p>2021</text:p>
          </table:table-cell>
          <table:table-cell office:value-type="string" office:string-value="Disbursement to Council of Europe (Q1 FY 2021)" table:formula="of:=CONCATENATE(&quot;Disbursement to &quot;; [.O136]; &quot; (&quot;;[.H136]; &quot; FY &quot;; [.J136]; &quot;)&quot;)" table:style-name="ce68">
            <text:p>Disbursement to Council of Europe (Q1 FY 2021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uncil of Europe" table:formula="of:=INDEX(['#Old_Activities'.F:.F]; MATCH([.B136]; ['#Old_Activities'.A:.A]; 0))" table:number-matrix-columns-spanned="1" table:number-matrix-rows-spanned="1" table:style-name="ce68">
            <text:p>Council of Europe</text:p>
          </table:table-cell>
          <table:table-cell office:value-type="string" office:string-value="XM-DAC-47138" table:formula="of:=INDEX(['#Old_Activities'.E:.E]; MATCH([.B136]; ['#Old_Activities'.A:.A]; 0))" table:number-matrix-columns-spanned="1" table:number-matrix-rows-spanned="1" table:style-name="ce68">
            <text:p>XM-DAC-47138</text:p>
          </table:table-cell>
          <table:table-cell office:value-type="float" office:value="40" table:formula="of:=INDEX(['#Old_Activities'.G:.G]; MATCH([.B136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CT-001</text:p>
          </table:table-cell>
          <table:table-cell office:value-type="string" table:style-name="ce66">
            <text:p>0</text:p>
          </table:table-cell>
          <table:table-cell office:value-type="date" office:date-value="2020-06-30T00:00:00" table:style-name="ce67">
            <text:p>2020-06-30</text:p>
          </table:table-cell>
          <table:table-cell office:value-type="date" office:date-value="2020-06-30T00:00:00" table:style-name="ce67">
            <text:p>2020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137])" table:style-name="ce68">
            <text:p>6</text:p>
          </table:table-cell>
          <table:table-cell office:value-type="string" table:style-name="ce68">
            <text:p>Q1</text:p>
          </table:table-cell>
          <table:table-cell office:value-type="float" office:value="2020" table:formula="of:=YEAR([.D137])" table:style-name="ce68">
            <text:p>2020</text:p>
          </table:table-cell>
          <table:table-cell office:value-type="float" office:value="2021" table:formula="of:=IF([.H137]=&quot;Q4&quot;; [.I137]; [.I137]+1)" table:style-name="ce68">
            <text:p>2021</text:p>
          </table:table-cell>
          <table:table-cell office:value-type="string" office:string-value="Disbursement to Commonwealth Foundation (Q1 FY 2021)" table:formula="of:=CONCATENATE(&quot;Disbursement to &quot;; [.O137]; &quot; (&quot;;[.H137]; &quot; FY &quot;; [.J137]; &quot;)&quot;)" table:style-name="ce68">
            <text:p>Disbursement to Commonwealth Foundation (Q1 FY 2021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137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137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137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ST-001</text:p>
          </table:table-cell>
          <table:table-cell office:value-type="string" table:style-name="ce66">
            <text:p>0</text:p>
          </table:table-cell>
          <table:table-cell office:value-type="date" office:date-value="2020-06-30T00:00:00" table:style-name="ce67">
            <text:p>2020-06-30</text:p>
          </table:table-cell>
          <table:table-cell office:value-type="date" office:date-value="2020-06-30T00:00:00" table:style-name="ce67">
            <text:p>2020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138])" table:style-name="ce68">
            <text:p>6</text:p>
          </table:table-cell>
          <table:table-cell office:value-type="string" table:style-name="ce68">
            <text:p>Q1</text:p>
          </table:table-cell>
          <table:table-cell office:value-type="float" office:value="2020" table:formula="of:=YEAR([.D138])" table:style-name="ce68">
            <text:p>2020</text:p>
          </table:table-cell>
          <table:table-cell office:value-type="float" office:value="2021" table:formula="of:=IF([.H138]=&quot;Q4&quot;; [.I138]; [.I138]+1)" table:style-name="ce68">
            <text:p>2021</text:p>
          </table:table-cell>
          <table:table-cell office:value-type="string" office:string-value="Disbursement to Commonwealth Secretariat (Q1 FY 2021)" table:formula="of:=CONCATENATE(&quot;Disbursement to &quot;; [.O138]; &quot; (&quot;;[.H138]; &quot; FY &quot;; [.J138]; &quot;)&quot;)" table:style-name="ce68">
            <text:p>Disbursement to Commonwealth Secretariat (Q1 FY 2021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Secretariat" table:formula="of:=INDEX(['#Old_Activities'.F:.F]; MATCH([.B138]; ['#Old_Activities'.A:.A]; 0))" table:number-matrix-columns-spanned="1" table:number-matrix-rows-spanned="1" table:style-name="ce68">
            <text:p>Commonwealth Secretariat</text:p>
          </table:table-cell>
          <table:table-cell office:value-type="string" office:string-value="XM-DAC-47132" table:formula="of:=INDEX(['#Old_Activities'.E:.E]; MATCH([.B138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38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OSCE-001</text:p>
          </table:table-cell>
          <table:table-cell office:value-type="string" table:style-name="ce66">
            <text:p>1760000</text:p>
          </table:table-cell>
          <table:table-cell office:value-type="date" office:date-value="2020-06-30T00:00:00" table:style-name="ce67">
            <text:p>2020-06-30</text:p>
          </table:table-cell>
          <table:table-cell office:value-type="date" office:date-value="2020-06-30T00:00:00" table:style-name="ce67">
            <text:p>2020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139])" table:style-name="ce68">
            <text:p>6</text:p>
          </table:table-cell>
          <table:table-cell office:value-type="string" table:style-name="ce68">
            <text:p>Q1</text:p>
          </table:table-cell>
          <table:table-cell office:value-type="float" office:value="2020" table:formula="of:=YEAR([.D139])" table:style-name="ce68">
            <text:p>2020</text:p>
          </table:table-cell>
          <table:table-cell office:value-type="float" office:value="2021" table:formula="of:=IF([.H139]=&quot;Q4&quot;; [.I139]; [.I139]+1)" table:style-name="ce68">
            <text:p>2021</text:p>
          </table:table-cell>
          <table:table-cell office:value-type="string" office:string-value="Disbursement to Organisation for Security and Co-operation in Europe (Q1 FY 2021)" table:formula="of:=CONCATENATE(&quot;Disbursement to &quot;; [.O139]; &quot; (&quot;;[.H139]; &quot; FY &quot;; [.J139]; &quot;)&quot;)" table:style-name="ce68">
            <text:p>Disbursement to Organisation for Security and Co-operation in Europe (Q1 FY 2021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139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139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139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UND-RF-001</text:p>
          </table:table-cell>
          <table:table-cell office:value-type="string" table:style-name="ce66">
            <text:p>0</text:p>
          </table:table-cell>
          <table:table-cell office:value-type="date" office:date-value="2020-06-30T00:00:00" table:style-name="ce67">
            <text:p>2020-06-30</text:p>
          </table:table-cell>
          <table:table-cell office:value-type="date" office:date-value="2020-06-30T00:00:00" table:style-name="ce67">
            <text:p>2020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140])" table:style-name="ce68">
            <text:p>6</text:p>
          </table:table-cell>
          <table:table-cell office:value-type="string" table:style-name="ce68">
            <text:p>Q1</text:p>
          </table:table-cell>
          <table:table-cell office:value-type="float" office:value="2020" table:formula="of:=YEAR([.D140])" table:style-name="ce68">
            <text:p>2020</text:p>
          </table:table-cell>
          <table:table-cell office:value-type="float" office:value="2021" table:formula="of:=IF([.H140]=&quot;Q4&quot;; [.I140]; [.I140]+1)" table:style-name="ce68">
            <text:p>2021</text:p>
          </table:table-cell>
          <table:table-cell office:value-type="string" office:string-value="Disbursement to United Nations (Q1 FY 2021)" table:formula="of:=CONCATENATE(&quot;Disbursement to &quot;; [.O140]; &quot; (&quot;;[.H140]; &quot; FY &quot;; [.J140]; &quot;)&quot;)" table:style-name="ce68">
            <text:p>Disbursement to United Nations (Q1 FY 2021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140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140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140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FTC-001</text:p>
          </table:table-cell>
          <table:table-cell office:value-type="string" table:style-name="ce66">
            <text:p>0</text:p>
          </table:table-cell>
          <table:table-cell office:value-type="date" office:date-value="2020-06-30T00:00:00" table:style-name="ce67">
            <text:p>2020-06-30</text:p>
          </table:table-cell>
          <table:table-cell office:value-type="date" office:date-value="2020-06-30T00:00:00" table:style-name="ce67">
            <text:p>2020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141])" table:style-name="ce68">
            <text:p>6</text:p>
          </table:table-cell>
          <table:table-cell office:value-type="string" table:style-name="ce68">
            <text:p>Q1</text:p>
          </table:table-cell>
          <table:table-cell office:value-type="float" office:value="2020" table:formula="of:=YEAR([.D141])" table:style-name="ce68">
            <text:p>2020</text:p>
          </table:table-cell>
          <table:table-cell office:value-type="float" office:value="2021" table:formula="of:=IF([.H141]=&quot;Q4&quot;; [.I141]; [.I141]+1)" table:style-name="ce68">
            <text:p>2021</text:p>
          </table:table-cell>
          <table:table-cell office:value-type="string" office:string-value="Disbursement to Commonwealth Fund for Technical Cooperation (Q1 FY 2021)" table:formula="of:=CONCATENATE(&quot;Disbursement to &quot;; [.O141]; &quot; (&quot;;[.H141]; &quot; FY &quot;; [.J141]; &quot;)&quot;)" table:style-name="ce68">
            <text:p>Disbursement to Commonwealth Fund for Technical Cooperation (Q1 FY 2021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und for Technical Cooperation" table:formula="of:=INDEX(['#Old_Activities'.F:.F]; MATCH([.B141]; ['#Old_Activities'.A:.A]; 0))" table:number-matrix-columns-spanned="1" table:number-matrix-rows-spanned="1" table:style-name="ce68">
            <text:p>Commonwealth Fund for Technical Cooperation</text:p>
          </table:table-cell>
          <table:table-cell office:value-type="string" office:string-value="XM-DAC-47132" table:formula="of:=INDEX(['#Old_Activities'.E:.E]; MATCH([.B141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41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YP-001</text:p>
          </table:table-cell>
          <table:table-cell office:value-type="string" table:style-name="ce66">
            <text:p>0</text:p>
          </table:table-cell>
          <table:table-cell office:value-type="date" office:date-value="2020-06-30T00:00:00" table:style-name="ce67">
            <text:p>2020-06-30</text:p>
          </table:table-cell>
          <table:table-cell office:value-type="date" office:date-value="2020-06-30T00:00:00" table:style-name="ce67">
            <text:p>2020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142])" table:style-name="ce68">
            <text:p>6</text:p>
          </table:table-cell>
          <table:table-cell office:value-type="string" table:style-name="ce68">
            <text:p>Q1</text:p>
          </table:table-cell>
          <table:table-cell office:value-type="float" office:value="2020" table:formula="of:=YEAR([.D142])" table:style-name="ce68">
            <text:p>2020</text:p>
          </table:table-cell>
          <table:table-cell office:value-type="float" office:value="2021" table:formula="of:=IF([.H142]=&quot;Q4&quot;; [.I142]; [.I142]+1)" table:style-name="ce68">
            <text:p>2021</text:p>
          </table:table-cell>
          <table:table-cell office:value-type="string" office:string-value="Disbursement to Commonwealth Youth Programme (Q1 FY 2021)" table:formula="of:=CONCATENATE(&quot;Disbursement to &quot;; [.O142]; &quot; (&quot;;[.H142]; &quot; FY &quot;; [.J142]; &quot;)&quot;)" table:style-name="ce68">
            <text:p>Disbursement to Commonwealth Youth Programme (Q1 FY 2021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Youth Programme" table:formula="of:=INDEX(['#Old_Activities'.F:.F]; MATCH([.B142]; ['#Old_Activities'.A:.A]; 0))" table:number-matrix-columns-spanned="1" table:number-matrix-rows-spanned="1" table:style-name="ce68">
            <text:p>Commonwealth Youth Programme</text:p>
          </table:table-cell>
          <table:table-cell office:value-type="string" office:string-value="XM-DAC-47132" table:formula="of:=INDEX(['#Old_Activities'.E:.E]; MATCH([.B142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42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OL-001</text:p>
          </table:table-cell>
          <table:table-cell office:value-type="string" table:style-name="ce66">
            <text:p>0</text:p>
          </table:table-cell>
          <table:table-cell office:value-type="date" office:date-value="2020-06-30T00:00:00" table:style-name="ce67">
            <text:p>2020-06-30</text:p>
          </table:table-cell>
          <table:table-cell office:value-type="date" office:date-value="2020-06-30T00:00:00" table:style-name="ce67">
            <text:p>2020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143])" table:style-name="ce68">
            <text:p>6</text:p>
          </table:table-cell>
          <table:table-cell office:value-type="string" table:style-name="ce68">
            <text:p>Q1</text:p>
          </table:table-cell>
          <table:table-cell office:value-type="float" office:value="2020" table:formula="of:=YEAR([.D143])" table:style-name="ce68">
            <text:p>2020</text:p>
          </table:table-cell>
          <table:table-cell office:value-type="float" office:value="2021" table:formula="of:=IF([.H143]=&quot;Q4&quot;; [.I143]; [.I143]+1)" table:style-name="ce68">
            <text:p>2021</text:p>
          </table:table-cell>
          <table:table-cell office:value-type="string" office:string-value="Disbursement to Commonwealth of Learning (Q1 FY 2021)" table:formula="of:=CONCATENATE(&quot;Disbursement to &quot;; [.O143]; &quot; (&quot;;[.H143]; &quot; FY &quot;; [.J143]; &quot;)&quot;)" table:style-name="ce68">
            <text:p>Disbursement to Commonwealth of Learning (Q1 FY 2021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of Learning" table:formula="of:=INDEX(['#Old_Activities'.F:.F]; MATCH([.B143]; ['#Old_Activities'.A:.A]; 0))" table:number-matrix-columns-spanned="1" table:number-matrix-rows-spanned="1" table:style-name="ce68">
            <text:p>Commonwealth of Learning</text:p>
          </table:table-cell>
          <table:table-cell office:value-type="string" office:string-value="XM-DAC-47025" table:formula="of:=INDEX(['#Old_Activities'.E:.E]; MATCH([.B143]; ['#Old_Activities'.A:.A]; 0))" table:number-matrix-columns-spanned="1" table:number-matrix-rows-spanned="1" table:style-name="ce68">
            <text:p>XM-DAC-47025</text:p>
          </table:table-cell>
          <table:table-cell office:value-type="float" office:value="40" table:formula="of:=INDEX(['#Old_Activities'.G:.G]; MATCH([.B143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HR-MUL-051801</text:p>
          </table:table-cell>
          <table:table-cell office:value-type="string" table:style-name="ce66">
            <text:p>0</text:p>
          </table:table-cell>
          <table:table-cell office:value-type="date" office:date-value="2020-09-30T00:00:00" table:style-name="ce67">
            <text:p>2020-09-30</text:p>
          </table:table-cell>
          <table:table-cell office:value-type="date" office:date-value="2020-09-30T00:00:00" table:style-name="ce67">
            <text:p>2020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144])" table:style-name="ce68">
            <text:p>9</text:p>
          </table:table-cell>
          <table:table-cell office:value-type="string" table:style-name="ce68">
            <text:p>Q2</text:p>
          </table:table-cell>
          <table:table-cell office:value-type="float" office:value="2020" table:formula="of:=YEAR([.D144])" table:style-name="ce68">
            <text:p>2020</text:p>
          </table:table-cell>
          <table:table-cell office:value-type="float" office:value="2021" table:formula="of:=IF([.H144]=&quot;Q4&quot;; [.I144]; [.I144]+1)" table:style-name="ce68">
            <text:p>2021</text:p>
          </table:table-cell>
          <table:table-cell office:value-type="string" office:string-value="Disbursement to UN Office of the High Commissioner for Human Rights (Q2 FY 2021)" table:formula="of:=CONCATENATE(&quot;Disbursement to &quot;; [.O144]; &quot; (&quot;;[.H144]; &quot; FY &quot;; [.J144]; &quot;)&quot;)" table:style-name="ce68">
            <text:p>Disbursement to UN Office of the High Commissioner for Human Rights (Q2 FY 2021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 Office of the High Commissioner for Human Rights" table:formula="of:=INDEX(['#Old_Activities'.F:.F]; MATCH([.B144]; ['#Old_Activities'.A:.A]; 0))" table:number-matrix-columns-spanned="1" table:number-matrix-rows-spanned="1" table:style-name="ce68">
            <text:p>UN Office of the High Commissioner for Human Rights</text:p>
          </table:table-cell>
          <table:table-cell office:value-type="string" office:string-value="XM-DAC-41313" table:formula="of:=INDEX(['#Old_Activities'.E:.E]; MATCH([.B144]; ['#Old_Activities'.A:.A]; 0))" table:number-matrix-columns-spanned="1" table:number-matrix-rows-spanned="1" table:style-name="ce68">
            <text:p>XM-DAC-41313</text:p>
          </table:table-cell>
          <table:table-cell office:value-type="float" office:value="40" table:formula="of:=INDEX(['#Old_Activities'.G:.G]; MATCH([.B144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COE-001</text:p>
          </table:table-cell>
          <table:table-cell office:value-type="string" table:style-name="ce66">
            <text:p>0</text:p>
          </table:table-cell>
          <table:table-cell office:value-type="date" office:date-value="2020-09-30T00:00:00" table:style-name="ce67">
            <text:p>2020-09-30</text:p>
          </table:table-cell>
          <table:table-cell office:value-type="date" office:date-value="2020-09-30T00:00:00" table:style-name="ce67">
            <text:p>2020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145])" table:style-name="ce68">
            <text:p>9</text:p>
          </table:table-cell>
          <table:table-cell office:value-type="string" table:style-name="ce68">
            <text:p>Q2</text:p>
          </table:table-cell>
          <table:table-cell office:value-type="float" office:value="2020" table:formula="of:=YEAR([.D145])" table:style-name="ce68">
            <text:p>2020</text:p>
          </table:table-cell>
          <table:table-cell office:value-type="float" office:value="2021" table:formula="of:=IF([.H145]=&quot;Q4&quot;; [.I145]; [.I145]+1)" table:style-name="ce68">
            <text:p>2021</text:p>
          </table:table-cell>
          <table:table-cell office:value-type="string" office:string-value="Disbursement to Council of Europe (Q2 FY 2021)" table:formula="of:=CONCATENATE(&quot;Disbursement to &quot;; [.O145]; &quot; (&quot;;[.H145]; &quot; FY &quot;; [.J145]; &quot;)&quot;)" table:style-name="ce68">
            <text:p>Disbursement to Council of Europe (Q2 FY 2021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uncil of Europe" table:formula="of:=INDEX(['#Old_Activities'.F:.F]; MATCH([.B145]; ['#Old_Activities'.A:.A]; 0))" table:number-matrix-columns-spanned="1" table:number-matrix-rows-spanned="1" table:style-name="ce68">
            <text:p>Council of Europe</text:p>
          </table:table-cell>
          <table:table-cell office:value-type="string" office:string-value="XM-DAC-47138" table:formula="of:=INDEX(['#Old_Activities'.E:.E]; MATCH([.B145]; ['#Old_Activities'.A:.A]; 0))" table:number-matrix-columns-spanned="1" table:number-matrix-rows-spanned="1" table:style-name="ce68">
            <text:p>XM-DAC-47138</text:p>
          </table:table-cell>
          <table:table-cell office:value-type="float" office:value="40" table:formula="of:=INDEX(['#Old_Activities'.G:.G]; MATCH([.B145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CT-001</text:p>
          </table:table-cell>
          <table:table-cell office:value-type="string" table:style-name="ce66">
            <text:p>0</text:p>
          </table:table-cell>
          <table:table-cell office:value-type="date" office:date-value="2020-09-30T00:00:00" table:style-name="ce67">
            <text:p>2020-09-30</text:p>
          </table:table-cell>
          <table:table-cell office:value-type="date" office:date-value="2020-09-30T00:00:00" table:style-name="ce67">
            <text:p>2020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146])" table:style-name="ce68">
            <text:p>9</text:p>
          </table:table-cell>
          <table:table-cell office:value-type="string" table:style-name="ce68">
            <text:p>Q2</text:p>
          </table:table-cell>
          <table:table-cell office:value-type="float" office:value="2020" table:formula="of:=YEAR([.D146])" table:style-name="ce68">
            <text:p>2020</text:p>
          </table:table-cell>
          <table:table-cell office:value-type="float" office:value="2021" table:formula="of:=IF([.H146]=&quot;Q4&quot;; [.I146]; [.I146]+1)" table:style-name="ce68">
            <text:p>2021</text:p>
          </table:table-cell>
          <table:table-cell office:value-type="string" office:string-value="Disbursement to Commonwealth Foundation (Q2 FY 2021)" table:formula="of:=CONCATENATE(&quot;Disbursement to &quot;; [.O146]; &quot; (&quot;;[.H146]; &quot; FY &quot;; [.J146]; &quot;)&quot;)" table:style-name="ce68">
            <text:p>Disbursement to Commonwealth Foundation (Q2 FY 2021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146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146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146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0">
            <text:p>GB-GOV-3-PIN-IOD-CST-001</text:p>
          </table:table-cell>
          <table:table-cell office:value-type="string" table:style-name="ce66">
            <text:p>0</text:p>
          </table:table-cell>
          <table:table-cell office:value-type="date" office:date-value="2020-09-30T00:00:00" table:style-name="ce67">
            <text:p>2020-09-30</text:p>
          </table:table-cell>
          <table:table-cell office:value-type="date" office:date-value="2020-09-30T00:00:00" table:style-name="ce67">
            <text:p>2020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147])" table:style-name="ce68">
            <text:p>9</text:p>
          </table:table-cell>
          <table:table-cell office:value-type="string" table:style-name="ce68">
            <text:p>Q2</text:p>
          </table:table-cell>
          <table:table-cell office:value-type="float" office:value="2020" table:formula="of:=YEAR([.D147])" table:style-name="ce68">
            <text:p>2020</text:p>
          </table:table-cell>
          <table:table-cell office:value-type="float" office:value="2021" table:formula="of:=IF([.H147]=&quot;Q4&quot;; [.I147]; [.I147]+1)" table:style-name="ce68">
            <text:p>2021</text:p>
          </table:table-cell>
          <table:table-cell office:value-type="string" office:string-value="Disbursement to Commonwealth Secretariat (Q2 FY 2021)" table:formula="of:=CONCATENATE(&quot;Disbursement to &quot;; [.O147]; &quot; (&quot;;[.H147]; &quot; FY &quot;; [.J147]; &quot;)&quot;)" table:style-name="ce68">
            <text:p>Disbursement to Commonwealth Secretariat (Q2 FY 2021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Secretariat" table:formula="of:=INDEX(['#Old_Activities'.F:.F]; MATCH([.B147]; ['#Old_Activities'.A:.A]; 0))" table:number-matrix-columns-spanned="1" table:number-matrix-rows-spanned="1" table:style-name="ce68">
            <text:p>Commonwealth Secretariat</text:p>
          </table:table-cell>
          <table:table-cell office:value-type="string" office:string-value="XM-DAC-47132" table:formula="of:=INDEX(['#Old_Activities'.E:.E]; MATCH([.B147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47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OSCE-001</text:p>
          </table:table-cell>
          <table:table-cell office:value-type="string" table:style-name="ce66">
            <text:p>1824895.57</text:p>
          </table:table-cell>
          <table:table-cell office:value-type="date" office:date-value="2020-09-30T00:00:00" table:style-name="ce67">
            <text:p>2020-09-30</text:p>
          </table:table-cell>
          <table:table-cell office:value-type="date" office:date-value="2020-09-30T00:00:00" table:style-name="ce67">
            <text:p>2020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148])" table:style-name="ce68">
            <text:p>9</text:p>
          </table:table-cell>
          <table:table-cell office:value-type="string" table:style-name="ce68">
            <text:p>Q2</text:p>
          </table:table-cell>
          <table:table-cell office:value-type="float" office:value="2020" table:formula="of:=YEAR([.D148])" table:style-name="ce68">
            <text:p>2020</text:p>
          </table:table-cell>
          <table:table-cell office:value-type="float" office:value="2021" table:formula="of:=IF([.H148]=&quot;Q4&quot;; [.I148]; [.I148]+1)" table:style-name="ce68">
            <text:p>2021</text:p>
          </table:table-cell>
          <table:table-cell office:value-type="string" office:string-value="Disbursement to Organisation for Security and Co-operation in Europe (Q2 FY 2021)" table:formula="of:=CONCATENATE(&quot;Disbursement to &quot;; [.O148]; &quot; (&quot;;[.H148]; &quot; FY &quot;; [.J148]; &quot;)&quot;)" table:style-name="ce68">
            <text:p>Disbursement to Organisation for Security and Co-operation in Europe (Q2 FY 2021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148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148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148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UND-RF-001</text:p>
          </table:table-cell>
          <table:table-cell office:value-type="string" table:style-name="ce66">
            <text:p>0</text:p>
          </table:table-cell>
          <table:table-cell office:value-type="date" office:date-value="2020-09-30T00:00:00" table:style-name="ce67">
            <text:p>2020-09-30</text:p>
          </table:table-cell>
          <table:table-cell office:value-type="date" office:date-value="2020-09-30T00:00:00" table:style-name="ce67">
            <text:p>2020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149])" table:style-name="ce68">
            <text:p>9</text:p>
          </table:table-cell>
          <table:table-cell office:value-type="string" table:style-name="ce68">
            <text:p>Q2</text:p>
          </table:table-cell>
          <table:table-cell office:value-type="float" office:value="2020" table:formula="of:=YEAR([.D149])" table:style-name="ce68">
            <text:p>2020</text:p>
          </table:table-cell>
          <table:table-cell office:value-type="float" office:value="2021" table:formula="of:=IF([.H149]=&quot;Q4&quot;; [.I149]; [.I149]+1)" table:style-name="ce68">
            <text:p>2021</text:p>
          </table:table-cell>
          <table:table-cell office:value-type="string" office:string-value="Disbursement to United Nations (Q2 FY 2021)" table:formula="of:=CONCATENATE(&quot;Disbursement to &quot;; [.O149]; &quot; (&quot;;[.H149]; &quot; FY &quot;; [.J149]; &quot;)&quot;)" table:style-name="ce68">
            <text:p>Disbursement to United Nations (Q2 FY 2021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149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149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149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FTC-001</text:p>
          </table:table-cell>
          <table:table-cell office:value-type="string" table:style-name="ce66">
            <text:p>0</text:p>
          </table:table-cell>
          <table:table-cell office:value-type="date" office:date-value="2020-09-30T00:00:00" table:style-name="ce67">
            <text:p>2020-09-30</text:p>
          </table:table-cell>
          <table:table-cell office:value-type="date" office:date-value="2020-09-30T00:00:00" table:style-name="ce67">
            <text:p>2020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150])" table:style-name="ce68">
            <text:p>9</text:p>
          </table:table-cell>
          <table:table-cell office:value-type="string" table:style-name="ce68">
            <text:p>Q2</text:p>
          </table:table-cell>
          <table:table-cell office:value-type="float" office:value="2020" table:formula="of:=YEAR([.D150])" table:style-name="ce68">
            <text:p>2020</text:p>
          </table:table-cell>
          <table:table-cell office:value-type="float" office:value="2021" table:formula="of:=IF([.H150]=&quot;Q4&quot;; [.I150]; [.I150]+1)" table:style-name="ce68">
            <text:p>2021</text:p>
          </table:table-cell>
          <table:table-cell office:value-type="string" office:string-value="Disbursement to Commonwealth Fund for Technical Cooperation (Q2 FY 2021)" table:formula="of:=CONCATENATE(&quot;Disbursement to &quot;; [.O150]; &quot; (&quot;;[.H150]; &quot; FY &quot;; [.J150]; &quot;)&quot;)" table:style-name="ce68">
            <text:p>Disbursement to Commonwealth Fund for Technical Cooperation (Q2 FY 2021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und for Technical Cooperation" table:formula="of:=INDEX(['#Old_Activities'.F:.F]; MATCH([.B150]; ['#Old_Activities'.A:.A]; 0))" table:number-matrix-columns-spanned="1" table:number-matrix-rows-spanned="1" table:style-name="ce68">
            <text:p>Commonwealth Fund for Technical Cooperation</text:p>
          </table:table-cell>
          <table:table-cell office:value-type="string" office:string-value="XM-DAC-47132" table:formula="of:=INDEX(['#Old_Activities'.E:.E]; MATCH([.B150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50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YP-001</text:p>
          </table:table-cell>
          <table:table-cell office:value-type="string" table:style-name="ce66">
            <text:p>0</text:p>
          </table:table-cell>
          <table:table-cell office:value-type="date" office:date-value="2020-09-30T00:00:00" table:style-name="ce67">
            <text:p>2020-09-30</text:p>
          </table:table-cell>
          <table:table-cell office:value-type="date" office:date-value="2020-09-30T00:00:00" table:style-name="ce67">
            <text:p>2020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151])" table:style-name="ce68">
            <text:p>9</text:p>
          </table:table-cell>
          <table:table-cell office:value-type="string" table:style-name="ce68">
            <text:p>Q2</text:p>
          </table:table-cell>
          <table:table-cell office:value-type="float" office:value="2020" table:formula="of:=YEAR([.D151])" table:style-name="ce68">
            <text:p>2020</text:p>
          </table:table-cell>
          <table:table-cell office:value-type="float" office:value="2021" table:formula="of:=IF([.H151]=&quot;Q4&quot;; [.I151]; [.I151]+1)" table:style-name="ce68">
            <text:p>2021</text:p>
          </table:table-cell>
          <table:table-cell office:value-type="string" office:string-value="Disbursement to Commonwealth Youth Programme (Q2 FY 2021)" table:formula="of:=CONCATENATE(&quot;Disbursement to &quot;; [.O151]; &quot; (&quot;;[.H151]; &quot; FY &quot;; [.J151]; &quot;)&quot;)" table:style-name="ce68">
            <text:p>Disbursement to Commonwealth Youth Programme (Q2 FY 2021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Youth Programme" table:formula="of:=INDEX(['#Old_Activities'.F:.F]; MATCH([.B151]; ['#Old_Activities'.A:.A]; 0))" table:number-matrix-columns-spanned="1" table:number-matrix-rows-spanned="1" table:style-name="ce68">
            <text:p>Commonwealth Youth Programme</text:p>
          </table:table-cell>
          <table:table-cell office:value-type="string" office:string-value="XM-DAC-47132" table:formula="of:=INDEX(['#Old_Activities'.E:.E]; MATCH([.B151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51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OL-001</text:p>
          </table:table-cell>
          <table:table-cell office:value-type="string" table:style-name="ce66">
            <text:p>0</text:p>
          </table:table-cell>
          <table:table-cell office:value-type="date" office:date-value="2020-09-30T00:00:00" table:style-name="ce67">
            <text:p>2020-09-30</text:p>
          </table:table-cell>
          <table:table-cell office:value-type="date" office:date-value="2020-09-30T00:00:00" table:style-name="ce67">
            <text:p>2020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152])" table:style-name="ce68">
            <text:p>9</text:p>
          </table:table-cell>
          <table:table-cell office:value-type="string" table:style-name="ce68">
            <text:p>Q2</text:p>
          </table:table-cell>
          <table:table-cell office:value-type="float" office:value="2020" table:formula="of:=YEAR([.D152])" table:style-name="ce68">
            <text:p>2020</text:p>
          </table:table-cell>
          <table:table-cell office:value-type="float" office:value="2021" table:formula="of:=IF([.H152]=&quot;Q4&quot;; [.I152]; [.I152]+1)" table:style-name="ce68">
            <text:p>2021</text:p>
          </table:table-cell>
          <table:table-cell office:value-type="string" office:string-value="Disbursement to Commonwealth of Learning (Q2 FY 2021)" table:formula="of:=CONCATENATE(&quot;Disbursement to &quot;; [.O152]; &quot; (&quot;;[.H152]; &quot; FY &quot;; [.J152]; &quot;)&quot;)" table:style-name="ce68">
            <text:p>Disbursement to Commonwealth of Learning (Q2 FY 2021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of Learning" table:formula="of:=INDEX(['#Old_Activities'.F:.F]; MATCH([.B152]; ['#Old_Activities'.A:.A]; 0))" table:number-matrix-columns-spanned="1" table:number-matrix-rows-spanned="1" table:style-name="ce68">
            <text:p>Commonwealth of Learning</text:p>
          </table:table-cell>
          <table:table-cell office:value-type="string" office:string-value="XM-DAC-47025" table:formula="of:=INDEX(['#Old_Activities'.E:.E]; MATCH([.B152]; ['#Old_Activities'.A:.A]; 0))" table:number-matrix-columns-spanned="1" table:number-matrix-rows-spanned="1" table:style-name="ce68">
            <text:p>XM-DAC-47025</text:p>
          </table:table-cell>
          <table:table-cell office:value-type="float" office:value="40" table:formula="of:=INDEX(['#Old_Activities'.G:.G]; MATCH([.B152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OSCE-001</text:p>
          </table:table-cell>
          <table:table-cell office:value-type="string" table:style-name="ce66">
            <text:p>208151.2</text:p>
          </table:table-cell>
          <table:table-cell office:value-type="date" office:date-value="2020-12-31T00:00:00" table:style-name="ce67">
            <text:p>2020-12-31</text:p>
          </table:table-cell>
          <table:table-cell office:value-type="date" office:date-value="2020-12-31T00:00:00" table:style-name="ce67">
            <text:p>2020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153])" table:style-name="ce68">
            <text:p>12</text:p>
          </table:table-cell>
          <table:table-cell office:value-type="string" table:style-name="ce68">
            <text:p>Q3</text:p>
          </table:table-cell>
          <table:table-cell office:value-type="float" office:value="2020" table:formula="of:=YEAR([.D153])" table:style-name="ce68">
            <text:p>2020</text:p>
          </table:table-cell>
          <table:table-cell office:value-type="float" office:value="2021" table:formula="of:=IF([.H153]=&quot;Q4&quot;; [.I153]; [.I153]+1)" table:style-name="ce68">
            <text:p>2021</text:p>
          </table:table-cell>
          <table:table-cell office:value-type="string" office:string-value="Disbursement to Organisation for Security and Co-operation in Europe (Q3 FY 2021)" table:formula="of:=CONCATENATE(&quot;Disbursement to &quot;; [.O153]; &quot; (&quot;;[.H153]; &quot; FY &quot;; [.J153]; &quot;)&quot;)" table:style-name="ce68">
            <text:p>Disbursement to Organisation for Security and Co-operation in Europe (Q3 FY 2021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153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153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153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HR-MUL-051801</text:p>
          </table:table-cell>
          <table:table-cell office:value-type="string" table:style-name="ce66">
            <text:p>2200000</text:p>
          </table:table-cell>
          <table:table-cell office:value-type="date" office:date-value="2020-12-31T00:00:00" table:style-name="ce67">
            <text:p>2020-12-31</text:p>
          </table:table-cell>
          <table:table-cell office:value-type="date" office:date-value="2020-12-31T00:00:00" table:style-name="ce67">
            <text:p>2020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154])" table:style-name="ce68">
            <text:p>12</text:p>
          </table:table-cell>
          <table:table-cell office:value-type="string" table:style-name="ce68">
            <text:p>Q3</text:p>
          </table:table-cell>
          <table:table-cell office:value-type="float" office:value="2020" table:formula="of:=YEAR([.D154])" table:style-name="ce68">
            <text:p>2020</text:p>
          </table:table-cell>
          <table:table-cell office:value-type="float" office:value="2021" table:formula="of:=IF([.H154]=&quot;Q4&quot;; [.I154]; [.I154]+1)" table:style-name="ce68">
            <text:p>2021</text:p>
          </table:table-cell>
          <table:table-cell office:value-type="string" office:string-value="Disbursement to UN Office of the High Commissioner for Human Rights (Q3 FY 2021)" table:formula="of:=CONCATENATE(&quot;Disbursement to &quot;; [.O154]; &quot; (&quot;;[.H154]; &quot; FY &quot;; [.J154]; &quot;)&quot;)" table:style-name="ce68">
            <text:p>Disbursement to UN Office of the High Commissioner for Human Rights (Q3 FY 2021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 Office of the High Commissioner for Human Rights" table:formula="of:=INDEX(['#Old_Activities'.F:.F]; MATCH([.B154]; ['#Old_Activities'.A:.A]; 0))" table:number-matrix-columns-spanned="1" table:number-matrix-rows-spanned="1" table:style-name="ce68">
            <text:p>UN Office of the High Commissioner for Human Rights</text:p>
          </table:table-cell>
          <table:table-cell office:value-type="string" office:string-value="XM-DAC-41313" table:formula="of:=INDEX(['#Old_Activities'.E:.E]; MATCH([.B154]; ['#Old_Activities'.A:.A]; 0))" table:number-matrix-columns-spanned="1" table:number-matrix-rows-spanned="1" table:style-name="ce68">
            <text:p>XM-DAC-41313</text:p>
          </table:table-cell>
          <table:table-cell office:value-type="float" office:value="40" table:formula="of:=INDEX(['#Old_Activities'.G:.G]; MATCH([.B154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COE-001</text:p>
          </table:table-cell>
          <table:table-cell office:value-type="string" table:style-name="ce66">
            <text:p>0</text:p>
          </table:table-cell>
          <table:table-cell office:value-type="date" office:date-value="2020-12-31T00:00:00" table:style-name="ce67">
            <text:p>2020-12-31</text:p>
          </table:table-cell>
          <table:table-cell office:value-type="date" office:date-value="2020-12-31T00:00:00" table:style-name="ce67">
            <text:p>2020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155])" table:style-name="ce68">
            <text:p>12</text:p>
          </table:table-cell>
          <table:table-cell office:value-type="string" table:style-name="ce68">
            <text:p>Q3</text:p>
          </table:table-cell>
          <table:table-cell office:value-type="float" office:value="2020" table:formula="of:=YEAR([.D155])" table:style-name="ce68">
            <text:p>2020</text:p>
          </table:table-cell>
          <table:table-cell office:value-type="float" office:value="2021" table:formula="of:=IF([.H155]=&quot;Q4&quot;; [.I155]; [.I155]+1)" table:style-name="ce68">
            <text:p>2021</text:p>
          </table:table-cell>
          <table:table-cell office:value-type="string" office:string-value="Disbursement to Council of Europe (Q3 FY 2021)" table:formula="of:=CONCATENATE(&quot;Disbursement to &quot;; [.O155]; &quot; (&quot;;[.H155]; &quot; FY &quot;; [.J155]; &quot;)&quot;)" table:style-name="ce68">
            <text:p>Disbursement to Council of Europe (Q3 FY 2021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uncil of Europe" table:formula="of:=INDEX(['#Old_Activities'.F:.F]; MATCH([.B155]; ['#Old_Activities'.A:.A]; 0))" table:number-matrix-columns-spanned="1" table:number-matrix-rows-spanned="1" table:style-name="ce68">
            <text:p>Council of Europe</text:p>
          </table:table-cell>
          <table:table-cell office:value-type="string" office:string-value="XM-DAC-47138" table:formula="of:=INDEX(['#Old_Activities'.E:.E]; MATCH([.B155]; ['#Old_Activities'.A:.A]; 0))" table:number-matrix-columns-spanned="1" table:number-matrix-rows-spanned="1" table:style-name="ce68">
            <text:p>XM-DAC-47138</text:p>
          </table:table-cell>
          <table:table-cell office:value-type="float" office:value="40" table:formula="of:=INDEX(['#Old_Activities'.G:.G]; MATCH([.B155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CT-001</text:p>
          </table:table-cell>
          <table:table-cell office:value-type="string" table:style-name="ce66">
            <text:p>0</text:p>
          </table:table-cell>
          <table:table-cell office:value-type="date" office:date-value="2020-12-31T00:00:00" table:style-name="ce67">
            <text:p>2020-12-31</text:p>
          </table:table-cell>
          <table:table-cell office:value-type="date" office:date-value="2020-12-31T00:00:00" table:style-name="ce67">
            <text:p>2020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156])" table:style-name="ce68">
            <text:p>12</text:p>
          </table:table-cell>
          <table:table-cell office:value-type="string" table:style-name="ce68">
            <text:p>Q3</text:p>
          </table:table-cell>
          <table:table-cell office:value-type="float" office:value="2020" table:formula="of:=YEAR([.D156])" table:style-name="ce68">
            <text:p>2020</text:p>
          </table:table-cell>
          <table:table-cell office:value-type="float" office:value="2021" table:formula="of:=IF([.H156]=&quot;Q4&quot;; [.I156]; [.I156]+1)" table:style-name="ce68">
            <text:p>2021</text:p>
          </table:table-cell>
          <table:table-cell office:value-type="string" office:string-value="Disbursement to Commonwealth Foundation (Q3 FY 2021)" table:formula="of:=CONCATENATE(&quot;Disbursement to &quot;; [.O156]; &quot; (&quot;;[.H156]; &quot; FY &quot;; [.J156]; &quot;)&quot;)" table:style-name="ce68">
            <text:p>Disbursement to Commonwealth Foundation (Q3 FY 2021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156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156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156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UND-RF-001</text:p>
          </table:table-cell>
          <table:table-cell office:value-type="string" table:style-name="ce66">
            <text:p>0</text:p>
          </table:table-cell>
          <table:table-cell office:value-type="date" office:date-value="2020-12-31T00:00:00" table:style-name="ce67">
            <text:p>2020-12-31</text:p>
          </table:table-cell>
          <table:table-cell office:value-type="date" office:date-value="2020-12-31T00:00:00" table:style-name="ce67">
            <text:p>2020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157])" table:style-name="ce68">
            <text:p>12</text:p>
          </table:table-cell>
          <table:table-cell office:value-type="string" table:style-name="ce68">
            <text:p>Q3</text:p>
          </table:table-cell>
          <table:table-cell office:value-type="float" office:value="2020" table:formula="of:=YEAR([.D157])" table:style-name="ce68">
            <text:p>2020</text:p>
          </table:table-cell>
          <table:table-cell office:value-type="float" office:value="2021" table:formula="of:=IF([.H157]=&quot;Q4&quot;; [.I157]; [.I157]+1)" table:style-name="ce68">
            <text:p>2021</text:p>
          </table:table-cell>
          <table:table-cell office:value-type="string" office:string-value="Disbursement to United Nations (Q3 FY 2021)" table:formula="of:=CONCATENATE(&quot;Disbursement to &quot;; [.O157]; &quot; (&quot;;[.H157]; &quot; FY &quot;; [.J157]; &quot;)&quot;)" table:style-name="ce68">
            <text:p>Disbursement to United Nations (Q3 FY 2021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157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157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157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ST-001</text:p>
          </table:table-cell>
          <table:table-cell office:value-type="string" table:style-name="ce66">
            <text:p>0</text:p>
          </table:table-cell>
          <table:table-cell office:value-type="date" office:date-value="2020-12-31T00:00:00" table:style-name="ce67">
            <text:p>2020-12-31</text:p>
          </table:table-cell>
          <table:table-cell office:value-type="date" office:date-value="2020-12-31T00:00:00" table:style-name="ce67">
            <text:p>2020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158])" table:style-name="ce68">
            <text:p>12</text:p>
          </table:table-cell>
          <table:table-cell office:value-type="string" table:style-name="ce68">
            <text:p>Q3</text:p>
          </table:table-cell>
          <table:table-cell office:value-type="float" office:value="2020" table:formula="of:=YEAR([.D158])" table:style-name="ce68">
            <text:p>2020</text:p>
          </table:table-cell>
          <table:table-cell office:value-type="float" office:value="2021" table:formula="of:=IF([.H158]=&quot;Q4&quot;; [.I158]; [.I158]+1)" table:style-name="ce68">
            <text:p>2021</text:p>
          </table:table-cell>
          <table:table-cell office:value-type="string" office:string-value="Disbursement to Commonwealth Secretariat (Q3 FY 2021)" table:formula="of:=CONCATENATE(&quot;Disbursement to &quot;; [.O158]; &quot; (&quot;;[.H158]; &quot; FY &quot;; [.J158]; &quot;)&quot;)" table:style-name="ce68">
            <text:p>Disbursement to Commonwealth Secretariat (Q3 FY 2021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Secretariat" table:formula="of:=INDEX(['#Old_Activities'.F:.F]; MATCH([.B158]; ['#Old_Activities'.A:.A]; 0))" table:number-matrix-columns-spanned="1" table:number-matrix-rows-spanned="1" table:style-name="ce68">
            <text:p>Commonwealth Secretariat</text:p>
          </table:table-cell>
          <table:table-cell office:value-type="string" office:string-value="XM-DAC-47132" table:formula="of:=INDEX(['#Old_Activities'.E:.E]; MATCH([.B158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58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FTC-001</text:p>
          </table:table-cell>
          <table:table-cell office:value-type="string" table:style-name="ce66">
            <text:p>0</text:p>
          </table:table-cell>
          <table:table-cell office:value-type="date" office:date-value="2020-12-31T00:00:00" table:style-name="ce67">
            <text:p>2020-12-31</text:p>
          </table:table-cell>
          <table:table-cell office:value-type="date" office:date-value="2020-12-31T00:00:00" table:style-name="ce67">
            <text:p>2020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159])" table:style-name="ce68">
            <text:p>12</text:p>
          </table:table-cell>
          <table:table-cell office:value-type="string" table:style-name="ce68">
            <text:p>Q3</text:p>
          </table:table-cell>
          <table:table-cell office:value-type="float" office:value="2020" table:formula="of:=YEAR([.D159])" table:style-name="ce68">
            <text:p>2020</text:p>
          </table:table-cell>
          <table:table-cell office:value-type="float" office:value="2021" table:formula="of:=IF([.H159]=&quot;Q4&quot;; [.I159]; [.I159]+1)" table:style-name="ce68">
            <text:p>2021</text:p>
          </table:table-cell>
          <table:table-cell office:value-type="string" office:string-value="Disbursement to Commonwealth Fund for Technical Cooperation (Q3 FY 2021)" table:formula="of:=CONCATENATE(&quot;Disbursement to &quot;; [.O159]; &quot; (&quot;;[.H159]; &quot; FY &quot;; [.J159]; &quot;)&quot;)" table:style-name="ce68">
            <text:p>Disbursement to Commonwealth Fund for Technical Cooperation (Q3 FY 2021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und for Technical Cooperation" table:formula="of:=INDEX(['#Old_Activities'.F:.F]; MATCH([.B159]; ['#Old_Activities'.A:.A]; 0))" table:number-matrix-columns-spanned="1" table:number-matrix-rows-spanned="1" table:style-name="ce68">
            <text:p>Commonwealth Fund for Technical Cooperation</text:p>
          </table:table-cell>
          <table:table-cell office:value-type="string" office:string-value="XM-DAC-47132" table:formula="of:=INDEX(['#Old_Activities'.E:.E]; MATCH([.B159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59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YP-001</text:p>
          </table:table-cell>
          <table:table-cell office:value-type="string" table:style-name="ce66">
            <text:p>0</text:p>
          </table:table-cell>
          <table:table-cell office:value-type="date" office:date-value="2020-12-31T00:00:00" table:style-name="ce67">
            <text:p>2020-12-31</text:p>
          </table:table-cell>
          <table:table-cell office:value-type="date" office:date-value="2020-12-31T00:00:00" table:style-name="ce67">
            <text:p>2020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160])" table:style-name="ce68">
            <text:p>12</text:p>
          </table:table-cell>
          <table:table-cell office:value-type="string" table:style-name="ce68">
            <text:p>Q3</text:p>
          </table:table-cell>
          <table:table-cell office:value-type="float" office:value="2020" table:formula="of:=YEAR([.D160])" table:style-name="ce68">
            <text:p>2020</text:p>
          </table:table-cell>
          <table:table-cell office:value-type="float" office:value="2021" table:formula="of:=IF([.H160]=&quot;Q4&quot;; [.I160]; [.I160]+1)" table:style-name="ce68">
            <text:p>2021</text:p>
          </table:table-cell>
          <table:table-cell office:value-type="string" office:string-value="Disbursement to Commonwealth Youth Programme (Q3 FY 2021)" table:formula="of:=CONCATENATE(&quot;Disbursement to &quot;; [.O160]; &quot; (&quot;;[.H160]; &quot; FY &quot;; [.J160]; &quot;)&quot;)" table:style-name="ce68">
            <text:p>Disbursement to Commonwealth Youth Programme (Q3 FY 2021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Youth Programme" table:formula="of:=INDEX(['#Old_Activities'.F:.F]; MATCH([.B160]; ['#Old_Activities'.A:.A]; 0))" table:number-matrix-columns-spanned="1" table:number-matrix-rows-spanned="1" table:style-name="ce68">
            <text:p>Commonwealth Youth Programme</text:p>
          </table:table-cell>
          <table:table-cell office:value-type="string" office:string-value="XM-DAC-47132" table:formula="of:=INDEX(['#Old_Activities'.E:.E]; MATCH([.B160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60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OL-001</text:p>
          </table:table-cell>
          <table:table-cell office:value-type="string" table:style-name="ce66">
            <text:p>0</text:p>
          </table:table-cell>
          <table:table-cell office:value-type="date" office:date-value="2020-12-31T00:00:00" table:style-name="ce67">
            <text:p>2020-12-31</text:p>
          </table:table-cell>
          <table:table-cell office:value-type="date" office:date-value="2020-12-31T00:00:00" table:style-name="ce67">
            <text:p>2020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161])" table:style-name="ce68">
            <text:p>12</text:p>
          </table:table-cell>
          <table:table-cell office:value-type="string" table:style-name="ce68">
            <text:p>Q3</text:p>
          </table:table-cell>
          <table:table-cell office:value-type="float" office:value="2020" table:formula="of:=YEAR([.D161])" table:style-name="ce68">
            <text:p>2020</text:p>
          </table:table-cell>
          <table:table-cell office:value-type="float" office:value="2021" table:formula="of:=IF([.H161]=&quot;Q4&quot;; [.I161]; [.I161]+1)" table:style-name="ce68">
            <text:p>2021</text:p>
          </table:table-cell>
          <table:table-cell office:value-type="string" office:string-value="Disbursement to Commonwealth of Learning (Q3 FY 2021)" table:formula="of:=CONCATENATE(&quot;Disbursement to &quot;; [.O161]; &quot; (&quot;;[.H161]; &quot; FY &quot;; [.J161]; &quot;)&quot;)" table:style-name="ce68">
            <text:p>Disbursement to Commonwealth of Learning (Q3 FY 2021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of Learning" table:formula="of:=INDEX(['#Old_Activities'.F:.F]; MATCH([.B161]; ['#Old_Activities'.A:.A]; 0))" table:number-matrix-columns-spanned="1" table:number-matrix-rows-spanned="1" table:style-name="ce68">
            <text:p>Commonwealth of Learning</text:p>
          </table:table-cell>
          <table:table-cell office:value-type="string" office:string-value="XM-DAC-47025" table:formula="of:=INDEX(['#Old_Activities'.E:.E]; MATCH([.B161]; ['#Old_Activities'.A:.A]; 0))" table:number-matrix-columns-spanned="1" table:number-matrix-rows-spanned="1" table:style-name="ce68">
            <text:p>XM-DAC-47025</text:p>
          </table:table-cell>
          <table:table-cell office:value-type="float" office:value="40" table:formula="of:=INDEX(['#Old_Activities'.G:.G]; MATCH([.B161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OSCE-001</text:p>
          </table:table-cell>
          <table:table-cell office:value-type="string" table:style-name="ce66">
            <text:p>925912.07</text:p>
          </table:table-cell>
          <table:table-cell office:value-type="date" office:date-value="2021-03-31T00:00:00" table:style-name="ce67">
            <text:p>2021-03-31</text:p>
          </table:table-cell>
          <table:table-cell office:value-type="date" office:date-value="2021-03-31T00:00:00" table:style-name="ce67">
            <text:p>2021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162])" table:style-name="ce68">
            <text:p>3</text:p>
          </table:table-cell>
          <table:table-cell office:value-type="float" office:value="0" table:formula="of:=COM.MICROSOFT.SINGLE(COM.MICROSOFT.IFS([.F162]=3; &quot;Q4&quot;; [.F162]=6; &quot;Q1&quot;; [.F162]=9; &quot;Q2&quot;; [.F162]=12; &quot;Q3&quot;))" table:style-name="ce68">
            <text:p>#NAME?</text:p>
          </table:table-cell>
          <table:table-cell office:value-type="float" office:value="2021" table:formula="of:=YEAR([.D162])" table:style-name="ce68">
            <text:p>2021</text:p>
          </table:table-cell>
          <table:table-cell office:value-type="float" office:value="0" table:formula="of:=IF([.H162]=&quot;Q4&quot;; [.I162]; [.I162]+1)" table:style-name="ce68">
            <text:p>#NAME?</text:p>
          </table:table-cell>
          <table:table-cell office:value-type="float" office:value="0" table:formula="of:=CONCATENATE(&quot;Disbursement to &quot;; [.O162]; &quot; (&quot;;[.H162]; &quot; FY &quot;; [.J162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162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162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162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COE-001</text:p>
          </table:table-cell>
          <table:table-cell office:value-type="string" table:style-name="ce66">
            <text:p>4000983.65</text:p>
          </table:table-cell>
          <table:table-cell office:value-type="date" office:date-value="2021-03-31T00:00:00" table:style-name="ce67">
            <text:p>2021-03-31</text:p>
          </table:table-cell>
          <table:table-cell office:value-type="date" office:date-value="2021-03-31T00:00:00" table:style-name="ce67">
            <text:p>2021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163])" table:style-name="ce68">
            <text:p>3</text:p>
          </table:table-cell>
          <table:table-cell office:value-type="float" office:value="0" table:formula="of:=COM.MICROSOFT.SINGLE(COM.MICROSOFT.IFS([.F163]=3; &quot;Q4&quot;; [.F163]=6; &quot;Q1&quot;; [.F163]=9; &quot;Q2&quot;; [.F163]=12; &quot;Q3&quot;))" table:style-name="ce68">
            <text:p>#NAME?</text:p>
          </table:table-cell>
          <table:table-cell office:value-type="float" office:value="2021" table:formula="of:=YEAR([.D163])" table:style-name="ce68">
            <text:p>2021</text:p>
          </table:table-cell>
          <table:table-cell office:value-type="float" office:value="0" table:formula="of:=IF([.H163]=&quot;Q4&quot;; [.I163]; [.I163]+1)" table:style-name="ce68">
            <text:p>#NAME?</text:p>
          </table:table-cell>
          <table:table-cell office:value-type="float" office:value="0" table:formula="of:=CONCATENATE(&quot;Disbursement to &quot;; [.O163]; &quot; (&quot;;[.H163]; &quot; FY &quot;; [.J163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uncil of Europe" table:formula="of:=INDEX(['#Old_Activities'.F:.F]; MATCH([.B163]; ['#Old_Activities'.A:.A]; 0))" table:number-matrix-columns-spanned="1" table:number-matrix-rows-spanned="1" table:style-name="ce68">
            <text:p>Council of Europe</text:p>
          </table:table-cell>
          <table:table-cell office:value-type="string" office:string-value="XM-DAC-47138" table:formula="of:=INDEX(['#Old_Activities'.E:.E]; MATCH([.B163]; ['#Old_Activities'.A:.A]; 0))" table:number-matrix-columns-spanned="1" table:number-matrix-rows-spanned="1" table:style-name="ce68">
            <text:p>XM-DAC-47138</text:p>
          </table:table-cell>
          <table:table-cell office:value-type="float" office:value="40" table:formula="of:=INDEX(['#Old_Activities'.G:.G]; MATCH([.B163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UND-RF-001</text:p>
          </table:table-cell>
          <table:table-cell office:value-type="string" table:style-name="ce66">
            <text:p>8212715.6</text:p>
          </table:table-cell>
          <table:table-cell office:value-type="date" office:date-value="2021-03-31T00:00:00" table:style-name="ce67">
            <text:p>2021-03-31</text:p>
          </table:table-cell>
          <table:table-cell office:value-type="date" office:date-value="2021-03-31T00:00:00" table:style-name="ce67">
            <text:p>2021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164])" table:style-name="ce68">
            <text:p>3</text:p>
          </table:table-cell>
          <table:table-cell office:value-type="float" office:value="0" table:formula="of:=COM.MICROSOFT.SINGLE(COM.MICROSOFT.IFS([.F164]=3; &quot;Q4&quot;; [.F164]=6; &quot;Q1&quot;; [.F164]=9; &quot;Q2&quot;; [.F164]=12; &quot;Q3&quot;))" table:style-name="ce68">
            <text:p>#NAME?</text:p>
          </table:table-cell>
          <table:table-cell office:value-type="float" office:value="2021" table:formula="of:=YEAR([.D164])" table:style-name="ce68">
            <text:p>2021</text:p>
          </table:table-cell>
          <table:table-cell office:value-type="float" office:value="0" table:formula="of:=IF([.H164]=&quot;Q4&quot;; [.I164]; [.I164]+1)" table:style-name="ce68">
            <text:p>#NAME?</text:p>
          </table:table-cell>
          <table:table-cell office:value-type="float" office:value="0" table:formula="of:=CONCATENATE(&quot;Disbursement to &quot;; [.O164]; &quot; (&quot;;[.H164]; &quot; FY &quot;; [.J164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164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164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164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CT-001</text:p>
          </table:table-cell>
          <table:table-cell office:value-type="string" table:style-name="ce66">
            <text:p>1081826</text:p>
          </table:table-cell>
          <table:table-cell office:value-type="date" office:date-value="2021-03-31T00:00:00" table:style-name="ce67">
            <text:p>2021-03-31</text:p>
          </table:table-cell>
          <table:table-cell office:value-type="date" office:date-value="2021-03-31T00:00:00" table:style-name="ce67">
            <text:p>2021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165])" table:style-name="ce68">
            <text:p>3</text:p>
          </table:table-cell>
          <table:table-cell office:value-type="float" office:value="0" table:formula="of:=COM.MICROSOFT.SINGLE(COM.MICROSOFT.IFS([.F165]=3; &quot;Q4&quot;; [.F165]=6; &quot;Q1&quot;; [.F165]=9; &quot;Q2&quot;; [.F165]=12; &quot;Q3&quot;))" table:style-name="ce68">
            <text:p>#NAME?</text:p>
          </table:table-cell>
          <table:table-cell office:value-type="float" office:value="2021" table:formula="of:=YEAR([.D165])" table:style-name="ce68">
            <text:p>2021</text:p>
          </table:table-cell>
          <table:table-cell office:value-type="float" office:value="0" table:formula="of:=IF([.H165]=&quot;Q4&quot;; [.I165]; [.I165]+1)" table:style-name="ce68">
            <text:p>#NAME?</text:p>
          </table:table-cell>
          <table:table-cell office:value-type="float" office:value="0" table:formula="of:=CONCATENATE(&quot;Disbursement to &quot;; [.O165]; &quot; (&quot;;[.H165]; &quot; FY &quot;; [.J165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165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165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165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HR-MUL-051801</text:p>
          </table:table-cell>
          <table:table-cell office:value-type="string" table:style-name="ce66">
            <text:p>0</text:p>
          </table:table-cell>
          <table:table-cell office:value-type="date" office:date-value="2021-03-31T00:00:00" table:style-name="ce67">
            <text:p>2021-03-31</text:p>
          </table:table-cell>
          <table:table-cell office:value-type="date" office:date-value="2021-03-31T00:00:00" table:style-name="ce67">
            <text:p>2021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166])" table:style-name="ce68">
            <text:p>3</text:p>
          </table:table-cell>
          <table:table-cell office:value-type="float" office:value="0" table:formula="of:=COM.MICROSOFT.SINGLE(COM.MICROSOFT.IFS([.F166]=3; &quot;Q4&quot;; [.F166]=6; &quot;Q1&quot;; [.F166]=9; &quot;Q2&quot;; [.F166]=12; &quot;Q3&quot;))" table:style-name="ce68">
            <text:p>#NAME?</text:p>
          </table:table-cell>
          <table:table-cell office:value-type="float" office:value="2021" table:formula="of:=YEAR([.D166])" table:style-name="ce68">
            <text:p>2021</text:p>
          </table:table-cell>
          <table:table-cell office:value-type="float" office:value="0" table:formula="of:=IF([.H166]=&quot;Q4&quot;; [.I166]; [.I166]+1)" table:style-name="ce68">
            <text:p>#NAME?</text:p>
          </table:table-cell>
          <table:table-cell office:value-type="float" office:value="0" table:formula="of:=CONCATENATE(&quot;Disbursement to &quot;; [.O166]; &quot; (&quot;;[.H166]; &quot; FY &quot;; [.J166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 Office of the High Commissioner for Human Rights" table:formula="of:=INDEX(['#Old_Activities'.F:.F]; MATCH([.B166]; ['#Old_Activities'.A:.A]; 0))" table:number-matrix-columns-spanned="1" table:number-matrix-rows-spanned="1" table:style-name="ce68">
            <text:p>UN Office of the High Commissioner for Human Rights</text:p>
          </table:table-cell>
          <table:table-cell office:value-type="string" office:string-value="XM-DAC-41313" table:formula="of:=INDEX(['#Old_Activities'.E:.E]; MATCH([.B166]; ['#Old_Activities'.A:.A]; 0))" table:number-matrix-columns-spanned="1" table:number-matrix-rows-spanned="1" table:style-name="ce68">
            <text:p>XM-DAC-41313</text:p>
          </table:table-cell>
          <table:table-cell office:value-type="float" office:value="40" table:formula="of:=INDEX(['#Old_Activities'.G:.G]; MATCH([.B166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ST-001</text:p>
          </table:table-cell>
          <table:table-cell office:value-type="string" table:style-name="ce66">
            <text:p>3289627.8</text:p>
          </table:table-cell>
          <table:table-cell office:value-type="date" office:date-value="2021-03-31T00:00:00" table:style-name="ce67">
            <text:p>2021-03-31</text:p>
          </table:table-cell>
          <table:table-cell office:value-type="date" office:date-value="2021-03-31T00:00:00" table:style-name="ce67">
            <text:p>2021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167])" table:style-name="ce68">
            <text:p>3</text:p>
          </table:table-cell>
          <table:table-cell office:value-type="float" office:value="0" table:formula="of:=COM.MICROSOFT.SINGLE(COM.MICROSOFT.IFS([.F167]=3; &quot;Q4&quot;; [.F167]=6; &quot;Q1&quot;; [.F167]=9; &quot;Q2&quot;; [.F167]=12; &quot;Q3&quot;))" table:style-name="ce68">
            <text:p>#NAME?</text:p>
          </table:table-cell>
          <table:table-cell office:value-type="float" office:value="2021" table:formula="of:=YEAR([.D167])" table:style-name="ce68">
            <text:p>2021</text:p>
          </table:table-cell>
          <table:table-cell office:value-type="float" office:value="0" table:formula="of:=IF([.H167]=&quot;Q4&quot;; [.I167]; [.I167]+1)" table:style-name="ce68">
            <text:p>#NAME?</text:p>
          </table:table-cell>
          <table:table-cell office:value-type="float" office:value="0" table:formula="of:=CONCATENATE(&quot;Disbursement to &quot;; [.O167]; &quot; (&quot;;[.H167]; &quot; FY &quot;; [.J167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Secretariat" table:formula="of:=INDEX(['#Old_Activities'.F:.F]; MATCH([.B167]; ['#Old_Activities'.A:.A]; 0))" table:number-matrix-columns-spanned="1" table:number-matrix-rows-spanned="1" table:style-name="ce68">
            <text:p>Commonwealth Secretariat</text:p>
          </table:table-cell>
          <table:table-cell office:value-type="string" office:string-value="XM-DAC-47132" table:formula="of:=INDEX(['#Old_Activities'.E:.E]; MATCH([.B167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67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FTC-001</text:p>
          </table:table-cell>
          <table:table-cell office:value-type="string" table:style-name="ce66">
            <text:p>4347641.36</text:p>
          </table:table-cell>
          <table:table-cell office:value-type="date" office:date-value="2021-03-31T00:00:00" table:style-name="ce67">
            <text:p>2021-03-31</text:p>
          </table:table-cell>
          <table:table-cell office:value-type="date" office:date-value="2021-03-31T00:00:00" table:style-name="ce67">
            <text:p>2021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168])" table:style-name="ce68">
            <text:p>3</text:p>
          </table:table-cell>
          <table:table-cell office:value-type="float" office:value="0" table:formula="of:=COM.MICROSOFT.SINGLE(COM.MICROSOFT.IFS([.F168]=3; &quot;Q4&quot;; [.F168]=6; &quot;Q1&quot;; [.F168]=9; &quot;Q2&quot;; [.F168]=12; &quot;Q3&quot;))" table:style-name="ce68">
            <text:p>#NAME?</text:p>
          </table:table-cell>
          <table:table-cell office:value-type="float" office:value="2021" table:formula="of:=YEAR([.D168])" table:style-name="ce68">
            <text:p>2021</text:p>
          </table:table-cell>
          <table:table-cell office:value-type="float" office:value="0" table:formula="of:=IF([.H168]=&quot;Q4&quot;; [.I168]; [.I168]+1)" table:style-name="ce68">
            <text:p>#NAME?</text:p>
          </table:table-cell>
          <table:table-cell office:value-type="float" office:value="0" table:formula="of:=CONCATENATE(&quot;Disbursement to &quot;; [.O168]; &quot; (&quot;;[.H168]; &quot; FY &quot;; [.J168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und for Technical Cooperation" table:formula="of:=INDEX(['#Old_Activities'.F:.F]; MATCH([.B168]; ['#Old_Activities'.A:.A]; 0))" table:number-matrix-columns-spanned="1" table:number-matrix-rows-spanned="1" table:style-name="ce68">
            <text:p>Commonwealth Fund for Technical Cooperation</text:p>
          </table:table-cell>
          <table:table-cell office:value-type="string" office:string-value="XM-DAC-47132" table:formula="of:=INDEX(['#Old_Activities'.E:.E]; MATCH([.B168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68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YP-001</text:p>
          </table:table-cell>
          <table:table-cell office:value-type="string" table:style-name="ce66">
            <text:p>1030661</text:p>
          </table:table-cell>
          <table:table-cell office:value-type="date" office:date-value="2021-03-31T00:00:00" table:style-name="ce67">
            <text:p>2021-03-31</text:p>
          </table:table-cell>
          <table:table-cell office:value-type="date" office:date-value="2021-03-31T00:00:00" table:style-name="ce67">
            <text:p>2021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169])" table:style-name="ce68">
            <text:p>3</text:p>
          </table:table-cell>
          <table:table-cell office:value-type="float" office:value="0" table:formula="of:=COM.MICROSOFT.SINGLE(COM.MICROSOFT.IFS([.F169]=3; &quot;Q4&quot;; [.F169]=6; &quot;Q1&quot;; [.F169]=9; &quot;Q2&quot;; [.F169]=12; &quot;Q3&quot;))" table:style-name="ce68">
            <text:p>#NAME?</text:p>
          </table:table-cell>
          <table:table-cell office:value-type="float" office:value="2021" table:formula="of:=YEAR([.D169])" table:style-name="ce68">
            <text:p>2021</text:p>
          </table:table-cell>
          <table:table-cell office:value-type="float" office:value="0" table:formula="of:=IF([.H169]=&quot;Q4&quot;; [.I169]; [.I169]+1)" table:style-name="ce68">
            <text:p>#NAME?</text:p>
          </table:table-cell>
          <table:table-cell office:value-type="float" office:value="0" table:formula="of:=CONCATENATE(&quot;Disbursement to &quot;; [.O169]; &quot; (&quot;;[.H169]; &quot; FY &quot;; [.J169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Youth Programme" table:formula="of:=INDEX(['#Old_Activities'.F:.F]; MATCH([.B169]; ['#Old_Activities'.A:.A]; 0))" table:number-matrix-columns-spanned="1" table:number-matrix-rows-spanned="1" table:style-name="ce68">
            <text:p>Commonwealth Youth Programme</text:p>
          </table:table-cell>
          <table:table-cell office:value-type="string" office:string-value="XM-DAC-47132" table:formula="of:=INDEX(['#Old_Activities'.E:.E]; MATCH([.B169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69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OL-001</text:p>
          </table:table-cell>
          <table:table-cell office:value-type="string" table:style-name="ce66">
            <text:p>1000000</text:p>
          </table:table-cell>
          <table:table-cell office:value-type="date" office:date-value="2021-03-31T00:00:00" table:style-name="ce67">
            <text:p>2021-03-31</text:p>
          </table:table-cell>
          <table:table-cell office:value-type="date" office:date-value="2021-03-31T00:00:00" table:style-name="ce67">
            <text:p>2021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of:=MONTH([.D170])" table:style-name="ce68">
            <text:p>3</text:p>
          </table:table-cell>
          <table:table-cell office:value-type="float" office:value="0" table:formula="of:=COM.MICROSOFT.SINGLE(COM.MICROSOFT.IFS([.F170]=3; &quot;Q4&quot;; [.F170]=6; &quot;Q1&quot;; [.F170]=9; &quot;Q2&quot;; [.F170]=12; &quot;Q3&quot;))" table:style-name="ce68">
            <text:p>#NAME?</text:p>
          </table:table-cell>
          <table:table-cell office:value-type="float" office:value="2021" table:formula="of:=YEAR([.D170])" table:style-name="ce68">
            <text:p>2021</text:p>
          </table:table-cell>
          <table:table-cell office:value-type="float" office:value="0" table:formula="of:=IF([.H170]=&quot;Q4&quot;; [.I170]; [.I170]+1)" table:style-name="ce68">
            <text:p>#NAME?</text:p>
          </table:table-cell>
          <table:table-cell office:value-type="float" office:value="0" table:formula="of:=CONCATENATE(&quot;Disbursement to &quot;; [.O170]; &quot; (&quot;;[.H170]; &quot; FY &quot;; [.J170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of Learning" table:formula="of:=INDEX(['#Old_Activities'.F:.F]; MATCH([.B170]; ['#Old_Activities'.A:.A]; 0))" table:number-matrix-columns-spanned="1" table:number-matrix-rows-spanned="1" table:style-name="ce68">
            <text:p>Commonwealth of Learning</text:p>
          </table:table-cell>
          <table:table-cell office:value-type="string" office:string-value="XM-DAC-47025" table:formula="of:=INDEX(['#Old_Activities'.E:.E]; MATCH([.B170]; ['#Old_Activities'.A:.A]; 0))" table:number-matrix-columns-spanned="1" table:number-matrix-rows-spanned="1" table:style-name="ce68">
            <text:p>XM-DAC-47025</text:p>
          </table:table-cell>
          <table:table-cell office:value-type="float" office:value="40" table:formula="of:=INDEX(['#Old_Activities'.G:.G]; MATCH([.B170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HR-MUL-051801</text:p>
          </table:table-cell>
          <table:table-cell office:value-type="string" table:style-name="ce66">
            <text:p>0</text:p>
          </table:table-cell>
          <table:table-cell office:value-type="date" office:date-value="2021-06-30T00:00:00" table:style-name="ce67">
            <text:p>2021-06-30</text:p>
          </table:table-cell>
          <table:table-cell office:value-type="date" office:date-value="2021-06-30T00:00:00" table:style-name="ce67">
            <text:p>2021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171])" table:style-name="ce68">
            <text:p>6</text:p>
          </table:table-cell>
          <table:table-cell office:value-type="string" table:style-name="ce68">
            <text:p>Q1</text:p>
          </table:table-cell>
          <table:table-cell office:value-type="float" office:value="2021" table:formula="of:=YEAR([.D171])" table:style-name="ce68">
            <text:p>2021</text:p>
          </table:table-cell>
          <table:table-cell office:value-type="float" office:value="2022" table:formula="of:=IF([.H171]=&quot;Q4&quot;; [.I171]; [.I171]+1)" table:style-name="ce68">
            <text:p>2022</text:p>
          </table:table-cell>
          <table:table-cell office:value-type="string" office:string-value="Disbursement to UN Office of the High Commissioner for Human Rights (Q1 FY 2022)" table:formula="of:=CONCATENATE(&quot;Disbursement to &quot;; [.O171]; &quot; (&quot;;[.H171]; &quot; FY &quot;; [.J171]; &quot;)&quot;)" table:style-name="ce68">
            <text:p>Disbursement to UN Office of the High Commissioner for Human Rights (Q1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 Office of the High Commissioner for Human Rights" table:formula="of:=INDEX(['#Old_Activities'.F:.F]; MATCH([.B171]; ['#Old_Activities'.A:.A]; 0))" table:number-matrix-columns-spanned="1" table:number-matrix-rows-spanned="1" table:style-name="ce68">
            <text:p>UN Office of the High Commissioner for Human Rights</text:p>
          </table:table-cell>
          <table:table-cell office:value-type="string" office:string-value="XM-DAC-41313" table:formula="of:=INDEX(['#Old_Activities'.E:.E]; MATCH([.B171]; ['#Old_Activities'.A:.A]; 0))" table:number-matrix-columns-spanned="1" table:number-matrix-rows-spanned="1" table:style-name="ce68">
            <text:p>XM-DAC-41313</text:p>
          </table:table-cell>
          <table:table-cell office:value-type="float" office:value="40" table:formula="of:=INDEX(['#Old_Activities'.G:.G]; MATCH([.B171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COE-001</text:p>
          </table:table-cell>
          <table:table-cell office:value-type="string" table:style-name="ce66">
            <text:p>7865751.76</text:p>
          </table:table-cell>
          <table:table-cell office:value-type="date" office:date-value="2021-06-30T00:00:00" table:style-name="ce67">
            <text:p>2021-06-30</text:p>
          </table:table-cell>
          <table:table-cell office:value-type="date" office:date-value="2021-06-30T00:00:00" table:style-name="ce67">
            <text:p>2021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172])" table:style-name="ce68">
            <text:p>6</text:p>
          </table:table-cell>
          <table:table-cell office:value-type="string" table:style-name="ce68">
            <text:p>Q1</text:p>
          </table:table-cell>
          <table:table-cell office:value-type="float" office:value="2021" table:formula="of:=YEAR([.D172])" table:style-name="ce68">
            <text:p>2021</text:p>
          </table:table-cell>
          <table:table-cell office:value-type="float" office:value="2022" table:formula="of:=IF([.H172]=&quot;Q4&quot;; [.I172]; [.I172]+1)" table:style-name="ce68">
            <text:p>2022</text:p>
          </table:table-cell>
          <table:table-cell office:value-type="string" office:string-value="Disbursement to Council of Europe (Q1 FY 2022)" table:formula="of:=CONCATENATE(&quot;Disbursement to &quot;; [.O172]; &quot; (&quot;;[.H172]; &quot; FY &quot;; [.J172]; &quot;)&quot;)" table:style-name="ce68">
            <text:p>Disbursement to Council of Europe (Q1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uncil of Europe" table:formula="of:=INDEX(['#Old_Activities'.F:.F]; MATCH([.B172]; ['#Old_Activities'.A:.A]; 0))" table:number-matrix-columns-spanned="1" table:number-matrix-rows-spanned="1" table:style-name="ce68">
            <text:p>Council of Europe</text:p>
          </table:table-cell>
          <table:table-cell office:value-type="string" office:string-value="XM-DAC-47138" table:formula="of:=INDEX(['#Old_Activities'.E:.E]; MATCH([.B172]; ['#Old_Activities'.A:.A]; 0))" table:number-matrix-columns-spanned="1" table:number-matrix-rows-spanned="1" table:style-name="ce68">
            <text:p>XM-DAC-47138</text:p>
          </table:table-cell>
          <table:table-cell office:value-type="float" office:value="40" table:formula="of:=INDEX(['#Old_Activities'.G:.G]; MATCH([.B172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CT-001</text:p>
          </table:table-cell>
          <table:table-cell office:value-type="string" table:style-name="ce66">
            <text:p>0</text:p>
          </table:table-cell>
          <table:table-cell office:value-type="date" office:date-value="2021-06-30T00:00:00" table:style-name="ce67">
            <text:p>2021-06-30</text:p>
          </table:table-cell>
          <table:table-cell office:value-type="date" office:date-value="2021-06-30T00:00:00" table:style-name="ce67">
            <text:p>2021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173])" table:style-name="ce68">
            <text:p>6</text:p>
          </table:table-cell>
          <table:table-cell office:value-type="string" table:style-name="ce68">
            <text:p>Q1</text:p>
          </table:table-cell>
          <table:table-cell office:value-type="float" office:value="2021" table:formula="of:=YEAR([.D173])" table:style-name="ce68">
            <text:p>2021</text:p>
          </table:table-cell>
          <table:table-cell office:value-type="float" office:value="2022" table:formula="of:=IF([.H173]=&quot;Q4&quot;; [.I173]; [.I173]+1)" table:style-name="ce68">
            <text:p>2022</text:p>
          </table:table-cell>
          <table:table-cell office:value-type="string" office:string-value="Disbursement to Commonwealth Foundation (Q1 FY 2022)" table:formula="of:=CONCATENATE(&quot;Disbursement to &quot;; [.O173]; &quot; (&quot;;[.H173]; &quot; FY &quot;; [.J173]; &quot;)&quot;)" table:style-name="ce68">
            <text:p>Disbursement to Commonwealth Foundation (Q1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173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173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173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FTC-001</text:p>
          </table:table-cell>
          <table:table-cell office:value-type="string" table:style-name="ce66">
            <text:p>152553.76</text:p>
          </table:table-cell>
          <table:table-cell office:value-type="date" office:date-value="2021-06-30T00:00:00" table:style-name="ce67">
            <text:p>2021-06-30</text:p>
          </table:table-cell>
          <table:table-cell office:value-type="date" office:date-value="2021-06-30T00:00:00" table:style-name="ce67">
            <text:p>2021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174])" table:style-name="ce68">
            <text:p>6</text:p>
          </table:table-cell>
          <table:table-cell office:value-type="string" table:style-name="ce68">
            <text:p>Q1</text:p>
          </table:table-cell>
          <table:table-cell office:value-type="float" office:value="2021" table:formula="of:=YEAR([.D174])" table:style-name="ce68">
            <text:p>2021</text:p>
          </table:table-cell>
          <table:table-cell office:value-type="float" office:value="2022" table:formula="of:=IF([.H174]=&quot;Q4&quot;; [.I174]; [.I174]+1)" table:style-name="ce68">
            <text:p>2022</text:p>
          </table:table-cell>
          <table:table-cell office:value-type="string" office:string-value="Disbursement to Commonwealth Fund for Technical Cooperation (Q1 FY 2022)" table:formula="of:=CONCATENATE(&quot;Disbursement to &quot;; [.O174]; &quot; (&quot;;[.H174]; &quot; FY &quot;; [.J174]; &quot;)&quot;)" table:style-name="ce68">
            <text:p>Disbursement to Commonwealth Fund for Technical Cooperation (Q1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und for Technical Cooperation" table:formula="of:=INDEX(['#Old_Activities'.F:.F]; MATCH([.B174]; ['#Old_Activities'.A:.A]; 0))" table:number-matrix-columns-spanned="1" table:number-matrix-rows-spanned="1" table:style-name="ce68">
            <text:p>Commonwealth Fund for Technical Cooperation</text:p>
          </table:table-cell>
          <table:table-cell office:value-type="string" office:string-value="XM-DAC-47132" table:formula="of:=INDEX(['#Old_Activities'.E:.E]; MATCH([.B174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74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OL-001</text:p>
          </table:table-cell>
          <table:table-cell office:value-type="string" table:style-name="ce66">
            <text:p>0</text:p>
          </table:table-cell>
          <table:table-cell office:value-type="date" office:date-value="2021-06-30T00:00:00" table:style-name="ce67">
            <text:p>2021-06-30</text:p>
          </table:table-cell>
          <table:table-cell office:value-type="date" office:date-value="2021-06-30T00:00:00" table:style-name="ce67">
            <text:p>2021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175])" table:style-name="ce68">
            <text:p>6</text:p>
          </table:table-cell>
          <table:table-cell office:value-type="string" table:style-name="ce68">
            <text:p>Q1</text:p>
          </table:table-cell>
          <table:table-cell office:value-type="float" office:value="2021" table:formula="of:=YEAR([.D175])" table:style-name="ce68">
            <text:p>2021</text:p>
          </table:table-cell>
          <table:table-cell office:value-type="float" office:value="2022" table:formula="of:=IF([.H175]=&quot;Q4&quot;; [.I175]; [.I175]+1)" table:style-name="ce68">
            <text:p>2022</text:p>
          </table:table-cell>
          <table:table-cell office:value-type="string" office:string-value="Disbursement to Commonwealth of Learning (Q1 FY 2022)" table:formula="of:=CONCATENATE(&quot;Disbursement to &quot;; [.O175]; &quot; (&quot;;[.H175]; &quot; FY &quot;; [.J175]; &quot;)&quot;)" table:style-name="ce68">
            <text:p>Disbursement to Commonwealth of Learning (Q1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of Learning" table:formula="of:=INDEX(['#Old_Activities'.F:.F]; MATCH([.B175]; ['#Old_Activities'.A:.A]; 0))" table:number-matrix-columns-spanned="1" table:number-matrix-rows-spanned="1" table:style-name="ce68">
            <text:p>Commonwealth of Learning</text:p>
          </table:table-cell>
          <table:table-cell office:value-type="string" office:string-value="XM-DAC-47025" table:formula="of:=INDEX(['#Old_Activities'.E:.E]; MATCH([.B175]; ['#Old_Activities'.A:.A]; 0))" table:number-matrix-columns-spanned="1" table:number-matrix-rows-spanned="1" table:style-name="ce68">
            <text:p>XM-DAC-47025</text:p>
          </table:table-cell>
          <table:table-cell office:value-type="float" office:value="40" table:formula="of:=INDEX(['#Old_Activities'.G:.G]; MATCH([.B175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ST-001</text:p>
          </table:table-cell>
          <table:table-cell office:value-type="string" table:style-name="ce66">
            <text:p>0</text:p>
          </table:table-cell>
          <table:table-cell office:value-type="date" office:date-value="2021-06-30T00:00:00" table:style-name="ce67">
            <text:p>2021-06-30</text:p>
          </table:table-cell>
          <table:table-cell office:value-type="date" office:date-value="2021-06-30T00:00:00" table:style-name="ce67">
            <text:p>2021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176])" table:style-name="ce68">
            <text:p>6</text:p>
          </table:table-cell>
          <table:table-cell office:value-type="string" table:style-name="ce68">
            <text:p>Q1</text:p>
          </table:table-cell>
          <table:table-cell office:value-type="float" office:value="2021" table:formula="of:=YEAR([.D176])" table:style-name="ce68">
            <text:p>2021</text:p>
          </table:table-cell>
          <table:table-cell office:value-type="float" office:value="2022" table:formula="of:=IF([.H176]=&quot;Q4&quot;; [.I176]; [.I176]+1)" table:style-name="ce68">
            <text:p>2022</text:p>
          </table:table-cell>
          <table:table-cell office:value-type="string" office:string-value="Disbursement to Commonwealth Secretariat (Q1 FY 2022)" table:formula="of:=CONCATENATE(&quot;Disbursement to &quot;; [.O176]; &quot; (&quot;;[.H176]; &quot; FY &quot;; [.J176]; &quot;)&quot;)" table:style-name="ce68">
            <text:p>Disbursement to Commonwealth Secretariat (Q1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Secretariat" table:formula="of:=INDEX(['#Old_Activities'.F:.F]; MATCH([.B176]; ['#Old_Activities'.A:.A]; 0))" table:number-matrix-columns-spanned="1" table:number-matrix-rows-spanned="1" table:style-name="ce68">
            <text:p>Commonwealth Secretariat</text:p>
          </table:table-cell>
          <table:table-cell office:value-type="string" office:string-value="XM-DAC-47132" table:formula="of:=INDEX(['#Old_Activities'.E:.E]; MATCH([.B176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76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YP-001</text:p>
          </table:table-cell>
          <table:table-cell office:value-type="string" table:style-name="ce66">
            <text:p>0</text:p>
          </table:table-cell>
          <table:table-cell office:value-type="date" office:date-value="2021-06-30T00:00:00" table:style-name="ce67">
            <text:p>2021-06-30</text:p>
          </table:table-cell>
          <table:table-cell office:value-type="date" office:date-value="2021-06-30T00:00:00" table:style-name="ce67">
            <text:p>2021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177])" table:style-name="ce68">
            <text:p>6</text:p>
          </table:table-cell>
          <table:table-cell office:value-type="string" table:style-name="ce68">
            <text:p>Q1</text:p>
          </table:table-cell>
          <table:table-cell office:value-type="float" office:value="2021" table:formula="of:=YEAR([.D177])" table:style-name="ce68">
            <text:p>2021</text:p>
          </table:table-cell>
          <table:table-cell office:value-type="float" office:value="2022" table:formula="of:=IF([.H177]=&quot;Q4&quot;; [.I177]; [.I177]+1)" table:style-name="ce68">
            <text:p>2022</text:p>
          </table:table-cell>
          <table:table-cell office:value-type="string" office:string-value="Disbursement to Commonwealth Youth Programme (Q1 FY 2022)" table:formula="of:=CONCATENATE(&quot;Disbursement to &quot;; [.O177]; &quot; (&quot;;[.H177]; &quot; FY &quot;; [.J177]; &quot;)&quot;)" table:style-name="ce68">
            <text:p>Disbursement to Commonwealth Youth Programme (Q1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Youth Programme" table:formula="of:=INDEX(['#Old_Activities'.F:.F]; MATCH([.B177]; ['#Old_Activities'.A:.A]; 0))" table:number-matrix-columns-spanned="1" table:number-matrix-rows-spanned="1" table:style-name="ce68">
            <text:p>Commonwealth Youth Programme</text:p>
          </table:table-cell>
          <table:table-cell office:value-type="string" office:string-value="XM-DAC-47132" table:formula="of:=INDEX(['#Old_Activities'.E:.E]; MATCH([.B177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77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OSCE-001</text:p>
          </table:table-cell>
          <table:table-cell office:value-type="string" table:style-name="ce66">
            <text:p>2638620.07</text:p>
          </table:table-cell>
          <table:table-cell office:value-type="date" office:date-value="2021-06-30T00:00:00" table:style-name="ce67">
            <text:p>2021-06-30</text:p>
          </table:table-cell>
          <table:table-cell office:value-type="date" office:date-value="2021-06-30T00:00:00" table:style-name="ce67">
            <text:p>2021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178])" table:style-name="ce68">
            <text:p>6</text:p>
          </table:table-cell>
          <table:table-cell office:value-type="string" table:style-name="ce68">
            <text:p>Q1</text:p>
          </table:table-cell>
          <table:table-cell office:value-type="float" office:value="2021" table:formula="of:=YEAR([.D178])" table:style-name="ce68">
            <text:p>2021</text:p>
          </table:table-cell>
          <table:table-cell office:value-type="float" office:value="2022" table:formula="of:=IF([.H178]=&quot;Q4&quot;; [.I178]; [.I178]+1)" table:style-name="ce68">
            <text:p>2022</text:p>
          </table:table-cell>
          <table:table-cell office:value-type="string" office:string-value="Disbursement to Organisation for Security and Co-operation in Europe (Q1 FY 2022)" table:formula="of:=CONCATENATE(&quot;Disbursement to &quot;; [.O178]; &quot; (&quot;;[.H178]; &quot; FY &quot;; [.J178]; &quot;)&quot;)" table:style-name="ce68">
            <text:p>Disbursement to Organisation for Security and Co-operation in Europe (Q1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178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178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178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UND-RF-001</text:p>
          </table:table-cell>
          <table:table-cell office:value-type="string" table:style-name="ce66">
            <text:p>24652521.44</text:p>
          </table:table-cell>
          <table:table-cell office:value-type="date" office:date-value="2021-06-30T00:00:00" table:style-name="ce67">
            <text:p>2021-06-30</text:p>
          </table:table-cell>
          <table:table-cell office:value-type="date" office:date-value="2021-06-30T00:00:00" table:style-name="ce67">
            <text:p>2021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formula="of:=MONTH([.D179])" table:style-name="ce68">
            <text:p>6</text:p>
          </table:table-cell>
          <table:table-cell office:value-type="string" table:style-name="ce68">
            <text:p>Q1</text:p>
          </table:table-cell>
          <table:table-cell office:value-type="float" office:value="2021" table:formula="of:=YEAR([.D179])" table:style-name="ce68">
            <text:p>2021</text:p>
          </table:table-cell>
          <table:table-cell office:value-type="float" office:value="2022" table:formula="of:=IF([.H179]=&quot;Q4&quot;; [.I179]; [.I179]+1)" table:style-name="ce68">
            <text:p>2022</text:p>
          </table:table-cell>
          <table:table-cell office:value-type="string" office:string-value="Disbursement to United Nations (Q1 FY 2022)" table:formula="of:=CONCATENATE(&quot;Disbursement to &quot;; [.O179]; &quot; (&quot;;[.H179]; &quot; FY &quot;; [.J179]; &quot;)&quot;)" table:style-name="ce68">
            <text:p>Disbursement to United Nations (Q1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179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179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179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HR-MUL-051801</text:p>
          </table:table-cell>
          <table:table-cell office:value-type="string" table:style-name="ce66">
            <text:p>0</text:p>
          </table:table-cell>
          <table:table-cell office:value-type="date" office:date-value="2021-09-30T00:00:00" table:style-name="ce67">
            <text:p>2021-09-30</text:p>
          </table:table-cell>
          <table:table-cell office:value-type="date" office:date-value="2021-09-30T00:00:00" table:style-name="ce67">
            <text:p>2021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180])" table:style-name="ce68">
            <text:p>9</text:p>
          </table:table-cell>
          <table:table-cell office:value-type="string" table:style-name="ce68">
            <text:p>Q2</text:p>
          </table:table-cell>
          <table:table-cell office:value-type="float" office:value="2021" table:formula="of:=YEAR([.D180])" table:style-name="ce68">
            <text:p>2021</text:p>
          </table:table-cell>
          <table:table-cell office:value-type="float" office:value="2022" table:formula="of:=IF([.H180]=&quot;Q4&quot;; [.I180]; [.I180]+1)" table:style-name="ce68">
            <text:p>2022</text:p>
          </table:table-cell>
          <table:table-cell office:value-type="string" office:string-value="Disbursement to UN Office of the High Commissioner for Human Rights (Q2 FY 2022)" table:formula="of:=CONCATENATE(&quot;Disbursement to &quot;; [.O180]; &quot; (&quot;;[.H180]; &quot; FY &quot;; [.J180]; &quot;)&quot;)" table:style-name="ce68">
            <text:p>Disbursement to UN Office of the High Commissioner for Human Rights (Q2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 Office of the High Commissioner for Human Rights" table:formula="of:=INDEX(['#Old_Activities'.F:.F]; MATCH([.B180]; ['#Old_Activities'.A:.A]; 0))" table:number-matrix-columns-spanned="1" table:number-matrix-rows-spanned="1" table:style-name="ce68">
            <text:p>UN Office of the High Commissioner for Human Rights</text:p>
          </table:table-cell>
          <table:table-cell office:value-type="string" office:string-value="XM-DAC-41313" table:formula="of:=INDEX(['#Old_Activities'.E:.E]; MATCH([.B180]; ['#Old_Activities'.A:.A]; 0))" table:number-matrix-columns-spanned="1" table:number-matrix-rows-spanned="1" table:style-name="ce68">
            <text:p>XM-DAC-41313</text:p>
          </table:table-cell>
          <table:table-cell office:value-type="float" office:value="40" table:formula="of:=INDEX(['#Old_Activities'.G:.G]; MATCH([.B180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COE-001</text:p>
          </table:table-cell>
          <table:table-cell office:value-type="string" table:style-name="ce66">
            <text:p>0</text:p>
          </table:table-cell>
          <table:table-cell office:value-type="date" office:date-value="2021-09-30T00:00:00" table:style-name="ce67">
            <text:p>2021-09-30</text:p>
          </table:table-cell>
          <table:table-cell office:value-type="date" office:date-value="2021-09-30T00:00:00" table:style-name="ce67">
            <text:p>2021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181])" table:style-name="ce68">
            <text:p>9</text:p>
          </table:table-cell>
          <table:table-cell office:value-type="string" table:style-name="ce68">
            <text:p>Q2</text:p>
          </table:table-cell>
          <table:table-cell office:value-type="float" office:value="2021" table:formula="of:=YEAR([.D181])" table:style-name="ce68">
            <text:p>2021</text:p>
          </table:table-cell>
          <table:table-cell office:value-type="float" office:value="2022" table:formula="of:=IF([.H181]=&quot;Q4&quot;; [.I181]; [.I181]+1)" table:style-name="ce68">
            <text:p>2022</text:p>
          </table:table-cell>
          <table:table-cell office:value-type="string" office:string-value="Disbursement to Council of Europe (Q2 FY 2022)" table:formula="of:=CONCATENATE(&quot;Disbursement to &quot;; [.O181]; &quot; (&quot;;[.H181]; &quot; FY &quot;; [.J181]; &quot;)&quot;)" table:style-name="ce68">
            <text:p>Disbursement to Council of Europe (Q2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uncil of Europe" table:formula="of:=INDEX(['#Old_Activities'.F:.F]; MATCH([.B181]; ['#Old_Activities'.A:.A]; 0))" table:number-matrix-columns-spanned="1" table:number-matrix-rows-spanned="1" table:style-name="ce68">
            <text:p>Council of Europe</text:p>
          </table:table-cell>
          <table:table-cell office:value-type="string" office:string-value="XM-DAC-47138" table:formula="of:=INDEX(['#Old_Activities'.E:.E]; MATCH([.B181]; ['#Old_Activities'.A:.A]; 0))" table:number-matrix-columns-spanned="1" table:number-matrix-rows-spanned="1" table:style-name="ce68">
            <text:p>XM-DAC-47138</text:p>
          </table:table-cell>
          <table:table-cell office:value-type="float" office:value="40" table:formula="of:=INDEX(['#Old_Activities'.G:.G]; MATCH([.B181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CT-001</text:p>
          </table:table-cell>
          <table:table-cell office:value-type="string" table:style-name="ce66">
            <text:p>0</text:p>
          </table:table-cell>
          <table:table-cell office:value-type="date" office:date-value="2021-09-30T00:00:00" table:style-name="ce67">
            <text:p>2021-09-30</text:p>
          </table:table-cell>
          <table:table-cell office:value-type="date" office:date-value="2021-09-30T00:00:00" table:style-name="ce67">
            <text:p>2021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182])" table:style-name="ce68">
            <text:p>9</text:p>
          </table:table-cell>
          <table:table-cell office:value-type="string" table:style-name="ce68">
            <text:p>Q2</text:p>
          </table:table-cell>
          <table:table-cell office:value-type="float" office:value="2021" table:formula="of:=YEAR([.D182])" table:style-name="ce68">
            <text:p>2021</text:p>
          </table:table-cell>
          <table:table-cell office:value-type="float" office:value="2022" table:formula="of:=IF([.H182]=&quot;Q4&quot;; [.I182]; [.I182]+1)" table:style-name="ce68">
            <text:p>2022</text:p>
          </table:table-cell>
          <table:table-cell office:value-type="string" office:string-value="Disbursement to Commonwealth Foundation (Q2 FY 2022)" table:formula="of:=CONCATENATE(&quot;Disbursement to &quot;; [.O182]; &quot; (&quot;;[.H182]; &quot; FY &quot;; [.J182]; &quot;)&quot;)" table:style-name="ce68">
            <text:p>Disbursement to Commonwealth Foundation (Q2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182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182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182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FTC-001</text:p>
          </table:table-cell>
          <table:table-cell office:value-type="string" table:style-name="ce66">
            <text:p>0</text:p>
          </table:table-cell>
          <table:table-cell office:value-type="date" office:date-value="2021-09-30T00:00:00" table:style-name="ce67">
            <text:p>2021-09-30</text:p>
          </table:table-cell>
          <table:table-cell office:value-type="date" office:date-value="2021-09-30T00:00:00" table:style-name="ce67">
            <text:p>2021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183])" table:style-name="ce68">
            <text:p>9</text:p>
          </table:table-cell>
          <table:table-cell office:value-type="string" table:style-name="ce68">
            <text:p>Q2</text:p>
          </table:table-cell>
          <table:table-cell office:value-type="float" office:value="2021" table:formula="of:=YEAR([.D183])" table:style-name="ce68">
            <text:p>2021</text:p>
          </table:table-cell>
          <table:table-cell office:value-type="float" office:value="2022" table:formula="of:=IF([.H183]=&quot;Q4&quot;; [.I183]; [.I183]+1)" table:style-name="ce68">
            <text:p>2022</text:p>
          </table:table-cell>
          <table:table-cell office:value-type="string" office:string-value="Disbursement to Commonwealth Fund for Technical Cooperation (Q2 FY 2022)" table:formula="of:=CONCATENATE(&quot;Disbursement to &quot;; [.O183]; &quot; (&quot;;[.H183]; &quot; FY &quot;; [.J183]; &quot;)&quot;)" table:style-name="ce68">
            <text:p>Disbursement to Commonwealth Fund for Technical Cooperation (Q2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und for Technical Cooperation" table:formula="of:=INDEX(['#Old_Activities'.F:.F]; MATCH([.B183]; ['#Old_Activities'.A:.A]; 0))" table:number-matrix-columns-spanned="1" table:number-matrix-rows-spanned="1" table:style-name="ce68">
            <text:p>Commonwealth Fund for Technical Cooperation</text:p>
          </table:table-cell>
          <table:table-cell office:value-type="string" office:string-value="XM-DAC-47132" table:formula="of:=INDEX(['#Old_Activities'.E:.E]; MATCH([.B183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83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OL-001</text:p>
          </table:table-cell>
          <table:table-cell office:value-type="string" table:style-name="ce66">
            <text:p>0</text:p>
          </table:table-cell>
          <table:table-cell office:value-type="date" office:date-value="2021-09-30T00:00:00" table:style-name="ce67">
            <text:p>2021-09-30</text:p>
          </table:table-cell>
          <table:table-cell office:value-type="date" office:date-value="2021-09-30T00:00:00" table:style-name="ce67">
            <text:p>2021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184])" table:style-name="ce68">
            <text:p>9</text:p>
          </table:table-cell>
          <table:table-cell office:value-type="string" table:style-name="ce68">
            <text:p>Q2</text:p>
          </table:table-cell>
          <table:table-cell office:value-type="float" office:value="2021" table:formula="of:=YEAR([.D184])" table:style-name="ce68">
            <text:p>2021</text:p>
          </table:table-cell>
          <table:table-cell office:value-type="float" office:value="2022" table:formula="of:=IF([.H184]=&quot;Q4&quot;; [.I184]; [.I184]+1)" table:style-name="ce68">
            <text:p>2022</text:p>
          </table:table-cell>
          <table:table-cell office:value-type="string" office:string-value="Disbursement to Commonwealth of Learning (Q2 FY 2022)" table:formula="of:=CONCATENATE(&quot;Disbursement to &quot;; [.O184]; &quot; (&quot;;[.H184]; &quot; FY &quot;; [.J184]; &quot;)&quot;)" table:style-name="ce68">
            <text:p>Disbursement to Commonwealth of Learning (Q2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of Learning" table:formula="of:=INDEX(['#Old_Activities'.F:.F]; MATCH([.B184]; ['#Old_Activities'.A:.A]; 0))" table:number-matrix-columns-spanned="1" table:number-matrix-rows-spanned="1" table:style-name="ce68">
            <text:p>Commonwealth of Learning</text:p>
          </table:table-cell>
          <table:table-cell office:value-type="string" office:string-value="XM-DAC-47025" table:formula="of:=INDEX(['#Old_Activities'.E:.E]; MATCH([.B184]; ['#Old_Activities'.A:.A]; 0))" table:number-matrix-columns-spanned="1" table:number-matrix-rows-spanned="1" table:style-name="ce68">
            <text:p>XM-DAC-47025</text:p>
          </table:table-cell>
          <table:table-cell office:value-type="float" office:value="40" table:formula="of:=INDEX(['#Old_Activities'.G:.G]; MATCH([.B184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ST-001</text:p>
          </table:table-cell>
          <table:table-cell office:value-type="string" table:style-name="ce66">
            <text:p>0</text:p>
          </table:table-cell>
          <table:table-cell office:value-type="date" office:date-value="2021-09-30T00:00:00" table:style-name="ce67">
            <text:p>2021-09-30</text:p>
          </table:table-cell>
          <table:table-cell office:value-type="date" office:date-value="2021-09-30T00:00:00" table:style-name="ce67">
            <text:p>2021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185])" table:style-name="ce68">
            <text:p>9</text:p>
          </table:table-cell>
          <table:table-cell office:value-type="string" table:style-name="ce68">
            <text:p>Q2</text:p>
          </table:table-cell>
          <table:table-cell office:value-type="float" office:value="2021" table:formula="of:=YEAR([.D185])" table:style-name="ce68">
            <text:p>2021</text:p>
          </table:table-cell>
          <table:table-cell office:value-type="float" office:value="2022" table:formula="of:=IF([.H185]=&quot;Q4&quot;; [.I185]; [.I185]+1)" table:style-name="ce68">
            <text:p>2022</text:p>
          </table:table-cell>
          <table:table-cell office:value-type="string" office:string-value="Disbursement to Commonwealth Secretariat (Q2 FY 2022)" table:formula="of:=CONCATENATE(&quot;Disbursement to &quot;; [.O185]; &quot; (&quot;;[.H185]; &quot; FY &quot;; [.J185]; &quot;)&quot;)" table:style-name="ce68">
            <text:p>Disbursement to Commonwealth Secretariat (Q2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Secretariat" table:formula="of:=INDEX(['#Old_Activities'.F:.F]; MATCH([.B185]; ['#Old_Activities'.A:.A]; 0))" table:number-matrix-columns-spanned="1" table:number-matrix-rows-spanned="1" table:style-name="ce68">
            <text:p>Commonwealth Secretariat</text:p>
          </table:table-cell>
          <table:table-cell office:value-type="string" office:string-value="XM-DAC-47132" table:formula="of:=INDEX(['#Old_Activities'.E:.E]; MATCH([.B185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85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YP-001</text:p>
          </table:table-cell>
          <table:table-cell office:value-type="string" table:style-name="ce66">
            <text:p>0</text:p>
          </table:table-cell>
          <table:table-cell office:value-type="date" office:date-value="2021-09-30T00:00:00" table:style-name="ce67">
            <text:p>2021-09-30</text:p>
          </table:table-cell>
          <table:table-cell office:value-type="date" office:date-value="2021-09-30T00:00:00" table:style-name="ce67">
            <text:p>2021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186])" table:style-name="ce68">
            <text:p>9</text:p>
          </table:table-cell>
          <table:table-cell office:value-type="string" table:style-name="ce68">
            <text:p>Q2</text:p>
          </table:table-cell>
          <table:table-cell office:value-type="float" office:value="2021" table:formula="of:=YEAR([.D186])" table:style-name="ce68">
            <text:p>2021</text:p>
          </table:table-cell>
          <table:table-cell office:value-type="float" office:value="2022" table:formula="of:=IF([.H186]=&quot;Q4&quot;; [.I186]; [.I186]+1)" table:style-name="ce68">
            <text:p>2022</text:p>
          </table:table-cell>
          <table:table-cell office:value-type="string" office:string-value="Disbursement to Commonwealth Youth Programme (Q2 FY 2022)" table:formula="of:=CONCATENATE(&quot;Disbursement to &quot;; [.O186]; &quot; (&quot;;[.H186]; &quot; FY &quot;; [.J186]; &quot;)&quot;)" table:style-name="ce68">
            <text:p>Disbursement to Commonwealth Youth Programme (Q2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Youth Programme" table:formula="of:=INDEX(['#Old_Activities'.F:.F]; MATCH([.B186]; ['#Old_Activities'.A:.A]; 0))" table:number-matrix-columns-spanned="1" table:number-matrix-rows-spanned="1" table:style-name="ce68">
            <text:p>Commonwealth Youth Programme</text:p>
          </table:table-cell>
          <table:table-cell office:value-type="string" office:string-value="XM-DAC-47132" table:formula="of:=INDEX(['#Old_Activities'.E:.E]; MATCH([.B186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86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OSCE-001</text:p>
          </table:table-cell>
          <table:table-cell office:value-type="string" table:style-name="ce66">
            <text:p>216173.93</text:p>
          </table:table-cell>
          <table:table-cell office:value-type="date" office:date-value="2021-09-30T00:00:00" table:style-name="ce67">
            <text:p>2021-09-30</text:p>
          </table:table-cell>
          <table:table-cell office:value-type="date" office:date-value="2021-09-30T00:00:00" table:style-name="ce67">
            <text:p>2021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187])" table:style-name="ce68">
            <text:p>9</text:p>
          </table:table-cell>
          <table:table-cell office:value-type="string" table:style-name="ce68">
            <text:p>Q2</text:p>
          </table:table-cell>
          <table:table-cell office:value-type="float" office:value="2021" table:formula="of:=YEAR([.D187])" table:style-name="ce68">
            <text:p>2021</text:p>
          </table:table-cell>
          <table:table-cell office:value-type="float" office:value="2022" table:formula="of:=IF([.H187]=&quot;Q4&quot;; [.I187]; [.I187]+1)" table:style-name="ce68">
            <text:p>2022</text:p>
          </table:table-cell>
          <table:table-cell office:value-type="string" office:string-value="Disbursement to Organisation for Security and Co-operation in Europe (Q2 FY 2022)" table:formula="of:=CONCATENATE(&quot;Disbursement to &quot;; [.O187]; &quot; (&quot;;[.H187]; &quot; FY &quot;; [.J187]; &quot;)&quot;)" table:style-name="ce68">
            <text:p>Disbursement to Organisation for Security and Co-operation in Europe (Q2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187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187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187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UND-RF-001</text:p>
          </table:table-cell>
          <table:table-cell office:value-type="string" table:style-name="ce66">
            <text:p>0</text:p>
          </table:table-cell>
          <table:table-cell office:value-type="date" office:date-value="2021-09-30T00:00:00" table:style-name="ce67">
            <text:p>2021-09-30</text:p>
          </table:table-cell>
          <table:table-cell office:value-type="date" office:date-value="2021-09-30T00:00:00" table:style-name="ce67">
            <text:p>2021-09-30</text:p>
          </table:table-cell>
          <table:table-cell office:value-type="float" office:value="3" table:style-name="ce68">
            <text:p>3</text:p>
          </table:table-cell>
          <table:table-cell office:value-type="float" office:value="9" table:formula="of:=MONTH([.D188])" table:style-name="ce68">
            <text:p>9</text:p>
          </table:table-cell>
          <table:table-cell office:value-type="string" table:style-name="ce68">
            <text:p>Q2</text:p>
          </table:table-cell>
          <table:table-cell office:value-type="float" office:value="2021" table:formula="of:=YEAR([.D188])" table:style-name="ce68">
            <text:p>2021</text:p>
          </table:table-cell>
          <table:table-cell office:value-type="float" office:value="2022" table:formula="of:=IF([.H188]=&quot;Q4&quot;; [.I188]; [.I188]+1)" table:style-name="ce68">
            <text:p>2022</text:p>
          </table:table-cell>
          <table:table-cell office:value-type="string" office:string-value="Disbursement to United Nations (Q2 FY 2022)" table:formula="of:=CONCATENATE(&quot;Disbursement to &quot;; [.O188]; &quot; (&quot;;[.H188]; &quot; FY &quot;; [.J188]; &quot;)&quot;)" table:style-name="ce68">
            <text:p>Disbursement to United Nations (Q2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188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188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188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HR-MUL-051801</text:p>
          </table:table-cell>
          <table:table-cell office:value-type="string" table:style-name="ce66">
            <text:p>2640000</text:p>
          </table:table-cell>
          <table:table-cell office:value-type="date" office:date-value="2021-12-31T00:00:00" table:style-name="ce67">
            <text:p>2021-12-31</text:p>
          </table:table-cell>
          <table:table-cell office:value-type="date" office:date-value="2021-12-31T00:00:00" table:style-name="ce67">
            <text:p>2021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189])" table:style-name="ce68">
            <text:p>12</text:p>
          </table:table-cell>
          <table:table-cell office:value-type="string" table:style-name="ce68">
            <text:p>Q3</text:p>
          </table:table-cell>
          <table:table-cell office:value-type="float" office:value="2021" table:formula="of:=YEAR([.D189])" table:style-name="ce68">
            <text:p>2021</text:p>
          </table:table-cell>
          <table:table-cell office:value-type="float" office:value="2022" table:formula="of:=IF([.H189]=&quot;Q4&quot;; [.I189]; [.I189]+1)" table:style-name="ce68">
            <text:p>2022</text:p>
          </table:table-cell>
          <table:table-cell office:value-type="string" office:string-value="Disbursement to UN Office of the High Commissioner for Human Rights (Q3 FY 2022)" table:formula="of:=CONCATENATE(&quot;Disbursement to &quot;; [.O189]; &quot; (&quot;;[.H189]; &quot; FY &quot;; [.J189]; &quot;)&quot;)" table:style-name="ce68">
            <text:p>Disbursement to UN Office of the High Commissioner for Human Rights (Q3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 Office of the High Commissioner for Human Rights" table:formula="of:=INDEX(['#Old_Activities'.F:.F]; MATCH([.B189]; ['#Old_Activities'.A:.A]; 0))" table:number-matrix-columns-spanned="1" table:number-matrix-rows-spanned="1" table:style-name="ce68">
            <text:p>UN Office of the High Commissioner for Human Rights</text:p>
          </table:table-cell>
          <table:table-cell office:value-type="string" office:string-value="XM-DAC-41313" table:formula="of:=INDEX(['#Old_Activities'.E:.E]; MATCH([.B189]; ['#Old_Activities'.A:.A]; 0))" table:number-matrix-columns-spanned="1" table:number-matrix-rows-spanned="1" table:style-name="ce68">
            <text:p>XM-DAC-41313</text:p>
          </table:table-cell>
          <table:table-cell office:value-type="float" office:value="40" table:formula="of:=INDEX(['#Old_Activities'.G:.G]; MATCH([.B189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COE-001</text:p>
          </table:table-cell>
          <table:table-cell office:value-type="string" table:style-name="ce66">
            <text:p>0</text:p>
          </table:table-cell>
          <table:table-cell office:value-type="date" office:date-value="2021-12-31T00:00:00" table:style-name="ce67">
            <text:p>2021-12-31</text:p>
          </table:table-cell>
          <table:table-cell office:value-type="date" office:date-value="2021-12-31T00:00:00" table:style-name="ce67">
            <text:p>2021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190])" table:style-name="ce68">
            <text:p>12</text:p>
          </table:table-cell>
          <table:table-cell office:value-type="string" table:style-name="ce68">
            <text:p>Q3</text:p>
          </table:table-cell>
          <table:table-cell office:value-type="float" office:value="2021" table:formula="of:=YEAR([.D190])" table:style-name="ce68">
            <text:p>2021</text:p>
          </table:table-cell>
          <table:table-cell office:value-type="float" office:value="2022" table:formula="of:=IF([.H190]=&quot;Q4&quot;; [.I190]; [.I190]+1)" table:style-name="ce68">
            <text:p>2022</text:p>
          </table:table-cell>
          <table:table-cell office:value-type="string" office:string-value="Disbursement to Council of Europe (Q3 FY 2022)" table:formula="of:=CONCATENATE(&quot;Disbursement to &quot;; [.O190]; &quot; (&quot;;[.H190]; &quot; FY &quot;; [.J190]; &quot;)&quot;)" table:style-name="ce68">
            <text:p>Disbursement to Council of Europe (Q3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uncil of Europe" table:formula="of:=INDEX(['#Old_Activities'.F:.F]; MATCH([.B190]; ['#Old_Activities'.A:.A]; 0))" table:number-matrix-columns-spanned="1" table:number-matrix-rows-spanned="1" table:style-name="ce68">
            <text:p>Council of Europe</text:p>
          </table:table-cell>
          <table:table-cell office:value-type="string" office:string-value="XM-DAC-47138" table:formula="of:=INDEX(['#Old_Activities'.E:.E]; MATCH([.B190]; ['#Old_Activities'.A:.A]; 0))" table:number-matrix-columns-spanned="1" table:number-matrix-rows-spanned="1" table:style-name="ce68">
            <text:p>XM-DAC-47138</text:p>
          </table:table-cell>
          <table:table-cell office:value-type="float" office:value="40" table:formula="of:=INDEX(['#Old_Activities'.G:.G]; MATCH([.B190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CT-001</text:p>
          </table:table-cell>
          <table:table-cell office:value-type="string" table:style-name="ce66">
            <text:p>1081826</text:p>
          </table:table-cell>
          <table:table-cell office:value-type="date" office:date-value="2021-12-31T00:00:00" table:style-name="ce67">
            <text:p>2021-12-31</text:p>
          </table:table-cell>
          <table:table-cell office:value-type="date" office:date-value="2021-12-31T00:00:00" table:style-name="ce67">
            <text:p>2021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191])" table:style-name="ce68">
            <text:p>12</text:p>
          </table:table-cell>
          <table:table-cell office:value-type="string" table:style-name="ce68">
            <text:p>Q3</text:p>
          </table:table-cell>
          <table:table-cell office:value-type="float" office:value="2021" table:formula="of:=YEAR([.D191])" table:style-name="ce68">
            <text:p>2021</text:p>
          </table:table-cell>
          <table:table-cell office:value-type="float" office:value="2022" table:formula="of:=IF([.H191]=&quot;Q4&quot;; [.I191]; [.I191]+1)" table:style-name="ce68">
            <text:p>2022</text:p>
          </table:table-cell>
          <table:table-cell office:value-type="string" office:string-value="Disbursement to Commonwealth Foundation (Q3 FY 2022)" table:formula="of:=CONCATENATE(&quot;Disbursement to &quot;; [.O191]; &quot; (&quot;;[.H191]; &quot; FY &quot;; [.J191]; &quot;)&quot;)" table:style-name="ce68">
            <text:p>Disbursement to Commonwealth Foundation (Q3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191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191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191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FTC-001</text:p>
          </table:table-cell>
          <table:table-cell office:value-type="string" table:style-name="ce66">
            <text:p>0</text:p>
          </table:table-cell>
          <table:table-cell office:value-type="date" office:date-value="2021-12-31T00:00:00" table:style-name="ce67">
            <text:p>2021-12-31</text:p>
          </table:table-cell>
          <table:table-cell office:value-type="date" office:date-value="2021-12-31T00:00:00" table:style-name="ce67">
            <text:p>2021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192])" table:style-name="ce68">
            <text:p>12</text:p>
          </table:table-cell>
          <table:table-cell office:value-type="string" table:style-name="ce68">
            <text:p>Q3</text:p>
          </table:table-cell>
          <table:table-cell office:value-type="float" office:value="2021" table:formula="of:=YEAR([.D192])" table:style-name="ce68">
            <text:p>2021</text:p>
          </table:table-cell>
          <table:table-cell office:value-type="float" office:value="2022" table:formula="of:=IF([.H192]=&quot;Q4&quot;; [.I192]; [.I192]+1)" table:style-name="ce68">
            <text:p>2022</text:p>
          </table:table-cell>
          <table:table-cell office:value-type="string" office:string-value="Disbursement to Commonwealth Fund for Technical Cooperation (Q3 FY 2022)" table:formula="of:=CONCATENATE(&quot;Disbursement to &quot;; [.O192]; &quot; (&quot;;[.H192]; &quot; FY &quot;; [.J192]; &quot;)&quot;)" table:style-name="ce68">
            <text:p>Disbursement to Commonwealth Fund for Technical Cooperation (Q3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und for Technical Cooperation" table:formula="of:=INDEX(['#Old_Activities'.F:.F]; MATCH([.B192]; ['#Old_Activities'.A:.A]; 0))" table:number-matrix-columns-spanned="1" table:number-matrix-rows-spanned="1" table:style-name="ce68">
            <text:p>Commonwealth Fund for Technical Cooperation</text:p>
          </table:table-cell>
          <table:table-cell office:value-type="string" office:string-value="XM-DAC-47132" table:formula="of:=INDEX(['#Old_Activities'.E:.E]; MATCH([.B192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92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OL-001</text:p>
          </table:table-cell>
          <table:table-cell office:value-type="string" table:style-name="ce66">
            <text:p>1000000</text:p>
          </table:table-cell>
          <table:table-cell office:value-type="date" office:date-value="2021-12-31T00:00:00" table:style-name="ce67">
            <text:p>2021-12-31</text:p>
          </table:table-cell>
          <table:table-cell office:value-type="date" office:date-value="2021-12-31T00:00:00" table:style-name="ce67">
            <text:p>2021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193])" table:style-name="ce68">
            <text:p>12</text:p>
          </table:table-cell>
          <table:table-cell office:value-type="string" table:style-name="ce68">
            <text:p>Q3</text:p>
          </table:table-cell>
          <table:table-cell office:value-type="float" office:value="2021" table:formula="of:=YEAR([.D193])" table:style-name="ce68">
            <text:p>2021</text:p>
          </table:table-cell>
          <table:table-cell office:value-type="float" office:value="2022" table:formula="of:=IF([.H193]=&quot;Q4&quot;; [.I193]; [.I193]+1)" table:style-name="ce68">
            <text:p>2022</text:p>
          </table:table-cell>
          <table:table-cell office:value-type="string" office:string-value="Disbursement to Commonwealth of Learning (Q3 FY 2022)" table:formula="of:=CONCATENATE(&quot;Disbursement to &quot;; [.O193]; &quot; (&quot;;[.H193]; &quot; FY &quot;; [.J193]; &quot;)&quot;)" table:style-name="ce68">
            <text:p>Disbursement to Commonwealth of Learning (Q3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of Learning" table:formula="of:=INDEX(['#Old_Activities'.F:.F]; MATCH([.B193]; ['#Old_Activities'.A:.A]; 0))" table:number-matrix-columns-spanned="1" table:number-matrix-rows-spanned="1" table:style-name="ce68">
            <text:p>Commonwealth of Learning</text:p>
          </table:table-cell>
          <table:table-cell office:value-type="string" office:string-value="XM-DAC-47025" table:formula="of:=INDEX(['#Old_Activities'.E:.E]; MATCH([.B193]; ['#Old_Activities'.A:.A]; 0))" table:number-matrix-columns-spanned="1" table:number-matrix-rows-spanned="1" table:style-name="ce68">
            <text:p>XM-DAC-47025</text:p>
          </table:table-cell>
          <table:table-cell office:value-type="float" office:value="40" table:formula="of:=INDEX(['#Old_Activities'.G:.G]; MATCH([.B193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ST-001</text:p>
          </table:table-cell>
          <table:table-cell office:value-type="string" table:style-name="ce66">
            <text:p>3319754</text:p>
          </table:table-cell>
          <table:table-cell office:value-type="date" office:date-value="2021-12-31T00:00:00" table:style-name="ce67">
            <text:p>2021-12-31</text:p>
          </table:table-cell>
          <table:table-cell office:value-type="date" office:date-value="2021-12-31T00:00:00" table:style-name="ce67">
            <text:p>2021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194])" table:style-name="ce68">
            <text:p>12</text:p>
          </table:table-cell>
          <table:table-cell office:value-type="string" table:style-name="ce68">
            <text:p>Q3</text:p>
          </table:table-cell>
          <table:table-cell office:value-type="float" office:value="2021" table:formula="of:=YEAR([.D194])" table:style-name="ce68">
            <text:p>2021</text:p>
          </table:table-cell>
          <table:table-cell office:value-type="float" office:value="2022" table:formula="of:=IF([.H194]=&quot;Q4&quot;; [.I194]; [.I194]+1)" table:style-name="ce68">
            <text:p>2022</text:p>
          </table:table-cell>
          <table:table-cell office:value-type="string" office:string-value="Disbursement to Commonwealth Secretariat (Q3 FY 2022)" table:formula="of:=CONCATENATE(&quot;Disbursement to &quot;; [.O194]; &quot; (&quot;;[.H194]; &quot; FY &quot;; [.J194]; &quot;)&quot;)" table:style-name="ce68">
            <text:p>Disbursement to Commonwealth Secretariat (Q3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Secretariat" table:formula="of:=INDEX(['#Old_Activities'.F:.F]; MATCH([.B194]; ['#Old_Activities'.A:.A]; 0))" table:number-matrix-columns-spanned="1" table:number-matrix-rows-spanned="1" table:style-name="ce68">
            <text:p>Commonwealth Secretariat</text:p>
          </table:table-cell>
          <table:table-cell office:value-type="string" office:string-value="XM-DAC-47132" table:formula="of:=INDEX(['#Old_Activities'.E:.E]; MATCH([.B194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94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YP-001</text:p>
          </table:table-cell>
          <table:table-cell office:value-type="string" table:style-name="ce66">
            <text:p>1021702</text:p>
          </table:table-cell>
          <table:table-cell office:value-type="date" office:date-value="2021-12-31T00:00:00" table:style-name="ce67">
            <text:p>2021-12-31</text:p>
          </table:table-cell>
          <table:table-cell office:value-type="date" office:date-value="2021-12-31T00:00:00" table:style-name="ce67">
            <text:p>2021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195])" table:style-name="ce68">
            <text:p>12</text:p>
          </table:table-cell>
          <table:table-cell office:value-type="string" table:style-name="ce68">
            <text:p>Q3</text:p>
          </table:table-cell>
          <table:table-cell office:value-type="float" office:value="2021" table:formula="of:=YEAR([.D195])" table:style-name="ce68">
            <text:p>2021</text:p>
          </table:table-cell>
          <table:table-cell office:value-type="float" office:value="2022" table:formula="of:=IF([.H195]=&quot;Q4&quot;; [.I195]; [.I195]+1)" table:style-name="ce68">
            <text:p>2022</text:p>
          </table:table-cell>
          <table:table-cell office:value-type="string" office:string-value="Disbursement to Commonwealth Youth Programme (Q3 FY 2022)" table:formula="of:=CONCATENATE(&quot;Disbursement to &quot;; [.O195]; &quot; (&quot;;[.H195]; &quot; FY &quot;; [.J195]; &quot;)&quot;)" table:style-name="ce68">
            <text:p>Disbursement to Commonwealth Youth Programme (Q3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Youth Programme" table:formula="of:=INDEX(['#Old_Activities'.F:.F]; MATCH([.B195]; ['#Old_Activities'.A:.A]; 0))" table:number-matrix-columns-spanned="1" table:number-matrix-rows-spanned="1" table:style-name="ce68">
            <text:p>Commonwealth Youth Programme</text:p>
          </table:table-cell>
          <table:table-cell office:value-type="string" office:string-value="XM-DAC-47132" table:formula="of:=INDEX(['#Old_Activities'.E:.E]; MATCH([.B195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195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OSCE-001</text:p>
          </table:table-cell>
          <table:table-cell office:value-type="float" office:value="0" table:style-name="ce70">
            <text:p>0</text:p>
          </table:table-cell>
          <table:table-cell office:value-type="date" office:date-value="2021-12-31T00:00:00" table:style-name="ce67">
            <text:p>2021-12-31</text:p>
          </table:table-cell>
          <table:table-cell office:value-type="date" office:date-value="2021-12-31T00:00:00" table:style-name="ce67">
            <text:p>2021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196])" table:style-name="ce68">
            <text:p>12</text:p>
          </table:table-cell>
          <table:table-cell office:value-type="string" table:style-name="ce68">
            <text:p>Q3</text:p>
          </table:table-cell>
          <table:table-cell office:value-type="float" office:value="2021" table:formula="of:=YEAR([.D196])" table:style-name="ce68">
            <text:p>2021</text:p>
          </table:table-cell>
          <table:table-cell office:value-type="float" office:value="2022" table:formula="of:=IF([.H196]=&quot;Q4&quot;; [.I196]; [.I196]+1)" table:style-name="ce68">
            <text:p>2022</text:p>
          </table:table-cell>
          <table:table-cell office:value-type="string" office:string-value="Disbursement to Organisation for Security and Co-operation in Europe (Q3 FY 2022)" table:formula="of:=CONCATENATE(&quot;Disbursement to &quot;; [.O196]; &quot; (&quot;;[.H196]; &quot; FY &quot;; [.J196]; &quot;)&quot;)" table:style-name="ce68">
            <text:p>Disbursement to Organisation for Security and Co-operation in Europe (Q3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196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196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196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69">
            <text:p>GB-GOV-3-PIN-UND-RF-001</text:p>
          </table:table-cell>
          <table:table-cell office:value-type="float" office:value="0" table:style-name="ce70">
            <text:p>0</text:p>
          </table:table-cell>
          <table:table-cell office:value-type="date" office:date-value="2021-12-31T00:00:00" table:style-name="ce67">
            <text:p>2021-12-31</text:p>
          </table:table-cell>
          <table:table-cell office:value-type="date" office:date-value="2021-12-31T00:00:00" table:style-name="ce67">
            <text:p>2021-12-31</text:p>
          </table:table-cell>
          <table:table-cell office:value-type="float" office:value="3" table:style-name="ce68">
            <text:p>3</text:p>
          </table:table-cell>
          <table:table-cell office:value-type="float" office:value="12" table:formula="of:=MONTH([.D197])" table:style-name="ce68">
            <text:p>12</text:p>
          </table:table-cell>
          <table:table-cell office:value-type="string" table:style-name="ce68">
            <text:p>Q3</text:p>
          </table:table-cell>
          <table:table-cell office:value-type="float" office:value="2021" table:formula="of:=YEAR([.D197])" table:style-name="ce68">
            <text:p>2021</text:p>
          </table:table-cell>
          <table:table-cell office:value-type="float" office:value="2022" table:formula="of:=IF([.H197]=&quot;Q4&quot;; [.I197]; [.I197]+1)" table:style-name="ce68">
            <text:p>2022</text:p>
          </table:table-cell>
          <table:table-cell office:value-type="string" office:string-value="Disbursement to United Nations (Q3 FY 2022)" table:formula="of:=CONCATENATE(&quot;Disbursement to &quot;; [.O197]; &quot; (&quot;;[.H197]; &quot; FY &quot;; [.J197]; &quot;)&quot;)" table:style-name="ce68">
            <text:p>Disbursement to United Nations (Q3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197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197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197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GB-GOV-3-INTSUBS-101</text:p>
          </table:table-cell>
          <table:table-cell office:value-type="string" table:style-name="ce69">
            <text:p>GB-GOV-3-PIN-UND-RF-001</text:p>
          </table:table-cell>
          <table:table-cell office:value-type="float" office:value="36668559.18" table:style-name="ce71">
            <text:p>36668559.18</text:p>
          </table:table-cell>
          <table:table-cell office:value-type="date" office:date-value="2022-03-30T00:00:00" table:style-name="ce72">
            <text:p>2022-03-30</text:p>
          </table:table-cell>
          <table:table-cell office:value-type="date" office:date-value="2022-03-31T00:00:00" table:style-name="ce72">
            <text:p>2022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formula="of:=COM.MICROSOFT.SINGLE(COM.MICROSOFT.IFS([.F198]=3; &quot;Q4&quot;; [.F198]=6; &quot;Q1&quot;; [.F198]=9; &quot;Q2&quot;; [.F198]=12; &quot;Q3&quot;))" table:style-name="ce68">
            <text:p>#NAME?</text:p>
          </table:table-cell>
          <table:table-cell office:value-type="float" office:value="2022" table:style-name="ce71">
            <text:p>2022</text:p>
          </table:table-cell>
          <table:table-cell office:value-type="float" office:value="2022" table:style-name="ce68">
            <text:p>2022</text:p>
          </table:table-cell>
          <table:table-cell office:value-type="float" office:value="0" table:formula="of:=CONCATENATE(&quot;Disbursement to &quot;; [.O198]; &quot; (&quot;;[.H198]; &quot; FY &quot;; [.J198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198]; ['#Old_Activities'.A:.A]; 0))" table:number-matrix-columns-spanned="1" table:number-matrix-rows-spanned="1" table:style-name="ce68">
            <text:p>United Nations</text:p>
          </table:table-cell>
          <table:table-cell office:value-type="string" office:string-value="XM-DAC-41305" table:formula="of:=INDEX(['#Old_Activities'.E:.E]; MATCH([.B198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formula="of:=INDEX(['#Old_Activities'.G:.G]; MATCH([.B198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GB-GOV-3-INTSUBS-101</text:p>
          </table:table-cell>
          <table:table-cell office:value-type="string" table:style-name="ce69">
            <text:p>GB-GOV-3-PHR-MUL-051801</text:p>
          </table:table-cell>
          <table:table-cell office:value-type="float" office:value="0" table:style-name="ce71">
            <text:p>0</text:p>
          </table:table-cell>
          <table:table-cell office:value-type="date" office:date-value="2022-03-30T00:00:00" table:style-name="ce72">
            <text:p>2022-03-30</text:p>
          </table:table-cell>
          <table:table-cell office:value-type="date" office:date-value="2022-03-31T00:00:00" table:style-name="ce72">
            <text:p>2022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formula="of:=COM.MICROSOFT.SINGLE(COM.MICROSOFT.IFS([.F199]=3; &quot;Q4&quot;; [.F199]=6; &quot;Q1&quot;; [.F199]=9; &quot;Q2&quot;; [.F199]=12; &quot;Q3&quot;))" table:style-name="ce68">
            <text:p>#NAME?</text:p>
          </table:table-cell>
          <table:table-cell office:value-type="float" office:value="2022" table:style-name="ce71">
            <text:p>2022</text:p>
          </table:table-cell>
          <table:table-cell office:value-type="float" office:value="2022" table:style-name="ce68">
            <text:p>2022</text:p>
          </table:table-cell>
          <table:table-cell office:value-type="float" office:value="0" table:formula="of:=CONCATENATE(&quot;Disbursement to &quot;; [.O199]; &quot; (&quot;;[.H199]; &quot; FY &quot;; [.J199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 Office of the High Commissioner for Human Rights" table:formula="of:=INDEX(['#Old_Activities'.F:.F]; MATCH([.B199]; ['#Old_Activities'.A:.A]; 0))" table:number-matrix-columns-spanned="1" table:number-matrix-rows-spanned="1" table:style-name="ce68">
            <text:p>UN Office of the High Commissioner for Human Rights</text:p>
          </table:table-cell>
          <table:table-cell office:value-type="string" office:string-value="XM-DAC-41313" table:formula="of:=INDEX(['#Old_Activities'.E:.E]; MATCH([.B199]; ['#Old_Activities'.A:.A]; 0))" table:number-matrix-columns-spanned="1" table:number-matrix-rows-spanned="1" table:style-name="ce68">
            <text:p>XM-DAC-41313</text:p>
          </table:table-cell>
          <table:table-cell office:value-type="float" office:value="40" table:formula="of:=INDEX(['#Old_Activities'.G:.G]; MATCH([.B199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GB-GOV-3-INTSUBS-101</text:p>
          </table:table-cell>
          <table:table-cell office:value-type="string" table:style-name="ce69">
            <text:p>GB-GOV-3-PIN-COE-001</text:p>
          </table:table-cell>
          <table:table-cell office:value-type="float" office:value="3786006" table:style-name="ce71">
            <text:p>3786006</text:p>
          </table:table-cell>
          <table:table-cell office:value-type="date" office:date-value="2022-03-30T00:00:00" table:style-name="ce72">
            <text:p>2022-03-30</text:p>
          </table:table-cell>
          <table:table-cell office:value-type="date" office:date-value="2022-03-31T00:00:00" table:style-name="ce72">
            <text:p>2022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formula="of:=COM.MICROSOFT.SINGLE(COM.MICROSOFT.IFS([.F200]=3; &quot;Q4&quot;; [.F200]=6; &quot;Q1&quot;; [.F200]=9; &quot;Q2&quot;; [.F200]=12; &quot;Q3&quot;))" table:style-name="ce68">
            <text:p>#NAME?</text:p>
          </table:table-cell>
          <table:table-cell office:value-type="float" office:value="2022" table:style-name="ce71">
            <text:p>2022</text:p>
          </table:table-cell>
          <table:table-cell office:value-type="float" office:value="2022" table:style-name="ce68">
            <text:p>2022</text:p>
          </table:table-cell>
          <table:table-cell office:value-type="float" office:value="0" table:formula="of:=CONCATENATE(&quot;Disbursement to &quot;; [.O200]; &quot; (&quot;;[.H200]; &quot; FY &quot;; [.J200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uncil of Europe" table:formula="of:=INDEX(['#Old_Activities'.F:.F]; MATCH([.B200]; ['#Old_Activities'.A:.A]; 0))" table:number-matrix-columns-spanned="1" table:number-matrix-rows-spanned="1" table:style-name="ce68">
            <text:p>Council of Europe</text:p>
          </table:table-cell>
          <table:table-cell office:value-type="string" office:string-value="XM-DAC-47138" table:formula="of:=INDEX(['#Old_Activities'.E:.E]; MATCH([.B200]; ['#Old_Activities'.A:.A]; 0))" table:number-matrix-columns-spanned="1" table:number-matrix-rows-spanned="1" table:style-name="ce68">
            <text:p>XM-DAC-47138</text:p>
          </table:table-cell>
          <table:table-cell office:value-type="float" office:value="40" table:formula="of:=INDEX(['#Old_Activities'.G:.G]; MATCH([.B200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CT-001</text:p>
          </table:table-cell>
          <table:table-cell office:value-type="float" office:value="0" table:style-name="ce71">
            <text:p>0</text:p>
          </table:table-cell>
          <table:table-cell office:value-type="date" office:date-value="2022-03-30T00:00:00" table:style-name="ce72">
            <text:p>2022-03-30</text:p>
          </table:table-cell>
          <table:table-cell office:value-type="date" office:date-value="2022-03-31T00:00:00" table:style-name="ce72">
            <text:p>2022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formula="of:=COM.MICROSOFT.SINGLE(COM.MICROSOFT.IFS([.F201]=3; &quot;Q4&quot;; [.F201]=6; &quot;Q1&quot;; [.F201]=9; &quot;Q2&quot;; [.F201]=12; &quot;Q3&quot;))" table:style-name="ce68">
            <text:p>#NAME?</text:p>
          </table:table-cell>
          <table:table-cell office:value-type="float" office:value="2022" table:style-name="ce71">
            <text:p>2022</text:p>
          </table:table-cell>
          <table:table-cell office:value-type="float" office:value="2022" table:style-name="ce68">
            <text:p>2022</text:p>
          </table:table-cell>
          <table:table-cell office:value-type="float" office:value="0" table:formula="of:=CONCATENATE(&quot;Disbursement to &quot;; [.O201]; &quot; (&quot;;[.H201]; &quot; FY &quot;; [.J201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201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201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formula="of:=INDEX(['#Old_Activities'.G:.G]; MATCH([.B201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FTC-001</text:p>
          </table:table-cell>
          <table:table-cell office:value-type="float" office:value="4000000" table:style-name="ce71">
            <text:p>4000000</text:p>
          </table:table-cell>
          <table:table-cell office:value-type="date" office:date-value="2022-03-30T00:00:00" table:style-name="ce72">
            <text:p>2022-03-30</text:p>
          </table:table-cell>
          <table:table-cell office:value-type="date" office:date-value="2022-03-31T00:00:00" table:style-name="ce72">
            <text:p>2022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formula="of:=COM.MICROSOFT.SINGLE(COM.MICROSOFT.IFS([.F202]=3; &quot;Q4&quot;; [.F202]=6; &quot;Q1&quot;; [.F202]=9; &quot;Q2&quot;; [.F202]=12; &quot;Q3&quot;))" table:style-name="ce68">
            <text:p>#NAME?</text:p>
          </table:table-cell>
          <table:table-cell office:value-type="float" office:value="2022" table:style-name="ce71">
            <text:p>2022</text:p>
          </table:table-cell>
          <table:table-cell office:value-type="float" office:value="2022" table:style-name="ce68">
            <text:p>2022</text:p>
          </table:table-cell>
          <table:table-cell office:value-type="float" office:value="0" table:formula="of:=CONCATENATE(&quot;Disbursement to &quot;; [.O202]; &quot; (&quot;;[.H202]; &quot; FY &quot;; [.J202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und for Technical Cooperation" table:formula="of:=INDEX(['#Old_Activities'.F:.F]; MATCH([.B202]; ['#Old_Activities'.A:.A]; 0))" table:number-matrix-columns-spanned="1" table:number-matrix-rows-spanned="1" table:style-name="ce68">
            <text:p>Commonwealth Fund for Technical Cooperation</text:p>
          </table:table-cell>
          <table:table-cell office:value-type="string" office:string-value="XM-DAC-47132" table:formula="of:=INDEX(['#Old_Activities'.E:.E]; MATCH([.B202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202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OL-001</text:p>
          </table:table-cell>
          <table:table-cell office:value-type="float" office:value="0" table:style-name="ce71">
            <text:p>0</text:p>
          </table:table-cell>
          <table:table-cell office:value-type="date" office:date-value="2022-03-30T00:00:00" table:style-name="ce72">
            <text:p>2022-03-30</text:p>
          </table:table-cell>
          <table:table-cell office:value-type="date" office:date-value="2022-03-31T00:00:00" table:style-name="ce72">
            <text:p>2022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formula="of:=COM.MICROSOFT.SINGLE(COM.MICROSOFT.IFS([.F203]=3; &quot;Q4&quot;; [.F203]=6; &quot;Q1&quot;; [.F203]=9; &quot;Q2&quot;; [.F203]=12; &quot;Q3&quot;))" table:style-name="ce68">
            <text:p>#NAME?</text:p>
          </table:table-cell>
          <table:table-cell office:value-type="float" office:value="2022" table:style-name="ce71">
            <text:p>2022</text:p>
          </table:table-cell>
          <table:table-cell office:value-type="float" office:value="2022" table:style-name="ce68">
            <text:p>2022</text:p>
          </table:table-cell>
          <table:table-cell office:value-type="float" office:value="0" table:formula="of:=CONCATENATE(&quot;Disbursement to &quot;; [.O203]; &quot; (&quot;;[.H203]; &quot; FY &quot;; [.J203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of Learning" table:formula="of:=INDEX(['#Old_Activities'.F:.F]; MATCH([.B203]; ['#Old_Activities'.A:.A]; 0))" table:number-matrix-columns-spanned="1" table:number-matrix-rows-spanned="1" table:style-name="ce68">
            <text:p>Commonwealth of Learning</text:p>
          </table:table-cell>
          <table:table-cell office:value-type="string" office:string-value="XM-DAC-47025" table:formula="of:=INDEX(['#Old_Activities'.E:.E]; MATCH([.B203]; ['#Old_Activities'.A:.A]; 0))" table:number-matrix-columns-spanned="1" table:number-matrix-rows-spanned="1" table:style-name="ce68">
            <text:p>XM-DAC-47025</text:p>
          </table:table-cell>
          <table:table-cell office:value-type="float" office:value="40" table:formula="of:=INDEX(['#Old_Activities'.G:.G]; MATCH([.B203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ST-001</text:p>
          </table:table-cell>
          <table:table-cell office:value-type="float" office:value="-23328" table:style-name="ce71">
            <text:p>-23328</text:p>
          </table:table-cell>
          <table:table-cell office:value-type="date" office:date-value="2022-03-30T00:00:00" table:style-name="ce72">
            <text:p>2022-03-30</text:p>
          </table:table-cell>
          <table:table-cell office:value-type="date" office:date-value="2022-03-31T00:00:00" table:style-name="ce72">
            <text:p>2022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formula="of:=COM.MICROSOFT.SINGLE(COM.MICROSOFT.IFS([.F204]=3; &quot;Q4&quot;; [.F204]=6; &quot;Q1&quot;; [.F204]=9; &quot;Q2&quot;; [.F204]=12; &quot;Q3&quot;))" table:style-name="ce68">
            <text:p>#NAME?</text:p>
          </table:table-cell>
          <table:table-cell office:value-type="float" office:value="2022" table:style-name="ce71">
            <text:p>2022</text:p>
          </table:table-cell>
          <table:table-cell office:value-type="float" office:value="2022" table:style-name="ce68">
            <text:p>2022</text:p>
          </table:table-cell>
          <table:table-cell office:value-type="float" office:value="0" table:formula="of:=CONCATENATE(&quot;Disbursement to &quot;; [.O204]; &quot; (&quot;;[.H204]; &quot; FY &quot;; [.J204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Secretariat" table:formula="of:=INDEX(['#Old_Activities'.F:.F]; MATCH([.B204]; ['#Old_Activities'.A:.A]; 0))" table:number-matrix-columns-spanned="1" table:number-matrix-rows-spanned="1" table:style-name="ce68">
            <text:p>Commonwealth Secretariat</text:p>
          </table:table-cell>
          <table:table-cell office:value-type="string" office:string-value="XM-DAC-47132" table:formula="of:=INDEX(['#Old_Activities'.E:.E]; MATCH([.B204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204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YP-001</text:p>
          </table:table-cell>
          <table:table-cell office:value-type="float" office:value="-4480" table:style-name="ce71">
            <text:p>-4480</text:p>
          </table:table-cell>
          <table:table-cell office:value-type="date" office:date-value="2022-03-30T00:00:00" table:style-name="ce72">
            <text:p>2022-03-30</text:p>
          </table:table-cell>
          <table:table-cell office:value-type="date" office:date-value="2022-03-31T00:00:00" table:style-name="ce72">
            <text:p>2022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formula="of:=COM.MICROSOFT.SINGLE(COM.MICROSOFT.IFS([.F205]=3; &quot;Q4&quot;; [.F205]=6; &quot;Q1&quot;; [.F205]=9; &quot;Q2&quot;; [.F205]=12; &quot;Q3&quot;))" table:style-name="ce68">
            <text:p>#NAME?</text:p>
          </table:table-cell>
          <table:table-cell office:value-type="float" office:value="2022" table:style-name="ce71">
            <text:p>2022</text:p>
          </table:table-cell>
          <table:table-cell office:value-type="float" office:value="2022" table:style-name="ce68">
            <text:p>2022</text:p>
          </table:table-cell>
          <table:table-cell office:value-type="float" office:value="0" table:formula="of:=CONCATENATE(&quot;Disbursement to &quot;; [.O205]; &quot; (&quot;;[.H205]; &quot; FY &quot;; [.J205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Youth Programme" table:formula="of:=INDEX(['#Old_Activities'.F:.F]; MATCH([.B205]; ['#Old_Activities'.A:.A]; 0))" table:number-matrix-columns-spanned="1" table:number-matrix-rows-spanned="1" table:style-name="ce68">
            <text:p>Commonwealth Youth Programme</text:p>
          </table:table-cell>
          <table:table-cell office:value-type="string" office:string-value="XM-DAC-47132" table:formula="of:=INDEX(['#Old_Activities'.E:.E]; MATCH([.B205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formula="of:=INDEX(['#Old_Activities'.G:.G]; MATCH([.B205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GB-GOV-3-INTSUBS-101</text:p>
          </table:table-cell>
          <table:table-cell office:value-type="string" table:style-name="ce69">
            <text:p>GB-GOV-3-PIN-OSCE-001</text:p>
          </table:table-cell>
          <table:table-cell office:value-type="float" office:value="841263.42" table:style-name="ce71">
            <text:p>841263.42</text:p>
          </table:table-cell>
          <table:table-cell office:value-type="date" office:date-value="2022-03-30T00:00:00" table:style-name="ce72">
            <text:p>2022-03-30</text:p>
          </table:table-cell>
          <table:table-cell office:value-type="date" office:date-value="2022-03-31T00:00:00" table:style-name="ce72">
            <text:p>2022-03-3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formula="of:=COM.MICROSOFT.SINGLE(COM.MICROSOFT.IFS([.F206]=3; &quot;Q4&quot;; [.F206]=6; &quot;Q1&quot;; [.F206]=9; &quot;Q2&quot;; [.F206]=12; &quot;Q3&quot;))" table:style-name="ce68">
            <text:p>#NAME?</text:p>
          </table:table-cell>
          <table:table-cell office:value-type="float" office:value="2022" table:style-name="ce71">
            <text:p>2022</text:p>
          </table:table-cell>
          <table:table-cell office:value-type="float" office:value="2022" table:style-name="ce68">
            <text:p>2022</text:p>
          </table:table-cell>
          <table:table-cell office:value-type="float" office:value="0" table:formula="of:=CONCATENATE(&quot;Disbursement to &quot;; [.O206]; &quot; (&quot;;[.H206]; &quot; FY &quot;; [.J206]; &quot;)&quot;)" table:style-name="ce68">
            <text:p>#NAME?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206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206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formula="of:=INDEX(['#Old_Activities'.G:.G]; MATCH([.B206]; ['#Old_Activities'.A:.A]; 0))" table:number-matrix-columns-spanned="1" table:number-matrix-rows-spanned="1" table:style-name="ce68">
            <text:p>40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GB-GOV-3-INTSUBS-101</text:p>
          </table:table-cell>
          <table:table-cell office:value-type="string" table:style-name="ce69">
            <text:p>GB-GOV-3-PIN-UND-RF-001</text:p>
          </table:table-cell>
          <table:table-cell office:value-type="float" office:value="0" table:style-name="ce71">
            <text:p>0</text:p>
          </table:table-cell>
          <table:table-cell office:value-type="date" office:date-value="2022-06-30T00:00:00" table:style-name="ce72">
            <text:p>2022-06-30</text:p>
          </table:table-cell>
          <table:table-cell office:value-type="date" office:date-value="2022-06-30T00:00:00" table:style-name="ce72">
            <text:p>2022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71">
            <text:p>6</text:p>
          </table:table-cell>
          <table:table-cell office:value-type="string" table:style-name="ce68">
            <text:p>Q1</text:p>
          </table:table-cell>
          <table:table-cell office:value-type="float" office:value="2022" table:style-name="ce71">
            <text:p>2022</text:p>
          </table:table-cell>
          <table:table-cell office:value-type="float" office:value="2023" table:style-name="ce68">
            <text:p>2023</text:p>
          </table:table-cell>
          <table:table-cell office:value-type="string" table:style-name="ce68">
            <text:p>Disbursement to United Nations (Q4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ited Nations" table:formula="of:=INDEX(['#Old_Activities'.F:.F]; MATCH([.B207]; ['#Old_Activities'.A:.A]; 0))" table:number-matrix-columns-spanned="1" table:number-matrix-rows-spanned="1" table:style-name="ce68">
            <text:p>United Nations</text:p>
            <draw:frame draw:z-index="1" draw:id="id0" draw:style-name="a0" draw:name="Picture 3" svg:x="0in" svg:y="0in" svg:width="2.32813in" svg:height="0.218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office:string-value="XM-DAC-41305" table:formula="of:=INDEX(['#Old_Activities'.E:.E]; MATCH([.B207]; ['#Old_Activities'.A:.A]; 0))" table:number-matrix-columns-spanned="1" table:number-matrix-rows-spanned="1" table:style-name="ce68">
            <text:p>XM-DAC-41305</text:p>
          </table:table-cell>
          <table:table-cell office:value-type="float" office:value="40" table:style-name="ce68">
            <text:p>40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GB-GOV-3-INTSUBS-101</text:p>
          </table:table-cell>
          <table:table-cell office:value-type="string" table:style-name="ce69">
            <text:p>GB-GOV-3-PHR-MUL-051801</text:p>
          </table:table-cell>
          <table:table-cell office:value-type="float" office:value="0" table:style-name="ce71">
            <text:p>0</text:p>
          </table:table-cell>
          <table:table-cell office:value-type="date" office:date-value="2022-06-30T00:00:00" table:style-name="ce72">
            <text:p>2022-06-30</text:p>
          </table:table-cell>
          <table:table-cell office:value-type="date" office:date-value="2022-06-30T00:00:00" table:style-name="ce72">
            <text:p>2022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71">
            <text:p>6</text:p>
          </table:table-cell>
          <table:table-cell office:value-type="string" table:style-name="ce68">
            <text:p>Q1</text:p>
          </table:table-cell>
          <table:table-cell office:value-type="float" office:value="2022" table:style-name="ce71">
            <text:p>2022</text:p>
          </table:table-cell>
          <table:table-cell office:value-type="float" office:value="2022" table:style-name="ce68">
            <text:p>2022</text:p>
          </table:table-cell>
          <table:table-cell office:value-type="string" table:style-name="ce73">
            <text:p>Disbursement to UN Office of the High Commissioner for Human Rights (Q4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UN Office of the High Commissioner for Human Rights" table:formula="of:=INDEX(['#Old_Activities'.F:.F]; MATCH([.B208]; ['#Old_Activities'.A:.A]; 0))" table:number-matrix-columns-spanned="1" table:number-matrix-rows-spanned="1" table:style-name="ce68">
            <text:p>UN Office of the High Commissioner for Human Rights</text:p>
          </table:table-cell>
          <table:table-cell office:value-type="string" office:string-value="XM-DAC-41313" table:formula="of:=INDEX(['#Old_Activities'.E:.E]; MATCH([.B208]; ['#Old_Activities'.A:.A]; 0))" table:number-matrix-columns-spanned="1" table:number-matrix-rows-spanned="1" table:style-name="ce68">
            <text:p>XM-DAC-41313</text:p>
          </table:table-cell>
          <table:table-cell office:value-type="float" office:value="40" table:style-name="ce68">
            <text:p>40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GB-GOV-3-INTSUBS-101</text:p>
          </table:table-cell>
          <table:table-cell office:value-type="string" table:style-name="ce69">
            <text:p>GB-GOV-3-PIN-COE-001</text:p>
          </table:table-cell>
          <table:table-cell office:value-type="float" office:value="0" table:style-name="ce71">
            <text:p>0</text:p>
          </table:table-cell>
          <table:table-cell office:value-type="date" office:date-value="2022-06-30T00:00:00" table:style-name="ce72">
            <text:p>2022-06-30</text:p>
          </table:table-cell>
          <table:table-cell office:value-type="date" office:date-value="2022-06-30T00:00:00" table:style-name="ce72">
            <text:p>2022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71">
            <text:p>6</text:p>
          </table:table-cell>
          <table:table-cell office:value-type="string" table:style-name="ce68">
            <text:p>Q1</text:p>
          </table:table-cell>
          <table:table-cell office:value-type="float" office:value="2022" table:style-name="ce71">
            <text:p>2022</text:p>
          </table:table-cell>
          <table:table-cell office:value-type="float" office:value="2022" table:style-name="ce68">
            <text:p>2022</text:p>
          </table:table-cell>
          <table:table-cell office:value-type="string" table:style-name="ce73">
            <text:p>Disbursement to Council of Europe (Q4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uncil of Europe" table:formula="of:=INDEX(['#Old_Activities'.F:.F]; MATCH([.B209]; ['#Old_Activities'.A:.A]; 0))" table:number-matrix-columns-spanned="1" table:number-matrix-rows-spanned="1" table:style-name="ce68">
            <text:p>Council of Europe</text:p>
          </table:table-cell>
          <table:table-cell office:value-type="string" office:string-value="XM-DAC-47138" table:formula="of:=INDEX(['#Old_Activities'.E:.E]; MATCH([.B209]; ['#Old_Activities'.A:.A]; 0))" table:number-matrix-columns-spanned="1" table:number-matrix-rows-spanned="1" table:style-name="ce68">
            <text:p>XM-DAC-47138</text:p>
          </table:table-cell>
          <table:table-cell office:value-type="float" office:value="40" table:style-name="ce68">
            <text:p>40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CT-001</text:p>
          </table:table-cell>
          <table:table-cell office:value-type="float" office:value="0" table:style-name="ce71">
            <text:p>0</text:p>
          </table:table-cell>
          <table:table-cell office:value-type="date" office:date-value="2022-06-30T00:00:00" table:style-name="ce72">
            <text:p>2022-06-30</text:p>
          </table:table-cell>
          <table:table-cell office:value-type="date" office:date-value="2022-06-30T00:00:00" table:style-name="ce72">
            <text:p>2022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71">
            <text:p>6</text:p>
          </table:table-cell>
          <table:table-cell office:value-type="string" table:style-name="ce68">
            <text:p>Q1</text:p>
          </table:table-cell>
          <table:table-cell office:value-type="float" office:value="2022" table:style-name="ce71">
            <text:p>2022</text:p>
          </table:table-cell>
          <table:table-cell office:value-type="float" office:value="2022" table:style-name="ce68">
            <text:p>2022</text:p>
          </table:table-cell>
          <table:table-cell office:value-type="string" table:style-name="ce73">
            <text:p>Disbursement to Commonwealth Foundation (Q4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oundation" table:formula="of:=INDEX(['#Old_Activities'.F:.F]; MATCH([.B210]; ['#Old_Activities'.A:.A]; 0))" table:number-matrix-columns-spanned="1" table:number-matrix-rows-spanned="1" table:style-name="ce68">
            <text:p>Commonwealth Foundation</text:p>
          </table:table-cell>
          <table:table-cell office:value-type="string" office:string-value="XM-DAC-47013" table:formula="of:=INDEX(['#Old_Activities'.E:.E]; MATCH([.B210]; ['#Old_Activities'.A:.A]; 0))" table:number-matrix-columns-spanned="1" table:number-matrix-rows-spanned="1" table:style-name="ce68">
            <text:p>XM-DAC-47013</text:p>
          </table:table-cell>
          <table:table-cell office:value-type="float" office:value="40" table:style-name="ce68">
            <text:p>40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FTC-001</text:p>
          </table:table-cell>
          <table:table-cell office:value-type="float" office:value="0" table:style-name="ce71">
            <text:p>0</text:p>
          </table:table-cell>
          <table:table-cell office:value-type="date" office:date-value="2022-06-30T00:00:00" table:style-name="ce72">
            <text:p>2022-06-30</text:p>
          </table:table-cell>
          <table:table-cell office:value-type="date" office:date-value="2022-06-30T00:00:00" table:style-name="ce72">
            <text:p>2022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71">
            <text:p>6</text:p>
          </table:table-cell>
          <table:table-cell office:value-type="string" table:style-name="ce68">
            <text:p>Q1</text:p>
          </table:table-cell>
          <table:table-cell office:value-type="float" office:value="2022" table:style-name="ce71">
            <text:p>2022</text:p>
          </table:table-cell>
          <table:table-cell office:value-type="float" office:value="2022" table:style-name="ce68">
            <text:p>2022</text:p>
          </table:table-cell>
          <table:table-cell office:value-type="string" table:style-name="ce73">
            <text:p>Disbursement to Commonwealth Fund for Technical Cooperation (Q4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Fund for Technical Cooperation" table:formula="of:=INDEX(['#Old_Activities'.F:.F]; MATCH([.B211]; ['#Old_Activities'.A:.A]; 0))" table:number-matrix-columns-spanned="1" table:number-matrix-rows-spanned="1" table:style-name="ce68">
            <text:p>Commonwealth Fund for Technical Cooperation</text:p>
          </table:table-cell>
          <table:table-cell office:value-type="string" office:string-value="XM-DAC-47132" table:formula="of:=INDEX(['#Old_Activities'.E:.E]; MATCH([.B211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style-name="ce68">
            <text:p>40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OL-001</text:p>
          </table:table-cell>
          <table:table-cell office:value-type="float" office:value="0" table:style-name="ce71">
            <text:p>0</text:p>
          </table:table-cell>
          <table:table-cell office:value-type="date" office:date-value="2022-06-30T00:00:00" table:style-name="ce72">
            <text:p>2022-06-30</text:p>
          </table:table-cell>
          <table:table-cell office:value-type="date" office:date-value="2022-06-30T00:00:00" table:style-name="ce72">
            <text:p>2022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71">
            <text:p>6</text:p>
          </table:table-cell>
          <table:table-cell office:value-type="string" table:style-name="ce68">
            <text:p>Q1</text:p>
          </table:table-cell>
          <table:table-cell office:value-type="float" office:value="2022" table:style-name="ce71">
            <text:p>2022</text:p>
          </table:table-cell>
          <table:table-cell office:value-type="float" office:value="2022" table:style-name="ce68">
            <text:p>2022</text:p>
          </table:table-cell>
          <table:table-cell office:value-type="string" table:style-name="ce73">
            <text:p>Disbursement to Commonwealth of Learning (Q4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of Learning" table:formula="of:=INDEX(['#Old_Activities'.F:.F]; MATCH([.B212]; ['#Old_Activities'.A:.A]; 0))" table:number-matrix-columns-spanned="1" table:number-matrix-rows-spanned="1" table:style-name="ce68">
            <text:p>Commonwealth of Learning</text:p>
          </table:table-cell>
          <table:table-cell office:value-type="string" office:string-value="XM-DAC-47025" table:formula="of:=INDEX(['#Old_Activities'.E:.E]; MATCH([.B212]; ['#Old_Activities'.A:.A]; 0))" table:number-matrix-columns-spanned="1" table:number-matrix-rows-spanned="1" table:style-name="ce68">
            <text:p>XM-DAC-47025</text:p>
          </table:table-cell>
          <table:table-cell office:value-type="float" office:value="40" table:style-name="ce68">
            <text:p>40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ST-001</text:p>
          </table:table-cell>
          <table:table-cell office:value-type="float" office:value="0" table:style-name="ce71">
            <text:p>0</text:p>
          </table:table-cell>
          <table:table-cell office:value-type="date" office:date-value="2022-06-30T00:00:00" table:style-name="ce72">
            <text:p>2022-06-30</text:p>
          </table:table-cell>
          <table:table-cell office:value-type="date" office:date-value="2022-06-30T00:00:00" table:style-name="ce72">
            <text:p>2022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71">
            <text:p>6</text:p>
          </table:table-cell>
          <table:table-cell office:value-type="string" table:style-name="ce68">
            <text:p>Q1</text:p>
          </table:table-cell>
          <table:table-cell office:value-type="float" office:value="2022" table:style-name="ce71">
            <text:p>2022</text:p>
          </table:table-cell>
          <table:table-cell office:value-type="float" office:value="2022" table:style-name="ce68">
            <text:p>2022</text:p>
          </table:table-cell>
          <table:table-cell office:value-type="string" table:style-name="ce73">
            <text:p>Disbursement to Commonwealth Secretariat (Q4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Secretariat" table:formula="of:=INDEX(['#Old_Activities'.F:.F]; MATCH([.B213]; ['#Old_Activities'.A:.A]; 0))" table:number-matrix-columns-spanned="1" table:number-matrix-rows-spanned="1" table:style-name="ce68">
            <text:p>Commonwealth Secretariat</text:p>
          </table:table-cell>
          <table:table-cell office:value-type="string" office:string-value="XM-DAC-47132" table:formula="of:=INDEX(['#Old_Activities'.E:.E]; MATCH([.B213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style-name="ce68">
            <text:p>40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GB-GOV-3-INTSUBS-101</text:p>
          </table:table-cell>
          <table:table-cell office:value-type="string" table:style-name="ce69">
            <text:p>GB-GOV-3-PIN-IOD-CYP-001</text:p>
          </table:table-cell>
          <table:table-cell office:value-type="float" office:value="0" table:style-name="ce71">
            <text:p>0</text:p>
          </table:table-cell>
          <table:table-cell office:value-type="date" office:date-value="2022-06-30T00:00:00" table:style-name="ce72">
            <text:p>2022-06-30</text:p>
          </table:table-cell>
          <table:table-cell office:value-type="date" office:date-value="2022-06-30T00:00:00" table:style-name="ce72">
            <text:p>2022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71">
            <text:p>6</text:p>
          </table:table-cell>
          <table:table-cell office:value-type="string" table:style-name="ce68">
            <text:p>Q1</text:p>
          </table:table-cell>
          <table:table-cell office:value-type="float" office:value="2022" table:style-name="ce71">
            <text:p>2022</text:p>
          </table:table-cell>
          <table:table-cell office:value-type="float" office:value="2022" table:style-name="ce68">
            <text:p>2022</text:p>
          </table:table-cell>
          <table:table-cell office:value-type="string" table:style-name="ce73">
            <text:p>Disbursement to Commonwealth Youth Programme (Q4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Commonwealth Youth Programme" table:formula="of:=INDEX(['#Old_Activities'.F:.F]; MATCH([.B214]; ['#Old_Activities'.A:.A]; 0))" table:number-matrix-columns-spanned="1" table:number-matrix-rows-spanned="1" table:style-name="ce68">
            <text:p>Commonwealth Youth Programme</text:p>
          </table:table-cell>
          <table:table-cell office:value-type="string" office:string-value="XM-DAC-47132" table:formula="of:=INDEX(['#Old_Activities'.E:.E]; MATCH([.B214]; ['#Old_Activities'.A:.A]; 0))" table:number-matrix-columns-spanned="1" table:number-matrix-rows-spanned="1" table:style-name="ce68">
            <text:p>XM-DAC-47132</text:p>
          </table:table-cell>
          <table:table-cell office:value-type="float" office:value="40" table:style-name="ce68">
            <text:p>40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GB-GOV-3-INTSUBS-101</text:p>
          </table:table-cell>
          <table:table-cell office:value-type="string" table:style-name="ce69">
            <text:p>GB-GOV-3-PIN-OSCE-001</text:p>
          </table:table-cell>
          <table:table-cell office:value-type="float" office:value="883112.75" table:style-name="ce71">
            <text:p>883112.75</text:p>
          </table:table-cell>
          <table:table-cell office:value-type="date" office:date-value="2022-06-30T00:00:00" table:style-name="ce72">
            <text:p>2022-06-30</text:p>
          </table:table-cell>
          <table:table-cell office:value-type="date" office:date-value="2022-06-30T00:00:00" table:style-name="ce72">
            <text:p>2022-06-30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71">
            <text:p>6</text:p>
          </table:table-cell>
          <table:table-cell office:value-type="string" table:style-name="ce68">
            <text:p>Q1</text:p>
          </table:table-cell>
          <table:table-cell office:value-type="float" office:value="2022" table:style-name="ce71">
            <text:p>2022</text:p>
          </table:table-cell>
          <table:table-cell office:value-type="float" office:value="2022" table:style-name="ce68">
            <text:p>2022</text:p>
          </table:table-cell>
          <table:table-cell office:value-type="string" table:style-name="ce73">
            <text:p>Disbursement to Organisation for Security and Co-operation in Europe (Q4 FY 2022)</text:p>
          </table:table-cell>
          <table:table-cell office:value-type="string" table:style-name="ce68">
            <text:p>UK - Foreign, Commonwealth and Development Office</text:p>
          </table:table-cell>
          <table:table-cell office:value-type="string" table:style-name="ce68">
            <text:p>GB-GOV-1</text:p>
          </table:table-cell>
          <table:table-cell office:value-type="float" office:value="10" table:style-name="ce68">
            <text:p>10</text:p>
          </table:table-cell>
          <table:table-cell office:value-type="string" office:string-value="Organisation for Security and Co-operation in Europe" table:formula="of:=INDEX(['#Old_Activities'.F:.F]; MATCH([.B215]; ['#Old_Activities'.A:.A]; 0))" table:number-matrix-columns-spanned="1" table:number-matrix-rows-spanned="1" table:style-name="ce68">
            <text:p>Organisation for Security and Co-operation in Europe</text:p>
          </table:table-cell>
          <table:table-cell office:value-type="string" office:string-value="XM-DAC-47131" table:formula="of:=INDEX(['#Old_Activities'.E:.E]; MATCH([.B215]; ['#Old_Activities'.A:.A]; 0))" table:number-matrix-columns-spanned="1" table:number-matrix-rows-spanned="1" table:style-name="ce68">
            <text:p>XM-DAC-47131</text:p>
          </table:table-cell>
          <table:table-cell office:value-type="float" office:value="40" table:style-name="ce68">
            <text:p>40</text:p>
          </table:table-cell>
          <table:table-cell table:number-columns-repeated="16367"/>
        </table:table-row>
        <table:table-row table:number-rows-repeated="1048361" table:style-name="ro3">
          <table:table-cell table:number-columns-repeated="16384"/>
        </table:table-row>
        <table:named-expressions>
          <table:named-range table:name="_xlnm._FilterDatabase" table:cell-range-address="INPUT_Disbursements.$B$1:INPUT_Disbursements.$Q$215" table:base-cell-address="INPUT_Disbursements.$A$1"/>
        </table:named-expressions>
      </table:table>
      <table:table table:name="INPUT_Documents" table:style-name="ta4">
        <table:table-column table:style-name="co13" table:default-cell-style-name="ce1"/>
        <table:table-column table:style-name="co14" table:default-cell-style-name="ce1"/>
        <table:table-column table:style-name="co15" table:number-columns-repeated="35" table:default-cell-style-name="ce1"/>
        <table:table-column table:style-name="co4" table:number-columns-repeated="987" table:default-cell-style-name="ce1"/>
        <table:table-column table:style-name="co5" table:number-columns-repeated="15360" table:default-cell-style-name="ce1"/>
        <table:table-row table:style-name="ro3">
          <table:table-cell office:value-type="string" table:style-name="ce74">
            <text:p>IATI Identifier</text:p>
          </table:table-cell>
          <table:table-cell office:value-type="string" table:style-name="ce75">
            <text:p>Document Title</text:p>
          </table:table-cell>
          <table:table-cell office:value-type="string" table:style-name="ce75">
            <text:p>Document Date</text:p>
          </table:table-cell>
          <table:table-cell office:value-type="string" table:style-name="ce75">
            <text:p>Document URL</text:p>
          </table:table-cell>
          <table:table-cell office:value-type="string" table:style-name="ce75">
            <text:p>Document Format</text:p>
          </table:table-cell>
          <table:table-cell office:value-type="string" table:style-name="ce75">
            <text:p>Document Category 1</text:p>
          </table:table-cell>
          <table:table-cell office:value-type="string" table:style-name="ce75">
            <text:p>Document Category 2</text:p>
          </table:table-cell>
          <table:table-cell office:value-type="string" table:style-name="ce75">
            <text:p>Document Category 3</text:p>
          </table:table-cell>
          <table:table-cell office:value-type="string" table:style-name="ce75">
            <text:p>Document Category 4</text:p>
          </table:table-cell>
          <table:table-cell office:value-type="string" table:style-name="ce75">
            <text:p>Document Category 5</text:p>
          </table:table-cell>
          <table:table-cell office:value-type="string" table:style-name="ce75">
            <text:p>Document Category 6</text:p>
          </table:table-cell>
          <table:table-cell office:value-type="string" table:style-name="ce75">
            <text:p>Document Category 7</text:p>
          </table:table-cell>
          <table:table-cell office:value-type="string" table:style-name="ce75">
            <text:p>Document Category 8</text:p>
          </table:table-cell>
          <table:table-cell office:value-type="string" table:style-name="ce75">
            <text:p>Document Category 9</text:p>
          </table:table-cell>
          <table:table-cell office:value-type="string" table:style-name="ce75">
            <text:p>Document Category 10</text:p>
          </table:table-cell>
          <table:table-cell table:style-name="ce76"/>
          <table:table-cell office:value-type="string" table:style-name="ce76">
            <text:p>Document Language</text:p>
          </table:table-cell>
          <table:table-cell table:number-columns-repeated="20" table:style-name="ce77"/>
          <table:table-cell table:number-columns-repeated="16347"/>
        </table:table-row>
        <table:table-row table:style-name="ro3">
          <table:table-cell office:value-type="string" table:style-name="ce78">
            <text:p>iati-identifier</text:p>
          </table:table-cell>
          <table:table-cell office:value-type="string" table:style-name="ce79">
            <text:p>document-link/0/title/0/narrative</text:p>
          </table:table-cell>
          <table:table-cell office:value-type="string" table:style-name="ce80">
            <text:p>document-link/0/document-date/@iso-date</text:p>
          </table:table-cell>
          <table:table-cell office:value-type="string" table:style-name="ce80">
            <text:p>document-link/0/@url</text:p>
          </table:table-cell>
          <table:table-cell office:value-type="string" table:style-name="ce80">
            <text:p>document-link/0/@format</text:p>
          </table:table-cell>
          <table:table-cell office:value-type="string" table:style-name="ce81">
            <text:p>document-link/0/category/0/@code</text:p>
          </table:table-cell>
          <table:table-cell office:value-type="string" table:style-name="ce81">
            <text:p>document-link/0/category/1/@code</text:p>
          </table:table-cell>
          <table:table-cell office:value-type="string" table:style-name="ce81">
            <text:p>document-link/0/category/2/@code</text:p>
          </table:table-cell>
          <table:table-cell office:value-type="string" table:style-name="ce81">
            <text:p>document-link/0/category/3/@code</text:p>
          </table:table-cell>
          <table:table-cell office:value-type="string" table:style-name="ce81">
            <text:p>document-link/0/category/4/@code</text:p>
          </table:table-cell>
          <table:table-cell office:value-type="string" table:style-name="ce81">
            <text:p>document-link/0/category/5/@code</text:p>
          </table:table-cell>
          <table:table-cell office:value-type="string" table:style-name="ce81">
            <text:p>document-link/0/category/6/@code</text:p>
          </table:table-cell>
          <table:table-cell office:value-type="string" table:style-name="ce81">
            <text:p>document-link/0/category/7/@code</text:p>
          </table:table-cell>
          <table:table-cell office:value-type="string" table:style-name="ce81">
            <text:p>document-link/0/category/8/@code</text:p>
          </table:table-cell>
          <table:table-cell office:value-type="string" table:style-name="ce81">
            <text:p>document-link/0/category/9/@code</text:p>
          </table:table-cell>
          <table:table-cell table:style-name="ce76"/>
          <table:table-cell office:value-type="string" table:style-name="ce76">
            <text:p>document-link/0/language/@code</text:p>
          </table:table-cell>
          <table:table-cell table:number-columns-repeated="20" table:style-name="ce77"/>
          <table:table-cell table:number-columns-repeated="16347"/>
        </table:table-row>
        <table:table-row table:style-name="ro3">
          <table:table-cell office:value-type="string" table:style-name="ce20">
            <text:p>GB-GOV-3-INTSUBS</text:p>
          </table:table-cell>
          <table:table-cell office:value-type="string" table:style-name="ce76">
            <text:p>ODA Programme Spend by the FCO - International Subscription Spend</text:p>
          </table:table-cell>
          <table:table-cell office:value-type="date" office:date-value="2019-03-22T00:00:00" table:style-name="ce82">
            <text:p>2019-03-22</text:p>
          </table:table-cell>
          <table:table-cell office:value-type="string" table:style-name="ce83">
            <text:p><text:a xlink:href="https://www.gov.uk/government/collections/official-development-assistance-oda--2#international-subscriptions">https://www.gov.uk/government/collections/official-development-assistance-oda--2#international-subscriptions</text:a></text:p>
          </table:table-cell>
          <table:table-cell office:value-type="string" table:style-name="ce76">
            <text:p>text/html</text:p>
          </table:table-cell>
          <table:table-cell office:value-type="string" table:style-name="ce76">
            <text:p>A02</text:p>
          </table:table-cell>
          <table:table-cell table:number-columns-repeated="10" table:style-name="ce76"/>
          <table:table-cell office:value-type="string" table:style-name="ce76">
            <text:p>en</text:p>
          </table:table-cell>
          <table:table-cell table:number-columns-repeated="20" table:style-name="ce77"/>
          <table:table-cell table:number-columns-repeated="16347"/>
        </table:table-row>
        <table:table-row table:style-name="ro3">
          <table:table-cell office:value-type="string" table:style-name="ce20">
            <text:p>GB-GOV-3-INTSUBS</text:p>
          </table:table-cell>
          <table:table-cell office:value-type="string" table:style-name="ce76">
            <text:p>OECD DAC page with coefficients for core contributions to multilateral organisations</text:p>
          </table:table-cell>
          <table:table-cell table:style-name="ce82"/>
          <table:table-cell office:value-type="string" table:style-name="ce83">
            <text:p><text:a xlink:href="https://www.oecd.org/dac/stats/annex2.htm">https://www.oecd.org/dac/stats/annex2.htm</text:a></text:p>
          </table:table-cell>
          <table:table-cell office:value-type="string" table:style-name="ce76">
            <text:p>text/html</text:p>
          </table:table-cell>
          <table:table-cell office:value-type="string" table:style-name="ce76">
            <text:p>B15</text:p>
          </table:table-cell>
          <table:table-cell table:number-columns-repeated="10" table:style-name="ce76"/>
          <table:table-cell office:value-type="string" table:style-name="ce76">
            <text:p>en</text:p>
          </table:table-cell>
          <table:table-cell table:number-columns-repeated="20" table:style-name="ce77"/>
          <table:table-cell table:number-columns-repeated="16347"/>
        </table:table-row>
        <table:table-row table:number-rows-repeated="6" table:style-name="ro3">
          <table:table-cell table:style-name="ce28"/>
          <table:table-cell table:style-name="ce76"/>
          <table:table-cell table:style-name="ce84"/>
          <table:table-cell table:style-name="ce83"/>
          <table:table-cell table:number-columns-repeated="13" table:style-name="ce76"/>
          <table:table-cell table:number-columns-repeated="20" table:style-name="ce77"/>
          <table:table-cell table:number-columns-repeated="16347"/>
        </table:table-row>
        <table:table-row table:number-rows-repeated="6" table:style-name="ro3">
          <table:table-cell table:style-name="ce85"/>
          <table:table-cell table:number-columns-repeated="16" table:style-name="ce76"/>
          <table:table-cell table:number-columns-repeated="20" table:style-name="ce77"/>
          <table:table-cell table:number-columns-repeated="16347"/>
        </table:table-row>
        <table:table-row table:number-rows-repeated="41" table:style-name="ro3">
          <table:table-cell table:style-name="ce85"/>
          <table:table-cell table:style-name="ce76"/>
          <table:table-cell table:style-name="ce84"/>
          <table:table-cell table:number-columns-repeated="14" table:style-name="ce76"/>
          <table:table-cell table:number-columns-repeated="20" table:style-name="ce77"/>
          <table:table-cell table:number-columns-repeated="16347"/>
        </table:table-row>
        <table:table-row table:number-rows-repeated="7" table:style-name="ro3">
          <table:table-cell table:style-name="ce85"/>
          <table:table-cell table:style-name="ce76"/>
          <table:table-cell table:style-name="ce84"/>
          <table:table-cell table:number-columns-repeated="12" table:style-name="ce76"/>
          <table:table-cell table:style-name="ce86"/>
          <table:table-cell table:style-name="ce76"/>
          <table:table-cell table:number-columns-repeated="20" table:style-name="ce77"/>
          <table:table-cell table:number-columns-repeated="16347"/>
        </table:table-row>
        <table:table-row table:number-rows-repeated="4" table:style-name="ro3">
          <table:table-cell table:style-name="ce85"/>
          <table:table-cell table:style-name="ce76"/>
          <table:table-cell table:style-name="ce84"/>
          <table:table-cell table:number-columns-repeated="14" table:style-name="ce76"/>
          <table:table-cell table:number-columns-repeated="20" table:style-name="ce77"/>
          <table:table-cell table:number-columns-repeated="16347"/>
        </table:table-row>
        <table:table-row table:style-name="ro3">
          <table:table-cell table:style-name="ce85"/>
          <table:table-cell table:style-name="ce76"/>
          <table:table-cell table:style-name="ce84"/>
          <table:table-cell table:number-columns-repeated="12" table:style-name="ce76"/>
          <table:table-cell table:style-name="ce86"/>
          <table:table-cell table:style-name="ce76"/>
          <table:table-cell table:number-columns-repeated="20" table:style-name="ce77"/>
          <table:table-cell table:number-columns-repeated="16347"/>
        </table:table-row>
        <table:table-row table:number-rows-repeated="141" table:style-name="ro3">
          <table:table-cell table:style-name="ce85"/>
          <table:table-cell table:style-name="ce76"/>
          <table:table-cell table:style-name="ce84"/>
          <table:table-cell table:number-columns-repeated="14" table:style-name="ce76"/>
          <table:table-cell table:number-columns-repeated="20" table:style-name="ce77"/>
          <table:table-cell table:number-columns-repeated="16347"/>
        </table:table-row>
        <table:table-row table:number-rows-repeated="1048366" table:style-name="ro3">
          <table:table-cell table:number-columns-repeated="16384"/>
        </table:table-row>
      </table:table>
      <table:table table:name="Commitments" table:style-name="ta2">
        <table:table-column table:style-name="co9" table:number-columns-repeated="2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15" table:default-cell-style-name="ce1"/>
        <table:table-column table:style-name="co3" table:default-cell-style-name="ce1"/>
        <table:table-column table:style-name="co4" table:number-columns-repeated="999" table:default-cell-style-name="ce1"/>
        <table:table-column table:style-name="co5" table:number-columns-repeated="15360" table:default-cell-style-name="ce1"/>
        <table:table-row table:style-name="ro5">
          <table:table-cell office:value-type="string" table:style-name="ce32">
            <text:p>IATI Identifier</text:p>
          </table:table-cell>
          <table:table-cell office:value-type="string" table:style-name="ce32">
            <text:p>Old Identifier</text:p>
          </table:table-cell>
          <table:table-cell office:value-type="string" table:style-name="ce87">
            <text:p>Commitment Value</text:p>
          </table:table-cell>
          <table:table-cell office:value-type="string" table:style-name="ce87">
            <text:p>Commitment Date</text:p>
          </table:table-cell>
          <table:table-cell office:value-type="string" table:style-name="ce87">
            <text:p>Commitment Value Date</text:p>
          </table:table-cell>
          <table:table-cell office:value-type="string" table:style-name="ce87">
            <text:p>Transaction Type</text:p>
          </table:table-cell>
          <table:table-cell office:value-type="string" table:style-name="ce87">
            <text:p>Budget Start Year</text:p>
          </table:table-cell>
          <table:table-cell office:value-type="string" table:style-name="ce87">
            <text:p>Budget End Year</text:p>
          </table:table-cell>
          <table:table-cell office:value-type="string" table:style-name="ce87">
            <text:p>Transaction Description</text:p>
          </table:table-cell>
          <table:table-cell office:value-type="string" table:style-name="ce87">
            <text:p>Provider Org Name</text:p>
          </table:table-cell>
          <table:table-cell office:value-type="string" table:style-name="ce87">
            <text:p>Provider Org Ref</text:p>
          </table:table-cell>
          <table:table-cell office:value-type="string" table:style-name="ce87">
            <text:p>Provider Org Type</text:p>
          </table:table-cell>
          <table:table-cell office:value-type="string" table:style-name="ce87">
            <text:p>Receiver Org Name</text:p>
          </table:table-cell>
          <table:table-cell office:value-type="string" table:style-name="ce87">
            <text:p>Receiver Org Ref</text:p>
          </table:table-cell>
          <table:table-cell office:value-type="string" table:style-name="ce87">
            <text:p>Receiver Org Type</text:p>
          </table:table-cell>
          <table:table-cell table:number-columns-repeated="9" table:style-name="ce87"/>
          <table:table-cell table:number-columns-repeated="16360" table:style-name="ce1"/>
        </table:table-row>
        <table:table-row table:style-name="ro2">
          <table:table-cell office:value-type="string" table:style-name="ce17">
            <text:p>iati-identifier</text:p>
          </table:table-cell>
          <table:table-cell office:value-type="string" table:style-name="ce17">
            <text:p>#old-identifier</text:p>
          </table:table-cell>
          <table:table-cell office:value-type="string" table:style-name="ce17">
            <text:p>transaction/0/value</text:p>
          </table:table-cell>
          <table:table-cell office:value-type="string" table:style-name="ce17">
            <text:p>transaction/0/transaction-date/@iso-date</text:p>
          </table:table-cell>
          <table:table-cell office:value-type="string" table:style-name="ce17">
            <text:p>transaction/0/value/@value-date</text:p>
          </table:table-cell>
          <table:table-cell office:value-type="string" table:style-name="ce17">
            <text:p>transaction/0/transaction-type/@code</text:p>
          </table:table-cell>
          <table:table-cell office:value-type="string" table:style-name="ce17">
            <text:p>#budget start</text:p>
          </table:table-cell>
          <table:table-cell office:value-type="string" table:style-name="ce17">
            <text:p>#budget end</text:p>
          </table:table-cell>
          <table:table-cell office:value-type="string" table:style-name="ce17">
            <text:p>transaction/0/description/narrative</text:p>
          </table:table-cell>
          <table:table-cell office:value-type="string" table:style-name="ce17">
            <text:p>transaction/0/provider-org/narrative</text:p>
          </table:table-cell>
          <table:table-cell office:value-type="string" table:style-name="ce17">
            <text:p>transaction/0/provider-org/@ref</text:p>
          </table:table-cell>
          <table:table-cell office:value-type="string" table:style-name="ce17">
            <text:p>transaction/0/provider-org/@type</text:p>
          </table:table-cell>
          <table:table-cell office:value-type="string" table:style-name="ce17">
            <text:p>transaction/0/receiver-org/narrative</text:p>
          </table:table-cell>
          <table:table-cell office:value-type="string" table:style-name="ce17">
            <text:p>transaction/0/receiver-org/@ref</text:p>
          </table:table-cell>
          <table:table-cell office:value-type="string" table:style-name="ce17">
            <text:p>transaction/0/receiver-org/@type</text:p>
          </table:table-cell>
          <table:table-cell table:number-columns-repeated="9" table:style-name="ce17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HR-MUL-051801</text:p>
          </table:table-cell>
          <table:table-cell office:value-type="float" office:value="2200000" table:style-name="ce88">
            <text:p>2200000</text:p>
          </table:table-cell>
          <table:table-cell office:value-type="date" office:date-value="2017-04-01T00:00:00" table:style-name="ce39">
            <text:p>2017-04-01</text:p>
          </table:table-cell>
          <table:table-cell office:value-type="date" office:date-value="2017-04-01T00:00:00" table:style-name="ce39">
            <text:p>2017-04-01</text:p>
          </table:table-cell>
          <table:table-cell office:value-type="float" office:value="2" table:style-name="ce40">
            <text:p>2</text:p>
          </table:table-cell>
          <table:table-cell office:value-type="float" office:value="2017" table:formula="of:=YEAR([.D3])" table:style-name="ce89">
            <text:p>2017</text:p>
          </table:table-cell>
          <table:table-cell office:value-type="float" office:value="2018" table:formula="of:=YEAR([.D3])+1" table:style-name="ce89">
            <text:p>2018</text:p>
          </table:table-cell>
          <table:table-cell office:value-type="string" office:string-value="Total budget: UN Office of the High Commissioner for Human Rights (2017-2018)" table:formula="of:=CONCATENATE(&quot;Total budget: &quot;; [.M3];  &quot; (&quot;; [.G3]; &quot;-&quot;; [.H3]; &quot;)&quot;)" table:style-name="ce89">
            <text:p>Total budget: UN Office of the High Commissioner for Human Rights (2017-2018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UN Office of the High Commissioner for Human Rights" table:formula="of:=INDEX(['#Old_Activities'.F:.F]; MATCH([.B3]; ['#Old_Activities'.A:.A]; 0))" table:number-matrix-columns-spanned="1" table:number-matrix-rows-spanned="1" table:style-name="ce89">
            <text:p>UN Office of the High Commissioner for Human Rights</text:p>
          </table:table-cell>
          <table:table-cell office:value-type="string" office:string-value="XM-DAC-41313" table:formula="of:=INDEX(['#Old_Activities'.E:.E]; MATCH([.B3]; ['#Old_Activities'.A:.A]; 0))" table:number-matrix-columns-spanned="1" table:number-matrix-rows-spanned="1" table:style-name="ce89">
            <text:p>XM-DAC-41313</text:p>
          </table:table-cell>
          <table:table-cell office:value-type="float" office:value="40" table:formula="of:=INDEX(['#Old_Activities'.G:.G]; MATCH([.B3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HR-MUL-051801</text:p>
          </table:table-cell>
          <table:table-cell office:value-type="float" office:value="2200000" table:style-name="ce88">
            <text:p>2200000</text:p>
          </table:table-cell>
          <table:table-cell office:value-type="date" office:date-value="2018-04-01T00:00:00" table:style-name="ce39">
            <text:p>2018-04-01</text:p>
          </table:table-cell>
          <table:table-cell office:value-type="date" office:date-value="2018-04-01T00:00:00" table:style-name="ce39">
            <text:p>2018-04-01</text:p>
          </table:table-cell>
          <table:table-cell office:value-type="float" office:value="2" table:style-name="ce40">
            <text:p>2</text:p>
          </table:table-cell>
          <table:table-cell office:value-type="float" office:value="2018" table:formula="of:=YEAR([.D4])" table:style-name="ce89">
            <text:p>2018</text:p>
          </table:table-cell>
          <table:table-cell office:value-type="float" office:value="2019" table:formula="of:=YEAR([.D4])+1" table:style-name="ce89">
            <text:p>2019</text:p>
          </table:table-cell>
          <table:table-cell office:value-type="string" office:string-value="Total budget: UN Office of the High Commissioner for Human Rights (2018-2019)" table:formula="of:=CONCATENATE(&quot;Total budget: &quot;; [.M4];  &quot; (&quot;; [.G4]; &quot;-&quot;; [.H4]; &quot;)&quot;)" table:style-name="ce89">
            <text:p>Total budget: UN Office of the High Commissioner for Human Rights (2018-2019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UN Office of the High Commissioner for Human Rights" table:formula="of:=INDEX(['#Old_Activities'.F:.F]; MATCH([.B4]; ['#Old_Activities'.A:.A]; 0))" table:number-matrix-columns-spanned="1" table:number-matrix-rows-spanned="1" table:style-name="ce89">
            <text:p>UN Office of the High Commissioner for Human Rights</text:p>
          </table:table-cell>
          <table:table-cell office:value-type="string" office:string-value="XM-DAC-41313" table:formula="of:=INDEX(['#Old_Activities'.E:.E]; MATCH([.B4]; ['#Old_Activities'.A:.A]; 0))" table:number-matrix-columns-spanned="1" table:number-matrix-rows-spanned="1" table:style-name="ce89">
            <text:p>XM-DAC-41313</text:p>
          </table:table-cell>
          <table:table-cell office:value-type="float" office:value="40" table:formula="of:=INDEX(['#Old_Activities'.G:.G]; MATCH([.B4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HR-MUL-051801</text:p>
          </table:table-cell>
          <table:table-cell office:value-type="float" office:value="2200000" table:style-name="ce88">
            <text:p>2200000</text:p>
          </table:table-cell>
          <table:table-cell office:value-type="date" office:date-value="2019-04-01T00:00:00" table:style-name="ce39">
            <text:p>2019-04-01</text:p>
          </table:table-cell>
          <table:table-cell office:value-type="date" office:date-value="2019-04-01T00:00:00" table:style-name="ce39">
            <text:p>2019-04-01</text:p>
          </table:table-cell>
          <table:table-cell office:value-type="float" office:value="2" table:style-name="ce40">
            <text:p>2</text:p>
          </table:table-cell>
          <table:table-cell office:value-type="float" office:value="2019" table:formula="of:=YEAR([.D5])" table:style-name="ce89">
            <text:p>2019</text:p>
          </table:table-cell>
          <table:table-cell office:value-type="float" office:value="2020" table:formula="of:=YEAR([.D5])+1" table:style-name="ce89">
            <text:p>2020</text:p>
          </table:table-cell>
          <table:table-cell office:value-type="string" office:string-value="Total budget: UN Office of the High Commissioner for Human Rights (2019-2020)" table:formula="of:=CONCATENATE(&quot;Total budget: &quot;; [.M5];  &quot; (&quot;; [.G5]; &quot;-&quot;; [.H5]; &quot;)&quot;)" table:style-name="ce89">
            <text:p>Total budget: UN Office of the High Commissioner for Human Rights (2019-2020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UN Office of the High Commissioner for Human Rights" table:formula="of:=INDEX(['#Old_Activities'.F:.F]; MATCH([.B5]; ['#Old_Activities'.A:.A]; 0))" table:number-matrix-columns-spanned="1" table:number-matrix-rows-spanned="1" table:style-name="ce89">
            <text:p>UN Office of the High Commissioner for Human Rights</text:p>
          </table:table-cell>
          <table:table-cell office:value-type="string" office:string-value="XM-DAC-41313" table:formula="of:=INDEX(['#Old_Activities'.E:.E]; MATCH([.B5]; ['#Old_Activities'.A:.A]; 0))" table:number-matrix-columns-spanned="1" table:number-matrix-rows-spanned="1" table:style-name="ce89">
            <text:p>XM-DAC-41313</text:p>
          </table:table-cell>
          <table:table-cell office:value-type="float" office:value="40" table:formula="of:=INDEX(['#Old_Activities'.G:.G]; MATCH([.B5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style-name="ce12"/>
          <table:table-cell table:number-columns-repeated="16359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COE-001</text:p>
          </table:table-cell>
          <table:table-cell office:value-type="float" office:value="11328844.51" table:style-name="ce88">
            <text:p>11328844.51</text:p>
          </table:table-cell>
          <table:table-cell office:value-type="date" office:date-value="2013-04-01T00:00:00" table:style-name="ce39">
            <text:p>2013-04-01</text:p>
          </table:table-cell>
          <table:table-cell office:value-type="date" office:date-value="2013-04-01T00:00:00" table:style-name="ce39">
            <text:p>2013-04-01</text:p>
          </table:table-cell>
          <table:table-cell office:value-type="float" office:value="2" table:style-name="ce40">
            <text:p>2</text:p>
          </table:table-cell>
          <table:table-cell office:value-type="float" office:value="2013" table:formula="of:=YEAR([.D6])" table:style-name="ce89">
            <text:p>2013</text:p>
          </table:table-cell>
          <table:table-cell office:value-type="float" office:value="2014" table:formula="of:=YEAR([.D6])+1" table:style-name="ce89">
            <text:p>2014</text:p>
          </table:table-cell>
          <table:table-cell office:value-type="string" office:string-value="Total budget: Council of Europe (2013-2014)" table:formula="of:=CONCATENATE(&quot;Total budget: &quot;; [.M6];  &quot; (&quot;; [.G6]; &quot;-&quot;; [.H6]; &quot;)&quot;)" table:style-name="ce89">
            <text:p>Total budget: Council of Europe (2013-2014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Council of Europe" table:formula="of:=INDEX(['#Old_Activities'.F:.F]; MATCH([.B6]; ['#Old_Activities'.A:.A]; 0))" table:number-matrix-columns-spanned="1" table:number-matrix-rows-spanned="1" table:style-name="ce89">
            <text:p>Council of Europe</text:p>
          </table:table-cell>
          <table:table-cell office:value-type="string" office:string-value="XM-DAC-47138" table:formula="of:=INDEX(['#Old_Activities'.E:.E]; MATCH([.B6]; ['#Old_Activities'.A:.A]; 0))" table:number-matrix-columns-spanned="1" table:number-matrix-rows-spanned="1" table:style-name="ce89">
            <text:p>XM-DAC-47138</text:p>
          </table:table-cell>
          <table:table-cell office:value-type="float" office:value="40" table:formula="of:=INDEX(['#Old_Activities'.G:.G]; MATCH([.B6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style-name="ce12"/>
          <table:table-cell table:number-columns-repeated="16359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COE-001</text:p>
          </table:table-cell>
          <table:table-cell office:value-type="float" office:value="1389176" table:style-name="ce88">
            <text:p>1389176</text:p>
          </table:table-cell>
          <table:table-cell office:value-type="date" office:date-value="2014-04-01T00:00:00" table:style-name="ce39">
            <text:p>2014-04-01</text:p>
          </table:table-cell>
          <table:table-cell office:value-type="date" office:date-value="2014-04-01T00:00:00" table:style-name="ce39">
            <text:p>2014-04-01</text:p>
          </table:table-cell>
          <table:table-cell office:value-type="float" office:value="2" table:style-name="ce40">
            <text:p>2</text:p>
          </table:table-cell>
          <table:table-cell office:value-type="float" office:value="2014" table:formula="of:=YEAR([.D7])" table:style-name="ce89">
            <text:p>2014</text:p>
          </table:table-cell>
          <table:table-cell office:value-type="float" office:value="2015" table:formula="of:=YEAR([.D7])+1" table:style-name="ce89">
            <text:p>2015</text:p>
          </table:table-cell>
          <table:table-cell office:value-type="string" office:string-value="Total budget: Council of Europe (2014-2015)" table:formula="of:=CONCATENATE(&quot;Total budget: &quot;; [.M7];  &quot; (&quot;; [.G7]; &quot;-&quot;; [.H7]; &quot;)&quot;)" table:style-name="ce89">
            <text:p>Total budget: Council of Europe (2014-2015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Council of Europe" table:formula="of:=INDEX(['#Old_Activities'.F:.F]; MATCH([.B7]; ['#Old_Activities'.A:.A]; 0))" table:number-matrix-columns-spanned="1" table:number-matrix-rows-spanned="1" table:style-name="ce89">
            <text:p>Council of Europe</text:p>
          </table:table-cell>
          <table:table-cell office:value-type="string" office:string-value="XM-DAC-47138" table:formula="of:=INDEX(['#Old_Activities'.E:.E]; MATCH([.B7]; ['#Old_Activities'.A:.A]; 0))" table:number-matrix-columns-spanned="1" table:number-matrix-rows-spanned="1" table:style-name="ce89">
            <text:p>XM-DAC-47138</text:p>
          </table:table-cell>
          <table:table-cell office:value-type="float" office:value="40" table:formula="of:=INDEX(['#Old_Activities'.G:.G]; MATCH([.B7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style-name="ce12"/>
          <table:table-cell table:number-columns-repeated="16359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COE-001</text:p>
          </table:table-cell>
          <table:table-cell office:value-type="float" office:value="5421664" table:style-name="ce88">
            <text:p>5421664</text:p>
          </table:table-cell>
          <table:table-cell office:value-type="date" office:date-value="2015-04-01T00:00:00" table:style-name="ce39">
            <text:p>2015-04-01</text:p>
          </table:table-cell>
          <table:table-cell office:value-type="date" office:date-value="2015-04-01T00:00:00" table:style-name="ce39">
            <text:p>2015-04-01</text:p>
          </table:table-cell>
          <table:table-cell office:value-type="float" office:value="2" table:style-name="ce40">
            <text:p>2</text:p>
          </table:table-cell>
          <table:table-cell office:value-type="float" office:value="2015" table:formula="of:=YEAR([.D8])" table:style-name="ce89">
            <text:p>2015</text:p>
          </table:table-cell>
          <table:table-cell office:value-type="float" office:value="2016" table:formula="of:=YEAR([.D8])+1" table:style-name="ce89">
            <text:p>2016</text:p>
          </table:table-cell>
          <table:table-cell office:value-type="string" office:string-value="Total budget: Council of Europe (2015-2016)" table:formula="of:=CONCATENATE(&quot;Total budget: &quot;; [.M8];  &quot; (&quot;; [.G8]; &quot;-&quot;; [.H8]; &quot;)&quot;)" table:style-name="ce89">
            <text:p>Total budget: Council of Europe (2015-2016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Council of Europe" table:formula="of:=INDEX(['#Old_Activities'.F:.F]; MATCH([.B8]; ['#Old_Activities'.A:.A]; 0))" table:number-matrix-columns-spanned="1" table:number-matrix-rows-spanned="1" table:style-name="ce89">
            <text:p>Council of Europe</text:p>
          </table:table-cell>
          <table:table-cell office:value-type="string" office:string-value="XM-DAC-47138" table:formula="of:=INDEX(['#Old_Activities'.E:.E]; MATCH([.B8]; ['#Old_Activities'.A:.A]; 0))" table:number-matrix-columns-spanned="1" table:number-matrix-rows-spanned="1" table:style-name="ce89">
            <text:p>XM-DAC-47138</text:p>
          </table:table-cell>
          <table:table-cell office:value-type="float" office:value="40" table:formula="of:=INDEX(['#Old_Activities'.G:.G]; MATCH([.B8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style-name="ce12"/>
          <table:table-cell table:number-columns-repeated="16359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COE-001</text:p>
          </table:table-cell>
          <table:table-cell office:value-type="float" office:value="1300000" table:style-name="ce88">
            <text:p>1300000</text:p>
          </table:table-cell>
          <table:table-cell office:value-type="date" office:date-value="2016-04-01T00:00:00" table:style-name="ce39">
            <text:p>2016-04-01</text:p>
          </table:table-cell>
          <table:table-cell office:value-type="date" office:date-value="2016-04-01T00:00:00" table:style-name="ce39">
            <text:p>2016-04-01</text:p>
          </table:table-cell>
          <table:table-cell office:value-type="float" office:value="2" table:style-name="ce40">
            <text:p>2</text:p>
          </table:table-cell>
          <table:table-cell office:value-type="float" office:value="2016" table:formula="of:=YEAR([.D9])" table:style-name="ce89">
            <text:p>2016</text:p>
          </table:table-cell>
          <table:table-cell office:value-type="float" office:value="2017" table:formula="of:=YEAR([.D9])+1" table:style-name="ce89">
            <text:p>2017</text:p>
          </table:table-cell>
          <table:table-cell office:value-type="string" office:string-value="Total budget: Council of Europe (2016-2017)" table:formula="of:=CONCATENATE(&quot;Total budget: &quot;; [.M9];  &quot; (&quot;; [.G9]; &quot;-&quot;; [.H9]; &quot;)&quot;)" table:style-name="ce89">
            <text:p>Total budget: Council of Europe (2016-2017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Council of Europe" table:formula="of:=INDEX(['#Old_Activities'.F:.F]; MATCH([.B9]; ['#Old_Activities'.A:.A]; 0))" table:number-matrix-columns-spanned="1" table:number-matrix-rows-spanned="1" table:style-name="ce89">
            <text:p>Council of Europe</text:p>
          </table:table-cell>
          <table:table-cell office:value-type="string" office:string-value="XM-DAC-47138" table:formula="of:=INDEX(['#Old_Activities'.E:.E]; MATCH([.B9]; ['#Old_Activities'.A:.A]; 0))" table:number-matrix-columns-spanned="1" table:number-matrix-rows-spanned="1" table:style-name="ce89">
            <text:p>XM-DAC-47138</text:p>
          </table:table-cell>
          <table:table-cell office:value-type="float" office:value="40" table:formula="of:=INDEX(['#Old_Activities'.G:.G]; MATCH([.B9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style-name="ce12"/>
          <table:table-cell table:number-columns-repeated="16359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COE-001</text:p>
          </table:table-cell>
          <table:table-cell office:value-type="float" office:value="3689627.8" table:style-name="ce88">
            <text:p>3689627.8</text:p>
          </table:table-cell>
          <table:table-cell office:value-type="date" office:date-value="2017-04-01T00:00:00" table:style-name="ce39">
            <text:p>2017-04-01</text:p>
          </table:table-cell>
          <table:table-cell office:value-type="date" office:date-value="2017-04-01T00:00:00" table:style-name="ce39">
            <text:p>2017-04-01</text:p>
          </table:table-cell>
          <table:table-cell office:value-type="float" office:value="2" table:style-name="ce40">
            <text:p>2</text:p>
          </table:table-cell>
          <table:table-cell office:value-type="float" office:value="2017" table:formula="of:=YEAR([.D10])" table:style-name="ce89">
            <text:p>2017</text:p>
          </table:table-cell>
          <table:table-cell office:value-type="float" office:value="2018" table:formula="of:=YEAR([.D10])+1" table:style-name="ce89">
            <text:p>2018</text:p>
          </table:table-cell>
          <table:table-cell office:value-type="string" office:string-value="Total budget: Council of Europe (2017-2018)" table:formula="of:=CONCATENATE(&quot;Total budget: &quot;; [.M10];  &quot; (&quot;; [.G10]; &quot;-&quot;; [.H10]; &quot;)&quot;)" table:style-name="ce89">
            <text:p>Total budget: Council of Europe (2017-2018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Council of Europe" table:formula="of:=INDEX(['#Old_Activities'.F:.F]; MATCH([.B10]; ['#Old_Activities'.A:.A]; 0))" table:number-matrix-columns-spanned="1" table:number-matrix-rows-spanned="1" table:style-name="ce89">
            <text:p>Council of Europe</text:p>
          </table:table-cell>
          <table:table-cell office:value-type="string" office:string-value="XM-DAC-47138" table:formula="of:=INDEX(['#Old_Activities'.E:.E]; MATCH([.B10]; ['#Old_Activities'.A:.A]; 0))" table:number-matrix-columns-spanned="1" table:number-matrix-rows-spanned="1" table:style-name="ce89">
            <text:p>XM-DAC-47138</text:p>
          </table:table-cell>
          <table:table-cell office:value-type="float" office:value="40" table:formula="of:=INDEX(['#Old_Activities'.G:.G]; MATCH([.B10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style-name="ce12"/>
          <table:table-cell table:number-columns-repeated="16359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COE-001</text:p>
          </table:table-cell>
          <table:table-cell office:value-type="float" office:value="2061984.5" table:style-name="ce88">
            <text:p>2061984.5</text:p>
          </table:table-cell>
          <table:table-cell office:value-type="date" office:date-value="2018-04-01T00:00:00" table:style-name="ce39">
            <text:p>2018-04-01</text:p>
          </table:table-cell>
          <table:table-cell office:value-type="date" office:date-value="2018-04-01T00:00:00" table:style-name="ce39">
            <text:p>2018-04-01</text:p>
          </table:table-cell>
          <table:table-cell office:value-type="float" office:value="2" table:style-name="ce40">
            <text:p>2</text:p>
          </table:table-cell>
          <table:table-cell office:value-type="float" office:value="2018" table:formula="of:=YEAR([.D11])" table:style-name="ce89">
            <text:p>2018</text:p>
          </table:table-cell>
          <table:table-cell office:value-type="float" office:value="2019" table:formula="of:=YEAR([.D11])+1" table:style-name="ce89">
            <text:p>2019</text:p>
          </table:table-cell>
          <table:table-cell office:value-type="string" office:string-value="Total budget: Council of Europe (2018-2019)" table:formula="of:=CONCATENATE(&quot;Total budget: &quot;; [.M11];  &quot; (&quot;; [.G11]; &quot;-&quot;; [.H11]; &quot;)&quot;)" table:style-name="ce89">
            <text:p>Total budget: Council of Europe (2018-2019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Council of Europe" table:formula="of:=INDEX(['#Old_Activities'.F:.F]; MATCH([.B11]; ['#Old_Activities'.A:.A]; 0))" table:number-matrix-columns-spanned="1" table:number-matrix-rows-spanned="1" table:style-name="ce89">
            <text:p>Council of Europe</text:p>
          </table:table-cell>
          <table:table-cell office:value-type="string" office:string-value="XM-DAC-47138" table:formula="of:=INDEX(['#Old_Activities'.E:.E]; MATCH([.B11]; ['#Old_Activities'.A:.A]; 0))" table:number-matrix-columns-spanned="1" table:number-matrix-rows-spanned="1" table:style-name="ce89">
            <text:p>XM-DAC-47138</text:p>
          </table:table-cell>
          <table:table-cell office:value-type="float" office:value="40" table:formula="of:=INDEX(['#Old_Activities'.G:.G]; MATCH([.B11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COE-001</text:p>
          </table:table-cell>
          <table:table-cell office:value-type="float" office:value="11328844.51" table:style-name="ce88">
            <text:p>11328844.51</text:p>
          </table:table-cell>
          <table:table-cell office:value-type="date" office:date-value="2019-04-01T00:00:00" table:style-name="ce39">
            <text:p>2019-04-01</text:p>
          </table:table-cell>
          <table:table-cell office:value-type="date" office:date-value="2019-04-01T00:00:00" table:style-name="ce39">
            <text:p>2019-04-01</text:p>
          </table:table-cell>
          <table:table-cell office:value-type="float" office:value="2" table:style-name="ce40">
            <text:p>2</text:p>
          </table:table-cell>
          <table:table-cell office:value-type="float" office:value="2019" table:formula="of:=YEAR([.D12])" table:style-name="ce89">
            <text:p>2019</text:p>
          </table:table-cell>
          <table:table-cell office:value-type="float" office:value="2020" table:formula="of:=YEAR([.D12])+1" table:style-name="ce89">
            <text:p>2020</text:p>
          </table:table-cell>
          <table:table-cell office:value-type="string" office:string-value="Total budget: Council of Europe (2019-2020)" table:formula="of:=CONCATENATE(&quot;Total budget: &quot;; [.M12];  &quot; (&quot;; [.G12]; &quot;-&quot;; [.H12]; &quot;)&quot;)" table:style-name="ce89">
            <text:p>Total budget: Council of Europe (2019-2020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Council of Europe" table:formula="of:=INDEX(['#Old_Activities'.F:.F]; MATCH([.B12]; ['#Old_Activities'.A:.A]; 0))" table:number-matrix-columns-spanned="1" table:number-matrix-rows-spanned="1" table:style-name="ce89">
            <text:p>Council of Europe</text:p>
          </table:table-cell>
          <table:table-cell office:value-type="string" office:string-value="XM-DAC-47138" table:formula="of:=INDEX(['#Old_Activities'.E:.E]; MATCH([.B12]; ['#Old_Activities'.A:.A]; 0))" table:number-matrix-columns-spanned="1" table:number-matrix-rows-spanned="1" table:style-name="ce89">
            <text:p>XM-DAC-47138</text:p>
          </table:table-cell>
          <table:table-cell office:value-type="float" office:value="40" table:formula="of:=INDEX(['#Old_Activities'.G:.G]; MATCH([.B12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style-name="ce12"/>
          <table:table-cell table:number-columns-repeated="16359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IOD-CCT-001</text:p>
          </table:table-cell>
          <table:table-cell office:value-type="float" office:value="13102908.550000001" table:style-name="ce88">
            <text:p>13102908.55</text:p>
          </table:table-cell>
          <table:table-cell office:value-type="date" office:date-value="2011-04-01T00:00:00" table:style-name="ce39">
            <text:p>2011-04-01</text:p>
          </table:table-cell>
          <table:table-cell office:value-type="date" office:date-value="2011-04-01T00:00:00" table:style-name="ce39">
            <text:p>2011-04-01</text:p>
          </table:table-cell>
          <table:table-cell office:value-type="float" office:value="2" table:style-name="ce40">
            <text:p>2</text:p>
          </table:table-cell>
          <table:table-cell office:value-type="float" office:value="2011" table:formula="of:=YEAR([.D13])" table:style-name="ce89">
            <text:p>2011</text:p>
          </table:table-cell>
          <table:table-cell office:value-type="float" office:value="2012" table:formula="of:=YEAR([.D13])+1" table:style-name="ce89">
            <text:p>2012</text:p>
          </table:table-cell>
          <table:table-cell office:value-type="string" office:string-value="Total budget: Commonwealth Foundation (2011-2012)" table:formula="of:=CONCATENATE(&quot;Total budget: &quot;; [.M13];  &quot; (&quot;; [.G13]; &quot;-&quot;; [.H13]; &quot;)&quot;)" table:style-name="ce89">
            <text:p>Total budget: Commonwealth Foundation (2011-2012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Commonwealth Foundation" table:formula="of:=INDEX(['#Old_Activities'.F:.F]; MATCH([.B13]; ['#Old_Activities'.A:.A]; 0))" table:number-matrix-columns-spanned="1" table:number-matrix-rows-spanned="1" table:style-name="ce89">
            <text:p>Commonwealth Foundation</text:p>
          </table:table-cell>
          <table:table-cell office:value-type="string" office:string-value="XM-DAC-47013" table:formula="of:=INDEX(['#Old_Activities'.E:.E]; MATCH([.B13]; ['#Old_Activities'.A:.A]; 0))" table:number-matrix-columns-spanned="1" table:number-matrix-rows-spanned="1" table:style-name="ce89">
            <text:p>XM-DAC-47013</text:p>
          </table:table-cell>
          <table:table-cell office:value-type="float" office:value="40" table:formula="of:=INDEX(['#Old_Activities'.G:.G]; MATCH([.B13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IOD-CST-001</text:p>
          </table:table-cell>
          <table:table-cell office:value-type="float" office:value="692639" table:style-name="ce88">
            <text:p>692639</text:p>
          </table:table-cell>
          <table:table-cell office:value-type="date" office:date-value="2012-04-01T00:00:00" table:style-name="ce39">
            <text:p>2012-04-01</text:p>
          </table:table-cell>
          <table:table-cell office:value-type="date" office:date-value="2012-04-01T00:00:00" table:style-name="ce39">
            <text:p>2012-04-01</text:p>
          </table:table-cell>
          <table:table-cell office:value-type="float" office:value="2" table:style-name="ce40">
            <text:p>2</text:p>
          </table:table-cell>
          <table:table-cell office:value-type="float" office:value="2012" table:formula="of:=YEAR([.D14])" table:style-name="ce89">
            <text:p>2012</text:p>
          </table:table-cell>
          <table:table-cell office:value-type="float" office:value="2013" table:formula="of:=YEAR([.D14])+1" table:style-name="ce89">
            <text:p>2013</text:p>
          </table:table-cell>
          <table:table-cell office:value-type="string" office:string-value="Total budget: Commonwealth Secretariat (2012-2013)" table:formula="of:=CONCATENATE(&quot;Total budget: &quot;; [.M14];  &quot; (&quot;; [.G14]; &quot;-&quot;; [.H14]; &quot;)&quot;)" table:style-name="ce89">
            <text:p>Total budget: Commonwealth Secretariat (2012-2013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Commonwealth Secretariat" table:formula="of:=INDEX(['#Old_Activities'.F:.F]; MATCH([.B14]; ['#Old_Activities'.A:.A]; 0))" table:number-matrix-columns-spanned="1" table:number-matrix-rows-spanned="1" table:style-name="ce89">
            <text:p>Commonwealth Secretariat</text:p>
          </table:table-cell>
          <table:table-cell office:value-type="string" office:string-value="XM-DAC-47132" table:formula="of:=INDEX(['#Old_Activities'.E:.E]; MATCH([.B14]; ['#Old_Activities'.A:.A]; 0))" table:number-matrix-columns-spanned="1" table:number-matrix-rows-spanned="1" table:style-name="ce89">
            <text:p>XM-DAC-47132</text:p>
          </table:table-cell>
          <table:table-cell office:value-type="float" office:value="40" table:formula="of:=INDEX(['#Old_Activities'.G:.G]; MATCH([.B14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OSCE-001</text:p>
          </table:table-cell>
          <table:table-cell office:value-type="float" office:value="726485" table:style-name="ce88">
            <text:p>726485</text:p>
          </table:table-cell>
          <table:table-cell office:value-type="date" office:date-value="2013-04-01T00:00:00" table:style-name="ce39">
            <text:p>2013-04-01</text:p>
          </table:table-cell>
          <table:table-cell office:value-type="date" office:date-value="2013-04-01T00:00:00" table:style-name="ce39">
            <text:p>2013-04-01</text:p>
          </table:table-cell>
          <table:table-cell office:value-type="float" office:value="2" table:style-name="ce40">
            <text:p>2</text:p>
          </table:table-cell>
          <table:table-cell office:value-type="float" office:value="2013" table:formula="of:=YEAR([.D15])" table:style-name="ce89">
            <text:p>2013</text:p>
          </table:table-cell>
          <table:table-cell office:value-type="float" office:value="2014" table:formula="of:=YEAR([.D15])+1" table:style-name="ce89">
            <text:p>2014</text:p>
          </table:table-cell>
          <table:table-cell office:value-type="string" office:string-value="Total budget: Organisation for Security and Co-operation in Europe (2013-2014)" table:formula="of:=CONCATENATE(&quot;Total budget: &quot;; [.M15];  &quot; (&quot;; [.G15]; &quot;-&quot;; [.H15]; &quot;)&quot;)" table:style-name="ce89">
            <text:p>Total budget: Organisation for Security and Co-operation in Europe (2013-2014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Organisation for Security and Co-operation in Europe" table:formula="of:=INDEX(['#Old_Activities'.F:.F]; MATCH([.B15]; ['#Old_Activities'.A:.A]; 0))" table:number-matrix-columns-spanned="1" table:number-matrix-rows-spanned="1" table:style-name="ce89">
            <text:p>Organisation for Security and Co-operation in Europe</text:p>
          </table:table-cell>
          <table:table-cell office:value-type="string" office:string-value="XM-DAC-47131" table:formula="of:=INDEX(['#Old_Activities'.E:.E]; MATCH([.B15]; ['#Old_Activities'.A:.A]; 0))" table:number-matrix-columns-spanned="1" table:number-matrix-rows-spanned="1" table:style-name="ce89">
            <text:p>XM-DAC-47131</text:p>
          </table:table-cell>
          <table:table-cell office:value-type="float" office:value="40" table:formula="of:=INDEX(['#Old_Activities'.G:.G]; MATCH([.B15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UND-RF-001</text:p>
          </table:table-cell>
          <table:table-cell office:value-type="float" office:value="733212" table:style-name="ce88">
            <text:p>733212</text:p>
          </table:table-cell>
          <table:table-cell office:value-type="date" office:date-value="2014-04-01T00:00:00" table:style-name="ce39">
            <text:p>2014-04-01</text:p>
          </table:table-cell>
          <table:table-cell office:value-type="date" office:date-value="2014-04-01T00:00:00" table:style-name="ce39">
            <text:p>2014-04-01</text:p>
          </table:table-cell>
          <table:table-cell office:value-type="float" office:value="2" table:style-name="ce40">
            <text:p>2</text:p>
          </table:table-cell>
          <table:table-cell office:value-type="float" office:value="2014" table:formula="of:=YEAR([.D16])" table:style-name="ce89">
            <text:p>2014</text:p>
          </table:table-cell>
          <table:table-cell office:value-type="float" office:value="2015" table:formula="of:=YEAR([.D16])+1" table:style-name="ce89">
            <text:p>2015</text:p>
          </table:table-cell>
          <table:table-cell office:value-type="string" office:string-value="Total budget: United Nations (2014-2015)" table:formula="of:=CONCATENATE(&quot;Total budget: &quot;; [.M16];  &quot; (&quot;; [.G16]; &quot;-&quot;; [.H16]; &quot;)&quot;)" table:style-name="ce89">
            <text:p>Total budget: United Nations (2014-2015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United Nations" table:formula="of:=INDEX(['#Old_Activities'.F:.F]; MATCH([.B16]; ['#Old_Activities'.A:.A]; 0))" table:number-matrix-columns-spanned="1" table:number-matrix-rows-spanned="1" table:style-name="ce89">
            <text:p>United Nations</text:p>
          </table:table-cell>
          <table:table-cell office:value-type="string" office:string-value="XM-DAC-41305" table:formula="of:=INDEX(['#Old_Activities'.E:.E]; MATCH([.B16]; ['#Old_Activities'.A:.A]; 0))" table:number-matrix-columns-spanned="1" table:number-matrix-rows-spanned="1" table:style-name="ce89">
            <text:p>XM-DAC-41305</text:p>
          </table:table-cell>
          <table:table-cell office:value-type="float" office:value="40" table:formula="of:=INDEX(['#Old_Activities'.G:.G]; MATCH([.B16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IOD-CFTC-001</text:p>
          </table:table-cell>
          <table:table-cell office:value-type="float" office:value="721550" table:style-name="ce88">
            <text:p>721550</text:p>
          </table:table-cell>
          <table:table-cell office:value-type="date" office:date-value="2015-04-01T00:00:00" table:style-name="ce39">
            <text:p>2015-04-01</text:p>
          </table:table-cell>
          <table:table-cell office:value-type="date" office:date-value="2015-04-01T00:00:00" table:style-name="ce39">
            <text:p>2015-04-01</text:p>
          </table:table-cell>
          <table:table-cell office:value-type="float" office:value="2" table:style-name="ce40">
            <text:p>2</text:p>
          </table:table-cell>
          <table:table-cell office:value-type="float" office:value="2015" table:formula="of:=YEAR([.D17])" table:style-name="ce89">
            <text:p>2015</text:p>
          </table:table-cell>
          <table:table-cell office:value-type="float" office:value="2016" table:formula="of:=YEAR([.D17])+1" table:style-name="ce89">
            <text:p>2016</text:p>
          </table:table-cell>
          <table:table-cell office:value-type="string" office:string-value="Total budget: Commonwealth Fund for Technical Cooperation (2015-2016)" table:formula="of:=CONCATENATE(&quot;Total budget: &quot;; [.M17];  &quot; (&quot;; [.G17]; &quot;-&quot;; [.H17]; &quot;)&quot;)" table:style-name="ce89">
            <text:p>Total budget: Commonwealth Fund for Technical Cooperation (2015-2016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Commonwealth Fund for Technical Cooperation" table:formula="of:=INDEX(['#Old_Activities'.F:.F]; MATCH([.B17]; ['#Old_Activities'.A:.A]; 0))" table:number-matrix-columns-spanned="1" table:number-matrix-rows-spanned="1" table:style-name="ce89">
            <text:p>Commonwealth Fund for Technical Cooperation</text:p>
          </table:table-cell>
          <table:table-cell office:value-type="string" office:string-value="XM-DAC-47132" table:formula="of:=INDEX(['#Old_Activities'.E:.E]; MATCH([.B17]; ['#Old_Activities'.A:.A]; 0))" table:number-matrix-columns-spanned="1" table:number-matrix-rows-spanned="1" table:style-name="ce89">
            <text:p>XM-DAC-47132</text:p>
          </table:table-cell>
          <table:table-cell office:value-type="float" office:value="40" table:formula="of:=INDEX(['#Old_Activities'.G:.G]; MATCH([.B17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IOD-CYP-001</text:p>
          </table:table-cell>
          <table:table-cell office:value-type="float" office:value="732425" table:style-name="ce88">
            <text:p>732425</text:p>
          </table:table-cell>
          <table:table-cell office:value-type="date" office:date-value="2016-04-01T00:00:00" table:style-name="ce39">
            <text:p>2016-04-01</text:p>
          </table:table-cell>
          <table:table-cell office:value-type="date" office:date-value="2016-04-01T00:00:00" table:style-name="ce39">
            <text:p>2016-04-01</text:p>
          </table:table-cell>
          <table:table-cell office:value-type="float" office:value="2" table:style-name="ce40">
            <text:p>2</text:p>
          </table:table-cell>
          <table:table-cell office:value-type="float" office:value="2016" table:formula="of:=YEAR([.D18])" table:style-name="ce89">
            <text:p>2016</text:p>
          </table:table-cell>
          <table:table-cell office:value-type="float" office:value="2017" table:formula="of:=YEAR([.D18])+1" table:style-name="ce89">
            <text:p>2017</text:p>
          </table:table-cell>
          <table:table-cell office:value-type="string" office:string-value="Total budget: Commonwealth Youth Programme (2016-2017)" table:formula="of:=CONCATENATE(&quot;Total budget: &quot;; [.M18];  &quot; (&quot;; [.G18]; &quot;-&quot;; [.H18]; &quot;)&quot;)" table:style-name="ce89">
            <text:p>Total budget: Commonwealth Youth Programme (2016-2017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Commonwealth Youth Programme" table:formula="of:=INDEX(['#Old_Activities'.F:.F]; MATCH([.B18]; ['#Old_Activities'.A:.A]; 0))" table:number-matrix-columns-spanned="1" table:number-matrix-rows-spanned="1" table:style-name="ce89">
            <text:p>Commonwealth Youth Programme</text:p>
          </table:table-cell>
          <table:table-cell office:value-type="string" office:string-value="XM-DAC-47132" table:formula="of:=INDEX(['#Old_Activities'.E:.E]; MATCH([.B18]; ['#Old_Activities'.A:.A]; 0))" table:number-matrix-columns-spanned="1" table:number-matrix-rows-spanned="1" table:style-name="ce89">
            <text:p>XM-DAC-47132</text:p>
          </table:table-cell>
          <table:table-cell office:value-type="float" office:value="40" table:formula="of:=INDEX(['#Old_Activities'.G:.G]; MATCH([.B18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IOD-COL-001</text:p>
          </table:table-cell>
          <table:table-cell office:value-type="float" office:value="717150" table:style-name="ce88">
            <text:p>717150</text:p>
          </table:table-cell>
          <table:table-cell office:value-type="date" office:date-value="2017-04-01T00:00:00" table:style-name="ce39">
            <text:p>2017-04-01</text:p>
          </table:table-cell>
          <table:table-cell office:value-type="date" office:date-value="2017-04-01T00:00:00" table:style-name="ce39">
            <text:p>2017-04-01</text:p>
          </table:table-cell>
          <table:table-cell office:value-type="float" office:value="2" table:style-name="ce40">
            <text:p>2</text:p>
          </table:table-cell>
          <table:table-cell office:value-type="float" office:value="2017" table:formula="of:=YEAR([.D19])" table:style-name="ce89">
            <text:p>2017</text:p>
          </table:table-cell>
          <table:table-cell office:value-type="float" office:value="2018" table:formula="of:=YEAR([.D19])+1" table:style-name="ce89">
            <text:p>2018</text:p>
          </table:table-cell>
          <table:table-cell office:value-type="string" office:string-value="Total budget: Commonwealth of Learning (2017-2018)" table:formula="of:=CONCATENATE(&quot;Total budget: &quot;; [.M19];  &quot; (&quot;; [.G19]; &quot;-&quot;; [.H19]; &quot;)&quot;)" table:style-name="ce89">
            <text:p>Total budget: Commonwealth of Learning (2017-2018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Commonwealth of Learning" table:formula="of:=INDEX(['#Old_Activities'.F:.F]; MATCH([.B19]; ['#Old_Activities'.A:.A]; 0))" table:number-matrix-columns-spanned="1" table:number-matrix-rows-spanned="1" table:style-name="ce89">
            <text:p>Commonwealth of Learning</text:p>
          </table:table-cell>
          <table:table-cell office:value-type="string" office:string-value="XM-DAC-47025" table:formula="of:=INDEX(['#Old_Activities'.E:.E]; MATCH([.B19]; ['#Old_Activities'.A:.A]; 0))" table:number-matrix-columns-spanned="1" table:number-matrix-rows-spanned="1" table:style-name="ce89">
            <text:p>XM-DAC-47025</text:p>
          </table:table-cell>
          <table:table-cell office:value-type="float" office:value="40" table:formula="of:=INDEX(['#Old_Activities'.G:.G]; MATCH([.B19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IOD-CCT-001</text:p>
          </table:table-cell>
          <table:table-cell office:value-type="float" office:value="1389176" table:style-name="ce88">
            <text:p>1389176</text:p>
          </table:table-cell>
          <table:table-cell office:value-type="date" office:date-value="2019-04-01T00:00:00" table:style-name="ce39">
            <text:p>2019-04-01</text:p>
          </table:table-cell>
          <table:table-cell office:value-type="date" office:date-value="2019-04-01T00:00:00" table:style-name="ce39">
            <text:p>2019-04-01</text:p>
          </table:table-cell>
          <table:table-cell office:value-type="float" office:value="2" table:style-name="ce40">
            <text:p>2</text:p>
          </table:table-cell>
          <table:table-cell office:value-type="float" office:value="2019" table:formula="of:=YEAR([.D20])" table:style-name="ce89">
            <text:p>2019</text:p>
          </table:table-cell>
          <table:table-cell office:value-type="float" office:value="2020" table:formula="of:=YEAR([.D20])+1" table:style-name="ce89">
            <text:p>2020</text:p>
          </table:table-cell>
          <table:table-cell office:value-type="string" office:string-value="Total budget: Commonwealth Foundation (2019-2020)" table:formula="of:=CONCATENATE(&quot;Total budget: &quot;; [.M20];  &quot; (&quot;; [.G20]; &quot;-&quot;; [.H20]; &quot;)&quot;)" table:style-name="ce89">
            <text:p>Total budget: Commonwealth Foundation (2019-2020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Commonwealth Foundation" table:formula="of:=INDEX(['#Old_Activities'.F:.F]; MATCH([.B20]; ['#Old_Activities'.A:.A]; 0))" table:number-matrix-columns-spanned="1" table:number-matrix-rows-spanned="1" table:style-name="ce89">
            <text:p>Commonwealth Foundation</text:p>
          </table:table-cell>
          <table:table-cell office:value-type="string" office:string-value="XM-DAC-47013" table:formula="of:=INDEX(['#Old_Activities'.E:.E]; MATCH([.B20]; ['#Old_Activities'.A:.A]; 0))" table:number-matrix-columns-spanned="1" table:number-matrix-rows-spanned="1" table:style-name="ce89">
            <text:p>XM-DAC-47013</text:p>
          </table:table-cell>
          <table:table-cell office:value-type="float" office:value="40" table:formula="of:=INDEX(['#Old_Activities'.G:.G]; MATCH([.B20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style-name="ce12"/>
          <table:table-cell table:number-columns-repeated="16359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IOD-CST-001</text:p>
          </table:table-cell>
          <table:table-cell office:value-type="float" office:value="3289628" table:style-name="ce88">
            <text:p>3289628</text:p>
          </table:table-cell>
          <table:table-cell office:value-type="date" office:date-value="2018-04-01T00:00:00" table:style-name="ce39">
            <text:p>2018-04-01</text:p>
          </table:table-cell>
          <table:table-cell office:value-type="date" office:date-value="2018-04-01T00:00:00" table:style-name="ce39">
            <text:p>2018-04-01</text:p>
          </table:table-cell>
          <table:table-cell office:value-type="float" office:value="2" table:style-name="ce40">
            <text:p>2</text:p>
          </table:table-cell>
          <table:table-cell office:value-type="float" office:value="2018" table:formula="of:=YEAR([.D21])" table:style-name="ce89">
            <text:p>2018</text:p>
          </table:table-cell>
          <table:table-cell office:value-type="float" office:value="2019" table:formula="of:=YEAR([.D21])+1" table:style-name="ce89">
            <text:p>2019</text:p>
          </table:table-cell>
          <table:table-cell office:value-type="string" office:string-value="Total budget: Commonwealth Secretariat (2018-2019)" table:formula="of:=CONCATENATE(&quot;Total budget: &quot;; [.M21];  &quot; (&quot;; [.G21]; &quot;-&quot;; [.H21]; &quot;)&quot;)" table:style-name="ce89">
            <text:p>Total budget: Commonwealth Secretariat (2018-2019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Commonwealth Secretariat" table:formula="of:=INDEX(['#Old_Activities'.F:.F]; MATCH([.B21]; ['#Old_Activities'.A:.A]; 0))" table:number-matrix-columns-spanned="1" table:number-matrix-rows-spanned="1" table:style-name="ce89">
            <text:p>Commonwealth Secretariat</text:p>
          </table:table-cell>
          <table:table-cell office:value-type="string" office:string-value="XM-DAC-47132" table:formula="of:=INDEX(['#Old_Activities'.E:.E]; MATCH([.B21]; ['#Old_Activities'.A:.A]; 0))" table:number-matrix-columns-spanned="1" table:number-matrix-rows-spanned="1" table:style-name="ce89">
            <text:p>XM-DAC-47132</text:p>
          </table:table-cell>
          <table:table-cell office:value-type="float" office:value="40" table:formula="of:=INDEX(['#Old_Activities'.G:.G]; MATCH([.B21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IOD-CST-001</text:p>
          </table:table-cell>
          <table:table-cell office:value-type="float" office:value="5421664" table:style-name="ce88">
            <text:p>5421664</text:p>
          </table:table-cell>
          <table:table-cell office:value-type="date" office:date-value="2019-04-01T00:00:00" table:style-name="ce39">
            <text:p>2019-04-01</text:p>
          </table:table-cell>
          <table:table-cell office:value-type="date" office:date-value="2019-04-01T00:00:00" table:style-name="ce39">
            <text:p>2019-04-01</text:p>
          </table:table-cell>
          <table:table-cell office:value-type="float" office:value="2" table:style-name="ce40">
            <text:p>2</text:p>
          </table:table-cell>
          <table:table-cell office:value-type="float" office:value="2019" table:formula="of:=YEAR([.D22])" table:style-name="ce89">
            <text:p>2019</text:p>
          </table:table-cell>
          <table:table-cell office:value-type="float" office:value="2020" table:formula="of:=YEAR([.D22])+1" table:style-name="ce89">
            <text:p>2020</text:p>
          </table:table-cell>
          <table:table-cell office:value-type="string" office:string-value="Total budget: Commonwealth Secretariat (2019-2020)" table:formula="of:=CONCATENATE(&quot;Total budget: &quot;; [.M22];  &quot; (&quot;; [.G22]; &quot;-&quot;; [.H22]; &quot;)&quot;)" table:style-name="ce89">
            <text:p>Total budget: Commonwealth Secretariat (2019-2020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Commonwealth Secretariat" table:formula="of:=INDEX(['#Old_Activities'.F:.F]; MATCH([.B22]; ['#Old_Activities'.A:.A]; 0))" table:number-matrix-columns-spanned="1" table:number-matrix-rows-spanned="1" table:style-name="ce89">
            <text:p>Commonwealth Secretariat</text:p>
          </table:table-cell>
          <table:table-cell office:value-type="string" office:string-value="XM-DAC-47132" table:formula="of:=INDEX(['#Old_Activities'.E:.E]; MATCH([.B22]; ['#Old_Activities'.A:.A]; 0))" table:number-matrix-columns-spanned="1" table:number-matrix-rows-spanned="1" table:style-name="ce89">
            <text:p>XM-DAC-47132</text:p>
          </table:table-cell>
          <table:table-cell office:value-type="float" office:value="40" table:formula="of:=INDEX(['#Old_Activities'.G:.G]; MATCH([.B22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style-name="ce12"/>
          <table:table-cell table:number-columns-repeated="16359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OSCE-001</text:p>
          </table:table-cell>
          <table:table-cell office:value-type="float" office:value="3682864" table:style-name="ce88">
            <text:p>3682864</text:p>
          </table:table-cell>
          <table:table-cell office:value-type="date" office:date-value="2016-04-01T00:00:00" table:style-name="ce39">
            <text:p>2016-04-01</text:p>
          </table:table-cell>
          <table:table-cell office:value-type="date" office:date-value="2011-04-01T00:00:00" table:style-name="ce39">
            <text:p>2011-04-01</text:p>
          </table:table-cell>
          <table:table-cell office:value-type="float" office:value="2" table:style-name="ce40">
            <text:p>2</text:p>
          </table:table-cell>
          <table:table-cell office:value-type="float" office:value="2016" table:formula="of:=YEAR([.D23])" table:style-name="ce89">
            <text:p>2016</text:p>
          </table:table-cell>
          <table:table-cell office:value-type="float" office:value="2017" table:formula="of:=YEAR([.D23])+1" table:style-name="ce89">
            <text:p>2017</text:p>
          </table:table-cell>
          <table:table-cell office:value-type="string" office:string-value="Total budget: Organisation for Security and Co-operation in Europe (2016-2017)" table:formula="of:=CONCATENATE(&quot;Total budget: &quot;; [.M23];  &quot; (&quot;; [.G23]; &quot;-&quot;; [.H23]; &quot;)&quot;)" table:style-name="ce89">
            <text:p>Total budget: Organisation for Security and Co-operation in Europe (2016-2017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Organisation for Security and Co-operation in Europe" table:formula="of:=INDEX(['#Old_Activities'.F:.F]; MATCH([.B23]; ['#Old_Activities'.A:.A]; 0))" table:number-matrix-columns-spanned="1" table:number-matrix-rows-spanned="1" table:style-name="ce89">
            <text:p>Organisation for Security and Co-operation in Europe</text:p>
          </table:table-cell>
          <table:table-cell office:value-type="string" office:string-value="XM-DAC-47131" table:formula="of:=INDEX(['#Old_Activities'.E:.E]; MATCH([.B23]; ['#Old_Activities'.A:.A]; 0))" table:number-matrix-columns-spanned="1" table:number-matrix-rows-spanned="1" table:style-name="ce89">
            <text:p>XM-DAC-47131</text:p>
          </table:table-cell>
          <table:table-cell office:value-type="float" office:value="40" table:formula="of:=INDEX(['#Old_Activities'.G:.G]; MATCH([.B23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OSCE-001</text:p>
          </table:table-cell>
          <table:table-cell office:value-type="float" office:value="3426580" table:style-name="ce88">
            <text:p>3426580</text:p>
          </table:table-cell>
          <table:table-cell office:value-type="date" office:date-value="2011-04-01T00:00:00" table:style-name="ce39">
            <text:p>2011-04-01</text:p>
          </table:table-cell>
          <table:table-cell office:value-type="date" office:date-value="2011-04-01T00:00:00" table:style-name="ce39">
            <text:p>2011-04-01</text:p>
          </table:table-cell>
          <table:table-cell office:value-type="float" office:value="2" table:style-name="ce40">
            <text:p>2</text:p>
          </table:table-cell>
          <table:table-cell office:value-type="float" office:value="2011" table:formula="of:=YEAR([.D24])" table:style-name="ce89">
            <text:p>2011</text:p>
          </table:table-cell>
          <table:table-cell office:value-type="float" office:value="2012" table:formula="of:=YEAR([.D24])+1" table:style-name="ce89">
            <text:p>2012</text:p>
          </table:table-cell>
          <table:table-cell office:value-type="string" office:string-value="Total budget: Organisation for Security and Co-operation in Europe (2011-2012)" table:formula="of:=CONCATENATE(&quot;Total budget: &quot;; [.M24];  &quot; (&quot;; [.G24]; &quot;-&quot;; [.H24]; &quot;)&quot;)" table:style-name="ce89">
            <text:p>Total budget: Organisation for Security and Co-operation in Europe (2011-2012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Organisation for Security and Co-operation in Europe" table:formula="of:=INDEX(['#Old_Activities'.F:.F]; MATCH([.B24]; ['#Old_Activities'.A:.A]; 0))" table:number-matrix-columns-spanned="1" table:number-matrix-rows-spanned="1" table:style-name="ce89">
            <text:p>Organisation for Security and Co-operation in Europe</text:p>
          </table:table-cell>
          <table:table-cell office:value-type="string" office:string-value="XM-DAC-47131" table:formula="of:=INDEX(['#Old_Activities'.E:.E]; MATCH([.B24]; ['#Old_Activities'.A:.A]; 0))" table:number-matrix-columns-spanned="1" table:number-matrix-rows-spanned="1" table:style-name="ce89">
            <text:p>XM-DAC-47131</text:p>
          </table:table-cell>
          <table:table-cell office:value-type="float" office:value="40" table:formula="of:=INDEX(['#Old_Activities'.G:.G]; MATCH([.B24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OSCE-001</text:p>
          </table:table-cell>
          <table:table-cell office:value-type="float" office:value="3058988" table:style-name="ce88">
            <text:p>3058988</text:p>
          </table:table-cell>
          <table:table-cell office:value-type="date" office:date-value="2012-04-01T00:00:00" table:style-name="ce39">
            <text:p>2012-04-01</text:p>
          </table:table-cell>
          <table:table-cell office:value-type="date" office:date-value="2012-04-01T00:00:00" table:style-name="ce39">
            <text:p>2012-04-01</text:p>
          </table:table-cell>
          <table:table-cell office:value-type="float" office:value="2" table:style-name="ce40">
            <text:p>2</text:p>
          </table:table-cell>
          <table:table-cell office:value-type="float" office:value="2012" table:formula="of:=YEAR([.D25])" table:style-name="ce89">
            <text:p>2012</text:p>
          </table:table-cell>
          <table:table-cell office:value-type="float" office:value="2013" table:formula="of:=YEAR([.D25])+1" table:style-name="ce89">
            <text:p>2013</text:p>
          </table:table-cell>
          <table:table-cell office:value-type="string" office:string-value="Total budget: Organisation for Security and Co-operation in Europe (2012-2013)" table:formula="of:=CONCATENATE(&quot;Total budget: &quot;; [.M25];  &quot; (&quot;; [.G25]; &quot;-&quot;; [.H25]; &quot;)&quot;)" table:style-name="ce89">
            <text:p>Total budget: Organisation for Security and Co-operation in Europe (2012-2013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Organisation for Security and Co-operation in Europe" table:formula="of:=INDEX(['#Old_Activities'.F:.F]; MATCH([.B25]; ['#Old_Activities'.A:.A]; 0))" table:number-matrix-columns-spanned="1" table:number-matrix-rows-spanned="1" table:style-name="ce89">
            <text:p>Organisation for Security and Co-operation in Europe</text:p>
          </table:table-cell>
          <table:table-cell office:value-type="string" office:string-value="XM-DAC-47131" table:formula="of:=INDEX(['#Old_Activities'.E:.E]; MATCH([.B25]; ['#Old_Activities'.A:.A]; 0))" table:number-matrix-columns-spanned="1" table:number-matrix-rows-spanned="1" table:style-name="ce89">
            <text:p>XM-DAC-47131</text:p>
          </table:table-cell>
          <table:table-cell office:value-type="float" office:value="40" table:formula="of:=INDEX(['#Old_Activities'.G:.G]; MATCH([.B25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OSCE-001</text:p>
          </table:table-cell>
          <table:table-cell office:value-type="float" office:value="3287671" table:style-name="ce88">
            <text:p>3287671</text:p>
          </table:table-cell>
          <table:table-cell office:value-type="date" office:date-value="2013-04-01T00:00:00" table:style-name="ce39">
            <text:p>2013-04-01</text:p>
          </table:table-cell>
          <table:table-cell office:value-type="date" office:date-value="2013-04-01T00:00:00" table:style-name="ce39">
            <text:p>2013-04-01</text:p>
          </table:table-cell>
          <table:table-cell office:value-type="float" office:value="2" table:style-name="ce40">
            <text:p>2</text:p>
          </table:table-cell>
          <table:table-cell office:value-type="float" office:value="2013" table:formula="of:=YEAR([.D26])" table:style-name="ce89">
            <text:p>2013</text:p>
          </table:table-cell>
          <table:table-cell office:value-type="float" office:value="2014" table:formula="of:=YEAR([.D26])+1" table:style-name="ce89">
            <text:p>2014</text:p>
          </table:table-cell>
          <table:table-cell office:value-type="string" office:string-value="Total budget: Organisation for Security and Co-operation in Europe (2013-2014)" table:formula="of:=CONCATENATE(&quot;Total budget: &quot;; [.M26];  &quot; (&quot;; [.G26]; &quot;-&quot;; [.H26]; &quot;)&quot;)" table:style-name="ce89">
            <text:p>Total budget: Organisation for Security and Co-operation in Europe (2013-2014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Organisation for Security and Co-operation in Europe" table:formula="of:=INDEX(['#Old_Activities'.F:.F]; MATCH([.B26]; ['#Old_Activities'.A:.A]; 0))" table:number-matrix-columns-spanned="1" table:number-matrix-rows-spanned="1" table:style-name="ce89">
            <text:p>Organisation for Security and Co-operation in Europe</text:p>
          </table:table-cell>
          <table:table-cell office:value-type="string" office:string-value="XM-DAC-47131" table:formula="of:=INDEX(['#Old_Activities'.E:.E]; MATCH([.B26]; ['#Old_Activities'.A:.A]; 0))" table:number-matrix-columns-spanned="1" table:number-matrix-rows-spanned="1" table:style-name="ce89">
            <text:p>XM-DAC-47131</text:p>
          </table:table-cell>
          <table:table-cell office:value-type="float" office:value="40" table:formula="of:=INDEX(['#Old_Activities'.G:.G]; MATCH([.B26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OSCE-001</text:p>
          </table:table-cell>
          <table:table-cell office:value-type="float" office:value="3138276" table:style-name="ce88">
            <text:p>3138276</text:p>
          </table:table-cell>
          <table:table-cell office:value-type="date" office:date-value="2014-04-01T00:00:00" table:style-name="ce39">
            <text:p>2014-04-01</text:p>
          </table:table-cell>
          <table:table-cell office:value-type="date" office:date-value="2014-04-01T00:00:00" table:style-name="ce39">
            <text:p>2014-04-01</text:p>
          </table:table-cell>
          <table:table-cell office:value-type="float" office:value="2" table:style-name="ce40">
            <text:p>2</text:p>
          </table:table-cell>
          <table:table-cell office:value-type="float" office:value="2014" table:formula="of:=YEAR([.D27])" table:style-name="ce89">
            <text:p>2014</text:p>
          </table:table-cell>
          <table:table-cell office:value-type="float" office:value="2015" table:formula="of:=YEAR([.D27])+1" table:style-name="ce89">
            <text:p>2015</text:p>
          </table:table-cell>
          <table:table-cell office:value-type="string" office:string-value="Total budget: Organisation for Security and Co-operation in Europe (2014-2015)" table:formula="of:=CONCATENATE(&quot;Total budget: &quot;; [.M27];  &quot; (&quot;; [.G27]; &quot;-&quot;; [.H27]; &quot;)&quot;)" table:style-name="ce89">
            <text:p>Total budget: Organisation for Security and Co-operation in Europe (2014-2015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Organisation for Security and Co-operation in Europe" table:formula="of:=INDEX(['#Old_Activities'.F:.F]; MATCH([.B27]; ['#Old_Activities'.A:.A]; 0))" table:number-matrix-columns-spanned="1" table:number-matrix-rows-spanned="1" table:style-name="ce89">
            <text:p>Organisation for Security and Co-operation in Europe</text:p>
          </table:table-cell>
          <table:table-cell office:value-type="string" office:string-value="XM-DAC-47131" table:formula="of:=INDEX(['#Old_Activities'.E:.E]; MATCH([.B27]; ['#Old_Activities'.A:.A]; 0))" table:number-matrix-columns-spanned="1" table:number-matrix-rows-spanned="1" table:style-name="ce89">
            <text:p>XM-DAC-47131</text:p>
          </table:table-cell>
          <table:table-cell office:value-type="float" office:value="40" table:formula="of:=INDEX(['#Old_Activities'.G:.G]; MATCH([.B27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OSCE-001</text:p>
          </table:table-cell>
          <table:table-cell office:value-type="float" office:value="3006294" table:style-name="ce88">
            <text:p>3006294</text:p>
          </table:table-cell>
          <table:table-cell office:value-type="date" office:date-value="2015-04-01T00:00:00" table:style-name="ce39">
            <text:p>2015-04-01</text:p>
          </table:table-cell>
          <table:table-cell office:value-type="date" office:date-value="2015-04-01T00:00:00" table:style-name="ce39">
            <text:p>2015-04-01</text:p>
          </table:table-cell>
          <table:table-cell office:value-type="float" office:value="2" table:style-name="ce40">
            <text:p>2</text:p>
          </table:table-cell>
          <table:table-cell office:value-type="float" office:value="2015" table:formula="of:=YEAR([.D28])" table:style-name="ce89">
            <text:p>2015</text:p>
          </table:table-cell>
          <table:table-cell office:value-type="float" office:value="2016" table:formula="of:=YEAR([.D28])+1" table:style-name="ce89">
            <text:p>2016</text:p>
          </table:table-cell>
          <table:table-cell office:value-type="string" office:string-value="Total budget: Organisation for Security and Co-operation in Europe (2015-2016)" table:formula="of:=CONCATENATE(&quot;Total budget: &quot;; [.M28];  &quot; (&quot;; [.G28]; &quot;-&quot;; [.H28]; &quot;)&quot;)" table:style-name="ce89">
            <text:p>Total budget: Organisation for Security and Co-operation in Europe (2015-2016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Organisation for Security and Co-operation in Europe" table:formula="of:=INDEX(['#Old_Activities'.F:.F]; MATCH([.B28]; ['#Old_Activities'.A:.A]; 0))" table:number-matrix-columns-spanned="1" table:number-matrix-rows-spanned="1" table:style-name="ce89">
            <text:p>Organisation for Security and Co-operation in Europe</text:p>
          </table:table-cell>
          <table:table-cell office:value-type="string" office:string-value="XM-DAC-47131" table:formula="of:=INDEX(['#Old_Activities'.E:.E]; MATCH([.B28]; ['#Old_Activities'.A:.A]; 0))" table:number-matrix-columns-spanned="1" table:number-matrix-rows-spanned="1" table:style-name="ce89">
            <text:p>XM-DAC-47131</text:p>
          </table:table-cell>
          <table:table-cell office:value-type="float" office:value="40" table:formula="of:=INDEX(['#Old_Activities'.G:.G]; MATCH([.B28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OSCE-001</text:p>
          </table:table-cell>
          <table:table-cell office:value-type="float" office:value="3609459" table:style-name="ce88">
            <text:p>3609459</text:p>
          </table:table-cell>
          <table:table-cell office:value-type="date" office:date-value="2016-04-01T00:00:00" table:style-name="ce39">
            <text:p>2016-04-01</text:p>
          </table:table-cell>
          <table:table-cell office:value-type="date" office:date-value="2016-04-01T00:00:00" table:style-name="ce39">
            <text:p>2016-04-01</text:p>
          </table:table-cell>
          <table:table-cell office:value-type="float" office:value="2" table:style-name="ce40">
            <text:p>2</text:p>
          </table:table-cell>
          <table:table-cell office:value-type="float" office:value="2016" table:formula="of:=YEAR([.D29])" table:style-name="ce89">
            <text:p>2016</text:p>
          </table:table-cell>
          <table:table-cell office:value-type="float" office:value="2017" table:formula="of:=YEAR([.D29])+1" table:style-name="ce89">
            <text:p>2017</text:p>
          </table:table-cell>
          <table:table-cell office:value-type="string" office:string-value="Total budget: Organisation for Security and Co-operation in Europe (2016-2017)" table:formula="of:=CONCATENATE(&quot;Total budget: &quot;; [.M29];  &quot; (&quot;; [.G29]; &quot;-&quot;; [.H29]; &quot;)&quot;)" table:style-name="ce89">
            <text:p>Total budget: Organisation for Security and Co-operation in Europe (2016-2017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Organisation for Security and Co-operation in Europe" table:formula="of:=INDEX(['#Old_Activities'.F:.F]; MATCH([.B29]; ['#Old_Activities'.A:.A]; 0))" table:number-matrix-columns-spanned="1" table:number-matrix-rows-spanned="1" table:style-name="ce89">
            <text:p>Organisation for Security and Co-operation in Europe</text:p>
          </table:table-cell>
          <table:table-cell office:value-type="string" office:string-value="XM-DAC-47131" table:formula="of:=INDEX(['#Old_Activities'.E:.E]; MATCH([.B29]; ['#Old_Activities'.A:.A]; 0))" table:number-matrix-columns-spanned="1" table:number-matrix-rows-spanned="1" table:style-name="ce89">
            <text:p>XM-DAC-47131</text:p>
          </table:table-cell>
          <table:table-cell office:value-type="float" office:value="40" table:formula="of:=INDEX(['#Old_Activities'.G:.G]; MATCH([.B29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OSCE-001</text:p>
          </table:table-cell>
          <table:table-cell office:value-type="float" office:value="2893260" table:style-name="ce88">
            <text:p>2893260</text:p>
          </table:table-cell>
          <table:table-cell office:value-type="date" office:date-value="2018-04-01T00:00:00" table:style-name="ce39">
            <text:p>2018-04-01</text:p>
          </table:table-cell>
          <table:table-cell office:value-type="date" office:date-value="2018-04-01T00:00:00" table:style-name="ce39">
            <text:p>2018-04-01</text:p>
          </table:table-cell>
          <table:table-cell office:value-type="float" office:value="2" table:style-name="ce40">
            <text:p>2</text:p>
          </table:table-cell>
          <table:table-cell office:value-type="float" office:value="2018" table:formula="of:=YEAR([.D30])" table:style-name="ce89">
            <text:p>2018</text:p>
          </table:table-cell>
          <table:table-cell office:value-type="float" office:value="2019" table:formula="of:=YEAR([.D30])+1" table:style-name="ce89">
            <text:p>2019</text:p>
          </table:table-cell>
          <table:table-cell office:value-type="string" office:string-value="Total budget: Organisation for Security and Co-operation in Europe (2018-2019)" table:formula="of:=CONCATENATE(&quot;Total budget: &quot;; [.M30];  &quot; (&quot;; [.G30]; &quot;-&quot;; [.H30]; &quot;)&quot;)" table:style-name="ce89">
            <text:p>Total budget: Organisation for Security and Co-operation in Europe (2018-2019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Organisation for Security and Co-operation in Europe" table:formula="of:=INDEX(['#Old_Activities'.F:.F]; MATCH([.B30]; ['#Old_Activities'.A:.A]; 0))" table:number-matrix-columns-spanned="1" table:number-matrix-rows-spanned="1" table:style-name="ce89">
            <text:p>Organisation for Security and Co-operation in Europe</text:p>
          </table:table-cell>
          <table:table-cell office:value-type="string" office:string-value="XM-DAC-47131" table:formula="of:=INDEX(['#Old_Activities'.E:.E]; MATCH([.B30]; ['#Old_Activities'.A:.A]; 0))" table:number-matrix-columns-spanned="1" table:number-matrix-rows-spanned="1" table:style-name="ce89">
            <text:p>XM-DAC-47131</text:p>
          </table:table-cell>
          <table:table-cell office:value-type="float" office:value="40" table:formula="of:=INDEX(['#Old_Activities'.G:.G]; MATCH([.B30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OSCE-001</text:p>
          </table:table-cell>
          <table:table-cell office:value-type="float" office:value="1300000" table:style-name="ce88">
            <text:p>1300000</text:p>
          </table:table-cell>
          <table:table-cell office:value-type="date" office:date-value="2019-04-01T00:00:00" table:style-name="ce39">
            <text:p>2019-04-01</text:p>
          </table:table-cell>
          <table:table-cell office:value-type="date" office:date-value="2019-04-01T00:00:00" table:style-name="ce39">
            <text:p>2019-04-01</text:p>
          </table:table-cell>
          <table:table-cell office:value-type="float" office:value="2" table:style-name="ce40">
            <text:p>2</text:p>
          </table:table-cell>
          <table:table-cell office:value-type="float" office:value="2019" table:formula="of:=YEAR([.D31])" table:style-name="ce89">
            <text:p>2019</text:p>
          </table:table-cell>
          <table:table-cell office:value-type="float" office:value="2020" table:formula="of:=YEAR([.D31])+1" table:style-name="ce89">
            <text:p>2020</text:p>
          </table:table-cell>
          <table:table-cell office:value-type="string" office:string-value="Total budget: Organisation for Security and Co-operation in Europe (2019-2020)" table:formula="of:=CONCATENATE(&quot;Total budget: &quot;; [.M31];  &quot; (&quot;; [.G31]; &quot;-&quot;; [.H31]; &quot;)&quot;)" table:style-name="ce89">
            <text:p>Total budget: Organisation for Security and Co-operation in Europe (2019-2020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Organisation for Security and Co-operation in Europe" table:formula="of:=INDEX(['#Old_Activities'.F:.F]; MATCH([.B31]; ['#Old_Activities'.A:.A]; 0))" table:number-matrix-columns-spanned="1" table:number-matrix-rows-spanned="1" table:style-name="ce89">
            <text:p>Organisation for Security and Co-operation in Europe</text:p>
          </table:table-cell>
          <table:table-cell office:value-type="string" office:string-value="XM-DAC-47131" table:formula="of:=INDEX(['#Old_Activities'.E:.E]; MATCH([.B31]; ['#Old_Activities'.A:.A]; 0))" table:number-matrix-columns-spanned="1" table:number-matrix-rows-spanned="1" table:style-name="ce89">
            <text:p>XM-DAC-47131</text:p>
          </table:table-cell>
          <table:table-cell office:value-type="float" office:value="40" table:formula="of:=INDEX(['#Old_Activities'.G:.G]; MATCH([.B31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style-name="ce12"/>
          <table:table-cell table:number-columns-repeated="16359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UND-RF-001</text:p>
          </table:table-cell>
          <table:table-cell office:value-type="float" office:value="11765634" table:style-name="ce88">
            <text:p>11765634</text:p>
          </table:table-cell>
          <table:table-cell office:value-type="date" office:date-value="2011-04-01T00:00:00" table:style-name="ce39">
            <text:p>2011-04-01</text:p>
          </table:table-cell>
          <table:table-cell office:value-type="date" office:date-value="2011-04-01T00:00:00" table:style-name="ce39">
            <text:p>2011-04-01</text:p>
          </table:table-cell>
          <table:table-cell office:value-type="float" office:value="2" table:style-name="ce40">
            <text:p>2</text:p>
          </table:table-cell>
          <table:table-cell office:value-type="float" office:value="2011" table:formula="of:=YEAR([.D32])" table:style-name="ce89">
            <text:p>2011</text:p>
          </table:table-cell>
          <table:table-cell office:value-type="float" office:value="2012" table:formula="of:=YEAR([.D32])+1" table:style-name="ce89">
            <text:p>2012</text:p>
          </table:table-cell>
          <table:table-cell office:value-type="string" office:string-value="Total budget: United Nations (2011-2012)" table:formula="of:=CONCATENATE(&quot;Total budget: &quot;; [.M32];  &quot; (&quot;; [.G32]; &quot;-&quot;; [.H32]; &quot;)&quot;)" table:style-name="ce89">
            <text:p>Total budget: United Nations (2011-2012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United Nations" table:formula="of:=INDEX(['#Old_Activities'.F:.F]; MATCH([.B32]; ['#Old_Activities'.A:.A]; 0))" table:number-matrix-columns-spanned="1" table:number-matrix-rows-spanned="1" table:style-name="ce89">
            <text:p>United Nations</text:p>
          </table:table-cell>
          <table:table-cell office:value-type="string" office:string-value="XM-DAC-41305" table:formula="of:=INDEX(['#Old_Activities'.E:.E]; MATCH([.B32]; ['#Old_Activities'.A:.A]; 0))" table:number-matrix-columns-spanned="1" table:number-matrix-rows-spanned="1" table:style-name="ce89">
            <text:p>XM-DAC-41305</text:p>
          </table:table-cell>
          <table:table-cell office:value-type="float" office:value="40" table:formula="of:=INDEX(['#Old_Activities'.G:.G]; MATCH([.B32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UND-RF-001</text:p>
          </table:table-cell>
          <table:table-cell office:value-type="float" office:value="12537286" table:style-name="ce88">
            <text:p>12537286</text:p>
          </table:table-cell>
          <table:table-cell office:value-type="date" office:date-value="2012-04-01T00:00:00" table:style-name="ce39">
            <text:p>2012-04-01</text:p>
          </table:table-cell>
          <table:table-cell office:value-type="date" office:date-value="2012-04-01T00:00:00" table:style-name="ce39">
            <text:p>2012-04-01</text:p>
          </table:table-cell>
          <table:table-cell office:value-type="float" office:value="2" table:style-name="ce40">
            <text:p>2</text:p>
          </table:table-cell>
          <table:table-cell office:value-type="float" office:value="2012" table:formula="of:=YEAR([.D33])" table:style-name="ce89">
            <text:p>2012</text:p>
          </table:table-cell>
          <table:table-cell office:value-type="float" office:value="2013" table:formula="of:=YEAR([.D33])+1" table:style-name="ce89">
            <text:p>2013</text:p>
          </table:table-cell>
          <table:table-cell office:value-type="string" office:string-value="Total budget: United Nations (2012-2013)" table:formula="of:=CONCATENATE(&quot;Total budget: &quot;; [.M33];  &quot; (&quot;; [.G33]; &quot;-&quot;; [.H33]; &quot;)&quot;)" table:style-name="ce89">
            <text:p>Total budget: United Nations (2012-2013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United Nations" table:formula="of:=INDEX(['#Old_Activities'.F:.F]; MATCH([.B33]; ['#Old_Activities'.A:.A]; 0))" table:number-matrix-columns-spanned="1" table:number-matrix-rows-spanned="1" table:style-name="ce89">
            <text:p>United Nations</text:p>
          </table:table-cell>
          <table:table-cell office:value-type="string" office:string-value="XM-DAC-41305" table:formula="of:=INDEX(['#Old_Activities'.E:.E]; MATCH([.B33]; ['#Old_Activities'.A:.A]; 0))" table:number-matrix-columns-spanned="1" table:number-matrix-rows-spanned="1" table:style-name="ce89">
            <text:p>XM-DAC-41305</text:p>
          </table:table-cell>
          <table:table-cell office:value-type="float" office:value="40" table:formula="of:=INDEX(['#Old_Activities'.G:.G]; MATCH([.B33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UND-RF-001</text:p>
          </table:table-cell>
          <table:table-cell office:value-type="float" office:value="15328861" table:style-name="ce88">
            <text:p>15328861</text:p>
          </table:table-cell>
          <table:table-cell office:value-type="date" office:date-value="2013-04-01T00:00:00" table:style-name="ce39">
            <text:p>2013-04-01</text:p>
          </table:table-cell>
          <table:table-cell office:value-type="date" office:date-value="2013-04-01T00:00:00" table:style-name="ce39">
            <text:p>2013-04-01</text:p>
          </table:table-cell>
          <table:table-cell office:value-type="float" office:value="2" table:style-name="ce40">
            <text:p>2</text:p>
          </table:table-cell>
          <table:table-cell office:value-type="float" office:value="2013" table:formula="of:=YEAR([.D34])" table:style-name="ce89">
            <text:p>2013</text:p>
          </table:table-cell>
          <table:table-cell office:value-type="float" office:value="2014" table:formula="of:=YEAR([.D34])+1" table:style-name="ce89">
            <text:p>2014</text:p>
          </table:table-cell>
          <table:table-cell office:value-type="string" office:string-value="Total budget: United Nations (2013-2014)" table:formula="of:=CONCATENATE(&quot;Total budget: &quot;; [.M34];  &quot; (&quot;; [.G34]; &quot;-&quot;; [.H34]; &quot;)&quot;)" table:style-name="ce89">
            <text:p>Total budget: United Nations (2013-2014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United Nations" table:formula="of:=INDEX(['#Old_Activities'.F:.F]; MATCH([.B34]; ['#Old_Activities'.A:.A]; 0))" table:number-matrix-columns-spanned="1" table:number-matrix-rows-spanned="1" table:style-name="ce89">
            <text:p>United Nations</text:p>
          </table:table-cell>
          <table:table-cell office:value-type="string" office:string-value="XM-DAC-41305" table:formula="of:=INDEX(['#Old_Activities'.E:.E]; MATCH([.B34]; ['#Old_Activities'.A:.A]; 0))" table:number-matrix-columns-spanned="1" table:number-matrix-rows-spanned="1" table:style-name="ce89">
            <text:p>XM-DAC-41305</text:p>
          </table:table-cell>
          <table:table-cell office:value-type="float" office:value="40" table:formula="of:=INDEX(['#Old_Activities'.G:.G]; MATCH([.B34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UND-RF-001</text:p>
          </table:table-cell>
          <table:table-cell office:value-type="float" office:value="14733064" table:style-name="ce88">
            <text:p>14733064</text:p>
          </table:table-cell>
          <table:table-cell office:value-type="date" office:date-value="2014-04-01T00:00:00" table:style-name="ce39">
            <text:p>2014-04-01</text:p>
          </table:table-cell>
          <table:table-cell office:value-type="date" office:date-value="2014-04-01T00:00:00" table:style-name="ce39">
            <text:p>2014-04-01</text:p>
          </table:table-cell>
          <table:table-cell office:value-type="float" office:value="2" table:style-name="ce40">
            <text:p>2</text:p>
          </table:table-cell>
          <table:table-cell office:value-type="float" office:value="2014" table:formula="of:=YEAR([.D35])" table:style-name="ce89">
            <text:p>2014</text:p>
          </table:table-cell>
          <table:table-cell office:value-type="float" office:value="2015" table:formula="of:=YEAR([.D35])+1" table:style-name="ce89">
            <text:p>2015</text:p>
          </table:table-cell>
          <table:table-cell office:value-type="string" office:string-value="Total budget: United Nations (2014-2015)" table:formula="of:=CONCATENATE(&quot;Total budget: &quot;; [.M35];  &quot; (&quot;; [.G35]; &quot;-&quot;; [.H35]; &quot;)&quot;)" table:style-name="ce89">
            <text:p>Total budget: United Nations (2014-2015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United Nations" table:formula="of:=INDEX(['#Old_Activities'.F:.F]; MATCH([.B35]; ['#Old_Activities'.A:.A]; 0))" table:number-matrix-columns-spanned="1" table:number-matrix-rows-spanned="1" table:style-name="ce89">
            <text:p>United Nations</text:p>
          </table:table-cell>
          <table:table-cell office:value-type="string" office:string-value="XM-DAC-41305" table:formula="of:=INDEX(['#Old_Activities'.E:.E]; MATCH([.B35]; ['#Old_Activities'.A:.A]; 0))" table:number-matrix-columns-spanned="1" table:number-matrix-rows-spanned="1" table:style-name="ce89">
            <text:p>XM-DAC-41305</text:p>
          </table:table-cell>
          <table:table-cell office:value-type="float" office:value="40" table:formula="of:=INDEX(['#Old_Activities'.G:.G]; MATCH([.B35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UND-RF-001</text:p>
          </table:table-cell>
          <table:table-cell office:value-type="float" office:value="13268728" table:style-name="ce88">
            <text:p>13268728</text:p>
          </table:table-cell>
          <table:table-cell office:value-type="date" office:date-value="2015-04-01T00:00:00" table:style-name="ce39">
            <text:p>2015-04-01</text:p>
          </table:table-cell>
          <table:table-cell office:value-type="date" office:date-value="2015-04-01T00:00:00" table:style-name="ce39">
            <text:p>2015-04-01</text:p>
          </table:table-cell>
          <table:table-cell office:value-type="float" office:value="2" table:style-name="ce40">
            <text:p>2</text:p>
          </table:table-cell>
          <table:table-cell office:value-type="float" office:value="2015" table:formula="of:=YEAR([.D36])" table:style-name="ce89">
            <text:p>2015</text:p>
          </table:table-cell>
          <table:table-cell office:value-type="float" office:value="2016" table:formula="of:=YEAR([.D36])+1" table:style-name="ce89">
            <text:p>2016</text:p>
          </table:table-cell>
          <table:table-cell office:value-type="string" office:string-value="Total budget: United Nations (2015-2016)" table:formula="of:=CONCATENATE(&quot;Total budget: &quot;; [.M36];  &quot; (&quot;; [.G36]; &quot;-&quot;; [.H36]; &quot;)&quot;)" table:style-name="ce89">
            <text:p>Total budget: United Nations (2015-2016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United Nations" table:formula="of:=INDEX(['#Old_Activities'.F:.F]; MATCH([.B36]; ['#Old_Activities'.A:.A]; 0))" table:number-matrix-columns-spanned="1" table:number-matrix-rows-spanned="1" table:style-name="ce89">
            <text:p>United Nations</text:p>
          </table:table-cell>
          <table:table-cell office:value-type="string" office:string-value="XM-DAC-41305" table:formula="of:=INDEX(['#Old_Activities'.E:.E]; MATCH([.B36]; ['#Old_Activities'.A:.A]; 0))" table:number-matrix-columns-spanned="1" table:number-matrix-rows-spanned="1" table:style-name="ce89">
            <text:p>XM-DAC-41305</text:p>
          </table:table-cell>
          <table:table-cell office:value-type="float" office:value="40" table:formula="of:=INDEX(['#Old_Activities'.G:.G]; MATCH([.B36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UND-RF-001</text:p>
          </table:table-cell>
          <table:table-cell office:value-type="float" office:value="9946712" table:style-name="ce88">
            <text:p>9946712</text:p>
          </table:table-cell>
          <table:table-cell office:value-type="date" office:date-value="2016-04-01T00:00:00" table:style-name="ce39">
            <text:p>2016-04-01</text:p>
          </table:table-cell>
          <table:table-cell office:value-type="date" office:date-value="2016-04-01T00:00:00" table:style-name="ce39">
            <text:p>2016-04-01</text:p>
          </table:table-cell>
          <table:table-cell office:value-type="float" office:value="2" table:style-name="ce40">
            <text:p>2</text:p>
          </table:table-cell>
          <table:table-cell office:value-type="float" office:value="2016" table:formula="of:=YEAR([.D37])" table:style-name="ce89">
            <text:p>2016</text:p>
          </table:table-cell>
          <table:table-cell office:value-type="float" office:value="2017" table:formula="of:=YEAR([.D37])+1" table:style-name="ce89">
            <text:p>2017</text:p>
          </table:table-cell>
          <table:table-cell office:value-type="string" office:string-value="Total budget: United Nations (2016-2017)" table:formula="of:=CONCATENATE(&quot;Total budget: &quot;; [.M37];  &quot; (&quot;; [.G37]; &quot;-&quot;; [.H37]; &quot;)&quot;)" table:style-name="ce89">
            <text:p>Total budget: United Nations (2016-2017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United Nations" table:formula="of:=INDEX(['#Old_Activities'.F:.F]; MATCH([.B37]; ['#Old_Activities'.A:.A]; 0))" table:number-matrix-columns-spanned="1" table:number-matrix-rows-spanned="1" table:style-name="ce89">
            <text:p>United Nations</text:p>
          </table:table-cell>
          <table:table-cell office:value-type="string" office:string-value="XM-DAC-41305" table:formula="of:=INDEX(['#Old_Activities'.E:.E]; MATCH([.B37]; ['#Old_Activities'.A:.A]; 0))" table:number-matrix-columns-spanned="1" table:number-matrix-rows-spanned="1" table:style-name="ce89">
            <text:p>XM-DAC-41305</text:p>
          </table:table-cell>
          <table:table-cell office:value-type="float" office:value="40" table:formula="of:=INDEX(['#Old_Activities'.G:.G]; MATCH([.B37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UND-RF-001</text:p>
          </table:table-cell>
          <table:table-cell office:value-type="float" office:value="11767699" table:style-name="ce88">
            <text:p>11767699</text:p>
          </table:table-cell>
          <table:table-cell office:value-type="date" office:date-value="2017-04-01T00:00:00" table:style-name="ce39">
            <text:p>2017-04-01</text:p>
          </table:table-cell>
          <table:table-cell office:value-type="date" office:date-value="2017-04-01T00:00:00" table:style-name="ce39">
            <text:p>2017-04-01</text:p>
          </table:table-cell>
          <table:table-cell office:value-type="float" office:value="2" table:style-name="ce40">
            <text:p>2</text:p>
          </table:table-cell>
          <table:table-cell office:value-type="float" office:value="2017" table:formula="of:=YEAR([.D38])" table:style-name="ce89">
            <text:p>2017</text:p>
          </table:table-cell>
          <table:table-cell office:value-type="float" office:value="2018" table:formula="of:=YEAR([.D38])+1" table:style-name="ce89">
            <text:p>2018</text:p>
          </table:table-cell>
          <table:table-cell office:value-type="string" office:string-value="Total budget: United Nations (2017-2018)" table:formula="of:=CONCATENATE(&quot;Total budget: &quot;; [.M38];  &quot; (&quot;; [.G38]; &quot;-&quot;; [.H38]; &quot;)&quot;)" table:style-name="ce89">
            <text:p>Total budget: United Nations (2017-2018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United Nations" table:formula="of:=INDEX(['#Old_Activities'.F:.F]; MATCH([.B38]; ['#Old_Activities'.A:.A]; 0))" table:number-matrix-columns-spanned="1" table:number-matrix-rows-spanned="1" table:style-name="ce89">
            <text:p>United Nations</text:p>
          </table:table-cell>
          <table:table-cell office:value-type="string" office:string-value="XM-DAC-41305" table:formula="of:=INDEX(['#Old_Activities'.E:.E]; MATCH([.B38]; ['#Old_Activities'.A:.A]; 0))" table:number-matrix-columns-spanned="1" table:number-matrix-rows-spanned="1" table:style-name="ce89">
            <text:p>XM-DAC-41305</text:p>
          </table:table-cell>
          <table:table-cell office:value-type="float" office:value="40" table:formula="of:=INDEX(['#Old_Activities'.G:.G]; MATCH([.B38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UND-RF-001</text:p>
          </table:table-cell>
          <table:table-cell office:value-type="float" office:value="8563061" table:style-name="ce88">
            <text:p>8563061</text:p>
          </table:table-cell>
          <table:table-cell office:value-type="date" office:date-value="2018-04-01T00:00:00" table:style-name="ce39">
            <text:p>2018-04-01</text:p>
          </table:table-cell>
          <table:table-cell office:value-type="date" office:date-value="2018-04-01T00:00:00" table:style-name="ce39">
            <text:p>2018-04-01</text:p>
          </table:table-cell>
          <table:table-cell office:value-type="float" office:value="2" table:style-name="ce40">
            <text:p>2</text:p>
          </table:table-cell>
          <table:table-cell office:value-type="float" office:value="2018" table:formula="of:=YEAR([.D39])" table:style-name="ce89">
            <text:p>2018</text:p>
          </table:table-cell>
          <table:table-cell office:value-type="float" office:value="2019" table:formula="of:=YEAR([.D39])+1" table:style-name="ce89">
            <text:p>2019</text:p>
          </table:table-cell>
          <table:table-cell office:value-type="string" office:string-value="Total budget: United Nations (2018-2019)" table:formula="of:=CONCATENATE(&quot;Total budget: &quot;; [.M39];  &quot; (&quot;; [.G39]; &quot;-&quot;; [.H39]; &quot;)&quot;)" table:style-name="ce89">
            <text:p>Total budget: United Nations (2018-2019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United Nations" table:formula="of:=INDEX(['#Old_Activities'.F:.F]; MATCH([.B39]; ['#Old_Activities'.A:.A]; 0))" table:number-matrix-columns-spanned="1" table:number-matrix-rows-spanned="1" table:style-name="ce89">
            <text:p>United Nations</text:p>
          </table:table-cell>
          <table:table-cell office:value-type="string" office:string-value="XM-DAC-41305" table:formula="of:=INDEX(['#Old_Activities'.E:.E]; MATCH([.B39]; ['#Old_Activities'.A:.A]; 0))" table:number-matrix-columns-spanned="1" table:number-matrix-rows-spanned="1" table:style-name="ce89">
            <text:p>XM-DAC-41305</text:p>
          </table:table-cell>
          <table:table-cell office:value-type="float" office:value="40" table:formula="of:=INDEX(['#Old_Activities'.G:.G]; MATCH([.B39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UND-RF-001</text:p>
          </table:table-cell>
          <table:table-cell office:value-type="float" office:value="3689627.8" table:style-name="ce88">
            <text:p>3689627.8</text:p>
          </table:table-cell>
          <table:table-cell office:value-type="date" office:date-value="2019-04-01T00:00:00" table:style-name="ce39">
            <text:p>2019-04-01</text:p>
          </table:table-cell>
          <table:table-cell office:value-type="date" office:date-value="2019-04-01T00:00:00" table:style-name="ce39">
            <text:p>2019-04-01</text:p>
          </table:table-cell>
          <table:table-cell office:value-type="float" office:value="2" table:style-name="ce40">
            <text:p>2</text:p>
          </table:table-cell>
          <table:table-cell office:value-type="float" office:value="2019" table:formula="of:=YEAR([.D40])" table:style-name="ce89">
            <text:p>2019</text:p>
          </table:table-cell>
          <table:table-cell office:value-type="float" office:value="2020" table:formula="of:=YEAR([.D40])+1" table:style-name="ce89">
            <text:p>2020</text:p>
          </table:table-cell>
          <table:table-cell office:value-type="string" office:string-value="Total budget: United Nations (2019-2020)" table:formula="of:=CONCATENATE(&quot;Total budget: &quot;; [.M40];  &quot; (&quot;; [.G40]; &quot;-&quot;; [.H40]; &quot;)&quot;)" table:style-name="ce89">
            <text:p>Total budget: United Nations (2019-2020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United Nations" table:formula="of:=INDEX(['#Old_Activities'.F:.F]; MATCH([.B40]; ['#Old_Activities'.A:.A]; 0))" table:number-matrix-columns-spanned="1" table:number-matrix-rows-spanned="1" table:style-name="ce89">
            <text:p>United Nations</text:p>
          </table:table-cell>
          <table:table-cell office:value-type="string" office:string-value="XM-DAC-41305" table:formula="of:=INDEX(['#Old_Activities'.E:.E]; MATCH([.B40]; ['#Old_Activities'.A:.A]; 0))" table:number-matrix-columns-spanned="1" table:number-matrix-rows-spanned="1" table:style-name="ce89">
            <text:p>XM-DAC-41305</text:p>
          </table:table-cell>
          <table:table-cell office:value-type="float" office:value="40" table:formula="of:=INDEX(['#Old_Activities'.G:.G]; MATCH([.B40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style-name="ce12"/>
          <table:table-cell table:number-columns-repeated="16359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IOD-CFTC-001</text:p>
          </table:table-cell>
          <table:table-cell office:value-type="float" office:value="2061984.5" table:style-name="ce88">
            <text:p>2061984.5</text:p>
          </table:table-cell>
          <table:table-cell office:value-type="date" office:date-value="2019-04-01T00:00:00" table:style-name="ce39">
            <text:p>2019-04-01</text:p>
          </table:table-cell>
          <table:table-cell office:value-type="date" office:date-value="2019-04-01T00:00:00" table:style-name="ce39">
            <text:p>2019-04-01</text:p>
          </table:table-cell>
          <table:table-cell office:value-type="float" office:value="2" table:style-name="ce40">
            <text:p>2</text:p>
          </table:table-cell>
          <table:table-cell office:value-type="float" office:value="2019" table:formula="of:=YEAR([.D41])" table:style-name="ce89">
            <text:p>2019</text:p>
          </table:table-cell>
          <table:table-cell office:value-type="float" office:value="2020" table:formula="of:=YEAR([.D41])+1" table:style-name="ce89">
            <text:p>2020</text:p>
          </table:table-cell>
          <table:table-cell office:value-type="string" office:string-value="Total budget: Commonwealth Fund for Technical Cooperation (2019-2020)" table:formula="of:=CONCATENATE(&quot;Total budget: &quot;; [.M41];  &quot; (&quot;; [.G41]; &quot;-&quot;; [.H41]; &quot;)&quot;)" table:style-name="ce89">
            <text:p>Total budget: Commonwealth Fund for Technical Cooperation (2019-2020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Commonwealth Fund for Technical Cooperation" table:formula="of:=INDEX(['#Old_Activities'.F:.F]; MATCH([.B41]; ['#Old_Activities'.A:.A]; 0))" table:number-matrix-columns-spanned="1" table:number-matrix-rows-spanned="1" table:style-name="ce89">
            <text:p>Commonwealth Fund for Technical Cooperation</text:p>
          </table:table-cell>
          <table:table-cell office:value-type="string" office:string-value="XM-DAC-47132" table:formula="of:=INDEX(['#Old_Activities'.E:.E]; MATCH([.B41]; ['#Old_Activities'.A:.A]; 0))" table:number-matrix-columns-spanned="1" table:number-matrix-rows-spanned="1" table:style-name="ce89">
            <text:p>XM-DAC-47132</text:p>
          </table:table-cell>
          <table:table-cell office:value-type="float" office:value="40" table:formula="of:=INDEX(['#Old_Activities'.G:.G]; MATCH([.B41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IOD-CYP-001</text:p>
          </table:table-cell>
          <table:table-cell office:value-type="float" office:value="4572479.59" table:style-name="ce88">
            <text:p>4572479.59</text:p>
          </table:table-cell>
          <table:table-cell office:value-type="date" office:date-value="2019-04-01T00:00:00" table:style-name="ce39">
            <text:p>2019-04-01</text:p>
          </table:table-cell>
          <table:table-cell office:value-type="date" office:date-value="2019-04-01T00:00:00" table:style-name="ce39">
            <text:p>2019-04-01</text:p>
          </table:table-cell>
          <table:table-cell office:value-type="float" office:value="2" table:style-name="ce40">
            <text:p>2</text:p>
          </table:table-cell>
          <table:table-cell office:value-type="float" office:value="2019" table:formula="of:=YEAR([.D42])" table:style-name="ce89">
            <text:p>2019</text:p>
          </table:table-cell>
          <table:table-cell office:value-type="float" office:value="2020" table:formula="of:=YEAR([.D42])+1" table:style-name="ce89">
            <text:p>2020</text:p>
          </table:table-cell>
          <table:table-cell office:value-type="string" office:string-value="Total budget: Commonwealth Youth Programme (2019-2020)" table:formula="of:=CONCATENATE(&quot;Total budget: &quot;; [.M42];  &quot; (&quot;; [.G42]; &quot;-&quot;; [.H42]; &quot;)&quot;)" table:style-name="ce89">
            <text:p>Total budget: Commonwealth Youth Programme (2019-2020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Commonwealth Youth Programme" table:formula="of:=INDEX(['#Old_Activities'.F:.F]; MATCH([.B42]; ['#Old_Activities'.A:.A]; 0))" table:number-matrix-columns-spanned="1" table:number-matrix-rows-spanned="1" table:style-name="ce89">
            <text:p>Commonwealth Youth Programme</text:p>
          </table:table-cell>
          <table:table-cell office:value-type="string" office:string-value="XM-DAC-47132" table:formula="of:=INDEX(['#Old_Activities'.E:.E]; MATCH([.B42]; ['#Old_Activities'.A:.A]; 0))" table:number-matrix-columns-spanned="1" table:number-matrix-rows-spanned="1" table:style-name="ce89">
            <text:p>XM-DAC-47132</text:p>
          </table:table-cell>
          <table:table-cell office:value-type="float" office:value="40" table:formula="of:=INDEX(['#Old_Activities'.G:.G]; MATCH([.B42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IOD-COL-001</text:p>
          </table:table-cell>
          <table:table-cell office:value-type="float" office:value="13102908.550000001" table:style-name="ce88">
            <text:p>13102908.55</text:p>
          </table:table-cell>
          <table:table-cell office:value-type="date" office:date-value="2019-04-01T00:00:00" table:style-name="ce39">
            <text:p>2019-04-01</text:p>
          </table:table-cell>
          <table:table-cell office:value-type="date" office:date-value="2019-04-01T00:00:00" table:style-name="ce39">
            <text:p>2019-04-01</text:p>
          </table:table-cell>
          <table:table-cell office:value-type="float" office:value="2" table:style-name="ce40">
            <text:p>2</text:p>
          </table:table-cell>
          <table:table-cell office:value-type="float" office:value="2019" table:formula="of:=YEAR([.D43])" table:style-name="ce89">
            <text:p>2019</text:p>
          </table:table-cell>
          <table:table-cell office:value-type="float" office:value="2020" table:formula="of:=YEAR([.D43])+1" table:style-name="ce89">
            <text:p>2020</text:p>
          </table:table-cell>
          <table:table-cell office:value-type="string" office:string-value="Total budget: Commonwealth of Learning (2019-2020)" table:formula="of:=CONCATENATE(&quot;Total budget: &quot;; [.M43];  &quot; (&quot;; [.G43]; &quot;-&quot;; [.H43]; &quot;)&quot;)" table:style-name="ce89">
            <text:p>Total budget: Commonwealth of Learning (2019-2020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Commonwealth of Learning" table:formula="of:=INDEX(['#Old_Activities'.F:.F]; MATCH([.B43]; ['#Old_Activities'.A:.A]; 0))" table:number-matrix-columns-spanned="1" table:number-matrix-rows-spanned="1" table:style-name="ce89">
            <text:p>Commonwealth of Learning</text:p>
          </table:table-cell>
          <table:table-cell office:value-type="string" office:string-value="XM-DAC-47025" table:formula="of:=INDEX(['#Old_Activities'.E:.E]; MATCH([.B43]; ['#Old_Activities'.A:.A]; 0))" table:number-matrix-columns-spanned="1" table:number-matrix-rows-spanned="1" table:style-name="ce89">
            <text:p>XM-DAC-47025</text:p>
          </table:table-cell>
          <table:table-cell office:value-type="float" office:value="40" table:formula="of:=INDEX(['#Old_Activities'.G:.G]; MATCH([.B43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HR-MUL-051801</text:p>
          </table:table-cell>
          <table:table-cell office:value-type="float" office:value="2200000" table:style-name="ce88">
            <text:p>2200000</text:p>
          </table:table-cell>
          <table:table-cell office:value-type="date" office:date-value="2020-04-01T00:00:00" table:style-name="ce39">
            <text:p>2020-04-01</text:p>
          </table:table-cell>
          <table:table-cell office:value-type="date" office:date-value="2020-04-01T00:00:00" table:style-name="ce39">
            <text:p>2020-04-01</text:p>
          </table:table-cell>
          <table:table-cell office:value-type="float" office:value="2" table:style-name="ce40">
            <text:p>2</text:p>
          </table:table-cell>
          <table:table-cell office:value-type="float" office:value="2020" table:formula="of:=YEAR([.D44])" table:style-name="ce89">
            <text:p>2020</text:p>
          </table:table-cell>
          <table:table-cell office:value-type="float" office:value="2021" table:formula="of:=YEAR([.D44])+1" table:style-name="ce89">
            <text:p>2021</text:p>
          </table:table-cell>
          <table:table-cell office:value-type="string" office:string-value="Total budget: UN Office of the High Commissioner for Human Rights (2020-2021)" table:formula="of:=CONCATENATE(&quot;Total budget: &quot;; [.M44];  &quot; (&quot;; [.G44]; &quot;-&quot;; [.H44]; &quot;)&quot;)" table:style-name="ce89">
            <text:p>Total budget: UN Office of the High Commissioner for Human Rights (2020-2021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UN Office of the High Commissioner for Human Rights" table:formula="of:=INDEX(['#Old_Activities'.F:.F]; MATCH([.B44]; ['#Old_Activities'.A:.A]; 0))" table:number-matrix-columns-spanned="1" table:number-matrix-rows-spanned="1" table:style-name="ce89">
            <text:p>UN Office of the High Commissioner for Human Rights</text:p>
          </table:table-cell>
          <table:table-cell office:value-type="string" office:string-value="XM-DAC-41313" table:formula="of:=INDEX(['#Old_Activities'.E:.E]; MATCH([.B44]; ['#Old_Activities'.A:.A]; 0))" table:number-matrix-columns-spanned="1" table:number-matrix-rows-spanned="1" table:style-name="ce89">
            <text:p>XM-DAC-41313</text:p>
          </table:table-cell>
          <table:table-cell office:value-type="float" office:value="40" table:formula="of:=INDEX(['#Old_Activities'.G:.G]; MATCH([.B44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COE-001</text:p>
          </table:table-cell>
          <table:table-cell office:value-type="float" office:value="11328844.51" table:style-name="ce88">
            <text:p>11328844.51</text:p>
          </table:table-cell>
          <table:table-cell office:value-type="date" office:date-value="2020-04-01T00:00:00" table:style-name="ce39">
            <text:p>2020-04-01</text:p>
          </table:table-cell>
          <table:table-cell office:value-type="date" office:date-value="2020-04-01T00:00:00" table:style-name="ce39">
            <text:p>2020-04-01</text:p>
          </table:table-cell>
          <table:table-cell office:value-type="float" office:value="2" table:style-name="ce40">
            <text:p>2</text:p>
          </table:table-cell>
          <table:table-cell office:value-type="float" office:value="2020" table:formula="of:=YEAR([.D45])" table:style-name="ce89">
            <text:p>2020</text:p>
          </table:table-cell>
          <table:table-cell office:value-type="float" office:value="2021" table:formula="of:=YEAR([.D45])+1" table:style-name="ce89">
            <text:p>2021</text:p>
          </table:table-cell>
          <table:table-cell office:value-type="string" office:string-value="Total budget: Council of Europe (2020-2021)" table:formula="of:=CONCATENATE(&quot;Total budget: &quot;; [.M45];  &quot; (&quot;; [.G45]; &quot;-&quot;; [.H45]; &quot;)&quot;)" table:style-name="ce89">
            <text:p>Total budget: Council of Europe (2020-2021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Council of Europe" table:formula="of:=INDEX(['#Old_Activities'.F:.F]; MATCH([.B45]; ['#Old_Activities'.A:.A]; 0))" table:number-matrix-columns-spanned="1" table:number-matrix-rows-spanned="1" table:style-name="ce89">
            <text:p>Council of Europe</text:p>
          </table:table-cell>
          <table:table-cell office:value-type="string" office:string-value="XM-DAC-47138" table:formula="of:=INDEX(['#Old_Activities'.E:.E]; MATCH([.B45]; ['#Old_Activities'.A:.A]; 0))" table:number-matrix-columns-spanned="1" table:number-matrix-rows-spanned="1" table:style-name="ce89">
            <text:p>XM-DAC-47138</text:p>
          </table:table-cell>
          <table:table-cell office:value-type="float" office:value="40" table:formula="of:=INDEX(['#Old_Activities'.G:.G]; MATCH([.B45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IOD-CCT-001</text:p>
          </table:table-cell>
          <table:table-cell office:value-type="float" office:value="1389176" table:style-name="ce88">
            <text:p>1389176</text:p>
          </table:table-cell>
          <table:table-cell office:value-type="date" office:date-value="2020-04-01T00:00:00" table:style-name="ce39">
            <text:p>2020-04-01</text:p>
          </table:table-cell>
          <table:table-cell office:value-type="date" office:date-value="2020-04-01T00:00:00" table:style-name="ce39">
            <text:p>2020-04-01</text:p>
          </table:table-cell>
          <table:table-cell office:value-type="float" office:value="2" table:style-name="ce40">
            <text:p>2</text:p>
          </table:table-cell>
          <table:table-cell office:value-type="float" office:value="2020" table:formula="of:=YEAR([.D46])" table:style-name="ce89">
            <text:p>2020</text:p>
          </table:table-cell>
          <table:table-cell office:value-type="float" office:value="2021" table:formula="of:=YEAR([.D46])+1" table:style-name="ce89">
            <text:p>2021</text:p>
          </table:table-cell>
          <table:table-cell office:value-type="string" office:string-value="Total budget: Commonwealth Foundation (2020-2021)" table:formula="of:=CONCATENATE(&quot;Total budget: &quot;; [.M46];  &quot; (&quot;; [.G46]; &quot;-&quot;; [.H46]; &quot;)&quot;)" table:style-name="ce89">
            <text:p>Total budget: Commonwealth Foundation (2020-2021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Commonwealth Foundation" table:formula="of:=INDEX(['#Old_Activities'.F:.F]; MATCH([.B46]; ['#Old_Activities'.A:.A]; 0))" table:number-matrix-columns-spanned="1" table:number-matrix-rows-spanned="1" table:style-name="ce89">
            <text:p>Commonwealth Foundation</text:p>
          </table:table-cell>
          <table:table-cell office:value-type="string" office:string-value="XM-DAC-47013" table:formula="of:=INDEX(['#Old_Activities'.E:.E]; MATCH([.B46]; ['#Old_Activities'.A:.A]; 0))" table:number-matrix-columns-spanned="1" table:number-matrix-rows-spanned="1" table:style-name="ce89">
            <text:p>XM-DAC-47013</text:p>
          </table:table-cell>
          <table:table-cell office:value-type="float" office:value="40" table:formula="of:=INDEX(['#Old_Activities'.G:.G]; MATCH([.B46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IOD-CST-001</text:p>
          </table:table-cell>
          <table:table-cell office:value-type="float" office:value="5421664" table:style-name="ce88">
            <text:p>5421664</text:p>
          </table:table-cell>
          <table:table-cell office:value-type="date" office:date-value="2020-04-01T00:00:00" table:style-name="ce39">
            <text:p>2020-04-01</text:p>
          </table:table-cell>
          <table:table-cell office:value-type="date" office:date-value="2020-04-01T00:00:00" table:style-name="ce39">
            <text:p>2020-04-01</text:p>
          </table:table-cell>
          <table:table-cell office:value-type="float" office:value="2" table:style-name="ce40">
            <text:p>2</text:p>
          </table:table-cell>
          <table:table-cell office:value-type="float" office:value="2020" table:formula="of:=YEAR([.D47])" table:style-name="ce89">
            <text:p>2020</text:p>
          </table:table-cell>
          <table:table-cell office:value-type="float" office:value="2021" table:formula="of:=YEAR([.D47])+1" table:style-name="ce89">
            <text:p>2021</text:p>
          </table:table-cell>
          <table:table-cell office:value-type="string" office:string-value="Total budget: Commonwealth Secretariat (2020-2021)" table:formula="of:=CONCATENATE(&quot;Total budget: &quot;; [.M47];  &quot; (&quot;; [.G47]; &quot;-&quot;; [.H47]; &quot;)&quot;)" table:style-name="ce89">
            <text:p>Total budget: Commonwealth Secretariat (2020-2021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Commonwealth Secretariat" table:formula="of:=INDEX(['#Old_Activities'.F:.F]; MATCH([.B47]; ['#Old_Activities'.A:.A]; 0))" table:number-matrix-columns-spanned="1" table:number-matrix-rows-spanned="1" table:style-name="ce89">
            <text:p>Commonwealth Secretariat</text:p>
          </table:table-cell>
          <table:table-cell office:value-type="string" office:string-value="XM-DAC-47132" table:formula="of:=INDEX(['#Old_Activities'.E:.E]; MATCH([.B47]; ['#Old_Activities'.A:.A]; 0))" table:number-matrix-columns-spanned="1" table:number-matrix-rows-spanned="1" table:style-name="ce89">
            <text:p>XM-DAC-47132</text:p>
          </table:table-cell>
          <table:table-cell office:value-type="float" office:value="40" table:formula="of:=INDEX(['#Old_Activities'.G:.G]; MATCH([.B47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OSCE-001</text:p>
          </table:table-cell>
          <table:table-cell office:value-type="float" office:value="1300000" table:style-name="ce88">
            <text:p>1300000</text:p>
          </table:table-cell>
          <table:table-cell office:value-type="date" office:date-value="2020-04-01T00:00:00" table:style-name="ce39">
            <text:p>2020-04-01</text:p>
          </table:table-cell>
          <table:table-cell office:value-type="date" office:date-value="2020-04-01T00:00:00" table:style-name="ce39">
            <text:p>2020-04-01</text:p>
          </table:table-cell>
          <table:table-cell office:value-type="float" office:value="2" table:style-name="ce40">
            <text:p>2</text:p>
          </table:table-cell>
          <table:table-cell office:value-type="float" office:value="2020" table:formula="of:=YEAR([.D48])" table:style-name="ce89">
            <text:p>2020</text:p>
          </table:table-cell>
          <table:table-cell office:value-type="float" office:value="2021" table:formula="of:=YEAR([.D48])+1" table:style-name="ce89">
            <text:p>2021</text:p>
          </table:table-cell>
          <table:table-cell office:value-type="string" office:string-value="Total budget: Organisation for Security and Co-operation in Europe (2020-2021)" table:formula="of:=CONCATENATE(&quot;Total budget: &quot;; [.M48];  &quot; (&quot;; [.G48]; &quot;-&quot;; [.H48]; &quot;)&quot;)" table:style-name="ce89">
            <text:p>Total budget: Organisation for Security and Co-operation in Europe (2020-2021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Organisation for Security and Co-operation in Europe" table:formula="of:=INDEX(['#Old_Activities'.F:.F]; MATCH([.B48]; ['#Old_Activities'.A:.A]; 0))" table:number-matrix-columns-spanned="1" table:number-matrix-rows-spanned="1" table:style-name="ce89">
            <text:p>Organisation for Security and Co-operation in Europe</text:p>
          </table:table-cell>
          <table:table-cell office:value-type="string" office:string-value="XM-DAC-47131" table:formula="of:=INDEX(['#Old_Activities'.E:.E]; MATCH([.B48]; ['#Old_Activities'.A:.A]; 0))" table:number-matrix-columns-spanned="1" table:number-matrix-rows-spanned="1" table:style-name="ce89">
            <text:p>XM-DAC-47131</text:p>
          </table:table-cell>
          <table:table-cell office:value-type="float" office:value="40" table:formula="of:=INDEX(['#Old_Activities'.G:.G]; MATCH([.B48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 table:style-name="ce1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UND-RF-001</text:p>
          </table:table-cell>
          <table:table-cell office:value-type="float" office:value="3689627.8" table:style-name="ce88">
            <text:p>3689627.8</text:p>
          </table:table-cell>
          <table:table-cell office:value-type="date" office:date-value="2020-04-01T00:00:00" table:style-name="ce39">
            <text:p>2020-04-01</text:p>
          </table:table-cell>
          <table:table-cell office:value-type="date" office:date-value="2020-04-01T00:00:00" table:style-name="ce39">
            <text:p>2020-04-01</text:p>
          </table:table-cell>
          <table:table-cell office:value-type="float" office:value="2" table:style-name="ce40">
            <text:p>2</text:p>
          </table:table-cell>
          <table:table-cell office:value-type="float" office:value="2020" table:formula="of:=YEAR([.D49])" table:style-name="ce89">
            <text:p>2020</text:p>
          </table:table-cell>
          <table:table-cell office:value-type="float" office:value="2021" table:formula="of:=YEAR([.D49])+1" table:style-name="ce89">
            <text:p>2021</text:p>
          </table:table-cell>
          <table:table-cell office:value-type="string" office:string-value="Total budget: United Nations (2020-2021)" table:formula="of:=CONCATENATE(&quot;Total budget: &quot;; [.M49];  &quot; (&quot;; [.G49]; &quot;-&quot;; [.H49]; &quot;)&quot;)" table:style-name="ce89">
            <text:p>Total budget: United Nations (2020-2021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United Nations" table:formula="of:=INDEX(['#Old_Activities'.F:.F]; MATCH([.B49]; ['#Old_Activities'.A:.A]; 0))" table:number-matrix-columns-spanned="1" table:number-matrix-rows-spanned="1" table:style-name="ce89">
            <text:p>United Nations</text:p>
          </table:table-cell>
          <table:table-cell office:value-type="string" office:string-value="XM-DAC-41305" table:formula="of:=INDEX(['#Old_Activities'.E:.E]; MATCH([.B49]; ['#Old_Activities'.A:.A]; 0))" table:number-matrix-columns-spanned="1" table:number-matrix-rows-spanned="1" table:style-name="ce89">
            <text:p>XM-DAC-41305</text:p>
          </table:table-cell>
          <table:table-cell office:value-type="float" office:value="40" table:formula="of:=INDEX(['#Old_Activities'.G:.G]; MATCH([.B49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IOD-CFTC-001</text:p>
          </table:table-cell>
          <table:table-cell office:value-type="float" office:value="2061984.5" table:style-name="ce88">
            <text:p>2061984.5</text:p>
          </table:table-cell>
          <table:table-cell office:value-type="date" office:date-value="2020-04-01T00:00:00" table:style-name="ce39">
            <text:p>2020-04-01</text:p>
          </table:table-cell>
          <table:table-cell office:value-type="date" office:date-value="2020-04-01T00:00:00" table:style-name="ce39">
            <text:p>2020-04-01</text:p>
          </table:table-cell>
          <table:table-cell office:value-type="float" office:value="2" table:style-name="ce40">
            <text:p>2</text:p>
          </table:table-cell>
          <table:table-cell office:value-type="float" office:value="2020" table:formula="of:=YEAR([.D50])" table:style-name="ce89">
            <text:p>2020</text:p>
          </table:table-cell>
          <table:table-cell office:value-type="float" office:value="2021" table:formula="of:=YEAR([.D50])+1" table:style-name="ce89">
            <text:p>2021</text:p>
          </table:table-cell>
          <table:table-cell office:value-type="string" office:string-value="Total budget: Commonwealth Fund for Technical Cooperation (2020-2021)" table:formula="of:=CONCATENATE(&quot;Total budget: &quot;; [.M50];  &quot; (&quot;; [.G50]; &quot;-&quot;; [.H50]; &quot;)&quot;)" table:style-name="ce89">
            <text:p>Total budget: Commonwealth Fund for Technical Cooperation (2020-2021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Commonwealth Fund for Technical Cooperation" table:formula="of:=INDEX(['#Old_Activities'.F:.F]; MATCH([.B50]; ['#Old_Activities'.A:.A]; 0))" table:number-matrix-columns-spanned="1" table:number-matrix-rows-spanned="1" table:style-name="ce89">
            <text:p>Commonwealth Fund for Technical Cooperation</text:p>
          </table:table-cell>
          <table:table-cell office:value-type="string" office:string-value="XM-DAC-47132" table:formula="of:=INDEX(['#Old_Activities'.E:.E]; MATCH([.B50]; ['#Old_Activities'.A:.A]; 0))" table:number-matrix-columns-spanned="1" table:number-matrix-rows-spanned="1" table:style-name="ce89">
            <text:p>XM-DAC-47132</text:p>
          </table:table-cell>
          <table:table-cell office:value-type="float" office:value="40" table:formula="of:=INDEX(['#Old_Activities'.G:.G]; MATCH([.B50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IOD-CYP-001</text:p>
          </table:table-cell>
          <table:table-cell office:value-type="float" office:value="4572479.59" table:style-name="ce88">
            <text:p>4572479.59</text:p>
          </table:table-cell>
          <table:table-cell office:value-type="date" office:date-value="2020-04-01T00:00:00" table:style-name="ce39">
            <text:p>2020-04-01</text:p>
          </table:table-cell>
          <table:table-cell office:value-type="date" office:date-value="2020-04-01T00:00:00" table:style-name="ce39">
            <text:p>2020-04-01</text:p>
          </table:table-cell>
          <table:table-cell office:value-type="float" office:value="2" table:style-name="ce40">
            <text:p>2</text:p>
          </table:table-cell>
          <table:table-cell office:value-type="float" office:value="2020" table:formula="of:=YEAR([.D51])" table:style-name="ce89">
            <text:p>2020</text:p>
          </table:table-cell>
          <table:table-cell office:value-type="float" office:value="2021" table:formula="of:=YEAR([.D51])+1" table:style-name="ce89">
            <text:p>2021</text:p>
          </table:table-cell>
          <table:table-cell office:value-type="string" office:string-value="Total budget: Commonwealth Youth Programme (2020-2021)" table:formula="of:=CONCATENATE(&quot;Total budget: &quot;; [.M51];  &quot; (&quot;; [.G51]; &quot;-&quot;; [.H51]; &quot;)&quot;)" table:style-name="ce89">
            <text:p>Total budget: Commonwealth Youth Programme (2020-2021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Commonwealth Youth Programme" table:formula="of:=INDEX(['#Old_Activities'.F:.F]; MATCH([.B51]; ['#Old_Activities'.A:.A]; 0))" table:number-matrix-columns-spanned="1" table:number-matrix-rows-spanned="1" table:style-name="ce89">
            <text:p>Commonwealth Youth Programme</text:p>
          </table:table-cell>
          <table:table-cell office:value-type="string" office:string-value="XM-DAC-47132" table:formula="of:=INDEX(['#Old_Activities'.E:.E]; MATCH([.B51]; ['#Old_Activities'.A:.A]; 0))" table:number-matrix-columns-spanned="1" table:number-matrix-rows-spanned="1" table:style-name="ce89">
            <text:p>XM-DAC-47132</text:p>
          </table:table-cell>
          <table:table-cell office:value-type="float" office:value="40" table:formula="of:=INDEX(['#Old_Activities'.G:.G]; MATCH([.B51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/>
        </table:table-row>
        <table:table-row table:style-name="ro2">
          <table:table-cell office:value-type="string" table:style-name="ce20">
            <text:p>GB-GOV-3-INTSUBS-101</text:p>
          </table:table-cell>
          <table:table-cell office:value-type="string" table:style-name="ce28">
            <text:p>GB-GOV-3-PIN-IOD-COL-001</text:p>
          </table:table-cell>
          <table:table-cell office:value-type="float" office:value="13102908.550000001" table:style-name="ce88">
            <text:p>13102908.55</text:p>
          </table:table-cell>
          <table:table-cell office:value-type="date" office:date-value="2020-04-01T00:00:00" table:style-name="ce39">
            <text:p>2020-04-01</text:p>
          </table:table-cell>
          <table:table-cell office:value-type="date" office:date-value="2020-04-01T00:00:00" table:style-name="ce39">
            <text:p>2020-04-01</text:p>
          </table:table-cell>
          <table:table-cell office:value-type="float" office:value="2" table:style-name="ce40">
            <text:p>2</text:p>
          </table:table-cell>
          <table:table-cell office:value-type="float" office:value="2020" table:formula="of:=YEAR([.D52])" table:style-name="ce89">
            <text:p>2020</text:p>
          </table:table-cell>
          <table:table-cell office:value-type="float" office:value="2021" table:formula="of:=YEAR([.D52])+1" table:style-name="ce89">
            <text:p>2021</text:p>
          </table:table-cell>
          <table:table-cell office:value-type="string" office:string-value="Total budget: Commonwealth of Learning (2020-2021)" table:formula="of:=CONCATENATE(&quot;Total budget: &quot;; [.M52];  &quot; (&quot;; [.G52]; &quot;-&quot;; [.H52]; &quot;)&quot;)" table:style-name="ce89">
            <text:p>Total budget: Commonwealth of Learning (2020-2021)</text:p>
          </table:table-cell>
          <table:table-cell office:value-type="string" table:style-name="ce40">
            <text:p>UK - Foreign, Commonwealth and Development Office</text:p>
          </table:table-cell>
          <table:table-cell office:value-type="string" table:style-name="ce40">
            <text:p>GB-GOV-1</text:p>
          </table:table-cell>
          <table:table-cell office:value-type="float" office:value="10" table:style-name="ce40">
            <text:p>10</text:p>
          </table:table-cell>
          <table:table-cell office:value-type="string" office:string-value="Commonwealth of Learning" table:formula="of:=INDEX(['#Old_Activities'.F:.F]; MATCH([.B52]; ['#Old_Activities'.A:.A]; 0))" table:number-matrix-columns-spanned="1" table:number-matrix-rows-spanned="1" table:style-name="ce89">
            <text:p>Commonwealth of Learning</text:p>
          </table:table-cell>
          <table:table-cell office:value-type="string" office:string-value="XM-DAC-47025" table:formula="of:=INDEX(['#Old_Activities'.E:.E]; MATCH([.B52]; ['#Old_Activities'.A:.A]; 0))" table:number-matrix-columns-spanned="1" table:number-matrix-rows-spanned="1" table:style-name="ce89">
            <text:p>XM-DAC-47025</text:p>
          </table:table-cell>
          <table:table-cell office:value-type="float" office:value="40" table:formula="of:=INDEX(['#Old_Activities'.G:.G]; MATCH([.B52]; ['#Old_Activities'.A:.A]; 0))" table:number-matrix-columns-spanned="1" table:number-matrix-rows-spanned="1" table:style-name="ce89">
            <text:p>40</text:p>
          </table:table-cell>
          <table:table-cell table:number-columns-repeated="9" table:style-name="ce89"/>
          <table:table-cell table:number-columns-repeated="16360"/>
        </table:table-row>
        <table:table-row table:number-rows-repeated="12" table:style-name="ro2">
          <table:table-cell table:number-columns-repeated="16384" table:style-name="ce1"/>
        </table:table-row>
        <table:table-row table:number-rows-repeated="188" table:style-name="ro2">
          <table:table-cell table:number-columns-repeated="16384"/>
        </table:table-row>
        <table:table-row table:number-rows-repeated="1048324" table:style-name="ro3">
          <table:table-cell table:number-columns-repeated="16384"/>
        </table:table-row>
      </table:table>
      <table:table table:name="Participating-orgs" table:style-name="ta3"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4" table:number-columns-repeated="1019" table:default-cell-style-name="ce1"/>
        <table:table-column table:style-name="co5" table:number-columns-repeated="15360" table:default-cell-style-name="ce1"/>
        <table:table-row table:style-name="ro7">
          <table:table-cell office:value-type="string" table:style-name="ce13">
            <text:p>Activity ID</text:p>
          </table:table-cell>
          <table:table-cell office:value-type="string" table:style-name="ce15">
            <text:p>Role</text:p>
          </table:table-cell>
          <table:table-cell office:value-type="string" office:string-value="Participating Organisation Reference" table:formula="of:=HYPERLINK(INDEX(['#_Column_IATI_Standard_Lookup'.$D:.$D];MATCH([.C$2];['#_Column_IATI_Standard_Lookup'.$B:.$B];0)); INDEX(['#_Column_IATI_Standard_Lookup'.$A:.$A];MATCH([.C$2];['#_Column_IATI_Standard_Lookup'.$B:.$B];0)))" table:number-matrix-columns-spanned="1" table:number-matrix-rows-spanned="1" table:style-name="ce15">
            <text:p>Participating Organisation Reference</text:p>
          </table:table-cell>
          <table:table-cell office:value-type="string" office:string-value="Participating Organisation Name" table:formula="of:=HYPERLINK(INDEX(['#_Column_IATI_Standard_Lookup'.$D:.$D];MATCH([.D$2];['#_Column_IATI_Standard_Lookup'.$B:.$B];0)); INDEX(['#_Column_IATI_Standard_Lookup'.$A:.$A];MATCH([.D$2];['#_Column_IATI_Standard_Lookup'.$B:.$B];0)))" table:number-matrix-columns-spanned="1" table:number-matrix-rows-spanned="1" table:style-name="ce15">
            <text:p>Participating Organisation Name</text:p>
          </table:table-cell>
          <table:table-cell office:value-type="string" table:style-name="ce15">
            <text:p>Participating Org Type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iati-identifier</text:p>
          </table:table-cell>
          <table:table-cell office:value-type="string" table:style-name="ce17">
            <text:p>participating-org/1/@role</text:p>
          </table:table-cell>
          <table:table-cell office:value-type="string" table:style-name="ce17">
            <text:p>participating-org/1/@ref</text:p>
          </table:table-cell>
          <table:table-cell office:value-type="string" table:style-name="ce17">
            <text:p>participating-org/1/narrative</text:p>
          </table:table-cell>
          <table:table-cell office:value-type="string" table:style-name="ce17">
            <text:p>participating-org/1/@typ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B-GOV-3-INTSUBS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XM-DAC-41313</text:p>
          </table:table-cell>
          <table:table-cell office:value-type="string" table:style-name="ce22">
            <text:p>UN Office of the High Commissioner for Human Rights</text:p>
          </table:table-cell>
          <table:table-cell office:value-type="float" office:value="40" table:style-name="ce2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B-GOV-3-INTSUBS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XM-DAC-47138</text:p>
          </table:table-cell>
          <table:table-cell office:value-type="string" table:style-name="ce22">
            <text:p>Council of Europe</text:p>
          </table:table-cell>
          <table:table-cell office:value-type="float" office:value="40" table:style-name="ce2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B-GOV-3-INTSUBS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XM-DAC-47013</text:p>
          </table:table-cell>
          <table:table-cell office:value-type="string" table:style-name="ce22">
            <text:p>Commonwealth Foundation</text:p>
          </table:table-cell>
          <table:table-cell office:value-type="float" office:value="40" table:style-name="ce2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B-GOV-3-INTSUBS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XM-DAC-47132</text:p>
          </table:table-cell>
          <table:table-cell office:value-type="string" table:style-name="ce22">
            <text:p>Commonwealth Secretariat</text:p>
          </table:table-cell>
          <table:table-cell office:value-type="float" office:value="40" table:style-name="ce2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B-GOV-3-INTSUBS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XM-DAC-47131</text:p>
          </table:table-cell>
          <table:table-cell office:value-type="string" table:style-name="ce22">
            <text:p>Organisation for Security and Co-operation in Europe</text:p>
          </table:table-cell>
          <table:table-cell office:value-type="float" office:value="40" table:style-name="ce2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B-GOV-3-INTSUBS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XM-DAC-41305</text:p>
          </table:table-cell>
          <table:table-cell office:value-type="string" table:style-name="ce22">
            <text:p>United Nations</text:p>
          </table:table-cell>
          <table:table-cell office:value-type="float" office:value="40" table:style-name="ce2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B-GOV-3-INTSUBS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XM-DAC-47132</text:p>
          </table:table-cell>
          <table:table-cell office:value-type="string" table:style-name="ce22">
            <text:p>Commonwealth Fund for Technical Cooperation</text:p>
          </table:table-cell>
          <table:table-cell office:value-type="float" office:value="40" table:style-name="ce2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B-GOV-3-INTSUBS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XM-DAC-47132</text:p>
          </table:table-cell>
          <table:table-cell office:value-type="string" table:style-name="ce22">
            <text:p>Commonwealth Youth Programme</text:p>
          </table:table-cell>
          <table:table-cell office:value-type="float" office:value="40" table:style-name="ce2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B-GOV-3-INTSUBS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XM-DAC-47025</text:p>
          </table:table-cell>
          <table:table-cell office:value-type="string" table:style-name="ce22">
            <text:p>Commonwealth of Learning</text:p>
          </table:table-cell>
          <table:table-cell office:value-type="float" office:value="40" table:style-name="ce2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B-GOV-3-INTSUBS-101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XM-DAC-41313</text:p>
          </table:table-cell>
          <table:table-cell office:value-type="string" table:style-name="ce22">
            <text:p>UN Office of the High Commissioner for Human Rights</text:p>
          </table:table-cell>
          <table:table-cell office:value-type="float" office:value="40" table:style-name="ce2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B-GOV-3-INTSUBS-101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XM-DAC-47138</text:p>
          </table:table-cell>
          <table:table-cell office:value-type="string" table:style-name="ce22">
            <text:p>Council of Europe</text:p>
          </table:table-cell>
          <table:table-cell office:value-type="float" office:value="40" table:style-name="ce2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B-GOV-3-INTSUBS-101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XM-DAC-47013</text:p>
          </table:table-cell>
          <table:table-cell office:value-type="string" table:style-name="ce22">
            <text:p>Commonwealth Foundation</text:p>
          </table:table-cell>
          <table:table-cell office:value-type="float" office:value="40" table:style-name="ce2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B-GOV-3-INTSUBS-101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XM-DAC-47132</text:p>
          </table:table-cell>
          <table:table-cell office:value-type="string" table:style-name="ce22">
            <text:p>Commonwealth Secretariat</text:p>
          </table:table-cell>
          <table:table-cell office:value-type="float" office:value="40" table:style-name="ce2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B-GOV-3-INTSUBS-101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XM-DAC-47131</text:p>
          </table:table-cell>
          <table:table-cell office:value-type="string" table:style-name="ce22">
            <text:p>Organisation for Security and Co-operation in Europe</text:p>
          </table:table-cell>
          <table:table-cell office:value-type="float" office:value="40" table:style-name="ce2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B-GOV-3-INTSUBS-101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XM-DAC-41305</text:p>
          </table:table-cell>
          <table:table-cell office:value-type="string" table:style-name="ce22">
            <text:p>United Nations</text:p>
          </table:table-cell>
          <table:table-cell office:value-type="float" office:value="40" table:style-name="ce2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B-GOV-3-INTSUBS-101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XM-DAC-47132</text:p>
          </table:table-cell>
          <table:table-cell office:value-type="string" table:style-name="ce22">
            <text:p>Commonwealth Fund for Technical Cooperation</text:p>
          </table:table-cell>
          <table:table-cell office:value-type="float" office:value="40" table:style-name="ce2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B-GOV-3-INTSUBS-101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XM-DAC-47132</text:p>
          </table:table-cell>
          <table:table-cell office:value-type="string" table:style-name="ce22">
            <text:p>Commonwealth Youth Programme</text:p>
          </table:table-cell>
          <table:table-cell office:value-type="float" office:value="40" table:style-name="ce2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B-GOV-3-INTSUBS-101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XM-DAC-47025</text:p>
          </table:table-cell>
          <table:table-cell office:value-type="string" table:style-name="ce22">
            <text:p>Commonwealth of Learning</text:p>
          </table:table-cell>
          <table:table-cell office:value-type="float" office:value="40" table:style-name="ce23">
            <text:p>40</text:p>
          </table:table-cell>
          <table:table-cell table:number-columns-repeated="16379"/>
        </table:table-row>
        <table:table-row table:number-rows-repeated="200" table:style-name="ro1">
          <table:table-cell table:style-name="ce28"/>
          <table:table-cell table:number-columns-repeated="4" table:style-name="ce22"/>
          <table:table-cell table:number-columns-repeated="16379"/>
        </table:table-row>
        <table:table-row table:number-rows-repeated="1048356" table:style-name="ro3">
          <table:table-cell table:number-columns-repeated="16384"/>
        </table:table-row>
      </table:table>
      <table:table table:name="Related_Activity" table:style-name="ta3">
        <table:table-column table:style-name="co17" table:number-columns-repeated="2" table:default-cell-style-name="ce1"/>
        <table:table-column table:style-name="co4" table:number-columns-repeated="1022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74">
            <text:p>IATI Identifier</text:p>
          </table:table-cell>
          <table:table-cell office:value-type="string" table:style-name="ce90">
            <text:p>Related Activity</text:p>
          </table:table-cell>
          <table:table-cell office:value-type="string" table:style-name="ce90">
            <text:p>Related Activity Type</text:p>
          </table:table-cell>
          <table:table-cell table:number-columns-repeated="16381"/>
        </table:table-row>
        <table:table-row table:style-name="ro1">
          <table:table-cell office:value-type="string" table:style-name="ce78">
            <text:p>iati-identifier</text:p>
          </table:table-cell>
          <table:table-cell office:value-type="string" table:style-name="ce90">
            <text:p>related-activity/0/@ref</text:p>
          </table:table-cell>
          <table:table-cell office:value-type="string" table:style-name="ce90">
            <text:p>related-activity/0/@type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GB-GOV-3-INTSUBS</text:p>
          </table:table-cell>
          <table:table-cell office:value-type="string" table:style-name="ce20">
            <text:p>GB-GOV-3-INTSUBS-101</text:p>
          </table:table-cell>
          <table:table-cell office:value-type="float" office:value="2" table:style-name="ce90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GB-GOV-3-INTSUBS-101</text:p>
          </table:table-cell>
          <table:table-cell office:value-type="string" table:style-name="ce20">
            <text:p>GB-GOV-3-INTSUBS</text:p>
          </table:table-cell>
          <table:table-cell office:value-type="float" office:value="1" table:style-name="ce90">
            <text:p>1</text:p>
          </table:table-cell>
          <table:table-cell table:number-columns-repeated="16381"/>
        </table:table-row>
        <table:table-row table:number-rows-repeated="1048572" table:style-name="ro3">
          <table:table-cell table:number-columns-repeated="16384"/>
        </table:table-row>
      </table:table>
      <table:table table:name="Previous_Identifier" table:style-name="ta3">
        <table:table-column table:style-name="co18" table:default-cell-style-name="ce1"/>
        <table:table-column table:style-name="co19" table:default-cell-style-name="ce1"/>
        <table:table-column table:style-name="co4" table:number-columns-repeated="1022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5">
            <text:p>Identifier</text:p>
          </table:table-cell>
          <table:table-cell office:value-type="string" table:style-name="ce77">
            <text:p>Other Identifer</text:p>
          </table:table-cell>
          <table:table-cell office:value-type="string" table:style-name="ce77">
            <text:p>Other Identifier Code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iati-identifier</text:p>
          </table:table-cell>
          <table:table-cell office:value-type="string" table:style-name="ce90">
            <text:p>other-identifier/1/@ref</text:p>
          </table:table-cell>
          <table:table-cell office:value-type="string" table:style-name="ce90">
            <text:p>other-identifier/1/@type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GB-GOV-3-INTSUBS-101</text:p>
          </table:table-cell>
          <table:table-cell office:value-type="string" table:style-name="ce91">
            <text:p>GB-GOV-3-PHR-MUL-051801</text:p>
          </table:table-cell>
          <table:table-cell office:value-type="string" table:style-name="ce90">
            <text:p>A3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GB-GOV-3-INTSUBS-101</text:p>
          </table:table-cell>
          <table:table-cell office:value-type="string" table:style-name="ce92">
            <text:p>GB-GOV-3-PIN-COE-001</text:p>
          </table:table-cell>
          <table:table-cell office:value-type="string" table:style-name="ce90">
            <text:p>A3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GB-GOV-3-INTSUBS-101</text:p>
          </table:table-cell>
          <table:table-cell office:value-type="string" table:style-name="ce92">
            <text:p>GB-GOV-3-PIN-IOD-CCT-001</text:p>
          </table:table-cell>
          <table:table-cell office:value-type="string" table:style-name="ce90">
            <text:p>A3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GB-GOV-3-INTSUBS-101</text:p>
          </table:table-cell>
          <table:table-cell office:value-type="string" table:style-name="ce92">
            <text:p>GB-GOV-3-PIN-IOD-CST-001</text:p>
          </table:table-cell>
          <table:table-cell office:value-type="string" table:style-name="ce90">
            <text:p>A3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GB-GOV-3-INTSUBS-101</text:p>
          </table:table-cell>
          <table:table-cell office:value-type="string" table:style-name="ce92">
            <text:p>GB-GOV-3-PIN-OSCE-001</text:p>
          </table:table-cell>
          <table:table-cell office:value-type="string" table:style-name="ce90">
            <text:p>A3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GB-GOV-3-INTSUBS-101</text:p>
          </table:table-cell>
          <table:table-cell office:value-type="string" table:style-name="ce77">
            <text:p>GB-GOV-3-PIN-UND-RF-001</text:p>
          </table:table-cell>
          <table:table-cell office:value-type="string" table:style-name="ce90">
            <text:p>A3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GB-GOV-3-INTSUBS-101</text:p>
          </table:table-cell>
          <table:table-cell office:value-type="string" table:style-name="ce77">
            <text:p>GB-GOV-3-PIN-IOD-CFTC-001</text:p>
          </table:table-cell>
          <table:table-cell office:value-type="string" table:style-name="ce90">
            <text:p>A3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GB-GOV-3-INTSUBS-101</text:p>
          </table:table-cell>
          <table:table-cell office:value-type="string" table:style-name="ce77">
            <text:p>GB-GOV-3-PIN-IOD-CYP-001</text:p>
          </table:table-cell>
          <table:table-cell office:value-type="string" table:style-name="ce90">
            <text:p>A3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GB-GOV-3-INTSUBS-101</text:p>
          </table:table-cell>
          <table:table-cell office:value-type="string" table:style-name="ce77">
            <text:p>GB-GOV-3-PIN-IOD-COL-001</text:p>
          </table:table-cell>
          <table:table-cell office:value-type="string" table:style-name="ce90">
            <text:p>A3</text:p>
          </table:table-cell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  <table:table table:name="Meta" table:style-name="ta2">
        <table:table-column table:style-name="co7" table:number-columns-repeated="6" table:default-cell-style-name="ce1"/>
        <table:table-column table:style-name="co20" table:number-columns-repeated="16" table:default-cell-style-name="ce1"/>
        <table:table-column table:style-name="co21" table:default-cell-style-name="ce1"/>
        <table:table-column table:style-name="co4" table:number-columns-repeated="1001" table:default-cell-style-name="ce1"/>
        <table:table-column table:style-name="co5" table:number-columns-repeated="15360" table:default-cell-style-name="ce1"/>
        <table:table-row table:style-name="ro2">
          <table:table-cell office:value-type="string" table:style-name="ce12">
            <text:p>#</text:p>
          </table:table-cell>
          <table:table-cell office:value-type="string" table:style-name="ce12">
            <text:p>hashComments</text:p>
          </table:table-cell>
          <table:table-cell office:value-type="string" table:style-name="ce12">
            <text:p>skipRows 1</text:p>
          </table:table-cell>
          <table:table-cell table:number-columns-repeated="20" table:style-name="ce12"/>
          <table:table-cell table:number-columns-repeated="16361"/>
        </table:table-row>
        <table:table-row table:style-name="ro2">
          <table:table-cell office:value-type="string" table:style-name="ce12">
            <text:p>@version</text:p>
          </table:table-cell>
          <table:table-cell office:value-type="float" office:value="2.0299999999999998" table:style-name="ce4">
            <text:p>2.03</text:p>
          </table:table-cell>
          <table:table-cell table:number-columns-repeated="21" table:style-name="ce12"/>
          <table:table-cell table:number-columns-repeated="16361"/>
        </table:table-row>
        <table:table-row table:style-name="ro1">
          <table:table-cell office:value-type="string" table:style-name="ce12">
            <text:p>@generated-datetime</text:p>
          </table:table-cell>
          <table:table-cell office:value-type="date" office:date-value="2023-07-11T10:25:13" table:formula="of:=NOW()" table:style-name="ce11">
            <text:p>7/11/2023 10:25:13</text:p>
          </table:table-cell>
          <table:table-cell table:number-columns-repeated="21" table:style-name="ce12"/>
          <table:table-cell table:number-columns-repeated="16361"/>
        </table:table-row>
        <table:table-row table:number-rows-repeated="17" table:style-name="ro1">
          <table:table-cell table:number-columns-repeated="23" table:style-name="ce12"/>
          <table:table-cell table:number-columns-repeated="16361"/>
        </table:table-row>
        <table:table-row table:number-rows-repeated="200" table:style-name="ro2">
          <table:table-cell table:number-columns-repeated="23" table:style-name="ce12"/>
          <table:table-cell table:number-columns-repeated="16361"/>
        </table:table-row>
        <table:table-row table:number-rows-repeated="1048356" table:style-name="ro3">
          <table:table-cell table:number-columns-repeated="16384"/>
        </table:table-row>
      </table:table>
      <table:table table:name="#_Column_IATI_Standard_Lookup" table:style-name="ta1">
        <table:table-column table:style-name="co3" table:number-columns-repeated="14" table:default-cell-style-name="ce1"/>
        <table:table-column table:style-name="co4" table:number-columns-repeated="1010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77">
            <text:p>Sheet Title</text:p>
          </table:table-cell>
          <table:table-cell office:value-type="string" table:style-name="ce77">
            <text:p>Actvity Xpath</text:p>
          </table:table-cell>
          <table:table-cell office:value-type="string" table:style-name="ce77">
            <text:p>Column Name</text:p>
          </table:table-cell>
          <table:table-cell office:value-type="string" table:style-name="ce77">
            <text:p>URL</text:p>
          </table:table-cell>
          <table:table-cell table:style-name="ce1"/>
          <table:table-cell office:value-type="string" table:style-name="ce77">
            <text:p>Sheet Title</text:p>
          </table:table-cell>
          <table:table-cell office:value-type="string" table:style-name="ce77">
            <text:p>Budget Xpath</text:p>
          </table:table-cell>
          <table:table-cell office:value-type="string" table:style-name="ce77">
            <text:p>Column Name</text:p>
          </table:table-cell>
          <table:table-cell office:value-type="string" table:style-name="ce77">
            <text:p>URL</text:p>
          </table:table-cell>
          <table:table-cell table:style-name="ce1"/>
          <table:table-cell office:value-type="string" table:style-name="ce77">
            <text:p>Sheet Title</text:p>
          </table:table-cell>
          <table:table-cell office:value-type="string" table:style-name="ce77">
            <text:p>Transaction XPath</text:p>
          </table:table-cell>
          <table:table-cell office:value-type="string" table:style-name="ce77">
            <text:p>Transaction Name</text:p>
          </table:table-cell>
          <table:table-cell office:value-type="string" table:style-name="ce77">
            <text:p>URL</text:p>
          </table:table-cell>
          <table:table-cell table:number-columns-repeated="16370"/>
        </table:table-row>
        <table:table-row table:style-name="ro1">
          <table:table-cell office:value-type="string" office:string-value="IATI Identifier" table:formula="of:=HYPERLINK([.D2];[.C2])" table:style-name="ce93">
            <text:p>IATI Identifier</text:p>
          </table:table-cell>
          <table:table-cell office:value-type="string" table:style-name="ce77">
            <text:p>iati-identifier</text:p>
          </table:table-cell>
          <table:table-cell office:value-type="string" table:style-name="ce77">
            <text:p>IATI Identifier</text:p>
          </table:table-cell>
          <table:table-cell office:value-type="string" table:style-name="ce93">
            <text:p><text:a xlink:href="http://reference.iatistandard.org/202/activity-standard/iati-activities/iati-activity/iati-identifier">http://reference.iatistandard.org/202/activity-standard/iati-activities/iati-activity/iati-identifier</text:a></text:p>
          </table:table-cell>
          <table:table-cell table:style-name="ce1"/>
          <table:table-cell office:value-type="string" office:string-value="IATI Identifier" table:formula="of:=HYPERLINK([.I2];[.H2])" table:style-name="ce93">
            <text:p>IATI Identifier</text:p>
          </table:table-cell>
          <table:table-cell office:value-type="string" table:style-name="ce77">
            <text:p>iati-identifier</text:p>
          </table:table-cell>
          <table:table-cell office:value-type="string" table:style-name="ce77">
            <text:p>IATI Identifier</text:p>
          </table:table-cell>
          <table:table-cell office:value-type="string" table:style-name="ce93">
            <text:p><text:a xlink:href="http://reference.iatistandard.org/202/activity-standard/iati-activities/iati-activity/iati-identifier">http://reference.iatistandard.org/202/activity-standard/iati-activities/iati-activity/iati-identifier</text:a></text:p>
          </table:table-cell>
          <table:table-cell table:style-name="ce1"/>
          <table:table-cell office:value-type="string" office:string-value="IATI Identifier" table:formula="of:=HYPERLINK([.N2];[.M2])" table:style-name="ce93">
            <text:p>IATI Identifier</text:p>
          </table:table-cell>
          <table:table-cell office:value-type="string" table:style-name="ce77">
            <text:p>iati-identifier</text:p>
          </table:table-cell>
          <table:table-cell office:value-type="string" table:style-name="ce77">
            <text:p>IATI Identifier</text:p>
          </table:table-cell>
          <table:table-cell office:value-type="string" table:style-name="ce93">
            <text:p><text:a xlink:href="http://reference.iatistandard.org/202/activity-standard/iati-activities/iati-activity/iati-identifier">http://reference.iatistandard.org/202/activity-standard/iati-activities/iati-activity/iati-identifier</text:a></text:p>
          </table:table-cell>
          <table:table-cell table:number-columns-repeated="16370"/>
        </table:table-row>
        <table:table-row table:style-name="ro1">
          <table:table-cell office:value-type="string" office:string-value="Default Currency" table:formula="of:=HYPERLINK([.D3];[.C3])" table:style-name="ce93">
            <text:p>Default Currency</text:p>
          </table:table-cell>
          <table:table-cell office:value-type="string" table:style-name="ce77">
            <text:p>@default-currency</text:p>
          </table:table-cell>
          <table:table-cell office:value-type="string" table:style-name="ce77">
            <text:p>Default Currency</text:p>
          </table:table-cell>
          <table:table-cell office:value-type="string" table:style-name="ce93">
            <text:p><text:a xlink:href="http://reference.iatistandard.org/202/activity-standard/iati-activities/iati-activity/iati-activities/iati-activity/">http://reference.iatistandard.org/202/activity-standard/iati-activities/iati-activity/iati-activities/iati-activity/</text:a></text:p>
          </table:table-cell>
          <table:table-cell table:style-name="ce1"/>
          <table:table-cell office:value-type="string" office:string-value="Budget Value" table:formula="of:=HYPERLINK([.I3];[.H3])" table:style-name="ce93">
            <text:p>Budget Value</text:p>
          </table:table-cell>
          <table:table-cell office:value-type="string" table:style-name="ce77">
            <text:p>budget/0/value</text:p>
          </table:table-cell>
          <table:table-cell office:value-type="string" table:style-name="ce77">
            <text:p>Budget Value</text:p>
          </table:table-cell>
          <table:table-cell office:value-type="string" table:style-name="ce93">
            <text:p><text:a xlink:href="http://reference.iatistandard.org/202/activity-standard/iati-activities/iati-activity/budget/value/">http://reference.iatistandard.org/202/activity-standard/iati-activities/iati-activity/budget/value/</text:a></text:p>
          </table:table-cell>
          <table:table-cell table:style-name="ce1"/>
          <table:table-cell office:value-type="string" office:string-value="Transaction Value" table:formula="of:=HYPERLINK([.N3];[.M3])" table:style-name="ce93">
            <text:p>Transaction Value</text:p>
          </table:table-cell>
          <table:table-cell office:value-type="string" table:style-name="ce77">
            <text:p>transaction/0/value</text:p>
          </table:table-cell>
          <table:table-cell office:value-type="string" table:style-name="ce77">
            <text:p>Transaction Value</text:p>
          </table:table-cell>
          <table:table-cell office:value-type="string" table:style-name="ce93">
            <text:p><text:a xlink:href="http://reference.iatistandard.org/202/activity-standard/iati-activities/iati-activity/transaction/value/">http://reference.iatistandard.org/202/activity-standard/iati-activities/iati-activity/transaction/value/</text:a></text:p>
          </table:table-cell>
          <table:table-cell table:number-columns-repeated="16370"/>
        </table:table-row>
        <table:table-row table:style-name="ro1">
          <table:table-cell office:value-type="string" office:string-value="Reporting Organisation Name" table:formula="of:=HYPERLINK([.D4];[.C4])" table:style-name="ce93">
            <text:p>Reporting Organisation Name</text:p>
          </table:table-cell>
          <table:table-cell office:value-type="string" table:style-name="ce77">
            <text:p>reporting-org/narrative</text:p>
          </table:table-cell>
          <table:table-cell office:value-type="string" table:style-name="ce77">
            <text:p>Reporting Organisation Name</text:p>
          </table:table-cell>
          <table:table-cell office:value-type="string" table:style-name="ce93">
            <text:p><text:a xlink:href="http://reference.iatistandard.org/202/activity-standard/iati-activities/iati-activity/reporting-org">http://reference.iatistandard.org/202/activity-standard/iati-activities/iati-activity/reporting-org</text:a></text:p>
          </table:table-cell>
          <table:table-cell table:style-name="ce1"/>
          <table:table-cell office:value-type="string" office:string-value="Budget Value Date" table:formula="of:=HYPERLINK([.I4];[.H4])" table:style-name="ce93">
            <text:p>Budget Value Date</text:p>
          </table:table-cell>
          <table:table-cell office:value-type="string" table:style-name="ce77">
            <text:p>budget/0/value/@value-date</text:p>
          </table:table-cell>
          <table:table-cell office:value-type="string" table:style-name="ce77">
            <text:p>Budget Value Date</text:p>
          </table:table-cell>
          <table:table-cell office:value-type="string" table:style-name="ce93">
            <text:p><text:a xlink:href="http://reference.iatistandard.org/202/activity-standard/iati-activities/iati-activity/budget/value/">http://reference.iatistandard.org/202/activity-standard/iati-activities/iati-activity/budget/value/</text:a></text:p>
          </table:table-cell>
          <table:table-cell table:style-name="ce1"/>
          <table:table-cell office:value-type="string" office:string-value="Transaction Date" table:formula="of:=HYPERLINK([.N4];[.M4])" table:style-name="ce93">
            <text:p>Transaction Date</text:p>
          </table:table-cell>
          <table:table-cell office:value-type="string" table:style-name="ce94">
            <text:p>transaction/0/transaction-date/@iso-date</text:p>
          </table:table-cell>
          <table:table-cell office:value-type="string" table:style-name="ce77">
            <text:p>Transaction Date</text:p>
          </table:table-cell>
          <table:table-cell office:value-type="string" table:style-name="ce93">
            <text:p><text:a xlink:href="http://reference.iatistandard.org/202/activity-standard/iati-activities/iati-activity/transaction/transaction-date/">http://reference.iatistandard.org/202/activity-standard/iati-activities/iati-activity/transaction/transaction-date/</text:a></text:p>
          </table:table-cell>
          <table:table-cell table:number-columns-repeated="16370"/>
        </table:table-row>
        <table:table-row table:style-name="ro1">
          <table:table-cell office:value-type="string" office:string-value="Reporting Organisation Reference" table:formula="of:=HYPERLINK([.D5];[.C5])" table:style-name="ce93">
            <text:p>Reporting Organisation Reference</text:p>
          </table:table-cell>
          <table:table-cell office:value-type="string" table:style-name="ce77">
            <text:p>reporting-org/@ref</text:p>
          </table:table-cell>
          <table:table-cell office:value-type="string" table:style-name="ce77">
            <text:p>Reporting Organisation Reference</text:p>
          </table:table-cell>
          <table:table-cell office:value-type="string" table:style-name="ce93">
            <text:p><text:a xlink:href="http://reference.iatistandard.org/202/activity-standard/iati-activities/iati-activity/reporting-org">http://reference.iatistandard.org/202/activity-standard/iati-activities/iati-activity/reporting-org</text:a></text:p>
          </table:table-cell>
          <table:table-cell table:style-name="ce1"/>
          <table:table-cell office:value-type="string" office:string-value="Budget Start Date" table:formula="of:=HYPERLINK([.I5];[.H5])" table:style-name="ce93">
            <text:p>Budget Start Date</text:p>
          </table:table-cell>
          <table:table-cell office:value-type="string" table:style-name="ce77">
            <text:p>budget/0/period-start/@iso-date</text:p>
          </table:table-cell>
          <table:table-cell office:value-type="string" table:style-name="ce77">
            <text:p>Budget Start Date</text:p>
          </table:table-cell>
          <table:table-cell office:value-type="string" table:style-name="ce93">
            <text:p><text:a xlink:href="http://reference.iatistandard.org/202/activity-standard/iati-activities/iati-activity/budget/period-start/">http://reference.iatistandard.org/202/activity-standard/iati-activities/iati-activity/budget/period-start/</text:a></text:p>
          </table:table-cell>
          <table:table-cell table:style-name="ce1"/>
          <table:table-cell office:value-type="string" office:string-value="Transaction Value Date" table:formula="of:=HYPERLINK([.N5];[.M5])" table:style-name="ce93">
            <text:p>Transaction Value Date</text:p>
          </table:table-cell>
          <table:table-cell office:value-type="string" table:style-name="ce77">
            <text:p>transaction/0/value/@value-date</text:p>
          </table:table-cell>
          <table:table-cell office:value-type="string" table:style-name="ce77">
            <text:p>Transaction Value Date</text:p>
          </table:table-cell>
          <table:table-cell office:value-type="string" table:style-name="ce93">
            <text:p><text:a xlink:href="http://reference.iatistandard.org/202/activity-standard/iati-activities/iati-activity/transaction/value/">http://reference.iatistandard.org/202/activity-standard/iati-activities/iati-activity/transaction/value/</text:a></text:p>
          </table:table-cell>
          <table:table-cell table:number-columns-repeated="16370"/>
        </table:table-row>
        <table:table-row table:style-name="ro1">
          <table:table-cell office:value-type="string" office:string-value="Reporting Organisation Type" table:formula="of:=HYPERLINK([.D6];[.C6])" table:style-name="ce93">
            <text:p>Reporting Organisation Type</text:p>
          </table:table-cell>
          <table:table-cell office:value-type="string" table:style-name="ce77">
            <text:p>reporting-org/@type</text:p>
          </table:table-cell>
          <table:table-cell office:value-type="string" table:style-name="ce77">
            <text:p>Reporting Organisation Type</text:p>
          </table:table-cell>
          <table:table-cell office:value-type="string" table:style-name="ce93">
            <text:p><text:a xlink:href="http://reference.iatistandard.org/202/activity-standard/iati-activities/iati-activity/reporting-org">http://reference.iatistandard.org/202/activity-standard/iati-activities/iati-activity/reporting-org</text:a></text:p>
          </table:table-cell>
          <table:table-cell table:style-name="ce1"/>
          <table:table-cell office:value-type="string" office:string-value="Budget End Date" table:formula="of:=HYPERLINK([.I6];[.H6])" table:style-name="ce93">
            <text:p>Budget End Date</text:p>
          </table:table-cell>
          <table:table-cell office:value-type="string" table:style-name="ce77">
            <text:p>budget/0/period-end/@iso-date</text:p>
          </table:table-cell>
          <table:table-cell office:value-type="string" table:style-name="ce77">
            <text:p>Budget End Date</text:p>
          </table:table-cell>
          <table:table-cell office:value-type="string" table:style-name="ce93">
            <text:p><text:a xlink:href="http://reference.iatistandard.org/202/activity-standard/iati-activities/iati-activity/budget/period-end/">http://reference.iatistandard.org/202/activity-standard/iati-activities/iati-activity/budget/period-end/</text:a></text:p>
          </table:table-cell>
          <table:table-cell table:style-name="ce1"/>
          <table:table-cell office:value-type="string" office:string-value="Transaction Type Code" table:formula="of:=HYPERLINK([.N6];[.M6])" table:style-name="ce93">
            <text:p>Transaction Type Code</text:p>
          </table:table-cell>
          <table:table-cell office:value-type="string" table:style-name="ce77">
            <text:p>transaction/0/transaction-type/@code</text:p>
          </table:table-cell>
          <table:table-cell office:value-type="string" table:style-name="ce77">
            <text:p>Transaction Type Code</text:p>
          </table:table-cell>
          <table:table-cell office:value-type="string" table:style-name="ce93">
            <text:p><text:a xlink:href="http://reference.iatistandard.org/202/activity-standard/iati-activities/iati-activity/transaction/transaction-type/">http://reference.iatistandard.org/202/activity-standard/iati-activities/iati-activity/transaction/transaction-type/</text:a></text:p>
          </table:table-cell>
          <table:table-cell table:number-columns-repeated="16370"/>
        </table:table-row>
        <table:table-row table:style-name="ro1">
          <table:table-cell office:value-type="string" office:string-value="Other Identifier Reference" table:formula="of:=HYPERLINK([.D7];[.C7])" table:style-name="ce93">
            <text:p>Other Identifier Reference</text:p>
          </table:table-cell>
          <table:table-cell office:value-type="string" table:style-name="ce77">
            <text:p>other-identifier/@ref</text:p>
          </table:table-cell>
          <table:table-cell office:value-type="string" table:style-name="ce77">
            <text:p>Other Identifier Reference</text:p>
          </table:table-cell>
          <table:table-cell office:value-type="string" table:style-name="ce93">
            <text:p><text:a xlink:href="http://reference.iatistandard.org/202/activity-standard/iati-activities/iati-activity/other-identifier">http://reference.iatistandard.org/202/activity-standard/iati-activities/iati-activity/other-identifier</text:a></text:p>
          </table:table-cell>
          <table:table-cell table:style-name="ce1"/>
          <table:table-cell office:value-type="string" office:string-value="Budget Status" table:formula="of:=HYPERLINK([.I7];[.H7])" table:style-name="ce93">
            <text:p>Budget Status</text:p>
          </table:table-cell>
          <table:table-cell office:value-type="string" table:style-name="ce77">
            <text:p>budget/0/@status</text:p>
          </table:table-cell>
          <table:table-cell office:value-type="string" table:style-name="ce77">
            <text:p>Budget Status</text:p>
          </table:table-cell>
          <table:table-cell office:value-type="string" table:style-name="ce93">
            <text:p><text:a xlink:href="http://reference.iatistandard.org/202/activity-standard/iati-activities/iati-activity/budget/">http://reference.iatistandard.org/202/activity-standard/iati-activities/iati-activity/budget/</text:a></text:p>
          </table:table-cell>
          <table:table-cell table:number-columns-repeated="16375" table:style-name="ce1"/>
        </table:table-row>
        <table:table-row table:style-name="ro1">
          <table:table-cell office:value-type="string" office:string-value="Other Identifier Type" table:formula="of:=HYPERLINK([.D8];[.C8])" table:style-name="ce93">
            <text:p>Other Identifier Type</text:p>
          </table:table-cell>
          <table:table-cell office:value-type="string" table:style-name="ce77">
            <text:p>other-identifier/@type</text:p>
          </table:table-cell>
          <table:table-cell office:value-type="string" table:style-name="ce77">
            <text:p>Other Identifier Type</text:p>
          </table:table-cell>
          <table:table-cell office:value-type="string" table:style-name="ce93">
            <text:p><text:a xlink:href="http://reference.iatistandard.org/202/activity-standard/iati-activities/iati-activity/other-identifier">http://reference.iatistandard.org/202/activity-standard/iati-activities/iati-activity/other-identifier</text:a>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Funding Organisation Reference" table:formula="of:=HYPERLINK([.D9];[.C9])" table:style-name="ce93">
            <text:p>Funding Organisation Reference</text:p>
          </table:table-cell>
          <table:table-cell office:value-type="string" table:style-name="ce77">
            <text:p>participating-org/0/@ref</text:p>
          </table:table-cell>
          <table:table-cell office:value-type="string" table:style-name="ce77">
            <text:p>Funding Organisation Reference</text:p>
          </table:table-cell>
          <table:table-cell office:value-type="string" table:style-name="ce93">
            <text:p><text:a xlink:href="http://reference.iatistandard.org/202/activity-standard/iati-activities/iati-activity/participating-org">http://reference.iatistandard.org/202/activity-standard/iati-activities/iati-activity/participating-org</text:a>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Funding Organisation Name" table:formula="of:=HYPERLINK([.D10];[.C10])" table:style-name="ce93">
            <text:p>Funding Organisation Name</text:p>
          </table:table-cell>
          <table:table-cell office:value-type="string" table:style-name="ce77">
            <text:p>participating-org/0/narrative</text:p>
          </table:table-cell>
          <table:table-cell office:value-type="string" table:style-name="ce77">
            <text:p>Funding Organisation Name</text:p>
          </table:table-cell>
          <table:table-cell office:value-type="string" table:style-name="ce93">
            <text:p><text:a xlink:href="http://reference.iatistandard.org/202/activity-standard/iati-activities/iati-activity/iati-activities/iati-activity/">http://reference.iatistandard.org/202/activity-standard/iati-activities/iati-activity/iati-activities/iati-activity/</text:a>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Funding Organisation Role" table:formula="of:=HYPERLINK([.D11];[.C11])" table:style-name="ce93">
            <text:p>Funding Organisation Role</text:p>
          </table:table-cell>
          <table:table-cell office:value-type="string" table:style-name="ce77">
            <text:p>participating-org/0/@role</text:p>
          </table:table-cell>
          <table:table-cell office:value-type="string" table:style-name="ce77">
            <text:p>Funding Organisation Role</text:p>
          </table:table-cell>
          <table:table-cell office:value-type="string" table:style-name="ce93">
            <text:p><text:a xlink:href="http://reference.iatistandard.org/202/activity-standard/iati-activities/iati-activity/participating-org">http://reference.iatistandard.org/202/activity-standard/iati-activities/iati-activity/participating-org</text:a>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Participating Organisation Reference" table:formula="of:=HYPERLINK([.D12];[.C12])" table:style-name="ce93">
            <text:p>Participating Organisation Reference</text:p>
          </table:table-cell>
          <table:table-cell office:value-type="string" table:style-name="ce77">
            <text:p>participating-org/1/@ref</text:p>
          </table:table-cell>
          <table:table-cell office:value-type="string" table:style-name="ce77">
            <text:p>Participating Organisation Reference</text:p>
          </table:table-cell>
          <table:table-cell office:value-type="string" table:style-name="ce93">
            <text:p><text:a xlink:href="http://reference.iatistandard.org/202/activity-standard/iati-activities/iati-activity/participating-org">http://reference.iatistandard.org/202/activity-standard/iati-activities/iati-activity/participating-org</text:a>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Participating Organisation Name" table:formula="of:=HYPERLINK([.D13];[.C13])" table:style-name="ce93">
            <text:p>Participating Organisation Name</text:p>
          </table:table-cell>
          <table:table-cell office:value-type="string" table:style-name="ce77">
            <text:p>participating-org/1/narrative</text:p>
          </table:table-cell>
          <table:table-cell office:value-type="string" table:style-name="ce77">
            <text:p>Participating Organisation Name</text:p>
          </table:table-cell>
          <table:table-cell office:value-type="string" table:style-name="ce93">
            <text:p><text:a xlink:href="http://reference.iatistandard.org/202/activity-standard/iati-activities/iati-activity/participating-org">http://reference.iatistandard.org/202/activity-standard/iati-activities/iati-activity/participating-org</text:a>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Participating Organisation Role" table:formula="of:=HYPERLINK([.D14];[.C14])" table:style-name="ce93">
            <text:p>Participating Organisation Role</text:p>
          </table:table-cell>
          <table:table-cell office:value-type="string" table:style-name="ce77">
            <text:p>participating-org/1/@role</text:p>
          </table:table-cell>
          <table:table-cell office:value-type="string" table:style-name="ce77">
            <text:p>Participating Organisation Role</text:p>
          </table:table-cell>
          <table:table-cell office:value-type="string" table:style-name="ce93">
            <text:p><text:a xlink:href="http://reference.iatistandard.org/202/activity-standard/iati-activities/iati-activity/participating-org">http://reference.iatistandard.org/202/activity-standard/iati-activities/iati-activity/participating-org</text:a>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Activity Title" table:formula="of:=HYPERLINK([.D15];[.C15])" table:style-name="ce93">
            <text:p>Activity Title</text:p>
          </table:table-cell>
          <table:table-cell office:value-type="string" table:style-name="ce77">
            <text:p>title/narrative</text:p>
          </table:table-cell>
          <table:table-cell office:value-type="string" table:style-name="ce77">
            <text:p>Activity Title</text:p>
          </table:table-cell>
          <table:table-cell office:value-type="string" table:style-name="ce93">
            <text:p><text:a xlink:href="http://reference.iatistandard.org/202/activity-standard/iati-activities/iati-activity/title">http://reference.iatistandard.org/202/activity-standard/iati-activities/iati-activity/title</text:a>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Activity Decription" table:formula="of:=HYPERLINK([.D16];[.C16])" table:style-name="ce93">
            <text:p>Activity Decription</text:p>
          </table:table-cell>
          <table:table-cell office:value-type="string" table:style-name="ce77">
            <text:p>description/narrative</text:p>
          </table:table-cell>
          <table:table-cell office:value-type="string" table:style-name="ce77">
            <text:p>Activity Decription</text:p>
          </table:table-cell>
          <table:table-cell office:value-type="string" table:style-name="ce93">
            <text:p><text:a xlink:href="http://reference.iatistandard.org/202/activity-standard/iati-activities/iati-activity/description">http://reference.iatistandard.org/202/activity-standard/iati-activities/iati-activity/description</text:a>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Activity Decription" table:formula="of:=HYPERLINK([.D17];[.C17])" table:style-name="ce93">
            <text:p>Activity Decription</text:p>
          </table:table-cell>
          <table:table-cell office:value-type="string" table:style-name="ce77">
            <text:p>description/@type</text:p>
          </table:table-cell>
          <table:table-cell office:value-type="string" table:style-name="ce77">
            <text:p>Activity Decription</text:p>
          </table:table-cell>
          <table:table-cell office:value-type="string" table:style-name="ce93">
            <text:p><text:a xlink:href="http://reference.iatistandard.org/202/activity-standard/iati-activities/iati-activity/description">http://reference.iatistandard.org/202/activity-standard/iati-activities/iati-activity/description</text:a></text:p>
          </table:table-cell>
          <table:table-cell table:number-columns-repeated="16380"/>
        </table:table-row>
        <table:table-row table:style-name="ro1">
          <table:table-cell office:value-type="string" office:string-value="Planned Start Date" table:formula="of:=HYPERLINK([.D18];[.C18])" table:style-name="ce93">
            <text:p>Planned Start Date</text:p>
          </table:table-cell>
          <table:table-cell office:value-type="string" table:style-name="ce77">
            <text:p>activity-date/0/@iso-date</text:p>
          </table:table-cell>
          <table:table-cell office:value-type="string" table:style-name="ce77">
            <text:p>Planned Start Date</text:p>
          </table:table-cell>
          <table:table-cell office:value-type="string" table:style-name="ce93">
            <text:p><text:a xlink:href="http://reference.iatistandard.org/202/activity-standard/iati-activities/iati-activity/activity-date">http://reference.iatistandard.org/202/activity-standard/iati-activities/iati-activity/activity-date</text:a></text:p>
          </table:table-cell>
          <table:table-cell table:number-columns-repeated="16380"/>
        </table:table-row>
        <table:table-row table:style-name="ro1">
          <table:table-cell office:value-type="string" office:string-value="Planned Start Date (Type)" table:formula="of:=HYPERLINK([.D19];[.C19])" table:style-name="ce93">
            <text:p>Planned Start Date (Type)</text:p>
          </table:table-cell>
          <table:table-cell office:value-type="string" table:style-name="ce77">
            <text:p>activity-date/0/@type</text:p>
          </table:table-cell>
          <table:table-cell office:value-type="string" table:style-name="ce77">
            <text:p>Planned Start Date (Type)</text:p>
          </table:table-cell>
          <table:table-cell office:value-type="string" table:style-name="ce93">
            <text:p><text:a xlink:href="http://reference.iatistandard.org/202/activity-standard/iati-activities/iati-activity/activity-date">http://reference.iatistandard.org/202/activity-standard/iati-activities/iati-activity/activity-date</text:a></text:p>
          </table:table-cell>
          <table:table-cell table:number-columns-repeated="16380"/>
        </table:table-row>
        <table:table-row table:style-name="ro1">
          <table:table-cell office:value-type="string" office:string-value="Actual Start Date" table:formula="of:=HYPERLINK([.D20];[.C20])" table:style-name="ce93">
            <text:p>Actual Start Date</text:p>
          </table:table-cell>
          <table:table-cell office:value-type="string" table:style-name="ce77">
            <text:p>activity-date/1/@iso-date</text:p>
          </table:table-cell>
          <table:table-cell office:value-type="string" table:style-name="ce77">
            <text:p>Actual Start Date</text:p>
          </table:table-cell>
          <table:table-cell office:value-type="string" table:style-name="ce93">
            <text:p><text:a xlink:href="http://reference.iatistandard.org/202/activity-standard/iati-activities/iati-activity/activity-date">http://reference.iatistandard.org/202/activity-standard/iati-activities/iati-activity/activity-date</text:a></text:p>
          </table:table-cell>
          <table:table-cell table:number-columns-repeated="16380"/>
        </table:table-row>
        <table:table-row table:style-name="ro2">
          <table:table-cell office:value-type="string" office:string-value="Actual Start Date (Type)" table:formula="of:=HYPERLINK([.D21];[.C21])" table:style-name="ce93">
            <text:p>Actual Start Date (Type)</text:p>
          </table:table-cell>
          <table:table-cell office:value-type="string" table:style-name="ce77">
            <text:p>activity-date/1/@type</text:p>
          </table:table-cell>
          <table:table-cell office:value-type="string" table:style-name="ce77">
            <text:p>Actual Start Date (Type)</text:p>
          </table:table-cell>
          <table:table-cell office:value-type="string" table:style-name="ce93">
            <text:p><text:a xlink:href="http://reference.iatistandard.org/202/activity-standard/iati-activities/iati-activity/activity-date">http://reference.iatistandard.org/202/activity-standard/iati-activities/iati-activity/activity-date</text:a></text:p>
          </table:table-cell>
          <table:table-cell table:number-columns-repeated="16380"/>
        </table:table-row>
        <table:table-row table:style-name="ro2">
          <table:table-cell office:value-type="string" office:string-value="Planned End Date" table:formula="of:=HYPERLINK([.D22];[.C22])" table:style-name="ce93">
            <text:p>Planned End Date</text:p>
          </table:table-cell>
          <table:table-cell office:value-type="string" table:style-name="ce77">
            <text:p>activity-date/2/@iso-date</text:p>
          </table:table-cell>
          <table:table-cell office:value-type="string" table:style-name="ce77">
            <text:p>Planned End Date</text:p>
          </table:table-cell>
          <table:table-cell office:value-type="string" table:style-name="ce93">
            <text:p><text:a xlink:href="http://reference.iatistandard.org/202/activity-standard/iati-activities/iati-activity/activity-date">http://reference.iatistandard.org/202/activity-standard/iati-activities/iati-activity/activity-date</text:a></text:p>
          </table:table-cell>
          <table:table-cell table:number-columns-repeated="16380"/>
        </table:table-row>
        <table:table-row table:style-name="ro2">
          <table:table-cell office:value-type="string" office:string-value="Planned End Date (Type)" table:formula="of:=HYPERLINK([.D23];[.C23])" table:style-name="ce93">
            <text:p>Planned End Date (Type)</text:p>
          </table:table-cell>
          <table:table-cell office:value-type="string" table:style-name="ce77">
            <text:p>activity-date/2/@type</text:p>
          </table:table-cell>
          <table:table-cell office:value-type="string" table:style-name="ce77">
            <text:p>Planned End Date (Type)</text:p>
          </table:table-cell>
          <table:table-cell office:value-type="string" table:style-name="ce93">
            <text:p><text:a xlink:href="http://reference.iatistandard.org/202/activity-standard/iati-activities/iati-activity/activity-date">http://reference.iatistandard.org/202/activity-standard/iati-activities/iati-activity/activity-date</text:a></text:p>
          </table:table-cell>
          <table:table-cell table:number-columns-repeated="16380"/>
        </table:table-row>
        <table:table-row table:style-name="ro2">
          <table:table-cell office:value-type="string" office:string-value="Actual End Date" table:formula="of:=HYPERLINK([.D24];[.C24])" table:style-name="ce93">
            <text:p>Actual End Date</text:p>
          </table:table-cell>
          <table:table-cell office:value-type="string" table:style-name="ce77">
            <text:p>activity-date/3/@iso-date</text:p>
          </table:table-cell>
          <table:table-cell office:value-type="string" table:style-name="ce77">
            <text:p>Actual End Date</text:p>
          </table:table-cell>
          <table:table-cell office:value-type="string" table:style-name="ce93">
            <text:p><text:a xlink:href="http://reference.iatistandard.org/202/activity-standard/iati-activities/iati-activity/activity-date">http://reference.iatistandard.org/202/activity-standard/iati-activities/iati-activity/activity-date</text:a></text:p>
          </table:table-cell>
          <table:table-cell table:number-columns-repeated="16380"/>
        </table:table-row>
        <table:table-row table:style-name="ro2">
          <table:table-cell office:value-type="string" office:string-value="Actual End Date (Type)" table:formula="of:=HYPERLINK([.D25];[.C25])" table:style-name="ce93">
            <text:p>Actual End Date (Type)</text:p>
          </table:table-cell>
          <table:table-cell office:value-type="string" table:style-name="ce77">
            <text:p>activity-date/3/@type</text:p>
          </table:table-cell>
          <table:table-cell office:value-type="string" table:style-name="ce77">
            <text:p>Actual End Date (Type)</text:p>
          </table:table-cell>
          <table:table-cell office:value-type="string" table:style-name="ce93">
            <text:p><text:a xlink:href="http://reference.iatistandard.org/202/activity-standard/iati-activities/iati-activity/activity-date">http://reference.iatistandard.org/202/activity-standard/iati-activities/iati-activity/activity-date</text:a></text:p>
          </table:table-cell>
          <table:table-cell table:number-columns-repeated="16380"/>
        </table:table-row>
        <table:table-row table:style-name="ro2">
          <table:table-cell office:value-type="string" office:string-value="Activity Scope Code" table:formula="of:=HYPERLINK([.D26];[.C26])" table:style-name="ce93">
            <text:p>Activity Scope Code</text:p>
          </table:table-cell>
          <table:table-cell office:value-type="string" table:style-name="ce77">
            <text:p>activity-scope/@code</text:p>
          </table:table-cell>
          <table:table-cell office:value-type="string" table:style-name="ce77">
            <text:p>Activity Scope Code</text:p>
          </table:table-cell>
          <table:table-cell office:value-type="string" table:style-name="ce93">
            <text:p><text:a xlink:href="http://reference.iatistandard.org/202/activity-standard/iati-activities/iati-activity/activity-scope">http://reference.iatistandard.org/202/activity-standard/iati-activities/iati-activity/activity-scope</text:a></text:p>
          </table:table-cell>
          <table:table-cell table:number-columns-repeated="16380"/>
        </table:table-row>
        <table:table-row table:style-name="ro2">
          <table:table-cell office:value-type="string" office:string-value="Activity Status Code" table:formula="of:=HYPERLINK([.D27];[.C27])" table:style-name="ce93">
            <text:p>Activity Status Code</text:p>
          </table:table-cell>
          <table:table-cell office:value-type="string" table:style-name="ce77">
            <text:p>activity-status/@code</text:p>
          </table:table-cell>
          <table:table-cell office:value-type="string" table:style-name="ce77">
            <text:p>Activity Status Code</text:p>
          </table:table-cell>
          <table:table-cell office:value-type="string" table:style-name="ce93">
            <text:p><text:a xlink:href="http://reference.iatistandard.org/202/activity-standard/iati-activities/iati-activity/activity-status">http://reference.iatistandard.org/202/activity-standard/iati-activities/iati-activity/activity-status</text:a></text:p>
          </table:table-cell>
          <table:table-cell table:number-columns-repeated="16380"/>
        </table:table-row>
        <table:table-row table:style-name="ro2">
          <table:table-cell office:value-type="string" office:string-value="Default Aid Type Code" table:formula="of:=HYPERLINK([.D28];[.C28])" table:style-name="ce93">
            <text:p>Default Aid Type Code</text:p>
          </table:table-cell>
          <table:table-cell office:value-type="string" table:style-name="ce77">
            <text:p>default-aid-type/@code</text:p>
          </table:table-cell>
          <table:table-cell office:value-type="string" table:style-name="ce77">
            <text:p>Default Aid Type Code</text:p>
          </table:table-cell>
          <table:table-cell office:value-type="string" table:style-name="ce93">
            <text:p><text:a xlink:href="http://reference.iatistandard.org/202/activity-standard/iati-activities/iati-activity/default-aid-type">http://reference.iatistandard.org/202/activity-standard/iati-activities/iati-activity/default-aid-type</text:a></text:p>
          </table:table-cell>
          <table:table-cell table:number-columns-repeated="16380"/>
        </table:table-row>
        <table:table-row table:style-name="ro2">
          <table:table-cell office:value-type="string" office:string-value="CRS Channel Code" table:formula="of:=HYPERLINK([.D29];[.C29])" table:style-name="ce93">
            <text:p>CRS Channel Code</text:p>
          </table:table-cell>
          <table:table-cell office:value-type="string" table:style-name="ce77">
            <text:p>crs-add/channel-code</text:p>
          </table:table-cell>
          <table:table-cell office:value-type="string" table:style-name="ce77">
            <text:p>CRS Channel Code</text:p>
          </table:table-cell>
          <table:table-cell office:value-type="string" table:style-name="ce93">
            <text:p><text:a xlink:href="http://reference.iatistandard.org/202/activity-standard/iati-activities/iati-activity/crs-add">http://reference.iatistandard.org/202/activity-standard/iati-activities/iati-activity/crs-add</text:a></text:p>
          </table:table-cell>
          <table:table-cell table:number-columns-repeated="16380"/>
        </table:table-row>
        <table:table-row table:style-name="ro2">
          <table:table-cell office:value-type="string" office:string-value="Recipient Country Code" table:formula="of:=HYPERLINK([.D30];[.C30])" table:style-name="ce93">
            <text:p>Recipient Country Code</text:p>
          </table:table-cell>
          <table:table-cell office:value-type="string" table:style-name="ce77">
            <text:p>recipient-country/@code</text:p>
          </table:table-cell>
          <table:table-cell office:value-type="string" table:style-name="ce77">
            <text:p>Recipient Country Code</text:p>
          </table:table-cell>
          <table:table-cell office:value-type="string" table:style-name="ce93">
            <text:p><text:a xlink:href="http://reference.iatistandard.org/202/activity-standard/iati-activities/iati-activity/recipient-country">http://reference.iatistandard.org/202/activity-standard/iati-activities/iati-activity/recipient-country</text:a></text:p>
          </table:table-cell>
          <table:table-cell table:number-columns-repeated="16380"/>
        </table:table-row>
        <table:table-row table:style-name="ro2">
          <table:table-cell office:value-type="string" office:string-value="Recipient Country Name" table:formula="of:=HYPERLINK([.D31];[.C31])" table:style-name="ce93">
            <text:p>Recipient Country Name</text:p>
          </table:table-cell>
          <table:table-cell office:value-type="string" table:style-name="ce77">
            <text:p>recipient-country/narrative</text:p>
          </table:table-cell>
          <table:table-cell office:value-type="string" table:style-name="ce77">
            <text:p>Recipient Country Name</text:p>
          </table:table-cell>
          <table:table-cell office:value-type="string" table:style-name="ce93">
            <text:p><text:a xlink:href="http://reference.iatistandard.org/202/activity-standard/iati-activities/iati-activity/recipient-country">http://reference.iatistandard.org/202/activity-standard/iati-activities/iati-activity/recipient-country</text:a></text:p>
          </table:table-cell>
          <table:table-cell table:number-columns-repeated="16380"/>
        </table:table-row>
        <table:table-row table:style-name="ro2">
          <table:table-cell office:value-type="string" office:string-value="Recipient Region Code" table:formula="of:=HYPERLINK([.D32];[.C32])" table:style-name="ce93">
            <text:p>Recipient Region Code</text:p>
          </table:table-cell>
          <table:table-cell office:value-type="string" table:style-name="ce77">
            <text:p>recipient-region/@code</text:p>
          </table:table-cell>
          <table:table-cell office:value-type="string" table:style-name="ce77">
            <text:p>Recipient Region Code</text:p>
          </table:table-cell>
          <table:table-cell office:value-type="string" table:style-name="ce93">
            <text:p><text:a xlink:href="http://reference.iatistandard.org/202/activity-standard/iati-activities/iati-activity/recipient-region">http://reference.iatistandard.org/202/activity-standard/iati-activities/iati-activity/recipient-region</text:a></text:p>
          </table:table-cell>
          <table:table-cell table:number-columns-repeated="16380"/>
        </table:table-row>
        <table:table-row table:style-name="ro2">
          <table:table-cell office:value-type="string" office:string-value="Recipient Region Name" table:formula="of:=HYPERLINK([.D33];[.C33])" table:style-name="ce93">
            <text:p>Recipient Region Name</text:p>
          </table:table-cell>
          <table:table-cell office:value-type="string" table:style-name="ce77">
            <text:p>recipient-region/narrative</text:p>
          </table:table-cell>
          <table:table-cell office:value-type="string" table:style-name="ce77">
            <text:p>Recipient Region Name</text:p>
          </table:table-cell>
          <table:table-cell office:value-type="string" table:style-name="ce93">
            <text:p><text:a xlink:href="http://reference.iatistandard.org/202/activity-standard/iati-activities/iati-activity/recipient-region">http://reference.iatistandard.org/202/activity-standard/iati-activities/iati-activity/recipient-region</text:a></text:p>
          </table:table-cell>
          <table:table-cell table:number-columns-repeated="16380"/>
        </table:table-row>
        <table:table-row table:style-name="ro2">
          <table:table-cell office:value-type="string" office:string-value="Recipient Region Narrative" table:formula="of:=HYPERLINK([.D34];[.C34])" table:style-name="ce93">
            <text:p>Recipient Region Narrative</text:p>
          </table:table-cell>
          <table:table-cell office:value-type="string" table:style-name="ce77">
            <text:p>recipient-region/@vocabulary</text:p>
          </table:table-cell>
          <table:table-cell office:value-type="string" table:style-name="ce77">
            <text:p>Recipient Region Narrative</text:p>
          </table:table-cell>
          <table:table-cell office:value-type="string" table:style-name="ce93">
            <text:p><text:a xlink:href="http://reference.iatistandard.org/202/activity-standard/iati-activities/iati-activity/recipient-region">http://reference.iatistandard.org/202/activity-standard/iati-activities/iati-activity/recipient-region</text:a></text:p>
          </table:table-cell>
          <table:table-cell table:number-columns-repeated="16380"/>
        </table:table-row>
        <table:table-row table:style-name="ro2">
          <table:table-cell office:value-type="string" office:string-value="Default Finance Type" table:formula="of:=HYPERLINK([.D35];[.C35])" table:style-name="ce93">
            <text:p>Default Finance Type</text:p>
          </table:table-cell>
          <table:table-cell office:value-type="string" table:style-name="ce77">
            <text:p>default-finance-type/@code</text:p>
          </table:table-cell>
          <table:table-cell office:value-type="string" table:style-name="ce77">
            <text:p>Default Finance Type</text:p>
          </table:table-cell>
          <table:table-cell office:value-type="string" table:style-name="ce93">
            <text:p><text:a xlink:href="http://reference.iatistandard.org/202/activity-standard/iati-activities/iati-activity/default-finance-type">http://reference.iatistandard.org/202/activity-standard/iati-activities/iati-activity/default-finance-type</text:a></text:p>
          </table:table-cell>
          <table:table-cell table:number-columns-repeated="16380"/>
        </table:table-row>
        <table:table-row table:style-name="ro2">
          <table:table-cell office:value-type="string" office:string-value="Default Flow Type" table:formula="of:=HYPERLINK([.D36];[.C36])" table:style-name="ce93">
            <text:p>Default Flow Type</text:p>
          </table:table-cell>
          <table:table-cell office:value-type="string" table:style-name="ce77">
            <text:p>default-flow-type/@code</text:p>
          </table:table-cell>
          <table:table-cell office:value-type="string" table:style-name="ce77">
            <text:p>Default Flow Type</text:p>
          </table:table-cell>
          <table:table-cell office:value-type="string" table:style-name="ce93">
            <text:p><text:a xlink:href="http://reference.iatistandard.org/202/activity-standard/iati-activities/iati-activity/default-flow-type">http://reference.iatistandard.org/202/activity-standard/iati-activities/iati-activity/default-flow-type</text:a></text:p>
          </table:table-cell>
          <table:table-cell table:number-columns-repeated="16380"/>
        </table:table-row>
        <table:table-row table:style-name="ro2">
          <table:table-cell office:value-type="string" office:string-value="Policy Marker Code" table:formula="of:=HYPERLINK([.D37];[.C37])" table:style-name="ce93">
            <text:p>Policy Marker Code</text:p>
          </table:table-cell>
          <table:table-cell office:value-type="string" table:style-name="ce77">
            <text:p>policy-marker/@code</text:p>
          </table:table-cell>
          <table:table-cell office:value-type="string" table:style-name="ce77">
            <text:p>Policy Marker Code</text:p>
          </table:table-cell>
          <table:table-cell office:value-type="string" table:style-name="ce93">
            <text:p><text:a xlink:href="http://reference.iatistandard.org/202/activity-standard/iati-activities/iati-activity/policy-marker">http://reference.iatistandard.org/202/activity-standard/iati-activities/iati-activity/policy-marker</text:a></text:p>
          </table:table-cell>
          <table:table-cell table:number-columns-repeated="16380"/>
        </table:table-row>
        <table:table-row table:style-name="ro2">
          <table:table-cell office:value-type="string" office:string-value="Policy Marker Significance" table:formula="of:=HYPERLINK([.D38];[.C38])" table:style-name="ce93">
            <text:p>Policy Marker Significance</text:p>
          </table:table-cell>
          <table:table-cell office:value-type="string" table:style-name="ce77">
            <text:p>policy-marker/@significance</text:p>
          </table:table-cell>
          <table:table-cell office:value-type="string" table:style-name="ce77">
            <text:p>Policy Marker Significance</text:p>
          </table:table-cell>
          <table:table-cell office:value-type="string" table:style-name="ce93">
            <text:p><text:a xlink:href="http://reference.iatistandard.org/202/activity-standard/iati-activities/iati-activity/policy-marker">http://reference.iatistandard.org/202/activity-standard/iati-activities/iati-activity/policy-marker</text:a></text:p>
          </table:table-cell>
          <table:table-cell table:number-columns-repeated="16380"/>
        </table:table-row>
        <table:table-row table:style-name="ro2">
          <table:table-cell office:value-type="string" office:string-value="Sector Code" table:formula="of:=HYPERLINK([.D39];[.C39])" table:style-name="ce93">
            <text:p>Sector Code</text:p>
          </table:table-cell>
          <table:table-cell office:value-type="string" table:style-name="ce77">
            <text:p>sector/@code</text:p>
          </table:table-cell>
          <table:table-cell office:value-type="string" table:style-name="ce77">
            <text:p>Sector Code</text:p>
          </table:table-cell>
          <table:table-cell office:value-type="string" table:style-name="ce93">
            <text:p><text:a xlink:href="http://reference.iatistandard.org/202/activity-standard/iati-activities/iati-activity/sector">http://reference.iatistandard.org/202/activity-standard/iati-activities/iati-activity/sector</text:a></text:p>
          </table:table-cell>
          <table:table-cell table:number-columns-repeated="16380"/>
        </table:table-row>
        <table:table-row table:style-name="ro2">
          <table:table-cell office:value-type="string" office:string-value="Sector Description" table:formula="of:=HYPERLINK([.D40];[.C40])" table:style-name="ce93">
            <text:p>Sector Description</text:p>
          </table:table-cell>
          <table:table-cell office:value-type="string" table:style-name="ce77">
            <text:p>sector/narrative</text:p>
          </table:table-cell>
          <table:table-cell office:value-type="string" table:style-name="ce77">
            <text:p>Sector Description</text:p>
          </table:table-cell>
          <table:table-cell office:value-type="string" table:style-name="ce93">
            <text:p><text:a xlink:href="http://reference.iatistandard.org/202/activity-standard/iati-activities/iati-activity/sector">http://reference.iatistandard.org/202/activity-standard/iati-activities/iati-activity/sector</text:a></text:p>
          </table:table-cell>
          <table:table-cell table:number-columns-repeated="16380"/>
        </table:table-row>
        <table:table-row table:style-name="ro2">
          <table:table-cell office:value-type="string" office:string-value="Sector Vocabulary" table:formula="of:=HYPERLINK([.D41];[.C41])" table:style-name="ce93">
            <text:p>Sector Vocabulary</text:p>
          </table:table-cell>
          <table:table-cell office:value-type="string" table:style-name="ce77">
            <text:p>sector/@vocabulary</text:p>
          </table:table-cell>
          <table:table-cell office:value-type="string" table:style-name="ce77">
            <text:p>Sector Vocabulary</text:p>
          </table:table-cell>
          <table:table-cell office:value-type="string" table:style-name="ce93">
            <text:p><text:a xlink:href="http://reference.iatistandard.org/202/activity-standard/iati-activities/iati-activity/sector">http://reference.iatistandard.org/202/activity-standard/iati-activities/iati-activity/sector</text:a></text:p>
          </table:table-cell>
          <table:table-cell table:number-columns-repeated="16380"/>
        </table:table-row>
        <table:table-row table:style-name="ro2">
          <table:table-cell office:value-type="string" office:string-value="Defult Tied Status" table:formula="of:=HYPERLINK([.D42];[.C42])" table:style-name="ce93">
            <text:p>Defult Tied Status</text:p>
          </table:table-cell>
          <table:table-cell office:value-type="string" table:style-name="ce77">
            <text:p>default-tied-status/@code</text:p>
          </table:table-cell>
          <table:table-cell office:value-type="string" table:style-name="ce77">
            <text:p>Defult Tied Status</text:p>
          </table:table-cell>
          <table:table-cell office:value-type="string" table:style-name="ce93">
            <text:p><text:a xlink:href="http://reference.iatistandard.org/202/activity-standard/iati-activities/iati-activity/default-tied-status">http://reference.iatistandard.org/202/activity-standard/iati-activities/iati-activity/default-tied-status</text:a></text:p>
          </table:table-cell>
          <table:table-cell table:number-columns-repeated="16380"/>
        </table:table-row>
        <table:table-row table:style-name="ro2">
          <table:table-cell office:value-type="string" office:string-value="Primary Document Link URL" table:formula="of:=HYPERLINK([.D43];[.C43])" table:style-name="ce93">
            <text:p>Primary Document Link URL</text:p>
          </table:table-cell>
          <table:table-cell office:value-type="string" table:style-name="ce77">
            <text:p>document-link/0/@url</text:p>
          </table:table-cell>
          <table:table-cell office:value-type="string" table:style-name="ce77">
            <text:p>Primary Document Link URL</text:p>
          </table:table-cell>
          <table:table-cell office:value-type="string" table:style-name="ce93">
            <text:p><text:a xlink:href="http://reference.iatistandard.org/202/activity-standard/iati-activities/iati-activity/document-link">http://reference.iatistandard.org/202/activity-standard/iati-activities/iati-activity/document-link</text:a></text:p>
          </table:table-cell>
          <table:table-cell table:number-columns-repeated="16380"/>
        </table:table-row>
        <table:table-row table:style-name="ro2">
          <table:table-cell office:value-type="string" office:string-value="Primary Document Format" table:formula="of:=HYPERLINK([.D44];[.C44])" table:style-name="ce93">
            <text:p>Primary Document Format</text:p>
          </table:table-cell>
          <table:table-cell office:value-type="string" table:style-name="ce77">
            <text:p>document-link/0/@format</text:p>
          </table:table-cell>
          <table:table-cell office:value-type="string" table:style-name="ce77">
            <text:p>Primary Document Format</text:p>
          </table:table-cell>
          <table:table-cell office:value-type="string" table:style-name="ce93">
            <text:p><text:a xlink:href="http://reference.iatistandard.org/202/activity-standard/iati-activities/iati-activity/document-link">http://reference.iatistandard.org/202/activity-standard/iati-activities/iati-activity/document-link</text:a></text:p>
          </table:table-cell>
          <table:table-cell table:number-columns-repeated="16380"/>
        </table:table-row>
        <table:table-row table:style-name="ro2">
          <table:table-cell office:value-type="string" office:string-value="Primary Document Title" table:formula="of:=HYPERLINK([.D45];[.C45])" table:style-name="ce93">
            <text:p>Primary Document Title</text:p>
          </table:table-cell>
          <table:table-cell office:value-type="string" table:style-name="ce77">
            <text:p>document-link/0/title/narrative</text:p>
          </table:table-cell>
          <table:table-cell office:value-type="string" table:style-name="ce77">
            <text:p>Primary Document Title</text:p>
          </table:table-cell>
          <table:table-cell office:value-type="string" table:style-name="ce93">
            <text:p><text:a xlink:href="http://reference.iatistandard.org/202/activity-standard/iati-activities/iati-activity/document-link">http://reference.iatistandard.org/202/activity-standard/iati-activities/iati-activity/document-link</text:a></text:p>
          </table:table-cell>
          <table:table-cell table:number-columns-repeated="16380"/>
        </table:table-row>
        <table:table-row table:style-name="ro2">
          <table:table-cell office:value-type="string" office:string-value="Primary Docment Category" table:formula="of:=HYPERLINK([.D46];[.C46])" table:style-name="ce93">
            <text:p>Primary Docment Category</text:p>
          </table:table-cell>
          <table:table-cell office:value-type="string" table:style-name="ce77">
            <text:p>document-link/0/category/@code</text:p>
          </table:table-cell>
          <table:table-cell office:value-type="string" table:style-name="ce77">
            <text:p>Primary Docment Category</text:p>
          </table:table-cell>
          <table:table-cell office:value-type="string" table:style-name="ce93">
            <text:p><text:a xlink:href="http://reference.iatistandard.org/202/activity-standard/iati-activities/iati-activity/document-link">http://reference.iatistandard.org/202/activity-standard/iati-activities/iati-activity/document-link</text:a></text:p>
          </table:table-cell>
          <table:table-cell table:number-columns-repeated="16380"/>
        </table:table-row>
        <table:table-row table:style-name="ro2">
          <table:table-cell office:value-type="string" office:string-value="Primary Docment language" table:formula="of:=HYPERLINK([.D47];[.C47])" table:style-name="ce93">
            <text:p>Primary Docment language</text:p>
          </table:table-cell>
          <table:table-cell office:value-type="string" table:style-name="ce77">
            <text:p>document-link/0/language/@code</text:p>
          </table:table-cell>
          <table:table-cell office:value-type="string" table:style-name="ce77">
            <text:p>Primary Docment language</text:p>
          </table:table-cell>
          <table:table-cell office:value-type="string" table:style-name="ce93">
            <text:p><text:a xlink:href="http://reference.iatistandard.org/202/activity-standard/iati-activities/iati-activity/document-link">http://reference.iatistandard.org/202/activity-standard/iati-activities/iati-activity/document-link</text:a></text:p>
          </table:table-cell>
          <table:table-cell table:number-columns-repeated="16380"/>
        </table:table-row>
        <table:table-row table:style-name="ro2">
          <table:table-cell office:value-type="string" office:string-value="Secondary Document Link URL" table:formula="of:=HYPERLINK([.D48];[.C48])" table:style-name="ce93">
            <text:p>Secondary Document Link URL</text:p>
          </table:table-cell>
          <table:table-cell office:value-type="string" table:style-name="ce77">
            <text:p>document-link/1/@url</text:p>
          </table:table-cell>
          <table:table-cell office:value-type="string" table:style-name="ce77">
            <text:p>Secondary Document Link URL</text:p>
          </table:table-cell>
          <table:table-cell office:value-type="string" table:style-name="ce93">
            <text:p><text:a xlink:href="http://reference.iatistandard.org/202/activity-standard/iati-activities/iati-activity/document-link">http://reference.iatistandard.org/202/activity-standard/iati-activities/iati-activity/document-link</text:a></text:p>
          </table:table-cell>
          <table:table-cell table:number-columns-repeated="16380"/>
        </table:table-row>
        <table:table-row table:style-name="ro2">
          <table:table-cell office:value-type="string" office:string-value="Secondary Document Format" table:formula="of:=HYPERLINK([.D49];[.C49])" table:style-name="ce93">
            <text:p>Secondary Document Format</text:p>
          </table:table-cell>
          <table:table-cell office:value-type="string" table:style-name="ce77">
            <text:p>document-link/1/@format</text:p>
          </table:table-cell>
          <table:table-cell office:value-type="string" table:style-name="ce77">
            <text:p>Secondary Document Format</text:p>
          </table:table-cell>
          <table:table-cell office:value-type="string" table:style-name="ce93">
            <text:p><text:a xlink:href="http://reference.iatistandard.org/202/activity-standard/iati-activities/iati-activity/document-link">http://reference.iatistandard.org/202/activity-standard/iati-activities/iati-activity/document-link</text:a></text:p>
          </table:table-cell>
          <table:table-cell table:number-columns-repeated="16380"/>
        </table:table-row>
        <table:table-row table:style-name="ro2">
          <table:table-cell office:value-type="string" office:string-value="Secondary Document Title" table:formula="of:=HYPERLINK([.D50];[.C50])" table:style-name="ce93">
            <text:p>Secondary Document Title</text:p>
          </table:table-cell>
          <table:table-cell office:value-type="string" table:style-name="ce77">
            <text:p>document-link/1/title/narrative</text:p>
          </table:table-cell>
          <table:table-cell office:value-type="string" table:style-name="ce77">
            <text:p>Secondary Document Title</text:p>
          </table:table-cell>
          <table:table-cell office:value-type="string" table:style-name="ce93">
            <text:p><text:a xlink:href="http://reference.iatistandard.org/202/activity-standard/iati-activities/iati-activity/document-link">http://reference.iatistandard.org/202/activity-standard/iati-activities/iati-activity/document-link</text:a></text:p>
          </table:table-cell>
          <table:table-cell table:number-columns-repeated="16380"/>
        </table:table-row>
        <table:table-row table:style-name="ro2">
          <table:table-cell office:value-type="string" office:string-value="Secondary Docment Category" table:formula="of:=HYPERLINK([.D51];[.C51])" table:style-name="ce93">
            <text:p>Secondary Docment Category</text:p>
          </table:table-cell>
          <table:table-cell office:value-type="string" table:style-name="ce77">
            <text:p>document-link/1/category/@code</text:p>
          </table:table-cell>
          <table:table-cell office:value-type="string" table:style-name="ce77">
            <text:p>Secondary Docment Category</text:p>
          </table:table-cell>
          <table:table-cell office:value-type="string" table:style-name="ce93">
            <text:p><text:a xlink:href="http://reference.iatistandard.org/202/activity-standard/iati-activities/iati-activity/document-link">http://reference.iatistandard.org/202/activity-standard/iati-activities/iati-activity/document-link</text:a></text:p>
          </table:table-cell>
          <table:table-cell table:number-columns-repeated="16380"/>
        </table:table-row>
        <table:table-row table:style-name="ro2">
          <table:table-cell office:value-type="string" office:string-value="Secondary Docment language" table:formula="of:=HYPERLINK([.D52];[.C52])" table:style-name="ce93">
            <text:p>Secondary Docment language</text:p>
          </table:table-cell>
          <table:table-cell office:value-type="string" table:style-name="ce77">
            <text:p>document-link/1/language/@code</text:p>
          </table:table-cell>
          <table:table-cell office:value-type="string" table:style-name="ce77">
            <text:p>Secondary Docment language</text:p>
          </table:table-cell>
          <table:table-cell office:value-type="string" table:style-name="ce93">
            <text:p><text:a xlink:href="http://reference.iatistandard.org/202/activity-standard/iati-activities/iati-activity/document-link">http://reference.iatistandard.org/202/activity-standard/iati-activities/iati-activity/document-link</text:a></text:p>
          </table:table-cell>
          <table:table-cell table:number-columns-repeated="16380"/>
        </table:table-row>
        <table:table-row table:style-name="ro2">
          <table:table-cell office:value-type="string" office:string-value="Contact Email" table:formula="of:=HYPERLINK([.D53];[.C53])" table:style-name="ce93">
            <text:p>Contact Email</text:p>
          </table:table-cell>
          <table:table-cell office:value-type="string" table:style-name="ce77">
            <text:p>contact-info/email</text:p>
          </table:table-cell>
          <table:table-cell office:value-type="string" table:style-name="ce77">
            <text:p>Contact Email</text:p>
          </table:table-cell>
          <table:table-cell office:value-type="string" table:style-name="ce93">
            <text:p><text:a xlink:href="http://reference.iatistandard.org/202/activity-standard/iati-activities/iati-activity/contact-info">http://reference.iatistandard.org/202/activity-standard/iati-activities/iati-activity/contact-info</text:a></text:p>
          </table:table-cell>
          <table:table-cell table:number-columns-repeated="16380"/>
        </table:table-row>
        <table:table-row table:number-rows-repeated="11" table:style-name="ro2">
          <table:table-cell table:number-columns-repeated="16384" table:style-name="ce1"/>
        </table:table-row>
        <table:table-row table:number-rows-repeated="189" table:style-name="ro2">
          <table:table-cell table:number-columns-repeated="16384"/>
        </table:table-row>
        <table:table-row table:number-rows-repeated="1048323" table:style-name="ro3">
          <table:table-cell table:number-columns-repeated="16384"/>
        </table:table-row>
      </table:table>
      <table:database-ranges>
        <table:database-range table:target-range-address="Budgets_(broad).A1:Budgets_(broad).F19" table:name="__Anonymous_Sheet_DB__4" table:display-filter-buttons="true"/>
        <table:database-range table:target-range-address="#Budgets_(detail).A1:#Budgets_(detail).F71" table:name="__Anonymous_Sheet_DB__5" table:display-filter-buttons="true"/>
        <table:database-range table:target-range-address="INPUT_Disbursements.B1:INPUT_Disbursements.Q215" table:name="__Anonymous_Sheet_DB__7" table:display-filter-buttons="true"/>
      </table:database-ranges>
      <table:data-pilot-tables>
        <table:data-pilot-table table:name="#Budgets-pivot" table:grand-total="column" table:target-range-address="#Budgets-pivot.A1:#Budgets-pivot.C12" table:show-filter-button="false" table:buttons="#Budgets-pivot.A1 #Budgets-pivot.B1">
          <table:source-cell-range table:cell-range-address="#Budgets_(detail).A1:#Budgets_(detail).F71"/>
          <table:data-pilot-field table:source-field-name="Budget Start Date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Budget End Date" table:orientation="row">
            <table:data-pilot-level table:show-empty="true">
              <table:data-pilot-subtotals>
                <table:data-pilot-subtotal table:function="auto"/>
              </table:data-pilot-subtotals>
              <table:data-pilot-members>
                <table:data-pilot-member table:name="" table:display="false" table:show-details="true"/>
                <table:data-pilot-member table:name="budget/0/period-end/@iso-date" table:display="false" table:show-details="true"/>
              </table:data-pilot-members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Budget Value" table:orientation="data" table:function="sum">
            <table:data-pilot-level table:show-empty="tru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ATI Identifie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Budget Value D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Budget Statu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37">
      <number:year number:style="long"/>
      <number:text>-</number:text>
      <number:month number:style="long"/>
      <number:text>-</number:text>
      <number:day number:style="long"/>
    </number:date-style>
    <number:date-style style:name="N38P0">
      <number:year number:style="long"/>
      <number:text>-</number:text>
      <number:month number:style="long"/>
      <number:text>-</number:text>
      <number:day number:style="long"/>
    </number:date-style>
    <number:text-style style:name="N38">
      <number:text-content/>
      <style:map style:condition="value()&gt;=0" style:apply-style-name="N38P0"/>
    </number:text-style>
    <number:date-style style:name="N39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93111111111111in" fo:margin-bottom="1.93111111111111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2.95277777777778in" fo:margin-bottom="2.95277777777778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4">
      <style:page-layout-properties fo:margin-top="1.53736111111111in" fo:margin-bottom="1.53736111111111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11T09:26:14Z</meta:creation-date>
    <dc:date>2023-07-11T09:26:25Z</dc:date>
  </office:meta>
</office:document-meta>
</file>