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">
            <text:p>Figure 10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4A(iii)/4B(iii)/4C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via HMRC</text:p>
          </table:table-cell>
          <table:table-cell office:value-type="string" table:style-name="ce5">
            <text:p>Scheduled</text:p>
          </table:table-cell>
          <table:table-cell office:value-type="string" table:style-name="ce5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710" table:style-name="ce6">
            <text:p><text:s/>1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670" table:style-name="ce6">
            <text:p><text:s/>1,6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860" table:style-name="ce6">
            <text:p><text:s/>1,8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580" table:style-name="ce6">
            <text:p><text:s/>1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600" table:style-name="ce6">
            <text:p><text:s/>1,6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1440" table:style-name="ce6">
            <text:p><text:s/>1,4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1280" table:style-name="ce6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1290" table:style-name="ce6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680" table:style-name="ce6">
            <text:p><text:s/>6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290" table:style-name="ce6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270" table:style-name="ce6">
            <text:p><text:s/>1,2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650" table:style-name="ce6">
            <text:p><text:s/>6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410" table:style-name="ce6">
            <text:p><text:s/>1,4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50" table:style-name="ce6">
            <text:p><text:s/>65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1420" table:style-name="ce6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810" table:style-name="ce6">
            <text:p><text:s/>810<text:s/></text:p>
          </table:table-cell>
          <table:table-cell office:value-type="float" office:value="1780" table:style-name="ce6">
            <text:p><text:s/>1,7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90" table:style-name="ce6">
            <text:p><text:s/>690<text:s/></text:p>
          </table:table-cell>
          <table:table-cell office:value-type="float" office:value="870" table:style-name="ce6">
            <text:p><text:s/>870<text:s/></text:p>
          </table:table-cell>
          <table:table-cell office:value-type="float" office:value="1640" table:style-name="ce6">
            <text:p><text:s/>1,6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1560" table:style-name="ce6">
            <text:p><text:s/>1,5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-23</text:p>
          </table:table-cell>
          <table:table-cell table:style-name="ce6"/>
          <table:table-cell office:value-type="float" office:value="830" table:style-name="ce6">
            <text:p><text:s/>830<text:s/></text:p>
          </table:table-cell>
          <table:table-cell office:value-type="float" office:value="1980" table:style-name="ce6">
            <text:p><text:s/>1,980<text:s/>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0.A4:Figure_10.D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6:38Z</dc:date>
  </office:meta>
</office:document-meta>
</file>