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Comma" style:data-style-name="N36"/>
    <style:style style:name="ce6" style:family="table-cell" style:parent-style-name="Hyperlink_32_2" style:data-style-name="N0">
      <style:text-properties fo:color="#000000" style:text-underline-style="none" style:text-underline-type="none"/>
    </style:style>
    <style:style style:name="ce7" style:family="table-cell" style:parent-style-name="Default" style:data-style-name="N30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20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2.3295833333333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4.7360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Publication title:<text:s/></text:p>
          </table:table-cell>
          <table:table-cell office:value-type="string" table:style-name="ce6">
            <text:p><text:a xlink:href="https://www.gov.uk/government/statistics/student-loans-in-scotland-2022-to-2023">Student Loans in Scotland: Financial year 2022-23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tistics collection:</text:p>
          </table:table-cell>
          <table:table-cell office:value-type="string" table:style-name="ce6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lease date:</text:p>
          </table:table-cell>
          <table:table-cell office:value-type="string" table:style-name="ce7">
            <text:p>15 June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7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3">
            <text:p>Figure 7: Number of ICR Student Loan borrowers who made a repayment via HMRC &amp; total amount repaid by financial year of repayment 2006-07 to 2022-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ource: Student loans in Scotland: financial year 2022-23 - Table 4A(i)/(ii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Financial year of repayment</text:p>
          </table:table-cell>
          <table:table-cell office:value-type="string" table:style-name="ce4">
            <text:p>No. of Borrowers Repaying (000s)</text:p>
          </table:table-cell>
          <table:table-cell office:value-type="string" table:style-name="ce4">
            <text:p>Amount Repaid (£m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-07</text:p>
          </table:table-cell>
          <table:table-cell office:value-type="float" office:value="75.025000000000006" table:style-name="ce5">
            <text:p><text:s/>75.0<text:s/></text:p>
          </table:table-cell>
          <table:table-cell office:value-type="float" office:value="33.051364" table:style-name="ce5">
            <text:p><text:s/>33.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-08</text:p>
          </table:table-cell>
          <table:table-cell office:value-type="float" office:value="95.47" table:style-name="ce5">
            <text:p><text:s/>95.5<text:s/></text:p>
          </table:table-cell>
          <table:table-cell office:value-type="float" office:value="50.984295000000003" table:style-name="ce5">
            <text:p><text:s/>51.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-09</text:p>
          </table:table-cell>
          <table:table-cell office:value-type="float" office:value="112.413" table:style-name="ce5">
            <text:p><text:s/>112.4<text:s/></text:p>
          </table:table-cell>
          <table:table-cell office:value-type="float" office:value="67.950209999999998" table:style-name="ce5">
            <text:p><text:s/>68.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-10</text:p>
          </table:table-cell>
          <table:table-cell office:value-type="float" office:value="125.592" table:style-name="ce5">
            <text:p><text:s/>125.6<text:s/></text:p>
          </table:table-cell>
          <table:table-cell office:value-type="float" office:value="80.773523999999995" table:style-name="ce5">
            <text:p><text:s/>80.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-11</text:p>
          </table:table-cell>
          <table:table-cell office:value-type="float" office:value="144.07300000000001" table:style-name="ce5">
            <text:p><text:s/>144.1<text:s/></text:p>
          </table:table-cell>
          <table:table-cell office:value-type="float" office:value="96.556631999999993" table:style-name="ce5">
            <text:p><text:s/>96.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-12</text:p>
          </table:table-cell>
          <table:table-cell office:value-type="float" office:value="154.95699999999999" table:style-name="ce5">
            <text:p><text:s/>155.0<text:s/></text:p>
          </table:table-cell>
          <table:table-cell office:value-type="float" office:value="107.819919" table:style-name="ce5">
            <text:p><text:s/>107.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-13</text:p>
          </table:table-cell>
          <table:table-cell office:value-type="float" office:value="161.696" table:style-name="ce5">
            <text:p><text:s/>161.7<text:s/></text:p>
          </table:table-cell>
          <table:table-cell office:value-type="float" office:value="110.30697600000001" table:style-name="ce5">
            <text:p><text:s/>110.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-14</text:p>
          </table:table-cell>
          <table:table-cell office:value-type="float" office:value="169.30699999999999" table:style-name="ce5">
            <text:p><text:s/>169.3<text:s/></text:p>
          </table:table-cell>
          <table:table-cell office:value-type="float" office:value="115.01733400000001" table:style-name="ce5">
            <text:p><text:s/>115.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-15</text:p>
          </table:table-cell>
          <table:table-cell office:value-type="float" office:value="177.64599999999999" table:style-name="ce5">
            <text:p><text:s/>177.6<text:s/></text:p>
          </table:table-cell>
          <table:table-cell office:value-type="float" office:value="120.844166" table:style-name="ce5">
            <text:p><text:s/>120.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-16</text:p>
          </table:table-cell>
          <table:table-cell office:value-type="float" office:value="186.922" table:style-name="ce5">
            <text:p><text:s/>186.9<text:s/></text:p>
          </table:table-cell>
          <table:table-cell office:value-type="float" office:value="124.462692" table:style-name="ce5">
            <text:p><text:s/>124.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-17</text:p>
          </table:table-cell>
          <table:table-cell office:value-type="float" office:value="199.798" table:style-name="ce5">
            <text:p><text:s/>199.8<text:s/></text:p>
          </table:table-cell>
          <table:table-cell office:value-type="float" office:value="129.99955800000001" table:style-name="ce5">
            <text:p><text:s/>130.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-18</text:p>
          </table:table-cell>
          <table:table-cell office:value-type="float" office:value="211.75299999999999" table:style-name="ce5">
            <text:p><text:s/>211.8<text:s/></text:p>
          </table:table-cell>
          <table:table-cell office:value-type="float" office:value="138.221113" table:style-name="ce5">
            <text:p><text:s/>138.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-19</text:p>
          </table:table-cell>
          <table:table-cell office:value-type="float" office:value="224.09" table:style-name="ce5">
            <text:p><text:s/>224.1<text:s/></text:p>
          </table:table-cell>
          <table:table-cell office:value-type="float" office:value="148.02545000000001" table:style-name="ce5">
            <text:p><text:s/>148.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-20</text:p>
          </table:table-cell>
          <table:table-cell office:value-type="float" office:value="248.33799999999999" table:style-name="ce5">
            <text:p><text:s/>248.3<text:s/></text:p>
          </table:table-cell>
          <table:table-cell office:value-type="float" office:value="163.44654199999999" table:style-name="ce5">
            <text:p><text:s/>163.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-21<text:s/></text:p>
          </table:table-cell>
          <table:table-cell office:value-type="float" office:value="243.87299999999999" table:style-name="ce5">
            <text:p><text:s/>243.9<text:s/></text:p>
          </table:table-cell>
          <table:table-cell office:value-type="float" office:value="167.52846299999999" table:style-name="ce5">
            <text:p><text:s/>167.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-22</text:p>
          </table:table-cell>
          <table:table-cell office:value-type="float" office:value="241.721" table:style-name="ce5">
            <text:p><text:s/>241.7<text:s/></text:p>
          </table:table-cell>
          <table:table-cell office:value-type="float" office:value="141.390343" table:style-name="ce5">
            <text:p><text:s/>141.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-23 Prov</text:p>
          </table:table-cell>
          <table:table-cell office:value-type="float" office:value="251.28200000000001" table:style-name="ce5">
            <text:p><text:s/>251.3<text:s/></text:p>
          </table:table-cell>
          <table:table-cell office:value-type="float" office:value="166.80205000000001" table:style-name="ce5">
            <text:p><text:s/>166.8<text:s/></text:p>
          </table:table-cell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database-ranges>
        <table:database-range table:target-range-address="Figure_7.A4:Figure_7.C21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esley Breslin</meta:initial-creator>
    <dc:creator>Lesley Breslin</dc:creator>
    <meta:creation-date>2023-05-03T14:44:18Z</meta:creation-date>
    <dc:date>2023-05-31T16:24:40Z</dc:date>
  </office:meta>
</office:document-meta>
</file>