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Percent" style:data-style-name="N36"/>
    <style:style style:name="ce7" style:family="table-cell" style:parent-style-name="Hyperlink_32_2" style:data-style-name="N0">
      <style:text-properties fo:color="#000000" style:text-underline-style="none" style:text-underline-type="none"/>
    </style:style>
    <style:style style:name="ce8" style:family="table-cell" style:parent-style-name="Default" style:data-style-name="N30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20208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3295833333333cm"/>
    </style:style>
    <style:style style:name="co5" style:family="table-column">
      <style:table-column-properties fo:break-before="auto" style:column-width="4.92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ublication title:<text:s/></text:p>
          </table:table-cell>
          <table:table-cell office:value-type="string" table:style-name="ce7">
            <text:p><text:a xlink:href="https://www.gov.uk/government/statistics/student-loans-in-scotland-2022-to-2023">Student Loans in Scotland: Financial year 2022-23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tatistics collection:</text:p>
          </table:table-cell>
          <table:table-cell office:value-type="string" table:style-name="ce7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Release date:</text:p>
          </table:table-cell>
          <table:table-cell office:value-type="string" table:style-name="ce8">
            <text:p>15 June 20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/>
        </table:table-row>
        <table:table-row table:number-rows-repeated="1048572" table:style-name="ro1">
          <table:table-cell table:number-columns-repeated="16384"/>
        </table:table-row>
      </table:table>
      <table:table table:name="Figure_5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2">
            <text:p>Figure 5: <text:s/>Borrowers by repayment status as at the beginning of the FY 2022-2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Source: Student loans in Scotland: financial year 2022-23 - Table 3(ii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Status</text:p>
          </table:table-cell>
          <table:table-cell office:value-type="string" table:style-name="ce5">
            <text:p>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count closed</text:p>
          </table:table-cell>
          <table:table-cell office:value-type="percentage" office:value="0.29485656977751767" table:style-name="ce6">
            <text:p>29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 UK - Status that does not require repayment at this point</text:p>
          </table:table-cell>
          <table:table-cell office:value-type="percentage" office:value="6.8072889883886448E-2" table:style-name="ce6">
            <text:p>6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sident overseas</text:p>
          </table:table-cell>
          <table:table-cell office:value-type="percentage" office:value="1.7016446817033778E-2" table:style-name="ce6">
            <text:p>1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payment status to be confirmed</text:p>
          </table:table-cell>
          <table:table-cell office:value-type="percentage" office:value="1.7233786859024446E-2" table:style-name="ce6">
            <text:p>1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ove earnings threshold or has made a repayment in last tax year<text:s/></text:p>
          </table:table-cell>
          <table:table-cell office:value-type="percentage" office:value="0.29033646511337202" table:style-name="ce6">
            <text:p>29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ow earnings threshold in the last tax year<text:s/></text:p>
          </table:table-cell>
          <table:table-cell office:value-type="percentage" office:value="0.19808627121196201" table:style-name="ce6">
            <text:p>19.8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lt;90 days</text:p>
          </table:table-cell>
          <table:table-cell office:value-type="percentage" office:value="8.5927445359577047E-3" table:style-name="ce6">
            <text:p>0.9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live employment at HMRC<text:s/></text:p>
            <text:p>&gt;90 days</text:p>
          </table:table-cell>
          <table:table-cell office:value-type="percentage" office:value="4.3279078819147519E-2" table:style-name="ce6">
            <text:p>4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waiting first year tax return to determine if earnings above threshold<text:s/></text:p>
          </table:table-cell>
          <table:table-cell office:value-type="percentage" office:value="6.2525746982098576E-2" table:style-name="ce6">
            <text:p>6.3%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Figure_5.A4:Figure_5.B13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esley Breslin</meta:initial-creator>
    <dc:creator>Lesley Breslin</dc:creator>
    <meta:creation-date>2023-05-03T14:44:18Z</meta:creation-date>
    <dc:date>2023-05-31T16:24:12Z</dc:date>
  </office:meta>
</office:document-meta>
</file>