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Publication title:<text:s/></text:p>
          </table:table-cell>
          <table:table-cell office:value-type="string" table:style-name="ce8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4: Average loan balance on entry into repayment by repayment cohort as at the beginning of the FY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5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payment Cohort</text:p>
          </table:table-cell>
          <table:table-cell office:value-type="string" table:style-name="ce5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7</text:p>
          </table:table-cell>
          <table:table-cell office:value-type="float" office:value="6080" table:style-name="ce6">
            <text:p><text:s/>6,08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float" office:value="5990" table:style-name="ce6">
            <text:p><text:s/>5,99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float" office:value="6130" table:style-name="ce6">
            <text:p><text:s/>6,130<text:s/>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5990" table:style-name="ce6">
            <text:p><text:s/>5,990<text:s/>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6040" table:style-name="ce6">
            <text:p><text:s/>6,040<text:s/>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6510" table:style-name="ce6">
            <text:p><text:s/>6,510<text:s/>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6930" table:style-name="ce6">
            <text:p><text:s/>6,930<text:s/>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7490" table:style-name="ce6">
            <text:p><text:s/>7,490<text:s/>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480" table:style-name="ce6">
            <text:p><text:s/>9,480<text:s/>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0410" table:style-name="ce6">
            <text:p><text:s/>10,410<text:s/>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1720" table:style-name="ce6">
            <text:p><text:s/>11,720<text:s/>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3200" table:style-name="ce6">
            <text:p><text:s/>13,200<text:s/>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3690" table:style-name="ce6">
            <text:p><text:s/>13,690<text:s/>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3930" table:style-name="ce6">
            <text:p><text:s/>13,930<text:s/>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5130" table:style-name="ce6">
            <text:p><text:s/>15,130<text:s/></text:p>
          </table:table-cell>
          <table:table-cell table:number-columns-repeated="1638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4770" table:style-name="ce6">
            <text:p><text:s/>14,770<text:s/>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5430" table:style-name="ce6">
            <text:p><text:s/>15,430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4.A4:Figure_4.B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3:18Z</dc:date>
  </office:meta>
</office:document-meta>
</file>