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Comma" style:data-style-name="N36"/>
    <style:style style:name="ce7" style:family="table-cell" style:parent-style-name="Hyperlink_32_2" style:data-style-name="N0">
      <style:text-properties fo:color="#000000" style:text-underline-style="none" style:text-underline-type="none"/>
    </style:style>
    <style:style style:name="ce8" style:family="table-cell" style:parent-style-name="Default" style:data-style-name="N30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Publication title:<text:s/></text:p>
          </table:table-cell>
          <table:table-cell office:value-type="string" table:style-name="ce7">
            <text:p><text:a xlink:href="https://www.gov.uk/government/statistics/student-loans-in-scotland-2022-to-2023">Student Loans in Scotland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atistics collection:</text:p>
          </table:table-cell>
          <table:table-cell office:value-type="string" table:style-name="ce7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lease date:</text:p>
          </table:table-cell>
          <table:table-cell office:value-type="string" table:style-name="ce8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3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2">
            <text:p>Figure 3: Total amount of interest added to higher education loans in financial years 2013-14 to 2022-23 (£m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urce: Student loans in Scotland: financial year 2022-23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inancial Year</text:p>
          </table:table-cell>
          <table:table-cell office:value-type="string" table:style-name="ce5">
            <text:p>Interes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3-14</text:p>
          </table:table-cell>
          <table:table-cell office:value-type="float" office:value="40.055009430000005" table:style-name="ce6">
            <text:p><text:s/>40.1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4-15</text:p>
          </table:table-cell>
          <table:table-cell office:value-type="float" office:value="50.084665779999995" table:style-name="ce6">
            <text:p><text:s/>50.1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5-16</text:p>
          </table:table-cell>
          <table:table-cell office:value-type="float" office:value="42.829733679999997" table:style-name="ce6">
            <text:p><text:s/>42.8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6-17</text:p>
          </table:table-cell>
          <table:table-cell office:value-type="float" office:value="43.288209839999993" table:style-name="ce6">
            <text:p><text:s/>43.3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7-18</text:p>
          </table:table-cell>
          <table:table-cell office:value-type="float" office:value="52.512775140000002" table:style-name="ce6">
            <text:p><text:s/>52.5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8-19</text:p>
          </table:table-cell>
          <table:table-cell office:value-type="float" office:value="75.197645569999978" table:style-name="ce6">
            <text:p><text:s/>75.2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9-20</text:p>
          </table:table-cell>
          <table:table-cell office:value-type="float" office:value="137.00688817000002" table:style-name="ce6">
            <text:p><text:s/>137.0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20-21</text:p>
          </table:table-cell>
          <table:table-cell office:value-type="float" office:value="69.901952670000014" table:style-name="ce6">
            <text:p><text:s/>69.9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21-22</text:p>
          </table:table-cell>
          <table:table-cell office:value-type="float" office:value="74.784540299999989" table:style-name="ce6">
            <text:p><text:s/>74.8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22-23</text:p>
          </table:table-cell>
          <table:table-cell office:value-type="float" office:value="189.19931697000001" table:style-name="ce6">
            <text:p><text:s/>189.2<text:s/>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database-ranges>
        <table:database-range table:target-range-address="Figure_3.A4:Figure_3.B1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03T14:44:18Z</meta:creation-date>
    <dc:date>2023-05-31T16:22:59Z</dc:date>
    <meta:user-defined meta:name="MSIP_Label_7bbd37d9-d9ac-4b79-83be-bb7da6ab464c_Enabled">true</meta:user-defined>
    <meta:user-defined meta:name="MSIP_Label_7bbd37d9-d9ac-4b79-83be-bb7da6ab464c_SetDate">2023-05-03T14:56:00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28a8a954-5981-4983-9952-0000a8a852d5</meta:user-defined>
    <meta:user-defined meta:name="MSIP_Label_7bbd37d9-d9ac-4b79-83be-bb7da6ab464c_ContentBits">3</meta:user-defined>
  </office:meta>
</office:document-meta>
</file>